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margin-left="0in">
        <style:tab-stops/>
      </style:paragraph-properties>
      <style:text-properties fo:color="#231F20"/>
    </style:style>
    <style:style style:name="P3" style:parent-style-name="Textbody" style:family="paragraph">
      <style:paragraph-properties fo:line-height="95%"/>
      <style:text-properties style:font-name="Calibri" fo:font-weight="bold" style:font-weight-asian="bold" style:font-weight-complex="bold" fo:color="#231F20"/>
    </style:style>
    <style:style style:name="TableColumn5" style:family="table-column">
      <style:table-column-properties style:column-width="4.9993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4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/>
    </style:style>
    <style:style style:name="TableCell1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/>
    </style:style>
    <style:style style:name="TableCell1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/>
    </style:style>
    <style:style style:name="P162" style:parent-style-name="Textbody" style:family="paragraph">
      <style:paragraph-properties fo:line-height="95%"/>
      <style:text-properties style:font-name="Calibri" fo:color="#231F20"/>
    </style:style>
  </office:automatic-styles>
  <office:body>
    <office:text text:use-soft-page-breaks="true">
      <text:p text:style-name="P1">Search planning checklis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Yes</text:p>
          </table:table-cell>
          <table:table-cell table:style-name="TableCell14">
            <text:p text:style-name="P15">No</text:p>
          </table:table-cell>
          <table:table-cell table:style-name="TableCell16">
            <text:p text:style-name="P17">Unsure</text:p>
          </table:table-cell>
        </table:table-row>
        <table:table-row table:style-name="TableRow18">
          <table:table-cell table:style-name="TableCell19">
            <text:p text:style-name="P20">Do you train, rehearse and update your search plan regularly?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 you maintain your search regime for the lifecycle of the event including<text:s/>prior to the commencement, during and post-event?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o you carry out a zonal systematic and thorough search of your premises as a part of routine housekeeping and in response to specific incidents?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oes your search plan have a written checklist, signed by the searching officer as complete for the information of the Security Manager?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oes your search plan include stairwells, toilets, lifts, restricted areas, car parks and service areas?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o concessions, sub-contractors and other service<text:s/>providers operating within the institution have their own search procedure and notification process when complete?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 you search your evacuation routes and evacuation assembly points before they are utilised?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re your search trained staff briefed on the grounds for search and clear what they are searching for?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re staff trained to deal effectively with suspicious items?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o you conduct unpredictable overt searches of vehicles as a visual deterrent?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o you have a policy to refuse entry to<text:s/>any vehicle/person who refuse a search request?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o you have sufficient staff to search effectively?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Have you sufficient space available for the screening measures?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o you have a person and vehicle, search and screening policy and plan that you<text:s/>can implement should there be a change in threat or response level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 you make use of your website/publications to inform contractors and visitors of your searching policies as well as delivering crime prevention and counter terrorism messages?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Do<text:s/>you have plans to search your site to deal effectively with either bomb threats or for secreted threat items? Are your staff familiar with those plans?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Footer"><text:span text:style-name="T2">© NaCTSO Crown copyrigh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6T14:51:00Z</meta:creation-date>
    <dc:date>2021-01-07T18:23:00Z</dc:date>
    <meta:template xlink:href="Normal.dotm" xlink:type="simple"/>
    <meta:editing-cycles>1</meta:editing-cycles>
    <meta:editing-duration>PT5280S</meta:editing-duration>
    <meta:document-statistic meta:page-count="1" meta:paragraph-count="3" meta:word-count="279" meta:character-count="1868" meta:row-count="13" meta:non-whitespace-character-count="1592"/>
  </office:meta>
</office:document-meta>
</file>