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35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38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2pt solid #D4D4D4" fo:border-left="2pt solid #D4D4D4" fo:border-right="2pt solid #D4D4D4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1st December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1st December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42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42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672343" table:style-name="ce42">
            <text:p>5,672,343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678369" table:style-name="ce42">
            <text:p>6,678,369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43" table:style-name="ce42">
            <text:p>4,343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60240" table:style-name="ce42">
            <text:p>660,240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42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42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179022" table:style-name="ce42">
            <text:p>5,179,022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079575" table:style-name="ce42">
            <text:p>6,079,575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7" table:style-name="ce42">
            <text:p>2,057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31122" table:style-name="ce42">
            <text:p>631,122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8"/>
          <table:table-cell table:style-name="ce42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31">
            <text:p>It is currently estimated that as at 31/12/2020<text:span text:style-name="T3"><text:s/></text:span>15.1<text:span text:style-name="T2">%</text:span><text:s/>of the subject profiles held on the entire NDNAD are replicates.<text:s/></text:p>
          </table:table-cell>
          <table:table-cell table:number-columns-repeated="8" table:style-name="ce32"/>
          <table:table-cell table:number-columns-repeated="16375" table:style-name="ce33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1st December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2">
            <text:p>Subject Profiles</text:p>
          </table:table-cell>
          <table:table-cell office:value-type="string" table:style-name="ce28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72328" table:style-name="ce42">
            <text:p>1,272,328</text:p>
          </table:table-cell>
          <table:table-cell office:value-type="percentage" office:value="0.19051477988113566" table:formula="of:=SUM([.B43]/[.B46])" table:style-name="ce38">
            <text:p>19.0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369316" table:style-name="ce42">
            <text:p>5,369,316</text:p>
          </table:table-cell>
          <table:table-cell office:value-type="percentage" office:value="0.8039861229590638" table:formula="of:=SUM([.B44]/[.B46])" table:style-name="ce38">
            <text:p>80.40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6725" table:style-name="ce42">
            <text:p>36,725</text:p>
          </table:table-cell>
          <table:table-cell office:value-type="percentage" office:value="5.499097159800544E-3" table:formula="of:=SUM([.B45]/[.B46])" table:style-name="ce38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678369" table:formula="of:=SUM([.B43:.B45])" table:style-name="ce42">
            <text:p>6,678,369</text:p>
          </table:table-cell>
          <table:table-cell table:style-name="ce39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34"/>
          <table:table-cell table:style-name="ce35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2" table:style-name="ce40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19">
            <text:p>Subject Profiles</text:p>
          </table:table-cell>
          <table:table-cell office:value-type="string" table:style-name="ce41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67362" table:style-name="ce42">
            <text:p>1,167,362</text:p>
          </table:table-cell>
          <table:table-cell office:value-type="percentage" office:value="0.19201375096121029" table:formula="of:=SUM([.B50]/[.B53])" table:style-name="ce38">
            <text:p>19.20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876629" table:style-name="ce42">
            <text:p>4,876,629</text:p>
          </table:table-cell>
          <table:table-cell office:value-type="percentage" office:value="0.802133208324595" table:formula="of:=SUM([.B51]/[.B53])" table:style-name="ce38">
            <text:p>80.21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Unassigned</text:p>
          </table:table-cell>
          <table:table-cell office:value-type="float" office:value="35584" table:style-name="ce42">
            <text:p>35,584</text:p>
          </table:table-cell>
          <table:table-cell office:value-type="percentage" office:value="5.8530407141946603E-3" table:formula="of:=SUM([.B52]/[.B53])" table:style-name="ce38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Total<text:s/></text:p>
          </table:table-cell>
          <table:table-cell office:value-type="float" office:value="6079575" table:formula="of:=SUM([.B50:.B52])" table:style-name="ce42">
            <text:p>6,079,575</text:p>
          </table:table-cell>
          <table:table-cell table:style-name="ce39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5"/>
          <table:table-cell table:style-name="ce34"/>
          <table:table-cell table:style-name="ce35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5"/>
          <table:table-cell table:style-name="ce36"/>
          <table:table-cell table:style-name="ce37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5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530284" table:style-name="ce42">
            <text:p>530,284</text:p>
          </table:table-cell>
          <table:table-cell office:value-type="percentage" office:value="7.9403219558547899E-2" table:formula="of:=SUM([.B65]/[.B72])" table:style-name="ce29">
            <text:p>7.94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Asian</text:p>
          </table:table-cell>
          <table:table-cell office:value-type="float" office:value="354720" table:style-name="ce42">
            <text:p>354,720</text:p>
          </table:table-cell>
          <table:table-cell office:value-type="percentage" office:value="5.3114764997262059E-2" table:formula="of:=SUM([.B66]/[.B72])" table:style-name="ce29">
            <text:p>5.3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Black</text:p>
          </table:table-cell>
          <table:table-cell office:value-type="float" office:value="503350" table:style-name="ce42">
            <text:p>503,350</text:p>
          </table:table-cell>
          <table:table-cell office:value-type="percentage" office:value="7.5370198921323461E-2" table:formula="of:=SUM([.B67]/[.B72])" table:style-name="ce29">
            <text:p>7.54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Chinese, Japanese or SE Asian</text:p>
          </table:table-cell>
          <table:table-cell office:value-type="float" office:value="40590" table:style-name="ce42">
            <text:p>40,590</text:p>
          </table:table-cell>
          <table:table-cell office:value-type="percentage" office:value="6.0778312788646446E-3" table:formula="of:=SUM([.B68]/[.B72])" table:style-name="ce29">
            <text:p>0.6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Middle Eastern</text:p>
          </table:table-cell>
          <table:table-cell office:value-type="float" office:value="54554" table:style-name="ce42">
            <text:p>54,554</text:p>
          </table:table-cell>
          <table:table-cell office:value-type="percentage" office:value="8.1687609654393159E-3" table:formula="of:=SUM([.B69]/[.B72])" table:style-name="ce29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White North European</text:p>
          </table:table-cell>
          <table:table-cell office:value-type="float" office:value="5040650" table:style-name="ce42">
            <text:p>5,040,650</text:p>
          </table:table-cell>
          <table:table-cell office:value-type="percentage" office:value="0.75477260989921346" table:formula="of:=SUM([.B70]/[.B72])" table:style-name="ce29">
            <text:p>75.4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White South European</text:p>
          </table:table-cell>
          <table:table-cell office:value-type="float" office:value="154221" table:style-name="ce42">
            <text:p>154,221</text:p>
          </table:table-cell>
          <table:table-cell office:value-type="percentage" office:value="2.3092614379349209E-2" table:formula="of:=SUM([.B71]/[.B72])" table:style-name="ce29">
            <text:p>2.3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Total<text:s/></text:p>
          </table:table-cell>
          <table:table-cell office:value-type="float" office:value="6678369" table:formula="of:=SUM([.B65:.B71])" table:style-name="ce42">
            <text:p>6,678,369</text:p>
          </table:table-cell>
          <table:table-cell table:style-name="ce30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173370" table:style-name="ce42">
            <text:p>173,370</text:p>
          </table:table-cell>
          <table:table-cell office:value-type="percentage" office:value="2.8516795993140966E-2" table:formula="of:=SUM([.B79]/[.B86])" table:style-name="ce29">
            <text:p>2.8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Asian</text:p>
          </table:table-cell>
          <table:table-cell office:value-type="float" office:value="352027" table:style-name="ce42">
            <text:p>352,027</text:p>
          </table:table-cell>
          <table:table-cell office:value-type="percentage" office:value="5.7903225143204909E-2" table:formula="of:=SUM([.B80]/[.B86])" table:style-name="ce29">
            <text:p>5.7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Black</text:p>
          </table:table-cell>
          <table:table-cell office:value-type="float" office:value="497452" table:style-name="ce42">
            <text:p>497,452</text:p>
          </table:table-cell>
          <table:table-cell office:value-type="percentage" office:value="8.1823482726999838E-2" table:formula="of:=SUM([.B81]/[.B86])" table:style-name="ce29">
            <text:p>8.18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Chinese, Japanese or SE Asian</text:p>
          </table:table-cell>
          <table:table-cell office:value-type="float" office:value="39313" table:style-name="ce42">
            <text:p>39,313</text:p>
          </table:table-cell>
          <table:table-cell office:value-type="percentage" office:value="6.4664059576532897E-3" table:formula="of:=SUM([.B82]/[.B86])" table:style-name="ce29">
            <text:p>0.6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Middle Eastern</text:p>
          </table:table-cell>
          <table:table-cell office:value-type="float" office:value="54020" table:style-name="ce42">
            <text:p>54,020</text:p>
          </table:table-cell>
          <table:table-cell office:value-type="percentage" office:value="8.8854895284621038E-3" table:formula="of:=SUM([.B83]/[.B86])" table:style-name="ce29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White North European</text:p>
          </table:table-cell>
          <table:table-cell office:value-type="float" office:value="4811168" table:style-name="ce42">
            <text:p>4,811,168</text:p>
          </table:table-cell>
          <table:table-cell office:value-type="percentage" office:value="0.791365843829544" table:formula="of:=SUM([.B84]/[.B86])" table:style-name="ce29">
            <text:p>79.14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White South European</text:p>
          </table:table-cell>
          <table:table-cell office:value-type="float" office:value="152225" table:style-name="ce42">
            <text:p>152,225</text:p>
          </table:table-cell>
          <table:table-cell office:value-type="percentage" office:value="2.5038756820994889E-2" table:formula="of:=SUM([.B85]/[.B86])" table:style-name="ce29">
            <text:p>2.50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079575" table:formula="of:=SUM([.B79:.B85])" table:style-name="ce42">
            <text:p>6,079,575</text:p>
          </table:table-cell>
          <table:table-cell table:style-name="ce30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24">
            <text:p>Current Age as at 31st December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5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Under 10</text:p>
          </table:table-cell>
          <table:table-cell office:value-type="float" office:value="9" table:style-name="ce42">
            <text:p>9</text:p>
          </table:table-cell>
          <table:table-cell office:value-type="percentage" office:value="1.3476344299034689E-6" table:formula="of:=SUM([.B96]/[.B107])" table:style-name="ce29">
            <text:p>0.00%</text:p>
          </table:table-cell>
          <table:table-cell office:value-type="string" table:style-name="ce29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25">
            <text:p>10-15</text:p>
          </table:table-cell>
          <table:table-cell office:value-type="float" office:value="9477" table:style-name="ce42">
            <text:p>9,477</text:p>
          </table:table-cell>
          <table:table-cell office:value-type="percentage" office:value="1.4190590546883529E-3" table:formula="of:=SUM([.B97]/[.B107])" table:style-name="ce29">
            <text:p>0.1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6-17</text:p>
          </table:table-cell>
          <table:table-cell office:value-type="float" office:value="24061" table:style-name="ce42">
            <text:p>24,061</text:p>
          </table:table-cell>
          <table:table-cell office:value-type="percentage" office:value="3.602825779767485E-3" table:formula="of:=SUM([.B98]/[.B107])" table:style-name="ce29">
            <text:p>0.3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8-20</text:p>
          </table:table-cell>
          <table:table-cell office:value-type="float" office:value="82401" table:style-name="ce42">
            <text:p>82,401</text:p>
          </table:table-cell>
          <table:table-cell office:value-type="percentage" office:value="1.2338491628719528E-2" table:formula="of:=SUM([.B99]/[.B107])" table:style-name="ce29">
            <text:p>1.23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21-24</text:p>
          </table:table-cell>
          <table:table-cell office:value-type="float" office:value="224666" table:style-name="ce42">
            <text:p>224,666</text:p>
          </table:table-cell>
          <table:table-cell office:value-type="percentage" office:value="3.3640848536521419E-2" table:formula="of:=SUM([.B100]/[.B107])" table:style-name="ce29">
            <text:p>3.3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25-34</text:p>
          </table:table-cell>
          <table:table-cell office:value-type="float" office:value="1585136" table:style-name="ce42">
            <text:p>1,585,136</text:p>
          </table:table-cell>
          <table:table-cell office:value-type="percentage" office:value="0.23735376107549613" table:formula="of:=SUM([.B101]/[.B107])" table:style-name="ce29">
            <text:p>23.7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35-44</text:p>
          </table:table-cell>
          <table:table-cell office:value-type="float" office:value="1958921" table:style-name="ce42">
            <text:p>1,958,921</text:p>
          </table:table-cell>
          <table:table-cell office:value-type="percentage" office:value="0.29332326500677036" table:formula="of:=SUM([.B102]/[.B107])" table:style-name="ce29">
            <text:p>29.33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45-54</text:p>
          </table:table-cell>
          <table:table-cell office:value-type="float" office:value="1423015" table:style-name="ce42">
            <text:p>1,423,015</text:p>
          </table:table-cell>
          <table:table-cell office:value-type="percentage" office:value="0.21307822314100944" table:formula="of:=SUM([.B103]/[.B107])" table:style-name="ce29">
            <text:p>21.3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55-64</text:p>
          </table:table-cell>
          <table:table-cell office:value-type="float" office:value="885369" table:style-name="ce42">
            <text:p>885,369</text:p>
          </table:table-cell>
          <table:table-cell office:value-type="percentage" office:value="0.13257263861880048" table:formula="of:=SUM([.B104]/[.B107])" table:style-name="ce29">
            <text:p>13.2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65 &amp; over</text:p>
          </table:table-cell>
          <table:table-cell office:value-type="float" office:value="485251" table:style-name="ce42">
            <text:p>485,251</text:p>
          </table:table-cell>
          <table:table-cell office:value-type="percentage" office:value="7.2660106082787584E-2" table:formula="of:=SUM([.B105]/[.B107])" table:style-name="ce29">
            <text:p>7.27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Age Unknown</text:p>
          </table:table-cell>
          <table:table-cell office:value-type="float" office:value="63" table:style-name="ce42">
            <text:p>63</text:p>
          </table:table-cell>
          <table:table-cell office:value-type="percentage" office:value="9.4334410093242834E-6" table:formula="of:=SUM([.B106]/[.B107])" table:style-name="ce29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678369" table:formula="of:=SUM([.B96:.B106])" table:style-name="ce42">
            <text:p>6,678,369</text:p>
          </table:table-cell>
          <table:table-cell table:style-name="ce30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5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style-name="ce19">
            <text:p>Under 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SUM([.B111]/[.B122])" table:style-name="ce29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25">
            <text:p>10-15</text:p>
          </table:table-cell>
          <table:table-cell office:value-type="float" office:value="8935" table:style-name="ce42">
            <text:p>8,935</text:p>
          </table:table-cell>
          <table:table-cell office:value-type="percentage" office:value="1.4696751006443708E-3" table:formula="of:=SUM([.B112]/[.B122])" table:style-name="ce29">
            <text:p>0.1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6-17</text:p>
          </table:table-cell>
          <table:table-cell office:value-type="float" office:value="22133" table:style-name="ce42">
            <text:p>22,133</text:p>
          </table:table-cell>
          <table:table-cell office:value-type="percentage" office:value="3.6405505319039573E-3" table:formula="of:=SUM([.B113]/[.B122])" table:style-name="ce29">
            <text:p>0.3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8-20</text:p>
          </table:table-cell>
          <table:table-cell office:value-type="float" office:value="73025" table:style-name="ce42">
            <text:p>73,025</text:p>
          </table:table-cell>
          <table:table-cell office:value-type="percentage" office:value="1.2011530411254075E-2" table:formula="of:=SUM([.B114]/[.B122])" table:style-name="ce29">
            <text:p>1.2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21-24</text:p>
          </table:table-cell>
          <table:table-cell office:value-type="float" office:value="197209" table:style-name="ce42">
            <text:p>197,209</text:p>
          </table:table-cell>
          <table:table-cell office:value-type="percentage" office:value="3.2437958245436563E-2" table:formula="of:=SUM([.B115]/[.B122])" table:style-name="ce29">
            <text:p>3.2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25-34</text:p>
          </table:table-cell>
          <table:table-cell office:value-type="float" office:value="1432407" table:style-name="ce42">
            <text:p>1,432,407</text:p>
          </table:table-cell>
          <table:table-cell office:value-type="percentage" office:value="0.23560972600880817" table:formula="of:=SUM([.B116]/[.B122])" table:style-name="ce29">
            <text:p>23.5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35-44</text:p>
          </table:table-cell>
          <table:table-cell office:value-type="float" office:value="1791237" table:style-name="ce42">
            <text:p>1,791,237</text:p>
          </table:table-cell>
          <table:table-cell office:value-type="percentage" office:value="0.29463194384475888" table:formula="of:=SUM([.B117]/[.B122])" table:style-name="ce29">
            <text:p>29.4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45-54</text:p>
          </table:table-cell>
          <table:table-cell office:value-type="float" office:value="1300855" table:style-name="ce42">
            <text:p>1,300,855</text:p>
          </table:table-cell>
          <table:table-cell office:value-type="percentage" office:value="0.21397137135408315" table:formula="of:=SUM([.B118]/[.B122])" table:style-name="ce29">
            <text:p>21.4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55-64</text:p>
          </table:table-cell>
          <table:table-cell office:value-type="float" office:value="807902" table:style-name="ce42">
            <text:p>807,902</text:p>
          </table:table-cell>
          <table:table-cell office:value-type="percentage" office:value="0.13288790746063664" table:formula="of:=SUM([.B119]/[.B122])" table:style-name="ce29">
            <text:p>13.2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65 &amp; over</text:p>
          </table:table-cell>
          <table:table-cell office:value-type="float" office:value="445810" table:style-name="ce42">
            <text:p>445,810</text:p>
          </table:table-cell>
          <table:table-cell office:value-type="percentage" office:value="7.3329138961193835E-2" table:formula="of:=SUM([.B120]/[.B122])" table:style-name="ce29">
            <text:p>7.3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Age Unknown</text:p>
          </table:table-cell>
          <table:table-cell office:value-type="float" office:value="62" table:style-name="ce42">
            <text:p>62</text:p>
          </table:table-cell>
          <table:table-cell office:value-type="percentage" office:value="1.0198081280352657E-5" table:formula="of:=SUM([.B121]/[.B122])" table:style-name="ce29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079575" table:formula="of:=SUM([.B111:.B121])" table:style-name="ce42">
            <text:p>6,079,575</text:p>
          </table:table-cell>
          <table:table-cell table:style-name="ce29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5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5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Under 10</text:p>
          </table:table-cell>
          <table:table-cell office:value-type="float" office:value="9" table:style-name="ce42">
            <text:p>9</text:p>
          </table:table-cell>
          <table:table-cell office:value-type="percentage" office:value="1.3476344299034689E-6" table:formula="of:=SUM([.B129]/[.B140])" table:style-name="ce29">
            <text:p>0.00%</text:p>
          </table:table-cell>
          <table:table-cell office:value-type="string" table:style-name="ce29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25">
            <text:p>10-15</text:p>
          </table:table-cell>
          <table:table-cell office:value-type="float" office:value="515009" table:style-name="ce42">
            <text:p>515,009</text:p>
          </table:table-cell>
          <table:table-cell office:value-type="percentage" office:value="7.7115984456683953E-2" table:formula="of:=SUM([.B130]/[.B140])" table:style-name="ce29">
            <text:p>7.7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6-17</text:p>
          </table:table-cell>
          <table:table-cell office:value-type="float" office:value="419633" table:style-name="ce42">
            <text:p>419,633</text:p>
          </table:table-cell>
          <table:table-cell office:value-type="percentage" office:value="6.2834653191520262E-2" table:formula="of:=SUM([.B131]/[.B140])" table:style-name="ce29">
            <text:p>6.2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8-20</text:p>
          </table:table-cell>
          <table:table-cell office:value-type="float" office:value="853540" table:style-name="ce42">
            <text:p>853,540</text:p>
          </table:table-cell>
          <table:table-cell office:value-type="percentage" office:value="0.12780665458886742" table:formula="of:=SUM([.B132]/[.B140])" table:style-name="ce29">
            <text:p>12.7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21-24</text:p>
          </table:table-cell>
          <table:table-cell office:value-type="float" office:value="887090" table:style-name="ce42">
            <text:p>887,090</text:p>
          </table:table-cell>
          <table:table-cell office:value-type="percentage" office:value="0.1328303362692298" table:formula="of:=SUM([.B133]/[.B140])" table:style-name="ce29">
            <text:p>13.2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25-34</text:p>
          </table:table-cell>
          <table:table-cell office:value-type="float" office:value="1686415" table:style-name="ce42">
            <text:p>1,686,415</text:p>
          </table:table-cell>
          <table:table-cell office:value-type="percentage" office:value="0.25251899078951762" table:formula="of:=SUM([.B134]/[.B140])" table:style-name="ce29">
            <text:p>25.2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35-44</text:p>
          </table:table-cell>
          <table:table-cell office:value-type="float" office:value="1246558" table:style-name="ce42">
            <text:p>1,246,558</text:p>
          </table:table-cell>
          <table:table-cell office:value-type="percentage" office:value="0.18665605329684537" table:formula="of:=SUM([.B135]/[.B140])" table:style-name="ce29">
            <text:p>18.6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45-54</text:p>
          </table:table-cell>
          <table:table-cell office:value-type="float" office:value="695042" table:style-name="ce42">
            <text:p>695,042</text:p>
          </table:table-cell>
          <table:table-cell office:value-type="percentage" office:value="0.10407361438099631" table:formula="of:=SUM([.B136]/[.B140])" table:style-name="ce29">
            <text:p>10.4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55-64</text:p>
          </table:table-cell>
          <table:table-cell office:value-type="float" office:value="277199" table:style-name="ce42">
            <text:p>277,199</text:p>
          </table:table-cell>
          <table:table-cell office:value-type="percentage" office:value="4.1506990703867964E-2" table:formula="of:=SUM([.B137]/[.B140])" table:style-name="ce29">
            <text:p>4.1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65 &amp; over</text:p>
          </table:table-cell>
          <table:table-cell office:value-type="float" office:value="97811" table:style-name="ce42">
            <text:p>97,811</text:p>
          </table:table-cell>
          <table:table-cell office:value-type="percentage" office:value="1.4645941247032022E-2" table:formula="of:=SUM([.B138]/[.B140])" table:style-name="ce29">
            <text:p>1.4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Age Unknown</text:p>
          </table:table-cell>
          <table:table-cell office:value-type="float" office:value="63" table:style-name="ce42">
            <text:p>63</text:p>
          </table:table-cell>
          <table:table-cell office:value-type="percentage" office:value="9.4334410093242834E-6" table:formula="of:=SUM([.B139]/[.B140])" table:style-name="ce29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678369" table:formula="of:=SUM([.B129:.B139])" table:style-name="ce42">
            <text:p>6,678,369</text:p>
          </table:table-cell>
          <table:table-cell table:style-name="ce30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5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Under 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SUM([.B111]/[.B155])" table:style-name="ce29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25">
            <text:p>10-15</text:p>
          </table:table-cell>
          <table:table-cell office:value-type="float" office:value="505313" table:style-name="ce42">
            <text:p>505,313</text:p>
          </table:table-cell>
          <table:table-cell office:value-type="percentage" office:value="8.3116500742239377E-2" table:formula="of:=SUM([.B145]/[.B155])" table:style-name="ce29">
            <text:p>8.3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16-17</text:p>
          </table:table-cell>
          <table:table-cell office:value-type="float" office:value="378031" table:style-name="ce42">
            <text:p>378,031</text:p>
          </table:table-cell>
          <table:table-cell office:value-type="percentage" office:value="6.2180497814403143E-2" table:formula="of:=SUM([.B146]/[.B155])" table:style-name="ce29">
            <text:p>6.2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18-20</text:p>
          </table:table-cell>
          <table:table-cell office:value-type="float" office:value="772853" table:style-name="ce42">
            <text:p>772,853</text:p>
          </table:table-cell>
          <table:table-cell office:value-type="percentage" office:value="0.1271228663187805" table:formula="of:=SUM([.B147]/[.B155])" table:style-name="ce29">
            <text:p>12.7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21-24</text:p>
          </table:table-cell>
          <table:table-cell office:value-type="float" office:value="798635" table:style-name="ce42">
            <text:p>798,635</text:p>
          </table:table-cell>
          <table:table-cell office:value-type="percentage" office:value="0.13136362327958781" table:formula="of:=SUM([.B148]/[.B155])" table:style-name="ce29">
            <text:p>13.1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25-34</text:p>
          </table:table-cell>
          <table:table-cell office:value-type="float" office:value="1527813" table:style-name="ce42">
            <text:p>1,527,813</text:p>
          </table:table-cell>
          <table:table-cell office:value-type="percentage" office:value="0.25130259927708765" table:formula="of:=SUM([.B149]/[.B155])" table:style-name="ce29">
            <text:p>25.1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35-44</text:p>
          </table:table-cell>
          <table:table-cell office:value-type="float" office:value="1133453" table:style-name="ce42">
            <text:p>1,133,453</text:p>
          </table:table-cell>
          <table:table-cell office:value-type="percentage" office:value="0.18643622292676709" table:formula="of:=SUM([.B150]/[.B155])" table:style-name="ce29">
            <text:p>18.6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45-54</text:p>
          </table:table-cell>
          <table:table-cell office:value-type="float" office:value="626500" table:style-name="ce42">
            <text:p>626,500</text:p>
          </table:table-cell>
          <table:table-cell office:value-type="percentage" office:value="0.10304996648614417" table:formula="of:=SUM([.B151]/[.B155])" table:style-name="ce29">
            <text:p>10.3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55-64</text:p>
          </table:table-cell>
          <table:table-cell office:value-type="float" office:value="248704" table:style-name="ce42">
            <text:p>248,704</text:p>
          </table:table-cell>
          <table:table-cell office:value-type="percentage" office:value="4.0908122689497207E-2" table:formula="of:=SUM([.B152]/[.B155])" table:style-name="ce29">
            <text:p>4.09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65 &amp; over</text:p>
          </table:table-cell>
          <table:table-cell office:value-type="float" office:value="88211" table:style-name="ce42">
            <text:p>88,211</text:p>
          </table:table-cell>
          <table:table-cell office:value-type="percentage" office:value="1.4509402384212713E-2" table:formula="of:=SUM([.B153]/[.B155])" table:style-name="ce29">
            <text:p>1.4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Age Unknown</text:p>
          </table:table-cell>
          <table:table-cell office:value-type="float" office:value="62" table:style-name="ce42">
            <text:p>62</text:p>
          </table:table-cell>
          <table:table-cell office:value-type="percentage" office:value="1.0198081280352657E-5" table:formula="of:=SUM([.B154]/[.B155])" table:style-name="ce29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079575" table:formula="of:=SUM([.B144:.B154])" table:style-name="ce42">
            <text:p>6,079,575</text:p>
          </table:table-cell>
          <table:table-cell table:style-name="ce30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ebecca Taylor</meta:initial-creator>
    <dc:creator>Marriott David</dc:creator>
    <meta:creation-date>2013-04-10T15:46:10Z</meta:creation-date>
    <dc:date>2021-01-06T10:26:37Z</dc:date>
    <meta:print-date>2019-10-04T09:23:13Z</meta:print-date>
  </office:meta>
</office:document-meta>
</file>