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complex="Calibri" fo:color="#000000" fo:font-size="16pt" style:font-size-asian="16pt" style:font-size-complex="16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Web" style:family="paragraph">
      <style:text-properties style:font-name="Calibri" style:font-name-complex="Calibri" fo:color="#000000"/>
    </style:style>
    <style:style style:name="P6" style:parent-style-name="NormalWeb" style:family="paragraph">
      <style:text-properties style:font-name="Calibri" style:font-name-complex="Calibri" fo:color="#000000"/>
    </style:style>
    <style:style style:name="P7" style:parent-style-name="NormalWeb" style:family="paragraph">
      <style:paragraph-properties fo:line-height="100%"/>
      <style:text-properties style:font-name="Calibri" style:font-name-complex="Calibri" fo:color="#000000"/>
    </style:style>
    <style:style style:name="P8" style:parent-style-name="NormalWeb" style:family="paragraph">
      <style:paragraph-properties fo:line-height="100%"/>
      <style:text-properties style:font-name="Calibri" style:font-name-complex="Calibri" fo:color="#000000"/>
    </style:style>
    <style:style style:name="P9" style:parent-style-name="NormalWeb" style:family="paragraph">
      <style:paragraph-properties fo:line-height="100%"/>
      <style:text-properties style:font-name="Calibri" style:font-name-complex="Calibri" fo:color="#000000"/>
    </style:style>
    <style:style style:name="P10" style:parent-style-name="NormalWeb" style:family="paragraph">
      <style:paragraph-properties fo:line-height="100%"/>
      <style:text-properties style:font-name="Calibri" style:font-name-complex="Calibri" fo:color="#000000"/>
    </style:style>
    <style:style style:name="P11" style:parent-style-name="NormalWeb" style:family="paragraph">
      <style:paragraph-properties fo:line-height="100%"/>
      <style:text-properties style:font-name="Calibri" style:font-name-complex="Calibri" fo:color="#000000"/>
    </style:style>
    <style:style style:name="P12" style:parent-style-name="NormalWeb" style:family="paragraph">
      <style:text-properties style:font-name="Calibri" style:font-name-complex="Calibri" fo:color="#000000"/>
    </style:style>
    <style:style style:name="T13" style:parent-style-name="DefaultParagraphFont" style:family="text">
      <style:text-properties style:font-name="Calibri" style:font-name-complex="Calibri" fo:color="#000000"/>
    </style:style>
    <style:style style:name="T14" style:parent-style-name="DefaultParagraphFont" style:family="text">
      <style:text-properties style:font-name="Calibri" style:font-name-complex="Calibri" fo:color="#000000"/>
    </style:style>
    <style:style style:name="T15" style:parent-style-name="DefaultParagraphFont" style:family="text">
      <style:text-properties style:font-name="Calibri" style:font-name-complex="Calibri" fo:font-style="italic" style:font-style-asian="italic" style:font-style-complex="italic" fo:color="#000000"/>
    </style:style>
    <style:style style:name="T16" style:parent-style-name="DefaultParagraphFont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ext:h text:style-name="Heading2" text:outline-level="2"><text:span text:style-name="T3">The Customs (Transitional) (EU Exit) Regulations 2020 </text:span></text:h>
      <text:p text:style-name="Normal"/>
      <text:p text:style-name="NormalWeb"><text:span text:style-name="T4">The following paragraphs have force of law by virtue of Regulation 6(1) and (2) of the Customs (Transitional) (EU Exit) Regulations 2020  </text:span></text:p>
      <text:p text:style-name="P5">1. Except in relation to goods to<text:s/>which paragraph 3 applies, the goods commence their movement:    </text:p>
      <text:p text:style-name="P6">a) in a case where a person brings the goods to their destination in the United Kingdom, when that person collects the goods in order to bring them to that destination; or   </text:p>
      <text:p text:style-name="P7">b) in any other<text:s/>case, when the goods are despatched to their destination in the United Kingdom.   </text:p>
      <text:p text:style-name="P8"/>
      <text:p text:style-name="P9">2. Paragraph 3 applies:  </text:p>
      <text:p text:style-name="P10">a) to goods which are non-commercial goods or personal gifts as defined in Regulation 2 of The Customs (Import Duty) (EU Exit) Regulations 2018;<text:s/>and</text:p>
      <text:p text:style-name="P11">b) where an individual brings the goods to their destination in the United Kingdom contained in the individual's accompanied baggage or by the goods being worn by the individual.   </text:p>
      <text:p text:style-name="P12"/>
      <text:p text:style-name="NormalWeb"><text:span text:style-name="T13">3. The goods commence their movement when the aircraft, train or ves</text:span><text:span text:style-name="T14">sel on which the individual is to bring the goods is scheduled to depart for its direct journey to a destination in the United Kingdom. </text:span><text:span text:style-name="T15"> </text:span><text:span text:style-name="T1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font-weight="bold" style:font-weight-asian="bold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e16140849a85198e256b020d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g, Tehmoor (C&amp;BD)</meta:initial-creator>
    <dc:creator>Alison Miller</dc:creator>
    <meta:creation-date>2020-12-29T17:09:00Z</meta:creation-date>
    <dc:date>2020-12-29T17:16:00Z</dc:date>
    <meta:template xlink:href="Normal.dotm" xlink:type="simple"/>
    <meta:editing-cycles>4</meta:editing-cycles>
    <meta:editing-duration>PT180S</meta:editing-duration>
    <meta:user-defined meta:name="MSIP_Label_f9af038e-07b4-4369-a678-c835687cb272_Enabled">true</meta:user-defined>
    <meta:user-defined meta:name="MSIP_Label_f9af038e-07b4-4369-a678-c835687cb272_SetDate">2020-12-15T12:39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ef50a66-9c6f-4198-910b-9e1bcd50bf28</meta:user-defined>
    <meta:user-defined meta:name="MSIP_Label_f9af038e-07b4-4369-a678-c835687cb272_ContentBits">2</meta:user-defined>
    <meta:user-defined meta:name="ContentTypeId">0x01010001F894A9EE3E444B82DD54CA08A4D470</meta:user-defined>
    <meta:document-statistic meta:page-count="1" meta:paragraph-count="2" meta:word-count="169" meta:character-count="1134" meta:row-count="8" meta:non-whitespace-character-count="967"/>
  </office:meta>
</office:document-meta>
</file>