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937in" fo:line-height="100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3" style:parent-style-name="Normal" style:family="paragraph">
      <style:paragraph-properties fo:line-height="106%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line-height="106%"/>
    </style:style>
    <style:style style:name="T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7" style:parent-style-name="Normal" style:family="paragraph">
      <style:paragraph-properties fo:line-height="106%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line-height="106%"/>
    </style:style>
    <style:style style:name="T1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1" style:parent-style-name="Normal" style:family="paragraph">
      <style:paragraph-properties fo:line-height="106%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line-height="106%"/>
    </style:style>
    <style:style style:name="T1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5" style:parent-style-name="Normal" style:family="paragraph">
      <style:paragraph-properties fo:line-height="106%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line-height="106%"/>
    </style:style>
    <style:style style:name="T1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9" style:parent-style-name="Normal" style:family="paragraph">
      <style:paragraph-properties fo:line-height="106%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fo:line-height="106%"/>
    </style:style>
    <style:style style:name="T2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25" style:parent-style-name="Normal" style:family="paragraph">
      <style:paragraph-properties fo:line-height="106%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 fo:line-height="106%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3" style:parent-style-name="Normal" style:family="paragraph">
      <style:paragraph-properties fo:line-height="106%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5" style:parent-style-name="Normal" style:family="paragraph">
      <style:paragraph-properties fo:line-height="106%"/>
    </style:style>
    <style:style style:name="T3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37" style:parent-style-name="Normal" style:family="paragraph">
      <style:paragraph-properties fo:line-height="106%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9" style:parent-style-name="Normal" style:family="paragraph">
      <style:paragraph-properties fo:line-height="106%"/>
    </style:style>
    <style:style style:name="T4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41" style:parent-style-name="Normal" style:family="paragraph">
      <style:paragraph-properties fo:line-height="106%"/>
    </style:style>
    <style:style style:name="T4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Declaration of Conformity</text:span></text:p>
      <text:p text:style-name="P3"><text:span text:style-name="T4">Number...... (Unique identification of the EEE).<text:s/></text:span></text:p>
      <text:p text:style-name="P5"><text:span text:style-name="T6">This should be a type, batch or serial number or other element allowing its identification, as appropriate. A range can be given i.e. a model number may also be suitable.</text:span></text:p>
      <text:p text:style-name="P7"><text:span text:style-name="T8">Name and address of manufacturer or authorised representative.<text:s/></text:span></text:p>
      <text:p text:style-name="P9"><text:span text:style-name="T10">In the case of an authorised representative, including a copy of the mandate from the manufacturer that names the authorised representative is good practice, as the Market Surveillance Authority is likely to request this with any such DoC submission.</text:span></text:p>
      <text:p text:style-name="P11"><text:span text:style-name="T12">This declaration of conformity is issued under the sole responsibility of the manufacturer.<text:s/></text:span></text:p>
      <text:p text:style-name="P13"><text:span text:style-name="T14">Statement accepting responsibility for the compliance of the product being placed on the market.</text:span></text:p>
      <text:p text:style-name="P15"><text:span text:style-name="T16">Object of declaration (identification of EEE allowing traceability).<text:s/></text:span></text:p>
      <text:p text:style-name="P17"><text:span text:style-name="T18">This should clearly identify the product being placed on the market, for which this declaration is relevant. A number of the same products, with different names, can be listed in one DoC, if the components used are the same (and they are all compliant).</text:span></text:p>
      <text:p text:style-name="P19"><text:span text:style-name="T20">The object of the declaration described above is in conformity with relevant statutory requirements:<text:s/></text:span></text:p>
      <text:p text:style-name="P21"><text:span text:style-name="T22">Statement of conformity with the applicable regulations, this should include a list of relevant regulations that require a DoC. It is advised that any regulations that are conformed with, but do not require a DoC should<text:s/></text:span><text:span text:style-name="T23">not</text:span><text:span text:style-name="T24"><text:s/>be listed, to avoid misunderstanding or incorrect claims.</text:span></text:p>
      <text:p text:style-name="P25"><text:span text:style-name="T26">Where applicable, references to relevant designated<text:s/></text:span><text:span text:style-name="T27">(for use in GB)</text:span><text:span text:style-name="T28">/harmonised<text:s/></text:span><text:span text:style-name="T29">(for use in NI)</text:span><text:span text:style-name="T30"><text:s/>standards or technical specifications used in relation to which conformity is declared.<text:s/></text:span></text:p>
      <text:p text:style-name="P31"><text:span text:style-name="T32">Additional information.<text:s/></text:span></text:p>
      <text:p text:style-name="P33"><text:span text:style-name="T34">Signed for and on behalf of........................................................................................<text:s/></text:span></text:p>
      <text:p text:style-name="P35"><text:span text:style-name="T36">The DoC should be signed in a manner that is verifiable/auditable and that requires an authorised individual to action the signature. This could be a physical signature, or a digital signature, as long as measures are in place to ensure that only the authorised individual can apply said digital signature.</text:span></text:p>
      <text:p text:style-name="P37"><text:span text:style-name="T38">(Place and date of issue) (Name, function) (Signature)</text:span></text:p>
      <text:p text:style-name="P39"><text:span text:style-name="T40">The date must be shown on the DoC.</text:span></text:p>
      <text:soft-page-break/>
      <text:p text:style-name="P41"><text:span text:style-name="T42">The DoC is a statement from a manufacturer taking responsibility for a product. As such, a suitable representative of the company must sign the declaration on comple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lloway, Cheyenne (Office for Product Safety and Standards)</meta:initial-creator>
    <dc:creator>Davies, Ben (Office for Product Safety and Standards)</dc:creator>
    <meta:creation-date>2021-04-06T08:06:00Z</meta:creation-date>
    <dc:date>2021-04-06T08:06:00Z</dc:date>
    <meta:template xlink:href="Normal" xlink:type="simple"/>
    <meta:editing-cycles>2</meta:editing-cycles>
    <meta:editing-duration>PT60S</meta:editing-duration>
    <meta:user-defined meta:name="ContentTypeId">0x010100BF418CD60FAC1B4EA9EBD75D72F84F2E</meta:user-defined>
    <meta:user-defined meta:name="_dlc_DocIdItemGuid">d0781452-2cf9-4a32-80a6-547bfb536db6</meta:user-defined>
    <meta:user-defined meta:name="MSIP_Label_ba62f585-b40f-4ab9-bafe-39150f03d124_Enabled">true</meta:user-defined>
    <meta:user-defined meta:name="MSIP_Label_ba62f585-b40f-4ab9-bafe-39150f03d124_SetDate">2020-12-17T10:44:4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f3077be-cfca-4ffa-9935-8041a92986d9</meta:user-defined>
    <meta:user-defined meta:name="MSIP_Label_ba62f585-b40f-4ab9-bafe-39150f03d124_ContentBits">0</meta:user-defined>
    <meta:user-defined meta:name="Business Unit"/>
    <meta:document-statistic meta:page-count="2" meta:paragraph-count="4" meta:word-count="351" meta:character-count="2350" meta:row-count="16" meta:non-whitespace-character-count="2003"/>
  </office:meta>
</office:document-meta>
</file>