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P11" style:parent-style-name="Heading2" style:family="paragraph">
      <style:text-properties style:font-name="Arial" style:font-name-complex="Arial" fo:font-size="16pt" style:font-size-asian="16pt" style:font-size-complex="16pt"/>
    </style:style>
    <style:style style:name="P12" style:parent-style-name="Heading2" style:family="paragraph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3" style:parent-style-name="Heading2" style:family="paragraph">
      <style:text-properties style:font-name="Arial" style:font-name-complex="Arial" fo:font-size="16pt" style:font-size-asian="16pt" style:font-size-complex="16pt"/>
    </style:style>
    <style:style style:name="P14" style:parent-style-name="Heading2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 fo:color="#FF0000"/>
    </style:style>
    <style:style style:name="P1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2.6381in" style:use-optimal-column-width="false"/>
    </style:style>
    <style:style style:name="TableColumn20" style:family="table-column">
      <style:table-column-properties style:column-width="7.5993in" style:use-optimal-column-width="false"/>
    </style:style>
    <style:style style:name="Table18" style:family="table">
      <style:table-properties style:width="10.2375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style="italic" style:font-style-asian="italic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 fo:font-style="italic" style:font-style-asian="italic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style="italic" style:font-style-asian="italic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70" style:family="table">
      <style:table-properties style:width="10.2375in" fo:margin-left="-0.0034in" table:align="lef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35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FF0000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P105" style:parent-style-name="Normal" style:family="paragraph">
      <style:text-properties style:font-name="Arial" style:font-name-complex="Arial" fo:color="#FF0000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 style:min-row-height="0.472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style="italic" style:font-style-asian="italic"/>
    </style:style>
    <style:style style:name="T115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tyle="italic" style:font-style-asian="italic"/>
    </style:style>
    <style:style style:name="T117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min-row-height="0.181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tyle="italic" style:font-style-asian="italic" fo:color="#FF0000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tyle="italic" style:font-style-asian="italic" fo:color="#FF0000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FF0000"/>
    </style:style>
    <style:style style:name="P141" style:parent-style-name="Normal" style:family="paragraph">
      <style:text-properties style:font-name="Arial" style:font-name-complex="Arial" fo:color="#FF0000"/>
    </style:style>
    <style:style style:name="P142" style:parent-style-name="Normal" style:family="paragraph">
      <style:text-properties style:font-name="Arial" style:font-name-complex="Arial" fo:color="#FF0000"/>
    </style:style>
    <style:style style:name="T143" style:parent-style-name="DefaultParagraphFont" style:family="text">
      <style:text-properties style:font-name="Arial" style:font-name-complex="Arial" fo:color="#FF0000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FF0000"/>
    </style:style>
    <style:style style:name="P155" style:parent-style-name="Normal" style:family="paragraph">
      <style:text-properties style:font-name="Arial" style:font-name-complex="Arial" fo:color="#FF0000"/>
    </style:style>
    <style:style style:name="P156" style:parent-style-name="Normal" style:family="paragraph">
      <style:text-properties style:font-name="Arial" style:font-name-complex="Arial" fo:color="#FF0000"/>
    </style:style>
    <style:style style:name="T157" style:parent-style-name="DefaultParagraphFont" style:family="text">
      <style:text-properties style:font-name="Arial" style:font-name-complex="Arial" fo:color="#FF0000"/>
    </style:style>
    <style:style style:name="TableRow158" style:family="table-row">
      <style:table-row-properties style:min-row-height="0.1381in" style:use-optimal-row-height="false"/>
    </style:style>
    <style:style style:name="TableCell1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text:display="none"/>
    </style:style>
    <style:style style:name="TableColumn163" style:family="table-column">
      <style:table-column-properties style:column-width="2.4291in"/>
    </style:style>
    <style:style style:name="TableColumn164" style:family="table-column">
      <style:table-column-properties style:column-width="1.0131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5.709in"/>
    </style:style>
    <style:style style:name="Table162" style:family="table">
      <style:table-properties style:width="10.23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style:font-name="Arial" style:font-name-complex="Arial"/>
    </style:style>
    <style:style style:name="P170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71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72" style:parent-style-name="Normal" style:family="paragraph">
      <style:paragraph-properties style:vertical-align="auto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="Arial" style:font-name-complex="Arial"/>
    </style:style>
    <style:style style:name="P178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79" style:parent-style-name="Normal" style:family="paragraph">
      <style:paragraph-properties style:vertical-align="auto"/>
      <style:text-properties style:font-name="Arial" style:font-name-complex="Arial" fo:font-style="italic" style:font-style-asian="italic" fo:color="#FF0000"/>
    </style:style>
    <style:style style:name="P180" style:parent-style-name="Normal" style:family="paragraph">
      <style:paragraph-properties style:vertical-align="auto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left="0.009in">
        <style:tab-stops/>
      </style:paragraph-properties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style="italic" style:font-style-asian="italic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style:vertical-align="auto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style="italic" style:font-style-asian="italic"/>
    </style:style>
    <style:style style:name="P191" style:parent-style-name="Normal" style:family="paragraph">
      <style:paragraph-properties style:vertical-align="auto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style:font-name="Arial" style:font-name-complex="Arial"/>
    </style:style>
    <style:style style:name="P194" style:parent-style-name="Normal" style:family="paragraph">
      <style:paragraph-properties style:vertical-align="auto"/>
    </style:style>
    <style:style style:name="T195" style:parent-style-name="DefaultParagraphFont" style:family="text">
      <style:text-properties style:font-name="Arial" style:font-name-complex="Arial" fo:font-style="italic" style:font-style-asian="italic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/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complex="Arial"/>
    </style:style>
    <style:style style:name="TableCell22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2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  <style:text-properties style:font-name="Arial" style:font-name-complex="Arial"/>
    </style:style>
    <style:style style:name="TableCell2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Arial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/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style:font-name-complex="Arial"/>
    </style:style>
    <style:style style:name="P240" style:parent-style-name="Normal" style:family="paragraph">
      <style:paragraph-properties style:vertical-align="auto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="Arial" style:font-name-complex="Arial"/>
    </style:style>
    <style:style style:name="P246" style:parent-style-name="Normal" style:family="paragraph">
      <style:paragraph-properties style:vertical-align="auto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/>
      <text:h text:style-name="P11" text:outline-level="2"/>
      <text:h text:style-name="P12" text:outline-level="2">This document was withdrawn on 10 August 2021.</text:h>
      <text:h text:style-name="P13" text:outline-level="2"/>
      <text:h text:style-name="P14" text:outline-level="2">PROJECT PROPOSAL FORM</text:h>
      <text:p text:style-name="P15">For projects up to (and including) £10,000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lementing Agency’s Details<text:s/></text:p>
            <text:p text:style-name="Normal"><text:span text:style-name="T24">Your organisation’s name; address; telephone Numbers; contact name(s); email;<text:s/></text:span><text:span text:style-name="T25">website;<text:s/>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ject Summary</text:p>
            <text:p text:style-name="P45">In no more than 200 words explain what the project plans to achieve<text:s/>including how the proposed Activities will help bring<text:s/><text:soft-page-break/>about the project Purpose described above. <text:s/></text:p>
            <text:p text:style-name="P46"/>
            <text:p text:style-name="P47">(Note: This question will be looked at during any Evaluation of this project. The success of the project will largely be judged on what is said here).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tab/>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st</text:p>
            <text:p text:style-name="Normal"><text:span text:style-name="T80">What is the TOTAL cost of the Project<text:s/></text:span></text:p>
            <text:p text:style-name="P81"/>
          </table:table-cell>
          <table:covered-table-cell/>
          <table:table-cell table:style-name="TableCell82">
            <text:p text:style-name="P83">FY 20/21</text:p>
            <text:p text:style-name="P84"/>
          </table:table-cell>
          <table:table-cell table:style-name="TableCell85" table:number-columns-spanned="3">
            <text:p text:style-name="P86">£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Timing</text:p>
            <text:p text:style-name="P90"/>
          </table:table-cell>
          <table:covered-table-cell/>
          <table:table-cell table:style-name="TableCell91">
            <text:p text:style-name="P92">Planned start date:</text:p>
          </table:table-cell>
          <table:table-cell table:style-name="TableCell93">
            <text:p text:style-name="P94"/>
          </table:table-cell>
          <table:table-cell table:style-name="TableCell95">
            <text:p text:style-name="P96">Planned completion<text:s/></text:p>
            <text:p text:style-name="P97">dat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/>
            <text:p text:style-name="P103">Please Attach An Activity Based Budget (ABB). <text:s/>Proposals without an ABB will not be considered</text:p>
            <text:p text:style-name="P104">(Note: The Activity Based<text:s/>Budget must match the activities and timings set out in the project plan below.).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Project Plan</text:p>
            <text:p text:style-name="Normal"><text:span text:style-name="T114">Based on the information provided in the Project Summary, describe below the</text:span><text:span text:style-name="T115"><text:s/>Purpose</text:span><text:span text:style-name="T116"><text:s/>of the project and any</text:span><text:span text:style-name="T117"><text:s/>Outputs</text:span><text:span text:style-name="T118"><text:s/>and</text:span><text:span text:style-name="T119"><text:s/>Activities</text:span><text:span text:style-name="T120"><text:s/>it is designed to<text:s/></text:span><text:span text:style-name="T121">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eg: To strengthen the capacity of Country X’s Ministry of ...... to reduce instances of fraud in processing of applications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eg: Training programme delivered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Activities linked to Output 1:</text:p>
          </table:table-cell>
          <table:table-cell table:style-name="TableCell139" table:number-columns-spanned="5">
            <text:p text:style-name="P140">1.1</text:p>
            <text:p text:style-name="P141">1.2</text:p>
            <text:p text:style-name="P142">1.3</text:p>
            <text:p text:style-name="Normal"><text:span text:style-name="T14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Normal"><text:span text:style-name="T14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Activities linked to Output 2:</text:p>
          </table:table-cell>
          <table:table-cell table:style-name="TableCell153" table:number-columns-spanned="5">
            <text:p text:style-name="P154">2.1</text:p>
            <text:p text:style-name="P155">2.2</text:p>
            <text:p text:style-name="P156">2.3</text:p>
            <text:p text:style-name="Normal"><text:span text:style-name="T15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ender Equality</text:p>
            <text:p text:style-name="P170">Explain how you will ensure gender equality issues have been considered in your project.</text:p>
            <text:p text:style-name="P171"/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isks</text:p>
            <text:p text:style-name="P178">List below the key risks of implementing this project and how are you<text:s/>going to manage them</text:p>
            <text:p text:style-name="P179">Add more lines as required</text:p>
            <text:p text:style-name="P180"/>
          </table:table-cell>
          <table:table-cell table:style-name="TableCell181">
            <text:p text:style-name="P182"><text:span text:style-name="T183">Impact<text:s/></text:span><text:span text:style-name="T184">(if realised)</text:span><text:span text:style-name="T185"><text:s/>Low/</text:span></text:p>
            <text:p text:style-name="P186">Medium/ High</text:p>
          </table:table-cell>
          <table:table-cell table:style-name="TableCell187">
            <text:p text:style-name="P188"><text:span text:style-name="T189">Likelihood<text:s/></text:span><text:span text:style-name="T190">(of occurrence)</text:span></text:p>
            <text:p text:style-name="P191">L/M/H</text:p>
          </table:table-cell>
          <table:table-cell table:style-name="TableCell192">
            <text:p text:style-name="P193">Management</text:p>
            <text:p text:style-name="P194"><text:span text:style-name="T195">How will the risk be managed?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uthorise signatory for the Implementing Organisation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Print name</text:p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Date</text:p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4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8-10T06:16:00Z</meta:creation-date>
    <dc:date>2021-08-10T06:16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946B61365C74744C99E6BB40A43DFB2A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4" meta:paragraph-count="4" meta:word-count="300" meta:character-count="2008" meta:row-count="14" meta:non-whitespace-character-count="1712"/>
  </office:meta>
</office:document-meta>
</file>