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EUAlbertina" svg:font-family="EUAlbertina" style:font-family-generic="roman"/>
    <style:font-face style:name="HelveticaNeueLT Std" svg:font-family="HelveticaNeueLT Std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36in" style:use-optimal-column-width="false"/>
    </style:style>
    <style:style style:name="TableColumn3" style:family="table-column">
      <style:table-column-properties style:column-width="1.9388in" style:use-optimal-column-width="false"/>
    </style:style>
    <style:style style:name="TableColumn4" style:family="table-column">
      <style:table-column-properties style:column-width="1.7062in" style:use-optimal-column-width="false"/>
    </style:style>
    <style:style style:name="TableColumn5" style:family="table-column">
      <style:table-column-properties style:column-width="1.7062in" style:use-optimal-column-width="false"/>
    </style:style>
    <style:style style:name="Table1" style:family="table" style:master-page-name="MPF0">
      <style:table-properties style:width="6.8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8" style:parent-style-name="Normal" style:family="paragraph">
      <style:paragraph-properties fo:break-before="page" fo:text-align="center"/>
      <style:text-properties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T18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Row19" style:family="table-row">
      <style:table-row-properties style:min-row-height="0.2076in" style:use-optimal-row-height="false"/>
    </style:style>
    <style:style style:name="TableCell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" style:parent-style-name="Normal" style:family="paragraph">
      <style:text-properties fo:font-weight="bold" style:font-weight-asian="bold" fo:font-size="11pt" style:font-size-asian="11pt" style:font-size-complex="11pt"/>
    </style:style>
    <style:style style:name="P22" style:parent-style-name="ListParagraph" style:list-style-name="LFO1" style:family="paragraph">
      <style:paragraph-properties fo:margin-bottom="0.0833in"/>
      <style:text-properties fo:font-size="11pt" style:font-size-asian="11pt" style:font-size-complex="11pt"/>
    </style:style>
    <style:style style:name="P23" style:parent-style-name="ListParagraph" style:list-style-name="LFO1" style:family="paragraph">
      <style:paragraph-properties fo:margin-bottom="0.0833in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ListParagraph" style:list-style-name="LFO1" style:family="paragraph">
      <style:paragraph-properties fo:margin-bottom="0.0833in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ListParagraph" style:list-style-name="LFO1" style:family="paragraph">
      <style:paragraph-properties fo:margin-bottom="0.0833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Hyperlink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ListParagraph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ListParagraph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ListParagraph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Row49" style:family="table-row">
      <style:table-row-properties style:min-row-height="0.2076in" style:use-optimal-row-height="false"/>
    </style:style>
    <style:style style:name="TableCell50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51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5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3" style:parent-style-name="Normal" style:family="paragraph">
      <style:text-properties fo:font-size="10pt" style:font-size-asian="10pt" style:font-size-complex="10pt"/>
    </style:style>
    <style:style style:name="TableRow54" style:family="table-row">
      <style:table-row-properties style:min-row-height="0.2513in" style:use-optimal-row-height="false"/>
    </style:style>
    <style:style style:name="TableCell55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56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5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8" style:parent-style-name="Normal" style:family="paragraph"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61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" style:parent-style-name="Normal" style:family="paragraph"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66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8" style:parent-style-name="Normal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71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7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3" style:parent-style-name="Normal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75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7" style:parent-style-name="Normal" style:family="paragraph"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80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8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2" style:parent-style-name="Normal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84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8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6" style:parent-style-name="Normal" style:family="paragraph">
      <style:text-properties fo:font-size="10pt" style:font-size-asian="10pt" style:font-size-complex="10pt"/>
    </style:style>
    <style:style style:name="P87" style:parent-style-name="Normal" style:family="paragraph">
      <style:text-properties style:font-name-complex="Arial"/>
    </style:style>
    <style:style style:name="P88" style:parent-style-name="Normal" style:family="paragraph">
      <style:text-properties style:font-name-complex="Arial"/>
    </style:style>
    <style:style style:name="P89" style:parent-style-name="Normal" style:family="paragraph">
      <style:text-properties style:font-name-complex="Arial"/>
    </style:style>
    <style:style style:name="P90" style:parent-style-name="Normal" style:family="paragraph">
      <style:text-properties style:font-name-complex="Arial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FFF00"/>
      <style:text-properties style:font-name-complex="Arial" fo:font-weight="bold" style:font-weight-asian="bold" fo:font-size="14pt" style:font-size-asian="14pt" style:font-size-complex="14pt"/>
    </style:style>
    <style:style style:name="P92" style:parent-style-name="Normal" style:family="paragraph">
      <style:text-properties style:font-name-complex="Arial" fo:font-weight="bold" style:font-weight-asian="bold"/>
    </style:style>
    <style:style style:name="TableColumn94" style:family="table-column">
      <style:table-column-properties style:column-width="4.6236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1.4562in" style:use-optimal-column-width="false"/>
    </style:style>
    <style:style style:name="Table93" style:family="table">
      <style:table-properties style:width="6.867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99" style:parent-style-name="DefaultParagraphFont" style:family="text">
      <style:text-properties style:font-name-asian="Times New Roman" style:font-name-complex="Arial" fo:font-weight="bold" style:font-weight-asian="bold" style:language-asian="en" style:country-asian="GB"/>
    </style:style>
    <style:style style:name="T100" style:parent-style-name="DefaultParagraphFont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101" style:parent-style-name="DefaultParagraphFont" style:family="text">
      <style:text-properties style:font-name-asian="Times New Roman" style:font-name-complex="Arial" fo:font-weight="bold" style:font-weight-asian="bold" style:language-asian="en" style:country-asian="GB"/>
    </style:style>
    <style:style style:name="TableCell102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103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104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105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106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109" style:parent-style-name="DefaultParagraphFont" style:family="text">
      <style:text-properties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1" style:parent-style-name="Normal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3" style:parent-style-name="Normal" style:family="paragraph"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1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8" style:parent-style-name="Normal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0" style:parent-style-name="Normal" style:family="paragraph"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2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5" style:parent-style-name="Normal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7" style:parent-style-name="Normal" style:family="paragraph"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2" style:parent-style-name="Normal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4" style:parent-style-name="Normal" style:family="paragraph">
      <style:text-properties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3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9" style:parent-style-name="Normal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1" style:parent-style-name="Normal" style:family="paragraph"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144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4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6" style:parent-style-name="Normal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8" style:parent-style-name="Normal" style:family="paragraph"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151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152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5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4" style:parent-style-name="Normal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6" style:parent-style-name="Normal" style:family="paragraph"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6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1" style:parent-style-name="Normal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3" style:parent-style-name="Normal" style:family="paragraph"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8" style:parent-style-name="Normal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70" style:parent-style-name="Normal" style:family="paragraph">
      <style:text-properties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7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7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75" style:parent-style-name="Normal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77" style:parent-style-name="Normal" style:family="paragraph">
      <style:text-properties fo:font-size="10pt" style:font-size-asian="10pt" style:font-size-complex="10pt"/>
    </style:style>
    <style:style style:name="P178" style:parent-style-name="Normal" style:family="paragraph">
      <style:text-properties style:font-name-complex="Arial"/>
    </style:style>
    <style:style style:name="P179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FFF00"/>
      <style:text-properties style:font-name-complex="Arial" fo:font-weight="bold" style:font-weight-asian="bold" fo:font-size="14pt" style:font-size-asian="14pt" style:font-size-complex="14pt"/>
    </style:style>
    <style:style style:name="P180" style:parent-style-name="Normal" style:family="paragraph">
      <style:text-properties style:font-name-complex="Arial" fo:font-weight="bold" style:font-weight-asian="bold"/>
    </style:style>
    <style:style style:name="TableColumn182" style:family="table-column">
      <style:table-column-properties style:column-width="4.6236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1.4562in" style:use-optimal-column-width="false"/>
    </style:style>
    <style:style style:name="Table181" style:family="table">
      <style:table-properties style:width="6.8673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187" style:parent-style-name="Normal" style:family="paragraph">
      <style:text-properties style:font-name-asian="Times New Roman" style:font-name-complex="Arial" fo:font-weight="bold" style:font-weight-asian="bold" style:language-asian="en" style:country-asian="GB"/>
    </style:style>
    <style:style style:name="TableCell188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189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190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191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192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9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7" style:parent-style-name="Normal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9" style:parent-style-name="Normal" style:family="paragraph">
      <style:text-properties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0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4" style:parent-style-name="Normal" style:family="paragraph"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6" style:parent-style-name="Normal" style:family="paragraph"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1" style:parent-style-name="Normal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3" style:parent-style-name="Normal" style:family="paragraph"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1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8" style:parent-style-name="Normal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0" style:parent-style-name="Normal" style:family="paragraph"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2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5" style:parent-style-name="Normal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7" style:parent-style-name="Normal" style:family="paragraph">
      <style:text-properties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230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231" style:parent-style-name="DefaultParagraphFont" style:family="text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3" style:parent-style-name="Normal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5" style:parent-style-name="Normal" style:family="paragraph"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3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0" style:parent-style-name="Normal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2" style:parent-style-name="Normal" style:family="paragraph"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5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4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7" style:parent-style-name="Normal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9" style:parent-style-name="Normal" style:family="paragraph">
      <style:text-properties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2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5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4" style:parent-style-name="Normal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6" style:parent-style-name="Normal" style:family="paragraph">
      <style:text-properties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9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6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1" style:parent-style-name="Normal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3" style:parent-style-name="Normal" style:family="paragraph">
      <style:text-properties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6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8" style:parent-style-name="Normal" style:family="paragraph"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0" style:parent-style-name="Normal" style:family="paragraph">
      <style:text-properties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7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5" style:parent-style-name="Normal" style:family="paragraph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7" style:parent-style-name="Normal" style:family="paragraph">
      <style:text-properties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8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2" style:parent-style-name="Normal" style:family="paragraph"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4" style:parent-style-name="Normal" style:family="paragraph">
      <style:text-properties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8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9" style:parent-style-name="Normal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1" style:parent-style-name="Normal" style:family="paragraph"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9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6" style:parent-style-name="Normal" style:family="paragraph"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8" style:parent-style-name="Normal" style:family="paragraph"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0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3" style:parent-style-name="Normal" style:family="paragraph"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5" style:parent-style-name="Normal" style:family="paragraph">
      <style:text-properties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0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0" style:parent-style-name="Normal" style:family="paragraph"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2" style:parent-style-name="Normal" style:family="paragraph">
      <style:text-properties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1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7" style:parent-style-name="Normal" style:family="paragraph"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9" style:parent-style-name="Normal" style:family="paragraph"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2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4" style:parent-style-name="Normal" style:family="paragraph"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6" style:parent-style-name="Normal" style:family="paragraph">
      <style:text-properties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3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1" style:parent-style-name="Normal" style:family="paragraph"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3" style:parent-style-name="Normal" style:family="paragraph">
      <style:text-properties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3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8" style:parent-style-name="Normal" style:family="paragraph"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0" style:parent-style-name="Normal" style:family="paragraph">
      <style:text-properties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4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5" style:parent-style-name="Normal" style:family="paragraph"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7" style:parent-style-name="Normal" style:family="paragraph">
      <style:text-properties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5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2" style:parent-style-name="Normal" style:family="paragraph"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4" style:parent-style-name="Normal" style:family="paragraph">
      <style:text-properties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5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9" style:parent-style-name="Normal" style:family="paragraph"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1" style:parent-style-name="Normal" style:family="paragraph">
      <style:text-properties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6" style:parent-style-name="Normal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8" style:parent-style-name="Normal" style:family="paragraph">
      <style:text-properties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7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3" style:parent-style-name="Normal" style:family="paragraph"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5" style:parent-style-name="Normal" style:family="paragraph">
      <style:text-properties fo:font-size="10pt" style:font-size-asian="10pt" style:font-size-complex="10pt"/>
    </style:style>
    <style:style style:name="P376" style:parent-style-name="Normal" style:family="paragraph">
      <style:text-properties style:font-name-complex="Arial"/>
    </style:style>
    <style:style style:name="P377" style:parent-style-name="Normal" style:family="paragraph">
      <style:text-properties style:font-name-complex="Arial"/>
    </style:style>
    <style:style style:name="TableColumn379" style:family="table-column">
      <style:table-column-properties style:column-width="4.6236in" style:use-optimal-column-width="false"/>
    </style:style>
    <style:style style:name="TableColumn380" style:family="table-column">
      <style:table-column-properties style:column-width="0.7875in" style:use-optimal-column-width="false"/>
    </style:style>
    <style:style style:name="TableColumn381" style:family="table-column">
      <style:table-column-properties style:column-width="1.4562in" style:use-optimal-column-width="false"/>
    </style:style>
    <style:style style:name="Table378" style:family="table">
      <style:table-properties style:width="6.8673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384" style:parent-style-name="Normal" style:family="paragraph">
      <style:text-properties style:font-name-asian="Times New Roman" style:font-name-complex="Arial" fo:font-weight="bold" style:font-weight-asian="bold" style:language-asian="en" style:country-asian="GB"/>
    </style:style>
    <style:style style:name="TableCell385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386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387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388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389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392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393" style:parent-style-name="DefaultParagraphFont" style:family="text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5" style:parent-style-name="Normal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7" style:parent-style-name="Normal" style:family="paragraph">
      <style:text-properties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2" style:parent-style-name="Normal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4" style:parent-style-name="Normal" style:family="paragraph">
      <style:text-properties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0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9" style:parent-style-name="Normal" style:family="paragraph"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1" style:parent-style-name="Normal" style:family="paragraph">
      <style:text-properties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6" style:parent-style-name="Normal" style:family="paragraph"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8" style:parent-style-name="Normal" style:family="paragraph">
      <style:text-properties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2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3" style:parent-style-name="Normal" style:family="paragraph"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5" style:parent-style-name="Normal" style:family="paragraph"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8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42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0" style:parent-style-name="Normal" style:family="paragraph"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2" style:parent-style-name="Normal" style:family="paragraph">
      <style:text-properties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5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43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7" style:parent-style-name="Normal" style:family="paragraph"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9" style:parent-style-name="Normal" style:family="paragraph">
      <style:text-properties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4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4" style:parent-style-name="Normal" style:family="paragraph"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6" style:parent-style-name="Normal" style:family="paragraph">
      <style:text-properties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1" style:parent-style-name="Normal" style:family="paragraph"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3" style:parent-style-name="Normal" style:family="paragraph">
      <style:text-properties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5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8" style:parent-style-name="Normal" style:family="paragraph"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0" style:parent-style-name="Normal" style:family="paragraph">
      <style:text-properties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6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5" style:parent-style-name="Normal" style:family="paragraph"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7" style:parent-style-name="Normal" style:family="paragraph"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7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2" style:parent-style-name="Normal" style:family="paragraph"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4" style:parent-style-name="Normal" style:family="paragraph">
      <style:text-properties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7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9" style:parent-style-name="Normal" style:family="paragraph"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81" style:parent-style-name="Normal" style:family="paragraph">
      <style:text-properties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8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8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86" style:parent-style-name="Normal" style:family="paragraph"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88" style:parent-style-name="Normal" style:family="paragraph">
      <style:text-properties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9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9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93" style:parent-style-name="Normal" style:family="paragraph"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95" style:parent-style-name="Normal" style:family="paragraph">
      <style:text-properties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9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00" style:parent-style-name="Normal" style:family="paragraph"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02" style:parent-style-name="Normal" style:family="paragraph">
      <style:text-properties fo:font-size="10pt" style:font-size-asian="10pt" style:font-size-complex="10pt"/>
    </style:style>
    <style:style style:name="P503" style:parent-style-name="Normal" style:family="paragraph">
      <style:text-properties style:font-name-complex="Arial"/>
    </style:style>
    <style:style style:name="P504" style:parent-style-name="Normal" style:family="paragraph">
      <style:text-properties style:font-name-complex="Arial"/>
    </style:style>
    <style:style style:name="TableColumn506" style:family="table-column">
      <style:table-column-properties style:column-width="4.6236in" style:use-optimal-column-width="false"/>
    </style:style>
    <style:style style:name="TableColumn507" style:family="table-column">
      <style:table-column-properties style:column-width="0.7875in" style:use-optimal-column-width="false"/>
    </style:style>
    <style:style style:name="TableColumn508" style:family="table-column">
      <style:table-column-properties style:column-width="1.4562in" style:use-optimal-column-width="false"/>
    </style:style>
    <style:style style:name="Table505" style:family="table">
      <style:table-properties style:width="6.8673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511" style:parent-style-name="Normal" style:family="paragraph">
      <style:text-properties style:font-name-asian="Times New Roman" style:font-name-complex="Arial" fo:font-weight="bold" style:font-weight-asian="bold" style:language-asian="en" style:country-asian="GB"/>
    </style:style>
    <style:style style:name="TableCell512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513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514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515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516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517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2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2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22" style:parent-style-name="Normal" style:family="paragraph"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24" style:parent-style-name="Normal" style:family="paragraph">
      <style:text-properties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2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2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29" style:parent-style-name="Normal" style:family="paragraph"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31" style:parent-style-name="Normal" style:family="paragraph">
      <style:text-properties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3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3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36" style:parent-style-name="Normal" style:family="paragraph"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38" style:parent-style-name="Normal" style:family="paragraph">
      <style:text-properties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4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4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43" style:parent-style-name="Normal" style:family="paragraph"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45" style:parent-style-name="Normal" style:family="paragraph">
      <style:text-properties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4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50" style:parent-style-name="Normal" style:family="paragraph"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52" style:parent-style-name="Normal" style:family="paragraph">
      <style:text-properties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5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57" style:parent-style-name="Normal" style:family="paragraph"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59" style:parent-style-name="Normal" style:family="paragraph">
      <style:text-properties fo:font-size="10pt" style:font-size-asian="10pt" style:font-size-complex="10pt"/>
    </style:style>
    <style:style style:name="P560" style:parent-style-name="Normal" style:family="paragraph">
      <style:text-properties style:font-name-complex="Arial"/>
    </style:style>
    <style:style style:name="P561" style:parent-style-name="Normal" style:family="paragraph">
      <style:text-properties style:font-name-complex="Arial"/>
    </style:style>
    <style:style style:name="TableColumn563" style:family="table-column">
      <style:table-column-properties style:column-width="4.6236in" style:use-optimal-column-width="false"/>
    </style:style>
    <style:style style:name="TableColumn564" style:family="table-column">
      <style:table-column-properties style:column-width="0.7875in" style:use-optimal-column-width="false"/>
    </style:style>
    <style:style style:name="TableColumn565" style:family="table-column">
      <style:table-column-properties style:column-width="1.4562in" style:use-optimal-column-width="false"/>
    </style:style>
    <style:style style:name="Table562" style:family="table">
      <style:table-properties style:width="6.8673in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568" style:parent-style-name="Normal" style:family="paragraph">
      <style:text-properties style:font-name-asian="Times New Roman" style:font-name-complex="Arial" fo:font-weight="bold" style:font-weight-asian="bold" style:language-asian="en" style:country-asian="GB"/>
    </style:style>
    <style:style style:name="TableCell569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570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571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572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573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7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7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78" style:parent-style-name="Normal" style:family="paragraph"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80" style:parent-style-name="Normal" style:family="paragraph">
      <style:text-properties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8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8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85" style:parent-style-name="Normal" style:family="paragraph"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87" style:parent-style-name="Normal" style:family="paragraph">
      <style:text-properties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9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9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92" style:parent-style-name="Normal" style:family="paragraph"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94" style:parent-style-name="Normal" style:family="paragraph">
      <style:text-properties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9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9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99" style:parent-style-name="Normal" style:family="paragraph"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01" style:parent-style-name="Normal" style:family="paragraph">
      <style:text-properties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0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0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06" style:parent-style-name="Normal" style:family="paragraph"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08" style:parent-style-name="Normal" style:family="paragraph">
      <style:text-properties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1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1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13" style:parent-style-name="Normal" style:family="paragraph"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15" style:parent-style-name="Normal" style:family="paragraph">
      <style:text-properties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18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61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20" style:parent-style-name="Normal" style:family="paragraph"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22" style:parent-style-name="Normal" style:family="paragraph">
      <style:text-properties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25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62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27" style:parent-style-name="Normal" style:family="paragraph"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29" style:parent-style-name="Normal" style:family="paragraph">
      <style:text-properties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2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63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4" style:parent-style-name="Normal" style:family="paragraph">
      <style:text-properties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6" style:parent-style-name="Normal" style:family="paragraph">
      <style:text-properties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9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64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41" style:parent-style-name="Normal" style:family="paragraph"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43" style:parent-style-name="Normal" style:family="paragraph">
      <style:text-properties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4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4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48" style:parent-style-name="Normal" style:family="paragraph"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50" style:parent-style-name="Normal" style:family="paragraph">
      <style:text-properties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5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55" style:parent-style-name="Normal" style:family="paragraph"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57" style:parent-style-name="Normal" style:family="paragraph">
      <style:text-properties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6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6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62" style:parent-style-name="Normal" style:family="paragraph"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64" style:parent-style-name="Normal" style:family="paragraph">
      <style:text-properties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6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6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69" style:parent-style-name="Normal" style:family="paragraph"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71" style:parent-style-name="Normal" style:family="paragraph">
      <style:text-properties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7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7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76" style:parent-style-name="Normal" style:family="paragraph"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78" style:parent-style-name="Normal" style:family="paragraph">
      <style:text-properties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8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8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83" style:parent-style-name="Normal" style:family="paragraph">
      <style:text-properties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85" style:parent-style-name="Normal" style:family="paragraph">
      <style:text-properties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88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68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90" style:parent-style-name="Normal" style:family="paragraph"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92" style:parent-style-name="Normal" style:family="paragraph">
      <style:text-properties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95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69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97" style:parent-style-name="Normal" style:family="paragraph">
      <style:text-properties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99" style:parent-style-name="Normal" style:family="paragraph">
      <style:text-properties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0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0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04" style:parent-style-name="Normal" style:family="paragraph"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06" style:parent-style-name="Normal" style:family="paragraph">
      <style:text-properties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0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11" style:parent-style-name="Normal" style:family="paragraph"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13" style:parent-style-name="Normal" style:family="paragraph">
      <style:text-properties fo:font-size="10pt" style:font-size-asian="10pt" style:font-size-complex="10pt"/>
    </style:style>
    <style:style style:name="P714" style:parent-style-name="Normal" style:family="paragraph">
      <style:text-properties style:font-name-complex="Arial"/>
    </style:style>
    <style:style style:name="TableColumn716" style:family="table-column">
      <style:table-column-properties style:column-width="4.6236in" style:use-optimal-column-width="false"/>
    </style:style>
    <style:style style:name="TableColumn717" style:family="table-column">
      <style:table-column-properties style:column-width="0.7875in" style:use-optimal-column-width="false"/>
    </style:style>
    <style:style style:name="TableColumn718" style:family="table-column">
      <style:table-column-properties style:column-width="1.4562in" style:use-optimal-column-width="false"/>
    </style:style>
    <style:style style:name="Table715" style:family="table">
      <style:table-properties style:width="6.8673in" fo:margin-left="0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721" style:parent-style-name="Normal" style:family="paragraph">
      <style:text-properties style:font-name-asian="Times New Roman" style:font-name-complex="Arial" fo:font-weight="bold" style:font-weight-asian="bold" style:language-asian="en" style:country-asian="GB"/>
    </style:style>
    <style:style style:name="TableCell722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723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724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725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726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2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3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31" style:parent-style-name="Normal" style:family="paragraph"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33" style:parent-style-name="Normal" style:family="paragraph">
      <style:text-properties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36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73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38" style:parent-style-name="Normal" style:family="paragraph"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40" style:parent-style-name="Normal" style:family="paragraph">
      <style:text-properties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43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74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45" style:parent-style-name="Normal" style:family="paragraph"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47" style:parent-style-name="Normal" style:family="paragraph">
      <style:text-properties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5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5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52" style:parent-style-name="Normal" style:family="paragraph"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54" style:parent-style-name="Normal" style:family="paragraph">
      <style:text-properties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5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5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59" style:parent-style-name="Normal" style:family="paragraph"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61" style:parent-style-name="Normal" style:family="paragraph">
      <style:text-properties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6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66" style:parent-style-name="Normal" style:family="paragraph"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68" style:parent-style-name="Normal" style:family="paragraph">
      <style:text-properties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7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7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73" style:parent-style-name="Normal" style:family="paragraph"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75" style:parent-style-name="Normal" style:family="paragraph">
      <style:text-properties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7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7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80" style:parent-style-name="Normal" style:family="paragraph"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82" style:parent-style-name="Normal" style:family="paragraph">
      <style:text-properties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8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8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87" style:parent-style-name="Normal" style:family="paragraph"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89" style:parent-style-name="Normal" style:family="paragraph">
      <style:text-properties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9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9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94" style:parent-style-name="Normal" style:family="paragraph">
      <style:text-properties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96" style:parent-style-name="Normal" style:family="paragraph">
      <style:text-properties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9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0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01" style:parent-style-name="Normal" style:family="paragraph"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03" style:parent-style-name="Normal" style:family="paragraph">
      <style:text-properties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0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0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08" style:parent-style-name="Normal" style:family="paragraph">
      <style:text-properties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10" style:parent-style-name="Normal" style:family="paragraph">
      <style:text-properties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1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1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15" style:parent-style-name="Normal" style:family="paragraph">
      <style:text-properties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17" style:parent-style-name="Normal" style:family="paragraph">
      <style:text-properties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2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2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22" style:parent-style-name="Normal" style:family="paragraph">
      <style:text-properties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24" style:parent-style-name="Normal" style:family="paragraph">
      <style:text-properties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2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2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29" style:parent-style-name="Normal" style:family="paragraph">
      <style:text-properties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31" style:parent-style-name="Normal" style:family="paragraph">
      <style:text-properties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3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3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36" style:parent-style-name="Normal" style:family="paragraph"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38" style:parent-style-name="Normal" style:family="paragraph">
      <style:text-properties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4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4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43" style:parent-style-name="Normal" style:family="paragraph">
      <style:text-properties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45" style:parent-style-name="Normal" style:family="paragraph">
      <style:text-properties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4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50" style:parent-style-name="Normal" style:family="paragraph"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52" style:parent-style-name="Normal" style:family="paragraph">
      <style:text-properties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5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57" style:parent-style-name="Normal" style:family="paragraph">
      <style:text-properties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59" style:parent-style-name="Normal" style:family="paragraph">
      <style:text-properties fo:font-size="10pt" style:font-size-asian="10pt" style:font-size-complex="10pt"/>
    </style:style>
    <style:style style:name="P860" style:parent-style-name="Normal" style:family="paragraph">
      <style:text-properties style:font-name-complex="Arial"/>
    </style:style>
    <style:style style:name="TableColumn862" style:family="table-column">
      <style:table-column-properties style:column-width="4.6236in" style:use-optimal-column-width="false"/>
    </style:style>
    <style:style style:name="TableColumn863" style:family="table-column">
      <style:table-column-properties style:column-width="0.7875in" style:use-optimal-column-width="false"/>
    </style:style>
    <style:style style:name="TableColumn864" style:family="table-column">
      <style:table-column-properties style:column-width="1.4562in" style:use-optimal-column-width="false"/>
    </style:style>
    <style:style style:name="Table861" style:family="table">
      <style:table-properties style:width="6.8673in" fo:margin-left="0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867" style:parent-style-name="Normal" style:family="paragraph">
      <style:text-properties style:font-name-asian="Times New Roman" style:font-name-complex="Arial" fo:font-weight="bold" style:font-weight-asian="bold" style:language-asian="en" style:country-asian="GB"/>
    </style:style>
    <style:style style:name="TableCell868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869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870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871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872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873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7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7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78" style:parent-style-name="Normal" style:family="paragraph">
      <style:text-properties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80" style:parent-style-name="Normal" style:family="paragraph">
      <style:text-properties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8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8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85" style:parent-style-name="Normal" style:family="paragraph">
      <style:text-properties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87" style:parent-style-name="Normal" style:family="paragraph">
      <style:text-properties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9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9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92" style:parent-style-name="Normal" style:family="paragraph">
      <style:text-properties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94" style:parent-style-name="Normal" style:family="paragraph">
      <style:text-properties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9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9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99" style:parent-style-name="Normal" style:family="paragraph"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01" style:parent-style-name="Normal" style:family="paragraph">
      <style:text-properties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0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0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06" style:parent-style-name="Normal" style:family="paragraph">
      <style:text-properties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08" style:parent-style-name="Normal" style:family="paragraph">
      <style:text-properties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11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91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13" style:parent-style-name="Normal" style:family="paragraph">
      <style:text-properties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15" style:parent-style-name="Normal" style:family="paragraph">
      <style:text-properties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18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91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20" style:parent-style-name="Normal" style:family="paragraph">
      <style:text-properties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22" style:parent-style-name="Normal" style:family="paragraph">
      <style:text-properties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2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2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27" style:parent-style-name="Normal" style:family="paragraph">
      <style:text-properties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29" style:parent-style-name="Normal" style:family="paragraph">
      <style:text-properties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3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3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34" style:parent-style-name="Normal" style:family="paragraph">
      <style:text-properties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36" style:parent-style-name="Normal" style:family="paragraph">
      <style:text-properties fo:font-size="10pt" style:font-size-asian="10pt" style:font-size-complex="10pt"/>
    </style:style>
    <style:style style:name="P937" style:parent-style-name="Normal" style:family="paragraph">
      <style:text-properties style:font-name-complex="Arial" fo:font-size="10pt" style:font-size-asian="10pt" style:font-size-complex="10pt"/>
    </style:style>
    <style:style style:name="P938" style:parent-style-name="Normal" style:family="paragraph">
      <style:text-properties style:font-name-complex="Arial" fo:font-size="10pt" style:font-size-asian="10pt" style:font-size-complex="10pt"/>
    </style:style>
    <style:style style:name="TableColumn940" style:family="table-column">
      <style:table-column-properties style:column-width="4.6236in" style:use-optimal-column-width="false"/>
    </style:style>
    <style:style style:name="TableColumn941" style:family="table-column">
      <style:table-column-properties style:column-width="0.7875in" style:use-optimal-column-width="false"/>
    </style:style>
    <style:style style:name="TableColumn942" style:family="table-column">
      <style:table-column-properties style:column-width="1.4562in" style:use-optimal-column-width="false"/>
    </style:style>
    <style:style style:name="Table939" style:family="table">
      <style:table-properties style:width="6.8673in" fo:margin-left="0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945" style:parent-style-name="Normal" style:family="paragraph">
      <style:text-properties style:font-name-asian="Times New Roman" style:font-name-complex="Arial" fo:font-weight="bold" style:font-weight-asian="bold" style:language-asian="en" style:country-asian="GB"/>
    </style:style>
    <style:style style:name="TableCell946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947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948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949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950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5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55" style:parent-style-name="Normal" style:family="paragraph">
      <style:text-properties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57" style:parent-style-name="Normal" style:family="paragraph">
      <style:text-properties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6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6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62" style:parent-style-name="Normal" style:family="paragraph">
      <style:text-properties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64" style:parent-style-name="Normal" style:family="paragraph">
      <style:text-properties fo:font-size="10pt" style:font-size-asian="10pt" style:font-size-complex="10pt"/>
    </style:style>
    <style:style style:name="P965" style:parent-style-name="Normal" style:family="paragraph">
      <style:text-properties style:font-name-complex="Arial" fo:font-size="10pt" style:font-size-asian="10pt" style:font-size-complex="10pt"/>
    </style:style>
    <style:style style:name="P966" style:parent-style-name="Normal" style:family="paragraph">
      <style:text-properties style:font-name-complex="Arial" fo:font-size="10pt" style:font-size-asian="10pt" style:font-size-complex="10pt"/>
    </style:style>
    <style:style style:name="TableColumn968" style:family="table-column">
      <style:table-column-properties style:column-width="4.6236in" style:use-optimal-column-width="false"/>
    </style:style>
    <style:style style:name="TableColumn969" style:family="table-column">
      <style:table-column-properties style:column-width="0.7875in" style:use-optimal-column-width="false"/>
    </style:style>
    <style:style style:name="TableColumn970" style:family="table-column">
      <style:table-column-properties style:column-width="1.4562in" style:use-optimal-column-width="false"/>
    </style:style>
    <style:style style:name="Table967" style:family="table">
      <style:table-properties style:width="6.8673in" fo:margin-left="0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973" style:parent-style-name="Normal" style:family="paragraph">
      <style:text-properties style:font-name-asian="Times New Roman" style:font-name-complex="Arial" fo:font-weight="bold" style:font-weight-asian="bold" style:language-asian="en" style:country-asian="GB"/>
    </style:style>
    <style:style style:name="TableCell974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975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976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977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978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8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8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83" style:parent-style-name="Normal" style:family="paragraph">
      <style:text-properties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85" style:parent-style-name="Normal" style:family="paragraph">
      <style:text-properties fo:font-size="10pt" style:font-size-asian="10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88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98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90" style:parent-style-name="Normal" style:family="paragraph">
      <style:text-properties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92" style:parent-style-name="Normal" style:family="paragraph">
      <style:text-properties fo:font-size="10pt" style:font-size-asian="10pt" style:font-size-complex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95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99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97" style:parent-style-name="Normal" style:family="paragraph">
      <style:text-properties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99" style:parent-style-name="Normal" style:family="paragraph">
      <style:text-properties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0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00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04" style:parent-style-name="Normal" style:family="paragraph">
      <style:text-properties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06" style:parent-style-name="Normal" style:family="paragraph">
      <style:text-properties fo:font-size="10pt" style:font-size-asian="10pt" style:font-size-complex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0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0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11" style:parent-style-name="Normal" style:family="paragraph">
      <style:text-properties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13" style:parent-style-name="Normal" style:family="paragraph">
      <style:text-properties fo:font-size="10pt" style:font-size-asian="10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1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01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18" style:parent-style-name="Normal" style:family="paragraph">
      <style:text-properties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20" style:parent-style-name="Normal" style:family="paragraph">
      <style:text-properties fo:font-size="10pt" style:font-size-asian="10pt" style:font-size-complex="10pt"/>
    </style:style>
    <style:style style:name="P1021" style:parent-style-name="Normal" style:family="paragraph">
      <style:text-properties style:font-name-complex="Arial" fo:font-size="10pt" style:font-size-asian="10pt" style:font-size-complex="10pt"/>
    </style:style>
    <style:style style:name="P1022" style:parent-style-name="Normal" style:family="paragraph">
      <style:text-properties style:font-name-complex="Arial" fo:font-size="10pt" style:font-size-asian="10pt" style:font-size-complex="10pt"/>
    </style:style>
    <style:style style:name="T1023" style:parent-style-name="DefaultParagraphFont" style:family="text">
      <style:text-properties style:font-name-complex="Arial" fo:font-size="10pt" style:font-size-asian="10pt" style:font-size-complex="10pt"/>
    </style:style>
    <style:style style:name="T102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P1025" style:parent-style-name="Normal" style:family="paragraph">
      <style:text-properties style:font-name-complex="Arial" fo:font-size="10pt" style:font-size-asian="10pt" style:font-size-complex="10pt"/>
    </style:style>
    <style:style style:name="P1026" style:parent-style-name="Normal" style:family="paragraph">
      <style:text-properties style:font-name-complex="Arial" fo:font-size="10pt" style:font-size-asian="10pt" style:font-size-complex="10pt"/>
    </style:style>
    <style:style style:name="T1027" style:parent-style-name="DefaultParagraphFont" style:family="text">
      <style:text-properties style:font-name-complex="Arial" fo:font-size="10pt" style:font-size-asian="10pt" style:font-size-complex="10pt"/>
    </style:style>
    <style:style style:name="T1028" style:parent-style-name="DefaultParagraphFont" style:family="text">
      <style:text-properties style:font-name-complex="Arial" fo:font-size="10pt" style:font-size-asian="10pt" style:font-size-complex="10pt"/>
    </style:style>
    <style:style style:name="T1029" style:parent-style-name="Hyperlink" style:family="text">
      <style:text-properties style:font-name-complex="Arial" fo:font-size="10pt" style:font-size-asian="10pt" style:font-size-complex="10pt"/>
    </style:style>
    <style:style style:name="T1030" style:parent-style-name="Hyperlink" style:family="text">
      <style:text-properties style:font-name-complex="Arial" fo:font-size="10pt" style:font-size-asian="10pt" style:font-size-complex="10pt"/>
    </style:style>
    <style:style style:name="T1031" style:parent-style-name="DefaultParagraphFont" style:family="text">
      <style:text-properties style:font-name-complex="Arial" fo:font-size="10pt" style:font-size-asian="10pt" style:font-size-complex="10pt"/>
    </style:style>
    <style:style style:name="T1032" style:parent-style-name="Hyperlink" style:family="text">
      <style:text-properties style:font-name-complex="Arial" fo:font-size="10pt" style:font-size-asian="10pt" style:font-size-complex="10pt"/>
    </style:style>
    <style:style style:name="T1033" style:parent-style-name="DefaultParagraphFont" style:family="text">
      <style:text-properties style:font-name-complex="Arial" fo:font-size="10pt" style:font-size-asian="10pt" style:font-size-complex="10pt"/>
    </style:style>
    <style:style style:name="P1034" style:parent-style-name="Normal" style:family="paragraph">
      <style:text-properties style:font-name-complex="Arial" fo:font-size="10pt" style:font-size-asian="10pt" style:font-size-complex="10pt"/>
    </style:style>
    <style:style style:name="P1035" style:parent-style-name="Normal" style:family="paragraph">
      <style:text-properties style:font-name-complex="Arial" fo:font-size="10pt" style:font-size-asian="10pt" style:font-size-complex="10pt"/>
    </style:style>
    <style:style style:name="P1036" style:parent-style-name="Normal" style:family="paragraph">
      <style:text-properties style:font-name-complex="Arial" fo:font-size="10pt" style:font-size-asian="10pt" style:font-size-complex="10pt"/>
    </style:style>
    <style:style style:name="T1037" style:parent-style-name="DefaultParagraphFont" style:family="text">
      <style:text-properties style:font-name-complex="Arial" fo:font-size="10pt" style:font-size-asian="10pt" style:font-size-complex="10pt"/>
    </style:style>
    <style:style style:name="T1038" style:parent-style-name="Hyperlink" style:family="text">
      <style:text-properties style:font-name-complex="Arial" fo:font-size="10pt" style:font-size-asian="10pt" style:font-size-complex="10pt"/>
    </style:style>
    <style:style style:name="T1039" style:parent-style-name="DefaultParagraphFont" style:family="text">
      <style:text-properties style:font-name-complex="Arial" fo:font-size="10pt" style:font-size-asian="10pt" style:font-size-complex="10pt"/>
    </style:style>
    <style:style style:name="P1040" style:parent-style-name="Normal" style:family="paragraph">
      <style:text-properties style:font-name-complex="Arial" fo:font-size="10pt" style:font-size-asian="10pt" style:font-size-complex="10pt"/>
    </style:style>
    <style:style style:name="P1041" style:parent-style-name="Normal" style:family="paragraph">
      <style:text-properties style:font-name-complex="Arial" fo:font-size="10pt" style:font-size-asian="10pt" style:font-size-complex="10pt"/>
    </style:style>
    <style:style style:name="P1042" style:parent-style-name="Normal" style:family="paragraph">
      <style:text-properties style:font-name-complex="Arial" fo:font-size="10pt" style:font-size-asian="10pt" style:font-size-complex="10pt"/>
    </style:style>
    <style:style style:name="P1043" style:parent-style-name="Normal" style:family="paragraph">
      <style:text-properties style:font-name-complex="Arial" fo:font-size="10pt" style:font-size-asian="10pt" style:font-size-complex="10pt"/>
    </style:style>
    <style:style style:name="P1044" style:parent-style-name="Normal" style:family="paragraph">
      <style:text-properties style:font-name-complex="Arial" fo:font-size="10pt" style:font-size-asian="10pt" style:font-size-complex="10pt"/>
    </style:style>
    <style:style style:name="P1045" style:parent-style-name="Normal" style:family="paragraph">
      <style:text-properties style:font-name-complex="Arial" fo:font-size="10pt" style:font-size-asian="10pt" style:font-size-complex="10pt"/>
    </style:style>
    <style:style style:name="P1046" style:parent-style-name="Normal" style:family="paragraph">
      <style:text-properties style:font-name-complex="Arial" fo:font-size="10pt" style:font-size-asian="10pt" style:font-size-complex="10pt"/>
    </style:style>
    <style:style style:name="P1047" style:parent-style-name="Normal" style:family="paragraph">
      <style:text-properties style:font-name-complex="Arial" fo:font-size="10pt" style:font-size-asian="10pt" style:font-size-complex="10pt"/>
    </style:style>
    <style:style style:name="P1048" style:parent-style-name="Normal" style:family="paragraph">
      <style:text-properties style:font-name-complex="Arial" fo:font-size="10pt" style:font-size-asian="10pt" style:font-size-complex="10pt"/>
    </style:style>
    <style:style style:name="T1049" style:parent-style-name="DefaultParagraphFont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Orphan works licensing scheme diligent search checklist:</text:p>
            <text:p text:style-name="P16"><text:span text:style-name="T17">film, music and sound</text:span><text:span text:style-name="T18"><text:s/>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Applicant information:</text:p>
            <text:list text:style-name="LFO1" text:continue-numbering="true">
              <text:list-item>
                <text:p text:style-name="P22">This checklist is divided into two parts. <text:s/>You need to search all the relevant sources set out in Part 1. <text:s/>Part 2 sets out<text:s/>additional sources relevant to the type of work.</text:p>
              </text:list-item>
              <text:list-item>
                <text:p text:style-name="P23"><text:span text:style-name="T24">This checklist is not exhaustive but represents the key organisations where enquiries on orphan works can be made. <text:s/>Research on a right holder should be tailored to the type of work in question and the type<text:s/></text:span><text:span text:style-name="T25">of right holder, as<text:s/></text:span><text:span text:style-name="T26">not all sources will be relevant</text:span><text:span text:style-name="T27"><text:s/>in every case.</text:span></text:p>
              </text:list-item>
              <text:list-item>
                <text:p text:style-name="P28"><text:span text:style-name="T29">To allow the authorising body to assess diligent searches, applicants<text:s/></text:span><text:span text:style-name="T30">must provide a narrative</text:span><text:span text:style-name="T31"><text:s/>of how the search was conducted. <text:s/>This should include which sources were searched, the inform</text:span><text:span text:style-name="T32">ation found, and justification why some sources were not consulted. <text:s/></text:span></text:p>
              </text:list-item>
              <text:list-item>
                <text:p text:style-name="P33"><text:span text:style-name="T34">More information is provided in our diligent search guidance at<text:s/></text:span><text:a xlink:href="https://www.gov.uk/government/publications/orphan-works-diligent-search-guidance-for-applicants" office:target-frame-name="_top" xlink:show="replace"><text:span text:style-name="T35">https://w</text:span><text:span text:style-name="T36">ww.gov.uk/government/publications/orphan-works-diligent-search-guidance-for-applicants</text:span></text:a><text:span text:style-name="T37">, which also contains sample diligent searches to help.</text:span></text:p>
              </text:list-item>
              <text:list-item>
                <text:p text:style-name="P38"><text:span text:style-name="T39">The authorising body will not accept applications based on a statement from a third party such as the<text:s/></text:span><text:span text:style-name="T40">library, museum or archive which says that that the work is orphan. <text:s/>Applicants can use the information provided by these organisations but they must conduct their own search for right holders.</text:span></text:p>
              </text:list-item>
              <text:list-item>
                <text:p text:style-name="P41"><text:span text:style-name="T42">If the information provided is insufficient, the authorising b</text:span><text:span text:style-name="T43">ody may ask for further searches to be conducted, delaying the application or even leading to a refusal of a licence.</text:span></text:p>
              </text:list-item>
              <text:list-item>
                <text:p text:style-name="P44"><text:span text:style-name="T45">A<text:s/></text:span><text:span text:style-name="T46">checklist must be completed for each right holder</text:span><text:span text:style-name="T47">. <text:s/>For example, where there are three right holders for the same work, three diligent s</text:span><text:span text:style-name="T48">earches need to be completed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al"><text:span text:style-name="T51">Right holder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al"><text:span text:style-name="T56">Title or description of work(s)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Brief explanation of why this person is thought to be the right holder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Narrative of the diligent search, including the sources consulted and justification on why others<text:s/>were not</text:p>
          </table:table-cell>
          <table:table-cell table:style-name="TableCell67" table:number-columns-spanned="3">
            <text:p text:style-name="P68"><text:s/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al"><text:span text:style-name="T71">Date started and completed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Normal"><text:span text:style-name="T75">Diligent search completed by (name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>Part 1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Normal"><text:span text:style-name="T99">Sources for<text:s/></text:span><text:span text:style-name="T100">all</text:span><text:span text:style-name="T101"><text:s/>film, music and sound</text:span></text:p>
            </table:table-cell>
            <table:table-cell table:style-name="TableCell102">
              <text:p text:style-name="P103">Checked<text:s/></text:p>
              <text:p text:style-name="P104"/>
            </table:table-cell>
            <table:table-cell table:style-name="TableCell105">
              <text:p text:style-name="Normal"><text:span text:style-name="T106">Date searched</text:span></text:p>
            </table:table-cell>
          </table:table-row>
        </table:table-header-rows>
        <table:table-row table:style-name="TableRow107">
          <table:table-cell table:style-name="TableCell108">
            <text:p text:style-name="Normal"><text:span text:style-name="T109">UK orphan works register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redits, acknowledgements and other information appearing on the work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he provenance of a work (where the work was found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General internet searching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Digitised newspaper archive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Normal"><text:span text:style-name="T144">Genealogy websites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Normal"><text:span text:style-name="T151">Wills – searching for<text:s/></text:span><text:span text:style-name="T152">family members or connections of the author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rchive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Treasury Solicitors<text:s/>(Government Legal Department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ny other sources identified (not listed below in relevant sources) – specify which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Part 2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Additional sources for sound recordings – music<text:s/></text:p>
            </table:table-cell>
            <table:table-cell table:style-name="TableCell188">
              <text:p text:style-name="P189">Checked<text:s/></text:p>
              <text:p text:style-name="P190"/>
            </table:table-cell>
            <table:table-cell table:style-name="TableCell191">
              <text:p text:style-name="Normal"><text:span text:style-name="T192">Date searched</text:span></text:p>
            </table:table-cell>
          </table:table-row>
        </table:table-header-rows>
        <table:table-row table:style-name="TableRow193">
          <table:table-cell table:style-name="TableCell194">
            <text:p text:style-name="P195">British Phonographic Industry (BPI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Federation of Commercial Audiovisual Libraries (FOCAL) International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Music Industries Association (MIA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Music Producers Guild (MPG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roducers Alliance for Cinema and Television (PACT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Normal"><text:span text:style-name="T230">British Film Institute (BFI)</text:span><text:span text:style-name="T231"><text:s/>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British Library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National Library of Scotland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National Library of Wales / Llyfrgell Genedlaethol Cymru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International Standard Audiovisual Number (ISAN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International Standard Music Work Code (ISWC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International Standard Recording Code (ISRC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International Standard Music Number (ISMN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Music Publishers Association (MPA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erforming Rights Society (PRS for Music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Phonographic Performance Limited (PPL)/Video Performance Limited (VPL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Association of Independent Music (AIM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The<text:s/>Ivors Academy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English Folk Dance and Song Society (EFDSS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Equity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Incorporated Society of Musicians (ISM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International Music Managers Forum (IMMF)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Musicians Union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UK Music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Writers Artists and their Copyright Holders database<text:s/>(WATCH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Online databases and catalogue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>
              <text:p text:style-name="P384">Additional sources for printed sheet music</text:p>
            </table:table-cell>
            <table:table-cell table:style-name="TableCell385">
              <text:p text:style-name="P386">Checked<text:s/></text:p>
              <text:p text:style-name="P387"/>
            </table:table-cell>
            <table:table-cell table:style-name="TableCell388">
              <text:p text:style-name="Normal"><text:span text:style-name="T389">Date searched</text:span></text:p>
            </table:table-cell>
          </table:table-row>
        </table:table-header-rows>
        <table:table-row table:style-name="TableRow390">
          <table:table-cell table:style-name="TableCell391">
            <text:p text:style-name="Normal"><text:span text:style-name="T392">Music Publishers Association (MPA)</text:span><text:span text:style-name="T393"><text:s/>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Wise Music Group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British Library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Bodleian Libraries of the University of Oxford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Cambridge University Library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National Library of Scotland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National Library of Wales / Llyfrgell Genedlaethol Cymru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Library of Trinity College, Dublin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Manchester Henry Watson music library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Library Hub Discover (catalogue of UK<text:s/>academic and specialist libraries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WorldCat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Zinfonia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Musicpage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Online databases and catalogue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Music information centre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Specialist music supplier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header-rows>
          <table:table-row table:style-name="TableRow509">
            <table:table-cell table:style-name="TableCell510">
              <text:p text:style-name="P511">Additional sources for sound recordings – other sound recordings</text:p>
            </table:table-cell>
            <table:table-cell table:style-name="TableCell512">
              <text:p text:style-name="P513">Checked<text:s/></text:p>
              <text:p text:style-name="P514"/>
            </table:table-cell>
            <table:table-cell table:style-name="TableCell515">
              <text:p text:style-name="Normal"><text:span text:style-name="T516">Date<text:s/></text:span><text:span text:style-name="T517">searched</text:span></text:p>
            </table:table-cell>
          </table:table-row>
        </table:table-header-rows>
        <table:table-row table:style-name="TableRow518">
          <table:table-cell table:style-name="TableCell519">
            <text:p text:style-name="P520">Federation of Commercial Audiovisual Libraries (FOCAL) International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Producers Alliance for Cinema and Television (PACT)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Oral History Society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Oral History Association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International Oral History Association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Online databases and<text:s/>catalogue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header-rows>
          <table:table-row table:style-name="TableRow566">
            <table:table-cell table:style-name="TableCell567">
              <text:p text:style-name="P568">Additional sources for film – production company level</text:p>
            </table:table-cell>
            <table:table-cell table:style-name="TableCell569">
              <text:p text:style-name="P570">Checked<text:s/></text:p>
              <text:p text:style-name="P571"/>
            </table:table-cell>
            <table:table-cell table:style-name="TableCell572">
              <text:p text:style-name="Normal"><text:span text:style-name="T573">Date searched</text:span></text:p>
            </table:table-cell>
          </table:table-row>
        </table:table-header-rows>
        <table:table-row table:style-name="TableRow574">
          <table:table-cell table:style-name="TableCell575">
            <text:p text:style-name="P576">Federation of Commercial Audiovisual Libraries (FOCAL) International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Producers Alliance for Cinema and Television (PACT)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British Board of Film<text:s/>Classification (BBFC)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British Film Institute (BFI)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British Library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British Universities Film and Video Council (BUFVC)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National Library of Scotland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National Library of Wales / Llyfrgell Genedlaethol Cymru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International Standard<text:s/>Audiovisual Number (ISAN)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The Entertainment Identifier Registry (EIDR)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British Equity Collecting Society (BECS)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Directors UK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Filmbank Media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Motion Picture Licensing Company (MPLC)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Video Performance Limited (via PPL)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Charity<text:s/>Commission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Equity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The Actors Guild of Great Britain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Screen Actors Guild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Writers Artists and their Copyright Holders database (WATCH)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header-rows>
          <table:table-row table:style-name="TableRow719">
            <table:table-cell table:style-name="TableCell720">
              <text:p text:style-name="P721">Additional sources for film – author level (producer and director)</text:p>
            </table:table-cell>
            <table:table-cell table:style-name="TableCell722">
              <text:p text:style-name="P723">Checked<text:s/></text:p>
              <text:p text:style-name="P724"/>
            </table:table-cell>
            <table:table-cell table:style-name="TableCell725">
              <text:p text:style-name="Normal"><text:span text:style-name="T726">Date searched</text:span></text:p>
            </table:table-cell>
          </table:table-row>
        </table:table-header-rows>
        <table:table-row table:style-name="TableRow727">
          <table:table-cell table:style-name="TableCell728">
            <text:p text:style-name="P729">British<text:s/>Academy of Film and Television Arts (BAFTA)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The Broadcasting, Entertainment and Cinematograph Theatre Union (BECTU)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The Directors Guild of Great Britain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UNITE the Union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The Writers’ Guild of Great Britain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Writers Artists and their<text:s/>Copyright Holders database (WATCH)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Arts Council England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Assistant Directors Guild UK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British Copyright Council (BCC)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British Council Films Department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Creative England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Educational Recording Agency (ERA)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Film Export UK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Film<text:s/>London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Green Screen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KFTV (international website for filming overseas)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The Knowledge (production directory)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Scottish Documentary Institute (SDI)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Women in Film and Television (WFTV)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header-rows>
          <table:table-row table:style-name="TableRow865">
            <table:table-cell table:style-name="TableCell866">
              <text:p text:style-name="P867">Additional sources for stage plays</text:p>
            </table:table-cell>
            <table:table-cell table:style-name="TableCell868">
              <text:p text:style-name="P869">Checked<text:s/></text:p>
              <text:p text:style-name="P870"/>
            </table:table-cell>
            <table:table-cell table:style-name="TableCell871">
              <text:p text:style-name="Normal"><text:span text:style-name="T872">Date<text:s/></text:span><text:span text:style-name="T873">searched</text:span></text:p>
            </table:table-cell>
          </table:table-row>
        </table:table-header-rows>
        <table:table-row table:style-name="TableRow874">
          <table:table-cell table:style-name="TableCell875">
            <text:p text:style-name="P876">Personal Managers’ Association (PMA)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Association of Talent Agents (ATA)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Bloomsbury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Nick Hern Book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Samuel French (part of Concord Theatricals)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Equity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The Actors Guild of Great Britain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Screen Actors Guild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Writers<text:s/>Artists and their Copyright Holders database (WATCH)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P937"/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header-rows>
          <table:table-row table:style-name="TableRow943">
            <table:table-cell table:style-name="TableCell944">
              <text:p text:style-name="P945">Additional sources for radio plays</text:p>
            </table:table-cell>
            <table:table-cell table:style-name="TableCell946">
              <text:p text:style-name="P947">Checked<text:s/></text:p>
              <text:p text:style-name="P948"/>
            </table:table-cell>
            <table:table-cell table:style-name="TableCell949">
              <text:p text:style-name="Normal"><text:span text:style-name="T950">Date searched</text:span></text:p>
            </table:table-cell>
          </table:table-row>
        </table:table-header-rows>
        <table:table-row table:style-name="TableRow951">
          <table:table-cell table:style-name="TableCell952">
            <text:p text:style-name="P953">BBC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AudioUK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</table:table-columns>
        <table:table-header-rows>
          <table:table-row table:style-name="TableRow971">
            <table:table-cell table:style-name="TableCell972">
              <text:p text:style-name="P973">Additional sources for audio books</text:p>
            </table:table-cell>
            <table:table-cell table:style-name="TableCell974">
              <text:p text:style-name="P975">Checked<text:s/></text:p>
              <text:p text:style-name="P976"/>
            </table:table-cell>
            <table:table-cell table:style-name="TableCell977">
              <text:p text:style-name="Normal"><text:span text:style-name="T978">Date searched</text:span></text:p>
            </table:table-cell>
          </table:table-row>
        </table:table-header-rows>
        <table:table-row table:style-name="TableRow979">
          <table:table-cell table:style-name="TableCell980">
            <text:p text:style-name="P981">Contact the author/agent of the book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Contact the<text:s/>adapter of the book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Contact the producer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Contact the reader in the work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Publishers Association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International Standard Book Number (ISBN)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/>
      <text:p text:style-name="Normal"><text:span text:style-name="T1023">©<text:s/></text:span><text:span text:style-name="T1024">Crown Copyright 2020</text:span></text:p>
      <text:p text:style-name="P1025">Copyright in the typographical arrangement rests with the Crown.</text:p>
      <text:p text:style-name="P1026"/>
      <text:p text:style-name="Normal"><text:span text:style-name="T1027">You may<text:s/></text:span><text:span text:style-name="T1028">re-use this information (not including logos) free of charge in any format or medium, under the terms of the Open Government Licence. <text:s/>To view this licence, go to<text:s/></text:span><text:a xlink:href="http://www.nationalarchives.gov.uk/doc/open-government-licence/version/3/" office:target-frame-name="_top" xlink:show="replace"><text:span text:style-name="T1029">ht</text:span><text:span text:style-name="T1030">tp://www.nationalarchives.gov.uk/doc/open-government-licence/version/3/</text:span></text:a><text:span text:style-name="T1031"><text:s/>or write to the Information Policy Team, The National Archives, Kew, London TW9 4DU, or email<text:s/></text:span><text:a xlink:href="mailto:psi@nationalarchives.gov.uk" office:target-frame-name="_top" xlink:show="replace"><text:span text:style-name="T1032">psi@nationalarchives.gov.uk</text:span></text:a><text:span text:style-name="T1033">.</text:span></text:p>
      <text:p text:style-name="P1034"/>
      <text:p text:style-name="P1035">This<text:s/>document/publication is also available on our website.</text:p>
      <text:p text:style-name="P1036"/>
      <text:p text:style-name="Normal"><text:span text:style-name="T1037">If you have any enquiries regarding this document/publication, email<text:s/></text:span><text:a xlink:href="mailto:information@ipo.gov.uk" office:target-frame-name="_top" xlink:show="replace"><text:span text:style-name="T1038">information@ipo.gov.uk</text:span></text:a><text:span text:style-name="T1039"><text:s/>or write to us at<text:s/></text:span></text:p>
      <text:p text:style-name="P1040"/>
      <text:p text:style-name="P1041">Copyright and Enforcement Directorate</text:p>
      <text:p text:style-name="P1042">Intellectual Property Office</text:p>
      <text:p text:style-name="P1043">Cardiff Road</text:p>
      <text:p text:style-name="P1044">Newport, South Wales</text:p>
      <text:p text:style-name="P1045">NP10 8QQ</text:p>
      <text:p text:style-name="P1046"/>
      <text:p text:style-name="P1047">Telephone 0300 300 2000</text:p>
      <text:p text:style-name="P1048"/>
      <text:p text:style-name="Normal"><text:span text:style-name="T1049">December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EUAlbertina" svg:font-family="EUAlbertina" style:font-family-generic="roman"/>
    <style:font-face style:name="HelveticaNeueLT Std" svg:font-family="HelveticaNeueLT Std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Arial" style:font-name-complex="Times New Roman" fo:font-size="10.5pt" style:font-size-asian="10.5pt" style:font-size-complex="10.5pt"/>
    </style:style>
    <style:style style:name="CM4" style:display-name="CM4" style:family="paragraph" style:parent-style-name="Normal" style:next-style-name="Normal">
      <style:paragraph-properties style:text-autospace="none"/>
      <style:text-properties style:font-name="EUAlbertin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1" style:display-name="Pa1" style:family="paragraph" style:parent-style-name="Normal">
      <style:paragraph-properties style:text-autospace="none" style:line-height-at-least="0.1118in"/>
      <style:text-properties style:font-name="HelveticaNeueLT Std" style:font-name-asian="Calibri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Footer" style:family="paragraph">
      <style:paragraph-properties fo:text-indent="-0.0986in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9"><text:span text:style-name="T10"><text:page-number text:fixed="false">8</text:page-number></text:span></text:p>
      </style:footer>
    </style:master-page>
    <style:master-page style:next-style-name="MP0" style:name="MPF0" style:page-layout-name="PL0">
      <style:header>
        <text:p text:style-name="Header"><text:span text:style-name="T11"><draw:frame draw:style-name="a0" draw:name="Picture 0" text:anchor-type="as-char" svg:x="0in" svg:y="0in" svg:width="1.34306in" svg:height="1.25972in" style:rel-width="scale" style:rel-height="scale"><draw:image xlink:href="media/image1.jpeg" xlink:type="simple" xlink:show="embed" xlink:actuate="onLoad"/><svg:title/><svg:desc>Intellectual Property Office 

Intellectual Property Office logo</svg:desc></draw:frame></text:span></text:p>
        <text:p text:style-name="Header"/>
      </style:header>
      <style:footer>
        <text:p text:style-name="P12"><text:span text:style-name="T13">Intellectual Property Office is an operating name of the Patent Office</text:span><text:span text:style-name="T14"><text:tab/></text:span><text:span text:style-name="T1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llectual Property Office</meta:initial-creator>
    <dc:creator>Andrew Smythe</dc:creator>
    <meta:creation-date>2020-12-29T13:31:00Z</meta:creation-date>
    <dc:date>2020-12-30T09:15:00Z</dc:date>
    <meta:template xlink:href="Normal" xlink:type="simple"/>
    <meta:editing-cycles>3</meta:editing-cycles>
    <meta:editing-duration>PT1620S</meta:editing-duration>
    <meta:user-defined meta:name="ContentTypeId">0x0101006F68BDCE865D6F4AA366DEE4D8CCE7B5</meta:user-defined>
    <meta:document-statistic meta:page-count="6" meta:paragraph-count="122" meta:word-count="1364" meta:character-count="7943" meta:row-count="279" meta:non-whitespace-character-count="6701"/>
  </office:meta>
</office:document-meta>
</file>