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5.6826in" text:min-label-width="0.25in" text:list-level-position-and-space-mode="label-alignment">
          <style:list-level-label-alignment text:label-followed-by="listtab" fo:margin-left="5.9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  <text:list-level-style-number text:level="4" style:num-suffix="." style:num-format="1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125in" text:min-label-width="0.125in" text:list-level-position-and-space-mode="label-alignment">
          <style:list-level-label-alignment text:label-followed-by="listtab" fo:margin-left="8.25in" fo:text-indent="-0.125in"/>
        </style:list-level-properties>
      </text:list-level-style-number>
      <text:list-level-style-number text:level="7" style:num-suffix="." style:num-format="1">
        <style:list-level-properties text:space-before="8.5in" text:min-label-width="0.25in" text:list-level-position-and-space-mode="label-alignment">
          <style:list-level-label-alignment text:label-followed-by="listtab" fo:margin-left="8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in" text:min-label-width="0.25in" text:list-level-position-and-space-mode="label-alignment">
          <style:list-level-label-alignment text:label-followed-by="listtab" fo:margin-left="9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625in" text:min-label-width="0.125in" text:list-level-position-and-space-mode="label-alignment">
          <style:list-level-label-alignment text:label-followed-by="listtab" fo:margin-left="9.7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2611in" style:use-optimal-column-width="false"/>
    </style:style>
    <style:style style:name="TableColumn3" style:family="table-column">
      <style:table-column-properties style:column-width="4.527in" style:use-optimal-column-width="false"/>
    </style:style>
    <style:style style:name="Table1" style:family="table" style:master-page-name="MP0">
      <style:table-properties style:width="6.7881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.1625in" fo:line-height="100%" fo:margin-left="0.0069in" fo:margin-right="0.0569in" fo:text-indent="-0.0069in">
        <style:tab-stops/>
      </style:paragraph-properties>
    </style:style>
    <style:style style:name="T7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language-asian="en" style:country-asian="GB"/>
    </style:style>
    <style:style style:name="T8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language-asian="en" style:country-asian="GB"/>
    </style:style>
    <style:style style:name="T9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language-asian="en" style:country-asian="GB"/>
    </style:style>
    <style:style style:name="T10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language-asian="en" style:country-asian="GB"/>
    </style:style>
    <style:style style:name="T11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language-asian="en" style:country-asian="GB"/>
    </style:style>
    <style:style style:name="T12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language-asian="en" style:country-asian="GB"/>
    </style:style>
    <style:style style:name="T13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language-asian="en" style:country-asian="GB"/>
    </style:style>
    <style:style style:name="T14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language-asian="en" style:country-asian="GB"/>
    </style:style>
    <style:style style:name="T15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language-asian="en" style:country-asian="GB"/>
    </style:style>
    <style:style style:name="T16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language-asian="en" style:country-asian="GB"/>
    </style:style>
    <style:style style:name="T17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language-asian="en" style:country-asian="GB"/>
    </style:style>
    <style:style style:name="P18" style:parent-style-name="Normal" style:family="paragraph">
      <style:paragraph-properties fo:text-align="center" fo:margin-bottom="0.0159in" fo:line-height="100%" fo:margin-left="0.0069in" fo:margin-right="0.0569in" fo:text-indent="-0.0069in">
        <style:tab-stops/>
      </style:paragraph-properties>
    </style:style>
    <style:style style:name="T19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language-asian="en" style:country-asian="GB"/>
    </style:style>
    <style:style style:name="T20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language-asian="en" style:country-asian="GB"/>
    </style:style>
    <style:style style:name="T21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language-asian="en" style:country-asian="GB"/>
    </style:style>
    <style:style style:name="T22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language-asian="en" style:country-asian="GB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833in" fo:margin-bottom="0in" fo:line-height="100%" fo:margin-left="0.1972in" fo:margin-right="0.0986in">
        <style:tab-stops/>
      </style:paragraph-properties>
      <style:text-properties style:font-name-asian="Times New Roman" style:font-name-complex="Calibri" fo:font-weight="bold" style:font-weight-asian="bold" fo:font-style="italic" style:font-style-asian="italic" fo:color="#000000" fo:font-size="9pt" style:font-size-asian="9pt" style:language-asian="en" style:country-asian="GB"/>
    </style:style>
    <style:style style:name="P27" style:parent-style-name="Normal" style:family="paragraph">
      <style:paragraph-properties fo:margin-bottom="0in" fo:line-height="115%"/>
    </style:style>
    <style:style style:name="T28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fo:color="#000000" fo:font-size="9pt" style:font-size-asian="9pt" style:language-asian="en" style:country-asian="GB"/>
    </style:style>
    <style:style style:name="T29" style:parent-style-name="DefaultParagraphFont" style:family="text">
      <style:text-properties style:font-name-asian="Times New Roman" style:font-name-complex="Calibri" fo:font-weight="bold" style:font-weight-asian="bold" style:font-style-complex="italic" fo:color="#000000" fo:font-size="9pt" style:font-size-asian="9pt" style:language-asian="en" style:country-asian="GB"/>
    </style:style>
    <style:style style:name="T30" style:parent-style-name="DefaultParagraphFont" style:family="text">
      <style:text-properties style:font-style-complex="italic" fo:font-size="9pt" style:font-size-asian="9pt" style:font-size-complex="9pt"/>
    </style:style>
    <style:style style:name="T3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32" style:parent-style-name="Normal" style:family="paragraph">
      <style:paragraph-properties fo:margin-bottom="0in" fo:line-height="115%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4" style:parent-style-name="Normal" style:family="paragraph">
      <style:paragraph-properties fo:margin-top="0.0833in" fo:margin-bottom="0in" fo:line-height="100%" fo:margin-left="0.1972in" fo:margin-right="0.0986in">
        <style:tab-stops/>
      </style:paragraph-properties>
      <style:text-properties style:font-name-asian="Times New Roman" style:font-name-complex="Calibri" fo:font-weight="bold" style:font-weight-asian="bold" fo:font-style="italic" style:font-style-asian="italic" fo:color="#000000" fo:font-size="9pt" style:font-size-asian="9pt" style:language-asian="en" style:country-asian="GB"/>
    </style:style>
    <style:style style:name="P35" style:parent-style-name="Normal" style:family="paragraph">
      <style:paragraph-properties fo:margin-top="0.0833in" fo:margin-bottom="0in" fo:line-height="100%" fo:margin-left="0.1972in" fo:margin-right="0.0986in">
        <style:tab-stops/>
      </style:paragraph-properties>
      <style:text-properties style:font-name-asian="Times New Roman" style:font-name-complex="Calibri" fo:font-weight="bold" style:font-weight-asian="bold" fo:font-style="italic" style:font-style-asian="italic" fo:color="#000000" fo:font-size="9pt" style:font-size-asian="9pt" style:language-asian="en" style:country-asian="GB"/>
    </style:style>
    <style:style style:name="P36" style:parent-style-name="Normal" style:family="paragraph">
      <style:paragraph-properties fo:margin-top="0.0833in" fo:margin-bottom="0in" fo:line-height="100%" fo:margin-right="0.1in"/>
    </style:style>
    <style:style style:name="T37" style:parent-style-name="DefaultParagraphFont" style:family="text">
      <style:text-properties style:font-name-asian="Times New Roman" style:font-name-complex="Calibri" fo:font-style="italic" style:font-style-asian="italic" fo:color="#000000" fo:font-size="8.5pt" style:font-size-asian="8.5pt" style:font-size-complex="8.5pt" style:language-asian="en" style:country-asian="GB"/>
    </style:style>
    <style:style style:name="T38" style:parent-style-name="DefaultParagraphFont" style:family="text">
      <style:text-properties style:font-name-asian="Times New Roman" style:font-name-complex="Calibri" fo:font-style="italic" style:font-style-asian="italic" fo:color="#000000" fo:font-size="9pt" style:font-size-asian="9pt" style:font-size-complex="8.5pt" style:language-asian="en" style:country-asian="GB"/>
    </style:style>
    <style:style style:name="P39" style:parent-style-name="Normal" style:family="paragraph">
      <style:paragraph-properties fo:margin-top="0.0833in" fo:margin-bottom="0in" fo:line-height="100%" fo:margin-right="0.2701in"/>
    </style:style>
    <style:style style:name="T40" style:parent-style-name="DefaultParagraphFont" style:family="text">
      <style:text-properties style:font-name-asian="Times New Roman" style:font-name-complex="Calibri" fo:font-style="italic" style:font-style-asian="italic" fo:color="#000000" fo:font-size="9pt" style:font-size-asian="9pt" style:font-size-complex="9pt" style:language-asian="en" style:country-asian="GB"/>
    </style:style>
    <style:style style:name="T41" style:parent-style-name="DefaultParagraphFont" style:family="text">
      <style:text-properties style:font-name-asian="Times New Roman" style:font-name-complex="Calibri" fo:font-style="italic" style:font-style-asian="italic" fo:color="#000000" fo:font-size="9pt" style:font-size-asian="9pt" style:font-size-complex="8.5pt" style:language-asian="en" style:country-asian="GB"/>
    </style:style>
    <style:style style:name="T42" style:parent-style-name="DefaultParagraphFont" style:family="text">
      <style:text-properties style:font-name-asian="Times New Roman" style:font-name-complex="Calibri" fo:font-style="italic" style:font-style-asian="italic" fo:color="#000000" fo:font-size="9pt" style:font-size-asian="9pt" style:font-size-complex="8.5pt" style:language-asian="en" style:country-asian="GB"/>
    </style:style>
    <style:style style:name="T43" style:parent-style-name="DefaultParagraphFont" style:family="text">
      <style:text-properties style:font-name-asian="Times New Roman" style:font-name-complex="Calibri" fo:font-style="italic" style:font-style-asian="italic" fo:color="#000000" fo:font-size="9pt" style:font-size-asian="9pt" style:font-size-complex="8.5pt" style:language-asian="en" style:country-asian="GB"/>
    </style:style>
    <style:style style:name="P44" style:parent-style-name="Normal" style:family="paragraph">
      <style:paragraph-properties fo:margin-top="0.0833in" fo:margin-bottom="0in" fo:line-height="100%" fo:margin-right="0.2701in"/>
      <style:text-properties style:font-name-asian="Times New Roman" style:font-name-complex="Calibri" fo:font-style="italic" style:font-style-asian="italic" fo:color="#000000" fo:font-size="9pt" style:font-size-asian="9pt" style:font-size-complex="9pt" style:language-asian="en" style:country-asian="GB"/>
    </style:style>
    <style:style style:name="P45" style:parent-style-name="Normal" style:family="paragraph">
      <style:paragraph-properties fo:margin-top="0.0833in" fo:margin-bottom="0in" fo:line-height="100%" fo:margin-left="0.2013in" fo:margin-right="0.1in" fo:text-indent="-0.0041in">
        <style:tab-stops/>
      </style:paragraph-properties>
      <style:text-properties style:font-name-asian="Times New Roman" style:font-name-complex="Calibri" fo:font-style="italic" style:font-style-asian="italic" fo:color="#000000" fo:font-size="9pt" style:font-size-asian="9pt" style:font-size-complex="8.5pt" style:language-asian="en" style:country-asian="GB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 fo:margin-left="0.1972in">
        <style:tab-stops/>
      </style:paragraph-properties>
    </style:style>
    <style:style style:name="T50" style:parent-style-name="DefaultParagraphFont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T51" style:parent-style-name="DefaultParagraphFont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T52" style:parent-style-name="DefaultParagraphFont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ListParagraph" style:list-style-name="LFO2" style:family="paragraph">
      <style:paragraph-properties fo:margin-bottom="0.0833in" fo:line-height="109%" fo:margin-left="0in">
        <style:tab-stops/>
      </style:paragraph-properties>
    </style:style>
    <style:style style:name="T55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56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57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58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59" style:parent-style-name="DefaultParagraphFont" style:family="text">
      <style:text-properties style:font-name="MS Gothic" style:font-name-asian="MS Gothic" style:font-name-complex="Calibri" fo:color="#000000" fo:font-size="9pt" style:font-size-asian="9pt" style:font-size-complex="9pt" style:language-asian="en" style:country-asian="GB"/>
    </style:style>
    <style:style style:name="T60" style:parent-style-name="DefaultParagraphFont" style:family="text">
      <style:text-properties style:font-name="MS Gothic" style:font-name-asian="MS Gothic" style:font-name-complex="Calibri" fo:color="#000000" fo:font-size="9pt" style:font-size-asian="9pt" style:font-size-complex="9pt" style:language-asian="en" style:country-asian="GB"/>
    </style:style>
    <style:style style:name="T61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62" style:parent-style-name="DefaultParagraphFont" style:family="text">
      <style:text-properties style:font-name-asian="Times New Roman" style:font-name-complex="Calibri" fo:color="#FFFFFF" fo:font-size="9pt" style:font-size-asian="9pt" style:font-size-complex="9pt" style:language-asian="en" style:country-asian="GB"/>
    </style:style>
    <style:style style:name="T63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64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65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66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67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68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69" style:parent-style-name="Normal" style:family="paragraph">
      <style:paragraph-properties fo:margin-bottom="0.0833in" fo:line-height="110%" fo:margin-right="-0.0069in"/>
    </style:style>
    <style:style style:name="T70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71" style:parent-style-name="Normal" style:family="paragraph">
      <style:paragraph-properties fo:margin-bottom="0.0833in" fo:line-height="110%" fo:margin-right="-0.0069in"/>
    </style:style>
    <style:style style:name="T72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73" style:parent-style-name="DefaultParagraphFont" style:family="text">
      <style:text-properties style:font-name="MS Gothic" style:font-name-asian="MS Gothic" style:font-name-complex="Calibri" fo:color="#000000" fo:font-size="9pt" style:font-size-asian="9pt" style:font-size-complex="9pt" style:language-asian="en" style:country-asian="GB"/>
    </style:style>
    <style:style style:name="T74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75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76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77" style:parent-style-name="DefaultParagraphFont" style:family="text">
      <style:text-properties style:font-name-asian="Times New Roman" style:font-name-complex="Calibri" fo:color="#FFFFFF" fo:font-size="9pt" style:font-size-asian="9pt" style:font-size-complex="9pt" style:language-asian="en" style:country-asian="GB"/>
    </style:style>
    <style:style style:name="T78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79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80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81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ListParagraph" style:family="paragraph">
      <style:paragraph-properties fo:margin-bottom="0in" fo:line-height="100%" fo:margin-left="0.1972in">
        <style:tab-stops/>
      </style:paragraph-properties>
    </style:style>
    <style:style style:name="T85" style:parent-style-name="DefaultParagraphFont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T86" style:parent-style-name="DefaultParagraphFont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P87" style:parent-style-name="Normal" style:family="paragraph">
      <style:paragraph-properties fo:margin-top="0.0833in" fo:margin-bottom="0.0833in" fo:line-height="100%" fo:margin-left="0.1972in" fo:text-indent="-0.0069in">
        <style:tab-stops/>
      </style:paragraph-properties>
    </style:style>
    <style:style style:name="T88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89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90" style:parent-style-name="Normal" style:family="paragraph">
      <style:paragraph-properties fo:margin-top="0.0833in" fo:margin-bottom="0.0833in" fo:line-height="100%" fo:margin-left="0.1972in" fo:text-indent="-0.0069in">
        <style:tab-stops/>
      </style:paragraph-properties>
    </style:style>
    <style:style style:name="T91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92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93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94" style:parent-style-name="Normal" style:family="paragraph">
      <style:paragraph-properties fo:margin-top="0.0833in" fo:margin-bottom="0.0833in" fo:line-height="100%" fo:margin-left="0.1972in" fo:text-indent="-0.0069in">
        <style:tab-stops/>
      </style:paragraph-properties>
    </style:style>
    <style:style style:name="T95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96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97" style:parent-style-name="ListParagraph" style:family="paragraph">
      <style:paragraph-properties style:contextual-spacing="false" fo:margin-top="0.0833in" fo:margin-bottom="0.0833in" fo:line-height="100%" fo:margin-left="0.1972in">
        <style:tab-stops/>
      </style:paragraph-properties>
    </style:style>
    <style:style style:name="T98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99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100" style:parent-style-name="ListParagraph" style:family="paragraph">
      <style:paragraph-properties style:contextual-spacing="false" fo:margin-top="0.0833in" fo:margin-bottom="0.0833in" fo:line-height="100%" fo:margin-left="0.1972in">
        <style:tab-stops/>
      </style:paragraph-properties>
    </style:style>
    <style:style style:name="T101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102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103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104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105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106" style:parent-style-name="ListParagraph" style:family="paragraph">
      <style:paragraph-properties fo:margin-bottom="0.0361in" fo:line-height="110%" fo:margin-left="0in">
        <style:tab-stops/>
      </style:paragraph-properties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keep-together="always" fo:widows="0" fo:orphans="0" fo:margin-bottom="0in" fo:line-height="100%" fo:margin-left="0.1972in">
        <style:tab-stops/>
      </style:paragraph-properties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P110" style:parent-style-name="Normal" style:family="paragraph">
      <style:paragraph-properties fo:margin-top="0.0833in" fo:margin-bottom="0.0833in" fo:line-height="100%" fo:margin-left="0.1972in" fo:text-indent="-0.0069in">
        <style:tab-stops/>
      </style:paragraph-properties>
    </style:style>
    <style:style style:name="T111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112" style:parent-style-name="Normal" style:family="paragraph">
      <style:paragraph-properties fo:margin-top="0.0833in" fo:margin-bottom="0.0833in" fo:line-height="100%" fo:margin-left="0.1972in" fo:text-indent="-0.0069in">
        <style:tab-stops/>
      </style:paragraph-properties>
    </style:style>
    <style:style style:name="T113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114" style:parent-style-name="Normal" style:family="paragraph">
      <style:paragraph-properties fo:margin-top="0.0833in" fo:margin-bottom="0.0833in" fo:line-height="100%" fo:margin-left="0.1972in" fo:text-indent="-0.0069in">
        <style:tab-stops/>
      </style:paragraph-properties>
    </style:style>
    <style:style style:name="T115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116" style:parent-style-name="ListParagraph" style:family="paragraph">
      <style:paragraph-properties style:contextual-spacing="false" fo:margin-top="0.0833in" fo:margin-bottom="0.0833in" fo:line-height="100%" fo:margin-left="0.1972in">
        <style:tab-stops/>
      </style:paragraph-properties>
    </style:style>
    <style:style style:name="T117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118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119" style:parent-style-name="ListParagraph" style:family="paragraph">
      <style:paragraph-properties style:contextual-spacing="false" fo:margin-top="0.0833in" fo:margin-bottom="0.0833in" fo:line-height="100%" fo:margin-left="0.1972in">
        <style:tab-stops/>
      </style:paragraph-properties>
    </style:style>
    <style:style style:name="T120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121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keep-with-next="always" fo:keep-together="always" fo:widows="0" fo:orphans="0" fo:margin-bottom="0in" fo:line-height="100%" fo:margin-left="0.1972in">
        <style:tab-stops/>
      </style:paragraph-properties>
    </style:style>
    <style:style style:name="T125" style:parent-style-name="DefaultParagraphFont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T126" style:parent-style-name="DefaultParagraphFont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P127" style:parent-style-name="Normal" style:family="paragraph">
      <style:paragraph-properties fo:keep-with-next="always" fo:keep-together="always" fo:widows="0" fo:orphans="0" fo:margin-bottom="0in" fo:line-height="100%" fo:margin-left="0.1972in">
        <style:tab-stops/>
      </style:paragraph-properties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TableColumn129" style:family="table-column">
      <style:table-column-properties style:column-width="2.7937in" style:use-optimal-column-width="false"/>
    </style:style>
    <style:style style:name="TableColumn130" style:family="table-column">
      <style:table-column-properties style:column-width="0.875in" style:use-optimal-column-width="false"/>
    </style:style>
    <style:style style:name="TableColumn131" style:family="table-column">
      <style:table-column-properties style:column-width="0.875in" style:use-optimal-column-width="false"/>
    </style:style>
    <style:style style:name="TableColumn132" style:family="table-column">
      <style:table-column-properties style:column-width="0.875in" style:use-optimal-column-width="false"/>
    </style:style>
    <style:style style:name="TableColumn133" style:family="table-column">
      <style:table-column-properties style:column-width="0.875in" style:use-optimal-column-width="false"/>
    </style:style>
    <style:style style:name="TableColumn134" style:family="table-column">
      <style:table-column-properties style:column-width="0.2805in" style:use-optimal-column-width="false"/>
    </style:style>
    <style:style style:name="Table128" style:family="table">
      <style:table-properties style:width="6.5743in" fo:margin-left="0in" table:align="lef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7" style:parent-style-name="ListParagraph" style:list-style-name="LFO4" style:family="paragraph">
      <style:paragraph-properties fo:keep-with-next="always" fo:keep-together="always" style:contextual-spacing="false" fo:margin-top="0.0833in" fo:margin-bottom="0.0833in" fo:line-height="100%" fo:margin-left="0.2479in" fo:text-indent="-0.2479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keep-with-next="always" fo:keep-together="always" fo:margin-top="0.0833in" fo:margin-bottom="0.0833in" fo:line-height="100%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keep-with-next="always" fo:keep-together="always" fo:margin-top="0.0833in" fo:margin-bottom="0.0833in" fo:line-height="100%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keep-with-next="always" fo:keep-together="always" fo:margin-top="0.0833in" fo:margin-bottom="0.0833in" fo:line-height="100%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keep-with-next="always" fo:keep-together="always" fo:margin-top="0.0833in" fo:margin-bottom="0.0833in" fo:line-height="100%"/>
    </style:style>
    <style:style style:name="TableCell14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keep-with-next="always" fo:keep-together="always" fo:margin-top="0.0833in" fo:margin-bottom="0in" fo:line-height="100%"/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ListParagraph" style:list-style-name="LFO4" style:family="paragraph">
      <style:paragraph-properties fo:keep-with-next="always" fo:keep-together="always" style:contextual-spacing="false" fo:margin-top="0.0833in" fo:margin-bottom="0.0833in" fo:line-height="100%" fo:margin-left="0.2479in" fo:text-indent="-0.2479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keep-with-next="always" fo:keep-together="always" fo:margin-top="0.0833in" fo:margin-bottom="0.0833in" fo:line-height="100%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keep-with-next="always" fo:keep-together="always" fo:margin-top="0.0833in" fo:margin-bottom="0.0833in" fo:line-height="100%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keep-with-next="always" fo:keep-together="always" fo:margin-top="0.0833in" fo:margin-bottom="0.0833in" fo:line-height="10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keep-with-next="always" fo:keep-together="always" fo:margin-top="0.0833in" fo:margin-bottom="0.0833in" fo:line-height="100%"/>
    </style:style>
    <style:style style:name="TableCell1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keep-with-next="always" fo:keep-together="always" fo:margin-top="0.0833in" fo:margin-bottom="0in" fo:line-height="100%"/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ListParagraph" style:list-style-name="LFO4" style:family="paragraph">
      <style:paragraph-properties fo:keep-with-next="always" fo:keep-together="always" style:contextual-spacing="false" fo:margin-top="0.0833in" fo:margin-bottom="0.0833in" fo:line-height="100%" fo:margin-left="0.2479in" fo:text-indent="-0.2479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keep-with-next="always" fo:keep-together="always" fo:margin-top="0.0833in" fo:margin-bottom="0.0833in" fo:line-height="100%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keep-with-next="always" fo:keep-together="always" fo:margin-top="0.0833in" fo:margin-bottom="0.0833in" fo:line-height="100%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keep-with-next="always" fo:keep-together="always" fo:margin-top="0.0833in" fo:margin-bottom="0.0833in" fo:line-height="100%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keep-with-next="always" fo:keep-together="always" fo:margin-top="0.0833in" fo:margin-bottom="0.0833in" fo:line-height="100%"/>
    </style:style>
    <style:style style:name="TableCell1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keep-with-next="always" fo:keep-together="always" fo:margin-top="0.0833in" fo:margin-bottom="0in" fo:line-height="100%"/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ListParagraph" style:family="paragraph">
      <style:paragraph-properties style:contextual-spacing="false" fo:margin-top="0.0833in" fo:margin-bottom="0.0833in" fo:line-height="100%" fo:margin-left="0.2319in">
        <style:tab-stops/>
      </style:paragraph-properties>
    </style:style>
    <style:style style:name="T177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ListParagraph" style:list-style-name="LFO4" style:family="paragraph">
      <style:paragraph-properties style:contextual-spacing="false" fo:margin-top="0.0833in" fo:margin-bottom="0.0833in" fo:line-height="100%" fo:margin-left="0.2479in" fo:text-indent="-0.2479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181" style:parent-style-name="Normal" style:family="paragraph">
      <style:paragraph-properties fo:margin-top="0.0833in" fo:margin-bottom="0.0833in" fo:line-height="100%" fo:margin-left="0.0784in">
        <style:tab-stops/>
      </style:paragraph-properties>
    </style:style>
    <style:style style:name="T182" style:parent-style-name="DefaultParagraphFont" style:family="text">
      <style:text-properties style:font-name-asian="Times New Roman" style:font-name-complex="Calibri" fo:color="#000000" fo:font-size="8.5pt" style:font-size-asian="8.5pt" style:font-size-complex="8.5pt" style:language-asian="en" style:country-asian="GB"/>
    </style:style>
    <style:style style:name="T183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184" style:parent-style-name="ListParagraph" style:family="paragraph">
      <style:paragraph-properties style:contextual-spacing="false" fo:margin-top="0.0833in" fo:margin-bottom="0.0833in" fo:line-height="100%" fo:margin-left="0.2479in">
        <style:tab-stops/>
      </style:paragraph-properties>
    </style:style>
    <style:style style:name="P185" style:parent-style-name="Normal" style:family="paragraph">
      <style:paragraph-properties fo:margin-top="0.0833in" fo:margin-bottom="0.0833in" fo:line-height="100%" fo:margin-left="0.0784in">
        <style:tab-stops/>
      </style:paragraph-properties>
    </style:style>
    <style:style style:name="T186" style:parent-style-name="DefaultParagraphFont" style:family="text">
      <style:text-properties style:font-name-asian="Times New Roman" style:font-name-complex="Calibri" fo:color="#000000" fo:font-size="8.5pt" style:font-size-asian="8.5pt" style:font-size-complex="8.5pt" style:language-asian="en" style:country-asian="GB"/>
    </style:style>
    <style:style style:name="T187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188" style:parent-style-name="Normal" style:family="paragraph">
      <style:paragraph-properties fo:margin-top="0.0833in" fo:margin-bottom="0.0833in" fo:line-height="100%" fo:margin-left="0.0784in">
        <style:tab-stops/>
      </style:paragraph-properties>
    </style:style>
    <style:style style:name="T189" style:parent-style-name="DefaultParagraphFont" style:family="text">
      <style:text-properties style:font-name-asian="Times New Roman" style:font-name-complex="Calibri" fo:color="#000000" fo:font-size="8.5pt" style:font-size-asian="8.5pt" style:font-size-complex="8.5pt" style:language-asian="en" style:country-asian="GB"/>
    </style:style>
    <style:style style:name="T190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191" style:parent-style-name="ListParagraph" style:family="paragraph">
      <style:paragraph-properties style:contextual-spacing="false" fo:margin-bottom="0.0833in" fo:line-height="109%" fo:margin-left="0.2361in">
        <style:tab-stops/>
      </style:paragraph-properties>
    </style:style>
    <style:style style:name="P192" style:parent-style-name="Normal" style:family="paragraph">
      <style:paragraph-properties fo:margin-bottom="0in" fo:line-height="100%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P196" style:parent-style-name="Normal" style:family="paragraph">
      <style:paragraph-properties fo:margin-bottom="0in" fo:line-height="100%" fo:margin-left="0.1972in">
        <style:tab-stops/>
      </style:paragraph-properties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P197" style:parent-style-name="Normal" style:family="paragraph">
      <style:paragraph-properties fo:margin-top="0.0833in" fo:margin-bottom="0.0833in" fo:line-height="100%" fo:margin-left="0.2013in" fo:margin-right="0.0986in" fo:text-indent="-0.0041in">
        <style:tab-stops/>
      </style:paragraph-properties>
      <style:text-properties style:font-name-asian="Times New Roman" style:font-name-complex="Calibri" fo:color="#000000" fo:font-size="8.5pt" style:font-size-asian="8.5pt" style:font-size-complex="8.5pt" style:language-asian="en" style:country-asian="GB"/>
    </style:style>
    <style:style style:name="P198" style:parent-style-name="Normal" style:family="paragraph">
      <style:paragraph-properties fo:margin-top="0.0833in" fo:margin-bottom="0.0833in" fo:line-height="100%" fo:margin-left="0.2013in" fo:margin-right="0.0986in" fo:text-indent="-0.0041in">
        <style:tab-stops/>
      </style:paragraph-properties>
      <style:text-properties style:font-name-asian="Times New Roman" style:font-name-complex="Calibri" fo:color="#000000" fo:font-size="8.5pt" style:font-size-asian="8.5pt" style:font-size-complex="8.5pt" style:language-asian="en" style:country-asian="GB"/>
    </style:style>
    <style:style style:name="P199" style:parent-style-name="Normal" style:family="paragraph">
      <style:paragraph-properties fo:margin-top="0.0833in" fo:margin-bottom="0.0833in" fo:line-height="100%" fo:margin-left="0.2013in" fo:margin-right="0.0986in" fo:text-indent="-0.0041in">
        <style:tab-stops/>
      </style:paragraph-properties>
    </style:style>
    <style:style style:name="T200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201" style:parent-style-name="Normal" style:family="paragraph">
      <style:paragraph-properties fo:margin-top="0.0833in" fo:margin-bottom="0.0833in" fo:line-height="100%" fo:margin-left="0.2013in" fo:margin-right="0.0986in" fo:text-indent="-0.0041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202" style:parent-style-name="Normal" style:family="paragraph">
      <style:paragraph-properties fo:margin-top="0.0833in" fo:margin-bottom="0.0833in" fo:line-height="100%" fo:margin-left="0.2013in" fo:margin-right="0.0986in" fo:text-indent="-0.0041in">
        <style:tab-stops/>
      </style:paragraph-properties>
    </style:style>
    <style:style style:name="T203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204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205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206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207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208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209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210" style:parent-style-name="Normal" style:family="paragraph">
      <style:paragraph-properties fo:margin-bottom="0.0361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n" style:country-asian="GB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 fo:margin-left="0.1972in">
        <style:tab-stops/>
      </style:paragraph-properties>
    </style:style>
    <style:style style:name="T214" style:parent-style-name="DefaultParagraphFont" style:family="text">
      <style:text-properties style:font-name-asian="Times New Roman" style:font-name-complex="Calibri" fo:font-weight="bold" style:font-weight-asian="bold" fo:color="#000000" fo:font-size="10pt" style:font-size-asian="10pt" style:language-asian="en" style:country-asian="GB"/>
    </style:style>
    <style:style style:name="T215" style:parent-style-name="DefaultParagraphFont" style:family="text">
      <style:text-properties style:font-name-asian="Times New Roman" style:font-name-complex="Calibri" fo:font-weight="bold" style:font-weight-asian="bold" fo:color="#000000" fo:font-size="10pt" style:font-size-asian="10pt" style:language-asian="en" style:country-asian="GB"/>
    </style:style>
    <style:style style:name="P216" style:parent-style-name="Normal" style:family="paragraph">
      <style:paragraph-properties fo:margin-bottom="0in" fo:line-height="100%" fo:margin-left="0.1972in">
        <style:tab-stops/>
      </style:paragraph-properties>
      <style:text-properties style:font-name-asian="Times New Roman" style:font-name-complex="Calibri" fo:font-weight="bold" style:font-weight-asian="bold" fo:color="#000000" fo:font-size="10pt" style:font-size-asian="10pt" style:language-asian="en" style:country-asian="GB"/>
    </style:style>
    <style:style style:name="P217" style:parent-style-name="Normal" style:family="paragraph">
      <style:paragraph-properties fo:margin-bottom="0in" fo:line-height="100%" fo:margin-left="0.1972in">
        <style:tab-stops/>
      </style:paragraph-properties>
      <style:text-properties style:font-name-asian="Times New Roman" style:font-name-complex="Calibri" fo:font-weight="bold" style:font-weight-asian="bold" fo:color="#000000" fo:font-size="10pt" style:font-size-asian="10pt" style:language-asian="en" style:country-asian="GB"/>
    </style:style>
    <style:style style:name="P218" style:parent-style-name="Normal" style:family="paragraph">
      <style:paragraph-properties fo:margin-bottom="0.2972in" fo:line-height="110%" fo:margin-left="0.1888in">
        <style:tab-stops/>
      </style:paragraph-properties>
    </style:style>
    <style:style style:name="T219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220" style:parent-style-name="Normal" style:family="paragraph">
      <style:paragraph-properties fo:margin-top="0.0833in" fo:margin-bottom="0.0833in" fo:line-height="100%" fo:margin-left="0.1888in">
        <style:tab-stops/>
      </style:paragraph-properties>
    </style:style>
    <style:style style:name="T221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222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223" style:parent-style-name="Normal" style:family="paragraph">
      <style:paragraph-properties fo:margin-top="0.0833in" fo:margin-bottom="0.0833in" fo:line-height="100%" fo:margin-left="0.1888in">
        <style:tab-stops/>
      </style:paragraph-properties>
    </style:style>
    <style:style style:name="T224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225" style:parent-style-name="Normal" style:family="paragraph">
      <style:paragraph-properties fo:margin-top="0.0833in" fo:margin-bottom="0.0833in" fo:line-height="100%" fo:margin-left="0.1888in">
        <style:tab-stops/>
      </style:paragraph-properties>
    </style:style>
    <style:style style:name="T226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227" style:parent-style-name="Normal" style:family="paragraph">
      <style:paragraph-properties fo:margin-top="0.0833in" fo:margin-bottom="0.0833in" fo:line-height="100%" fo:margin-left="0.1888in">
        <style:tab-stops/>
      </style:paragraph-properties>
    </style:style>
    <style:style style:name="T228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229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230" style:parent-style-name="Normal" style:family="paragraph">
      <style:paragraph-properties fo:margin-top="0.0833in" fo:margin-bottom="0.0833in" fo:line-height="100%" fo:margin-left="0.1888in">
        <style:tab-stops/>
      </style:paragraph-properties>
    </style:style>
    <style:style style:name="T231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232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233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T234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235" style:parent-style-name="Normal" style:family="paragraph">
      <style:paragraph-properties fo:margin-top="0.0833in" fo:margin-bottom="0.0833in" fo:line-height="100%" fo:margin-left="0.1888in">
        <style:tab-stops/>
      </style:paragraph-properties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236" style:parent-style-name="Normal" style:family="paragraph">
      <style:paragraph-properties fo:margin-top="0.0833in" fo:margin-bottom="0.0833in" fo:line-height="100%" fo:margin-left="0.1888in">
        <style:tab-stops/>
      </style:paragraph-properties>
    </style:style>
    <style:style style:name="P237" style:parent-style-name="Normal" style:family="paragraph">
      <style:paragraph-properties fo:margin-top="0.0833in" fo:margin-bottom="0.0833in" fo:line-height="100%" fo:margin-left="0.1888in">
        <style:tab-stops/>
      </style:paragraph-properties>
    </style:style>
    <style:style style:name="T238" style:parent-style-name="DefaultParagraphFont" style:family="text">
      <style:text-properties style:font-name-asian="Times New Roman" style:font-name-complex="Calibri" fo:color="#000000" fo:font-size="9pt" style:font-size-asian="9pt" style:font-size-complex="9pt" style:language-asian="en" style:country-asian="GB"/>
    </style:style>
    <style:style style:name="P239" style:parent-style-name="Normal" style:family="paragraph">
      <style:text-properties fo:font-size="1pt" style:font-size-asian="1pt" style:font-size-complex="1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IMPORT</text:span><text:span text:style-name="T8"><text:s/>OF SEALED SOURCES<text:s/></text:span><text:span text:style-name="T9">FROM</text:span><text:span text:style-name="T10"><text:s/></text:span><text:span text:style-name="T11">A<text:s/></text:span><text:span text:style-name="T12">MEMBER STATE</text:span><text:span text:style-name="T13"><text:line-break/></text:span><text:span text:style-name="T14">OF THE EURO</text:span><text:span text:style-name="T15">P</text:span><text:span text:style-name="T16">EAN COMMUNITY</text:span><text:span text:style-name="T17"><text:s/>INTO THE UNITED KINGDOM</text:span></text:p>
            <text:p text:style-name="P18"><text:span text:style-name="T19">Standard document to be used pursuant to</text:span><text:span text:style-name="T20"><text:line-break/></text:span><text:span text:style-name="T21">THE SHIPMENTS OF RADIOACTIVE SUBSTANCES (EU EXIT) REGULATIONS 201</text:span><text:span text:style-name="T22">9</text:span></text:p>
            <text:p text:style-name="P23"><draw:connector draw:type="line" svg:x1="0.18472in" svg:y1="0.13264in" svg:x2="6.43472in" svg:y2="0.13264in" draw:z-index="251658240" draw:id="id0" draw:style-name="a0" draw:name="Straight Connector 1" text:anchor-type="paragraph"><svg:title/><svg:desc/></draw:connector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/>
            <text:p text:style-name="P27"><text:span text:style-name="T28">Handling Instructions</text:span><text:span text:style-name="T29">:<text:s/></text:span><text:span text:style-name="T30">Applicants submitting this form to one of the UK environmental regulators should retain the O-S (official-sensitive) marking. Before sending the form please contact the environmental regulator for available secure transmission methods. Do not send electronically without encryption</text:span><text:span text:style-name="T31">.</text:span></text:p>
            <text:p text:style-name="P32"/>
            <text:p text:style-name="P33">Duty Holders submitting the form to ONR must decide whether the information in the completed form should attract an O-S marking or not.  If an O-S marking is judged by the Duty Holder not to be applicable, then the O-S security marking may be deleted from the form prior to transmission to ONR.</text:p>
            <text:p text:style-name="P34"/>
            <text:p text:style-name="P35">Notice</text:p>
            <text:p text:style-name="P36"><text:span text:style-name="T37"><text:s text:c="7"/></text:span><text:span text:style-name="T38">— The consignee of sealed sources must complete boxes 1 to 5 and send this form to the relevant competent authority.</text:span></text:p>
            <text:p text:style-name="P39"><text:span text:style-name="T40"><text:s text:c="7"/></text:span><text:span text:style-name="T41">— The</text:span><text:span text:style-name="T42"><text:s/></text:span><text:span text:style-name="T43">competent authority of the consignee must fill in box 6 and return this form to the consignee.</text:span></text:p>
            <text:p text:style-name="P44"><text:s text:c="7"/>— The consignee must then send this form to the holder in the forwarding country prior to the shipment<text:s/>taking place.</text:p>
            <text:p text:style-name="P45">— All sections of this form must be completed, and boxes ticked, where appropriate.</text:p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<text:line-break/></text:span><text:span text:style-name="T51">1.<text:s/></text:span><text:span text:style-name="T52">THIS DECLARATION CONCERNS:<text:s/></text:span></text:p>
          </table:table-cell>
          <table:table-cell table:style-name="TableCell53">
            <text:list text:style-name="LFO2" text:continue-numbering="true">
              <text:list-item>
                <text:p text:style-name="P54"><draw:connector draw:type="line" svg:x1="-2.075in" svg:y1="0.05347in" svg:x2="4.175in" svg:y2="0.05347in" draw:z-index="251658243" draw:id="id1" draw:style-name="a1" draw:name="Straight Connector 6" text:anchor-type="paragraph"><svg:title/><svg:desc/></draw:connector><text:span text:style-name="T55"><text:line-break/></text:span><text:span text:style-name="T56">ONE SHIPMENT</text:span><text:span text:style-name="T57"><text:s text:c="10"/></text:span><text:span text:style-name="T58"><text:s text:c="2"/></text:span><text:span text:style-name="T59">☐</text:span><text:span text:style-name="T60"><text:s/></text:span><text:span text:style-name="T61">(This form is valid until the shipment is completed<text:s/></text:span><text:span text:style-name="T62">_______________ <text:s text:c="3"/>__ <text:s text:c="4"/></text:span><text:span text:style-name="T63">unless</text:span><text:span text:style-name="T64"><text:s/>o</text:span><text:span text:style-name="T65">therwis</text:span><text:span text:style-name="T66">e</text:span><text:span text:style-name="T67"><text:s/></text:span><text:span text:style-name="T68">stated in box 6)</text:span></text:p>
              </text:list-item>
            </text:list>
            <text:p text:style-name="P69"><text:span text:style-name="T70">expected date of shipment (if available):<text:s/></text:span><text:span text:style-name="PlaceholderText">___________</text:span><text:span text:style-name="PlaceholderText">_________</text:span></text:p>
            <text:p text:style-name="P71"><text:span text:style-name="T72">SEVERAL SHIPMENTS <text:s/></text:span><text:span text:style-name="T73">☐</text:span><text:span text:style-name="T74"><text:s/></text:span><text:span text:style-name="T75">(This form is valid for three years unless otherwise<text:s/></text:span><text:span text:style-name="T76"><text:s text:c="5"/></text:span><text:span text:style-name="T77">_________________ <text:s text:c="7"/></text:span><text:span text:style-name="T78">stated in</text:span><text:span text:style-name="T79"><text:s/></text:span><text:span text:style-name="T80">box 6)</text:span><text:span text:style-name="T81"><text:line-break/></text:span></text:p>
          </table:table-cell>
        </table:table-row>
        <table:table-row table:style-name="TableRow82">
          <table:table-cell table:style-name="TableCell83" table:number-columns-spanned="2">
            <text:p text:style-name="P84"><draw:connector draw:type="line" svg:x1="0.18657in" svg:y1="0.07403in" svg:x2="6.43657in" svg:y2="0.07403in" draw:z-index="251658241" draw:id="id2" draw:style-name="a2" draw:name="Straight Connector 3" text:anchor-type="paragraph"><svg:title/><svg:desc/></draw:connector><text:span text:style-name="T85"><text:line-break/></text:span><text:span text:style-name="T86">2. DESTINATION OF THE SOURCE(S)</text:span></text:p>
            <text:p text:style-name="P87"><text:span text:style-name="T88">Name of consignee:</text:span><text:span text:style-name="T89"><text:s/></text:span><text:span text:style-name="PlaceholderText">___________</text:span><text:span text:style-name="PlaceholderText">____</text:span><text:span text:style-name="PlaceholderText">_________________________</text:span><text:span text:style-name="PlaceholderText">_</text:span><text:span text:style-name="PlaceholderText">_______________</text:span><text:span text:style-name="PlaceholderText">_____</text:span></text:p>
            <text:p text:style-name="P90"><text:span text:style-name="T91">Person to contact</text:span><text:span text:style-name="T92">:</text:span><text:span text:style-name="T93"><text:s/></text:span><text:span text:style-name="PlaceholderText">___________</text:span><text:span text:style-name="PlaceholderText">____</text:span><text:span text:style-name="PlaceholderText">__________________________</text:span><text:span text:style-name="PlaceholderText">_</text:span><text:span text:style-name="PlaceholderText">_______________</text:span><text:span text:style-name="PlaceholderText">_____</text:span></text:p>
            <text:p text:style-name="P94"><text:span text:style-name="T95">Address:</text:span><text:span text:style-name="T96"><text:s/></text:span><text:span text:style-name="PlaceholderText">____________________________________________________________________</text:span></text:p>
            <text:p text:style-name="P97"><text:span text:style-name="T98">Postcode:<text:s/></text:span><text:span text:style-name="PlaceholderText">______</text:span><text:span text:style-name="PlaceholderText">______</text:span><text:span text:style-name="T99"><text:s/>Town:<text:s/></text:span><text:span text:style-name="PlaceholderText">___________</text:span><text:span text:style-name="PlaceholderText">_________</text:span></text:p>
            <text:p text:style-name="P100"><text:span text:style-name="T101">Tel:</text:span><text:span text:style-name="T102"><text:s/></text:span><text:span text:style-name="PlaceholderText">___________</text:span><text:span text:style-name="PlaceholderText">_________</text:span><text:span text:style-name="T103"><text:s/></text:span><text:span text:style-name="T104">Email:</text:span><text:span text:style-name="T105"><text:s/></text:span><text:span text:style-name="PlaceholderText">____________________</text:span><text:span text:style-name="PlaceholderText">_________</text:span></text:p>
            <text:p text:style-name="P106"><draw:connector draw:type="line" svg:x1="0.18611in" svg:y1="0.26667in" svg:x2="6.43611in" svg:y2="0.26667in" draw:z-index="251658242" draw:id="id3" draw:style-name="a3" draw:name="Straight Connector 5" text:anchor-type="paragraph"><svg:title/><svg:desc/></draw:connector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line-break/>3. HOLDER OF THE SOURCE(S) IN THE FORWARDING COUNTRY</text:p>
            <text:p text:style-name="P110"><text:span text:style-name="T111">Name of holder:<text:s/></text:span><text:span text:style-name="PlaceholderText">_______________________________________________________________</text:span></text:p>
            <text:p text:style-name="P112"><text:span text:style-name="T113">Person to contact:<text:s/></text:span><text:span text:style-name="PlaceholderText">______________________________________________________________</text:span></text:p>
            <text:p text:style-name="P114"><text:span text:style-name="T115">Address:<text:s/></text:span><text:span text:style-name="PlaceholderText">____________________________________________________________________</text:span></text:p>
            <text:p text:style-name="P116"><text:span text:style-name="T117">Postcode:<text:s/></text:span><text:span text:style-name="PlaceholderText">______</text:span><text:span text:style-name="PlaceholderText">______</text:span><text:span text:style-name="T118"><text:s/>Town:<text:s/></text:span><text:span text:style-name="PlaceholderText">___________</text:span><text:span text:style-name="PlaceholderText">_________</text:span></text:p>
            <text:p text:style-name="P119"><text:span text:style-name="T120">Tel:<text:s/></text:span><text:span text:style-name="PlaceholderText">___________</text:span><text:span text:style-name="PlaceholderText">_________</text:span><text:span text:style-name="T121"><text:s/>Email:<text:s/></text:span><text:span text:style-name="PlaceholderText">____________________</text:span><text:span text:style-name="PlaceholderText">_________</text:span></text:p>
          </table:table-cell>
          <table:covered-table-cell/>
        </table:table-row>
        <text:soft-page-break/>
        <table:table-row table:style-name="TableRow122">
          <table:table-cell table:style-name="TableCell123" table:number-columns-spanned="2">
            <text:h text:style-name="P124" text:outline-level="1"><draw:connector draw:type="line" svg:x1="0.18472in" svg:y1="0in" svg:x2="6.43472in" svg:y2="0in" draw:z-index="251658247" draw:id="id4" draw:style-name="a4" draw:name="Straight Connector 11" text:anchor-type="paragraph"><svg:title/><svg:desc/></draw:connector><text:span text:style-name="T125"><text:line-break/></text:span><text:span text:style-name="T126">4. DESCRIPTION OF THE SOURCE(S) INVOLVED IN THE SHIPMENT(S)</text:span></text:h>
            <text:h text:style-name="P127" text:outline-level="1"/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list text:style-name="LFO4" text:continue-numbering="true">
                    <text:list-item>
                      <text:p text:style-name="P137">Radionuclide(s):</text:p>
                    </text:list-item>
                  </text:list>
                </table:table-cell>
                <table:table-cell table:style-name="TableCell138">
                  <text:h text:style-name="P139" text:outline-level="1"><text:span text:style-name="PlaceholderText">_</text:span><text:span text:style-name="PlaceholderText">__</text:span><text:span text:style-name="PlaceholderText">______</text:span></text:h>
                </table:table-cell>
                <table:table-cell table:style-name="TableCell140">
                  <text:h text:style-name="P141" text:outline-level="1"><text:span text:style-name="PlaceholderText">___</text:span><text:span text:style-name="PlaceholderText">______</text:span></text:h>
                </table:table-cell>
                <table:table-cell table:style-name="TableCell142">
                  <text:h text:style-name="P143" text:outline-level="1"><text:span text:style-name="PlaceholderText">___</text:span><text:span text:style-name="PlaceholderText">______</text:span></text:h>
                </table:table-cell>
                <table:table-cell table:style-name="TableCell144">
                  <text:h text:style-name="P145" text:outline-level="1"><text:span text:style-name="PlaceholderText">___</text:span><text:span text:style-name="PlaceholderText">______</text:span></text:h>
                </table:table-cell>
                <table:table-cell table:style-name="TableCell146">
                  <text:h text:style-name="P147" text:outline-level="1"/>
                </table:table-cell>
              </table:table-row>
              <table:table-row table:style-name="TableRow148">
                <table:table-cell table:style-name="TableCell149">
                  <text:list text:style-name="LFO4" text:continue-numbering="true">
                    <text:list-item>
                      <text:p text:style-name="P150">Maximum activity of individual source (MBq):</text:p>
                    </text:list-item>
                  </text:list>
                </table:table-cell>
                <table:table-cell table:style-name="TableCell151">
                  <text:h text:style-name="P152" text:outline-level="1"><text:span text:style-name="PlaceholderText">___</text:span><text:span text:style-name="PlaceholderText">______</text:span></text:h>
                </table:table-cell>
                <table:table-cell table:style-name="TableCell153">
                  <text:h text:style-name="P154" text:outline-level="1"><text:span text:style-name="PlaceholderText">___</text:span><text:span text:style-name="PlaceholderText">______</text:span></text:h>
                </table:table-cell>
                <table:table-cell table:style-name="TableCell155">
                  <text:h text:style-name="P156" text:outline-level="1"><text:span text:style-name="PlaceholderText">___</text:span><text:span text:style-name="PlaceholderText">______</text:span></text:h>
                </table:table-cell>
                <table:table-cell table:style-name="TableCell157">
                  <text:h text:style-name="P158" text:outline-level="1"><text:span text:style-name="PlaceholderText">___</text:span><text:span text:style-name="PlaceholderText">______</text:span></text:h>
                </table:table-cell>
                <table:table-cell table:style-name="TableCell159">
                  <text:h text:style-name="P160" text:outline-level="1"/>
                </table:table-cell>
              </table:table-row>
              <table:table-row table:style-name="TableRow161">
                <table:table-cell table:style-name="TableCell162">
                  <text:list text:style-name="LFO4" text:continue-numbering="true">
                    <text:list-item>
                      <text:p text:style-name="P163">Number of sources:</text:p>
                    </text:list-item>
                  </text:list>
                </table:table-cell>
                <table:table-cell table:style-name="TableCell164">
                  <text:h text:style-name="P165" text:outline-level="1"><text:span text:style-name="PlaceholderText">___</text:span><text:span text:style-name="PlaceholderText">______</text:span></text:h>
                </table:table-cell>
                <table:table-cell table:style-name="TableCell166">
                  <text:h text:style-name="P167" text:outline-level="1"><text:span text:style-name="PlaceholderText">___</text:span><text:span text:style-name="PlaceholderText">______</text:span></text:h>
                </table:table-cell>
                <table:table-cell table:style-name="TableCell168">
                  <text:h text:style-name="P169" text:outline-level="1"><text:span text:style-name="PlaceholderText">___</text:span><text:span text:style-name="PlaceholderText">______</text:span></text:h>
                </table:table-cell>
                <table:table-cell table:style-name="TableCell170">
                  <text:h text:style-name="P171" text:outline-level="1"><text:span text:style-name="PlaceholderText">___</text:span><text:span text:style-name="PlaceholderText">______</text:span></text:h>
                </table:table-cell>
                <table:table-cell table:style-name="TableCell172">
                  <text:h text:style-name="P173" text:outline-level="1"/>
                </table:table-cell>
              </table:table-row>
              <table:table-row table:style-name="TableRow174">
                <table:table-cell table:style-name="TableCell175" table:number-columns-spanned="6">
                  <text:p text:style-name="P176"><text:span text:style-name="T177">If this (these) sealed source(s) is (are) mounted in (a) machinery/device/equipment, short description of the machinery/device/equipment: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8">
                <table:table-cell table:style-name="TableCell179" table:number-columns-spanned="6">
                  <text:list text:style-name="LFO4" text:continue-numbering="true">
                    <text:list-item>
                      <text:p text:style-name="P180">Indicate (if available and requested by the competent authority):</text:p>
                    </text:list-item>
                  </text:list>
                  <text:p text:style-name="P181"><text:span text:style-name="T182">— <text:s/></text:span><text:span text:style-name="T183">national or international technical standard with which the sealed source(s) complies(y) and certificate number:</text:span></text:p>
                  <text:p text:style-name="P184"><text:span text:style-name="PlaceholderText">__________________________________________________________________________________________________________________________________________________________________</text:span></text:p>
                  <text:p text:style-name="P185"><text:span text:style-name="T186">— <text:s/></text:span><text:span text:style-name="T187">date of expiry of certification:<text:s/></text:span><text:span text:style-name="PlaceholderText">___</text:span><text:span text:style-name="PlaceholderText">__</text:span><text:span text:style-name="PlaceholderText">___</text:span><text:span text:style-name="PlaceholderText">_</text:span><text:span text:style-name="PlaceholderText">__</text:span><text:span text:style-name="PlaceholderText">_________</text:span><text:span text:style-name="PlaceholderText">_</text:span><text:span text:style-name="PlaceholderText">__</text:span><text:span text:style-name="PlaceholderText">______________________________________</text:span></text:p>
                  <text:p text:style-name="P188"><text:span text:style-name="T189">— <text:s/></text:span><text:span text:style-name="T190">name of the manufacturer and catalogue reference:<text:s/></text:span><text:span text:style-name="PlaceholderText">______________________________________________</text:span></text:p>
                  <text:p text:style-name="P191"><draw:connector draw:type="line" svg:x1="0.12083in" svg:y1="0.25903in" svg:x2="6.37083in" svg:y2="0.25903in" draw:z-index="251658244" draw:id="id5" draw:style-name="a5" draw:name="Straight Connector 7" text:anchor-type="paragraph"><svg:title/><svg:desc/></draw:connector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/>
            <text:p text:style-name="P196">5. DECLARATION OF THE AUTHORISED OR RESPONSIBLE PERSON</text:p>
            <text:p text:style-name="P197">— I, the consignee, hereby certify that the information provided in this form is correct.</text:p>
            <text:p text:style-name="P198">— I, the consignee, hereby certify that I am licensed, authorised or otherwise permitted to receive the source(s) described in this form.</text:p>
            <text:p text:style-name="P199"><text:span text:style-name="T200">— Licence, authorisation or other permission number (if applicable) and validity date thereof:<text:s/></text:span><text:span text:style-name="PlaceholderText">___________________________________________________________________________________</text:span></text:p>
            <text:p text:style-name="P201">— l, the consignee, hereby certify that I comply with all the relevant national requirements, such as those relating to the safe storage, use or disposal of the source(s) described in this form.</text:p>
            <text:p text:style-name="P202"><text:span text:style-name="T203">Name:<text:s/></text:span><text:span text:style-name="PlaceholderText">___________</text:span><text:span text:style-name="PlaceholderText">_________</text:span><text:span text:style-name="T204"><text:s/></text:span><text:span text:style-name="T205">Signature:<text:s/></text:span><text:span text:style-name="PlaceholderText">___________</text:span><text:span text:style-name="PlaceholderText">_________</text:span><text:span text:style-name="T206"><text:s/></text:span><text:span text:style-name="T207">Date</text:span><text:span text:style-name="T208"><text:s/></text:span><text:span text:style-name="PlaceholderText">___________</text:span><text:span text:style-name="PlaceholderText">_________</text:span><text:span text:style-name="T209">:<text:s/></text:span></text:p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<draw:connector draw:type="line" svg:x1="0.19219in" svg:y1="0.01389in" svg:x2="6.44219in" svg:y2="0.01389in" draw:z-index="251658245" draw:id="id6" draw:style-name="a6" draw:name="Straight Connector 9" text:anchor-type="paragraph"><svg:title/><svg:desc/></draw:connector><text:span text:style-name="T214"><text:line-break/></text:span><text:span text:style-name="T215">6. CONFIRMATION BY THE COMPETENT AUTHORITY OF THE CONSIGNEE THAT IT HAS TAKEN NOTE OF THIS DECLARATION.</text:span></text:p>
            <text:p text:style-name="P216"/>
            <text:p text:style-name="P217"/>
            <text:p text:style-name="P218"><text:span text:style-name="T219">Stamp:</text:span></text:p>
            <text:p text:style-name="P220"><text:span text:style-name="T221">Name of consignee:<text:s/></text:span><text:span text:style-name="PlaceholderText">_____________________________________________________________</text:span><text:span text:style-name="T222"><text:s/></text:span></text:p>
            <text:p text:style-name="P223"><text:span text:style-name="T224">Person to contact:<text:s/></text:span><text:span text:style-name="PlaceholderText">_____________________________________________________________</text:span></text:p>
            <text:p text:style-name="P225"><text:span text:style-name="T226">Address:<text:s/></text:span><text:span text:style-name="PlaceholderText">____________________________________________________________________</text:span></text:p>
            <text:p text:style-name="P227"><text:span text:style-name="T228">Postcode:<text:s/></text:span><text:span text:style-name="PlaceholderText">______</text:span><text:span text:style-name="PlaceholderText">______</text:span><text:span text:style-name="T229"><text:s/>Town:<text:s/></text:span><text:span text:style-name="PlaceholderText">___________</text:span><text:span text:style-name="PlaceholderText">_________</text:span></text:p>
            <text:p text:style-name="P230"><text:span text:style-name="T231">Tel:<text:s/></text:span><text:span text:style-name="PlaceholderText">___________</text:span><text:span text:style-name="PlaceholderText">_________</text:span><text:span text:style-name="T232"><text:s/>Email:<text:s/></text:span><text:span text:style-name="PlaceholderText">____________________</text:span><text:span text:style-name="PlaceholderText">_________</text:span><text:span text:style-name="T233"><text:s/></text:span><text:span text:style-name="T234">Date:<text:s/></text:span><text:span text:style-name="PlaceholderText">___________</text:span><text:span text:style-name="PlaceholderText">_________</text:span></text:p>
            <text:p text:style-name="P235"/>
            <text:p text:style-name="P236"><draw:connector draw:type="line" svg:x1="0.18472in" svg:y1="0.09697in" svg:x2="6.43472in" svg:y2="0.09697in" draw:z-index="251658246" draw:id="id7" draw:style-name="a7" draw:name="Straight Connector 10" text:anchor-type="paragraph"><svg:title/><svg:desc/></draw:connector></text:p>
            <text:p text:style-name="P237"><text:span text:style-name="T238">This decision is valid until (if applicable):<text:s/></text:span><text:span text:style-name="PlaceholderText">____________________</text:span><text:span text:style-name="PlaceholderText">_________</text:span></text:p>
          </table:table-cell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laceholderText" style:display-name="Placeholder Text" style:family="text">
      <style:text-properties fo:color="#80808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Calibri" fo:font-weight="bold" style:font-weight-asian="bold" fo:color="#000000" fo:font-size="10pt" style:font-size-asian="10pt"/>
    </style:style>
    <style:style style:name="WW_CharLFO2LVL1" style:family="text">
      <style:text-properties fo:font-weight="bold" style:font-weight-asian="bold" fo:font-size="9pt" style:font-size-asian="9pt"/>
    </style:style>
    <style:style style:name="WW_CharLFO6LVL1" style:family="text">
      <style:text-properties style:font-name="Calibri" style:font-name-asian="Times New Roman" style:font-name-complex="Calibri" fo:font-style="italic" style:font-style-asian="italic" fo:font-size="8.5pt" style:font-size-asian="8.5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5.6826in" text:min-label-width="0.25in" text:list-level-position-and-space-mode="label-alignment">
          <style:list-level-label-alignment text:label-followed-by="listtab" fo:margin-left="5.9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  <text:list-level-style-number text:level="4" style:num-suffix="." style:num-format="1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125in" text:min-label-width="0.125in" text:list-level-position-and-space-mode="label-alignment">
          <style:list-level-label-alignment text:label-followed-by="listtab" fo:margin-left="8.25in" fo:text-indent="-0.125in"/>
        </style:list-level-properties>
      </text:list-level-style-number>
      <text:list-level-style-number text:level="7" style:num-suffix="." style:num-format="1">
        <style:list-level-properties text:space-before="8.5in" text:min-label-width="0.25in" text:list-level-position-and-space-mode="label-alignment">
          <style:list-level-label-alignment text:label-followed-by="listtab" fo:margin-left="8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in" text:min-label-width="0.25in" text:list-level-position-and-space-mode="label-alignment">
          <style:list-level-label-alignment text:label-followed-by="listtab" fo:margin-left="9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625in" text:min-label-width="0.125in" text:list-level-position-and-space-mode="label-alignment">
          <style:list-level-label-alignment text:label-followed-by="listtab" fo:margin-left="9.7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><text:tab/>OFFICIAL SENSITIVE<text:s/>(when filled in)</text:p>
      </style:header>
      <style:footer>
        <text:p text:style-name="Footer"><text:tab/>OFFICIAL SENSITIVE<text:s/>(when filled in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tham, Charles (BEIS)</meta:initial-creator>
    <dc:creator>Tynan, James (Communications)</dc:creator>
    <meta:creation-date>2021-09-01T10:09:00Z</meta:creation-date>
    <dc:date>2021-09-01T10:09:00Z</dc:date>
    <meta:print-date>2018-10-01T20:50:00Z</meta:print-date>
    <meta:template xlink:href="Normal" xlink:type="simple"/>
    <meta:editing-cycles>2</meta:editing-cycles>
    <meta:editing-duration>PT0S</meta:editing-duration>
    <meta:user-defined meta:name="Business Unit">123;#Euratom Internations Negotiations|86ab6bf1-a300-48a4-b8fe-f873da1e6c88</meta:user-defined>
    <meta:user-defined meta:name="ContentTypeId">0x010100DFAC0AB91EDBAE49973E581B2B1872DA</meta:user-defined>
    <meta:user-defined meta:name="_dlc_DocIdItemGuid">edf47010-53e6-4e8f-beb7-9af608e02441</meta:user-defined>
    <meta:user-defined meta:name="AuthorIds_UIVersion_1">22731</meta:user-defined>
    <meta:user-defined meta:name="AuthorIds_UIVersion_2">16747</meta:user-defined>
    <meta:user-defined meta:name="MSIP_Label_ba62f585-b40f-4ab9-bafe-39150f03d124_Enabled">true</meta:user-defined>
    <meta:user-defined meta:name="MSIP_Label_ba62f585-b40f-4ab9-bafe-39150f03d124_SetDate">2021-08-31T16:03:18Z</meta:user-defined>
    <meta:user-defined meta:name="MSIP_Label_ba62f585-b40f-4ab9-bafe-39150f03d124_Method">Privilege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63753a8e-c743-4e07-be39-5a3b518779c1</meta:user-defined>
    <meta:user-defined meta:name="MSIP_Label_ba62f585-b40f-4ab9-bafe-39150f03d124_ContentBits">0</meta:user-defined>
    <meta:document-statistic meta:page-count="2" meta:paragraph-count="50" meta:word-count="766" meta:character-count="4740" meta:row-count="100" meta:non-whitespace-character-count="4024"/>
  </office:meta>
</office:document-meta>
</file>