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style:font-name-complex="Arial"/>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style:style>
    <style:style style:name="P9" style:parent-style-name="Title" style:family="paragraph">
      <style:text-properties style:font-name-complex="Arial"/>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ir Commodore James Savage speaking:</text:p>
      <text:p text:style-name="P2"/>
      <text:p text:style-name="P3">00:15<text:s/>– 00:17</text:p>
      <text:p text:style-name="P4">I am delighted to be here today to hand over the keys to the first property to come out of this programme Corporal Angus and his family and we hope they have a very enjoyable time living in the home and get to enjoy their first Christmas in this newly modernised property.</text:p>
      <text:p text:style-name="Title">Corporal Angus speaking:</text:p>
      <text:p text:style-name="P5"/>
      <text:p text:style-name="P6">00:32 –00:44</text:p>
      <text:p text:style-name="P7">We are excited to get in before Christmas and hopefully get it all set up ready for Christmas with the family and kids. It is nice to know that they have somewhere freshly done, nice, clean and they will be safe here whilst I am away. <text:s/></text:p>
      <text:p text:style-name="P8"/>
      <text:p text:style-name="P9">Air Commodore James Savage speaking:</text:p>
      <text:p text:style-name="P10"/>
      <text:p text:style-name="Normal"><text:span text:style-name="T11">00:45 – 1:00</text:span></text:p>
      <text:p text:style-name="P12">The Fiscal<text:s/>Stimulus<text:s/>funding we have been given by the government,<text:s/>is an injection of funding in Defence,<text:s/>that will allow us to contribute to the government’s wider economic agenda by<text:s/>putting money back into local businesses.</text:p>
      <text:p text:style-name="P13">1:02<text:s/>–<text:s/>1:12</text:p>
      <text:p text:style-name="P14">Whilst the work we here will invest in the benefit for the Service families, it is also important that we support the businesses that make up the local economies as well. <text:s/></text:p>
      <text:p text:style-name="P15">1:13 -<text:s/></text:p>
      <text:p text:style-name="P16">DIO’s role in<text:s/>provide housing for our service personnel is a really important contribution to the support for our personnel that make important sacrifices and indeed their families as well and the quality of housing we provide and invest in<text:s/>that is<text:s/>something that we take very<text:s/>seriously.<text:s/></text:p>
      <text:p text:style-name="P17">1:34<text:s/>–<text:s/>1:45</text:p>
      <text:p text:style-name="P18">The fiscal stimulus work will play a<text:s/>really important<text:s/>part in modernising in the longer term and benefitting families for many years to come.<text: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Arial" style:font-name-asian="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4pt" style:font-size-asian="14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rett, Samantha Miss (DDC-Digital-GovUK Mgmt-Editor)</meta:initial-creator>
    <dc:creator>Merrett, Samantha Miss (DDC-Digital-GovUK Mgmt-Editor)</dc:creator>
    <meta:creation-date>2020-12-22T14:27:00Z</meta:creation-date>
    <dc:date>2020-12-22T15:39:00Z</dc:date>
    <meta:template xlink:href="Normal" xlink:type="simple"/>
    <meta:editing-cycles>3</meta:editing-cycles>
    <meta:editing-duration>PT240S</meta:editing-duration>
    <meta:document-statistic meta:page-count="1" meta:paragraph-count="3" meta:word-count="226" meta:character-count="1513" meta:row-count="10" meta:non-whitespace-character-count="1290"/>
  </office:meta>
</office:document-meta>
</file>