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117.9pt" style:use-optimal-row-height="false" fo:break-before="auto"/>
    </style:style>
    <style:style style:name="ro5" style:family="table-row">
      <style:table-row-properties style:row-height="24.9pt" style:use-optimal-row-height="true" fo:break-before="auto"/>
    </style:style>
    <style:style style:name="ro6" style:family="table-row">
      <style:table-row-properties style:row-height="272.15pt" style:use-optimal-row-height="fals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143.7pt" style:use-optimal-row-height="false" fo:break-before="auto"/>
    </style:style>
    <style:style style:name="ro9" style:family="table-row">
      <style:table-row-properties style:row-height="12.45pt" style:use-optimal-row-height="true" fo:break-before="auto"/>
    </style:style>
    <style:style style:name="ro10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709:2004</text:p>
          </table:table-cell>
          <table:table-cell office:value-type="string" table:style-name="ce8">
            <text:p>Safety requirements for cableway installations designed to carry persons - Precommissioning inspection, maintenance, operational inspection and check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U Regulation 2016/424</text:p>
          </table:table-cell>
          <table:table-cell office:value-type="string" table:style-name="ce8">
            <text:p>EN 1709:2019</text:p>
          </table:table-cell>
          <table:table-cell office:value-type="string" table:style-name="ce8">
            <text:p>Safety requirements for cableway installations designed to transport persons - Precommissioning inspection and instructions for maintenance and operational inspection and check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Notice: The normative references referred to in point 2 of standard EN 1709:2019 shall be read as EN 1907:2017, EN 1908:2015, EN 1909:2017, EN 12397:2017, EN 12408:2004, EN 12927:2019, EN 12929:2015 (all parts), EN 12930:2015, EN 13107:2015, EN 13223:2015, EN 13243:2015, EN 13796:2017 (all parts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908:2015</text:p>
          </table:table-cell>
          <table:table-cell office:value-type="string" table:style-name="ce8">
            <text:p>Safety requirements of cableway installations designed to carry persons - Tensioning 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909:2017</text:p>
          </table:table-cell>
          <table:table-cell office:value-type="string" table:style-name="ce8">
            <text:p>Safety requirements for cableway installations designed to carry persons - Recovery and evacuation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2385-8:2002</text:p>
          </table:table-cell>
          <table:table-cell office:value-type="string" table:style-name="ce8">
            <text:p>Steel wire ropes - Safety - Part 8: Stranded hauling and carrying-hauling ropes for cableway installations designed to carry perso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2385-9:2002</text:p>
          </table:table-cell>
          <table:table-cell office:value-type="string" table:style-name="ce8">
            <text:p>Steel wire ropes - Safety - Part 9: Locked coil carrying ropes for cableway installations designed to carry perso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U Regulation 2016/424</text:p>
          </table:table-cell>
          <table:table-cell office:value-type="string" table:style-name="ce8">
            <text:p>EN 12927:2019</text:p>
          </table:table-cell>
          <table:table-cell office:value-type="string" table:style-name="ce8">
            <text:p>Safety requirements for cableway installations designed to carry persons - Rop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Notice: The normative references referred to in point 2 of standard EN 12927:2019 shall be read as EN 1559-2:2014, EN 1709:2019, EN 1907:2017, EN 1908:2015, EN 1909:2017, EN 10228-1:2016, EN 12385-2:2002+A1:2008, EN 12385-4:2002+A1:2008, EN 12385-8:2002, EN 12385-9:2002, EN 12397:2017, EN 12408:2004, EN 12929-1:2015, EN 12929-2:2015, EN 12930:2015, EN 13107:2015, EN 13223:2015, EN 13243:2015, EN 13411-2:2001+A1:2008, EN 13411-3:2004+A1:2008, EN 13411-4:2002+A1:2008, EN 13411-5:2003+A1:2008, EN 13411-6:2004+A1:2008, EN 13411-7:2006+A1:2008, EN 13796-1:2017, EN 13796-2:2017, EN 13796-3:2017, EN ISO 148-1:2016, EN ISO 5579:2013, EN ISO 9554:2019, EN ISO 10547:2009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2927-1:2004</text:p>
          </table:table-cell>
          <table:table-cell office:value-type="string" table:style-name="ce8">
            <text:p>Safety requirements for cableway installations designed to carry persons - Ropes - Part 1: Selection criteria for ropes and their end fixing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2927-3:2004</text:p>
          </table:table-cell>
          <table:table-cell office:value-type="string" table:style-name="ce8">
            <text:p>Safety requirements for cableway installations designed to carry persons - Ropes - Part 3: Long splicing of 6 strand hauling, carrying hauling and towing rop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2927-4:2004</text:p>
          </table:table-cell>
          <table:table-cell office:value-type="string" table:style-name="ce8">
            <text:p>Safety requirements for cableway installations designed to carry persons - Ropes - Part 4: End fixing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2927-5:2004</text:p>
          </table:table-cell>
          <table:table-cell office:value-type="string" table:style-name="ce8">
            <text:p>Safety requirements for cableway installations designed to carry persons - Ropes - Part 5: Storage, transportation, installation and tensioning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2927-8:2004</text:p>
          </table:table-cell>
          <table:table-cell office:value-type="string" table:style-name="ce8">
            <text:p>Safety requirements for cableway installations designed to carry persons - Ropes - Part 8: Magnetic rope testing (MRT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0036/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2930:2015</text:p>
          </table:table-cell>
          <table:table-cell office:value-type="string" table:style-name="ce8">
            <text:p>Safety requirements for cableway installations designed to carry persons - Calculation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U Regulation 2016/424</text:p>
          </table:table-cell>
          <table:table-cell office:value-type="string" table:style-name="ce8">
            <text:p>EN 13107:2015,<text:s/></text:p>
            <text:p>EN 13107:2015/AC:2016</text:p>
          </table:table-cell>
          <table:table-cell office:value-type="string" table:style-name="ce8">
            <text:p>Safety requirements for cableway installations designed to carry persons - Civil engineering work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3223:2015</text:p>
          </table:table-cell>
          <table:table-cell office:value-type="string" table:style-name="ce8">
            <text:p>Safety requirements for cableway installations designed to carry persons - Drive systems and other mechanical equipment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U Regulation 2016/424</text:p>
          </table:table-cell>
          <table:table-cell office:value-type="string" table:style-name="ce8">
            <text:p>EN 13243:2015</text:p>
          </table:table-cell>
          <table:table-cell office:value-type="string" table:style-name="ce8">
            <text:p>Safety requirements for cableway installations designed to carry persons - Electrical equipment other than for drive system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EU Regulation 2016/424</text:p>
          </table:table-cell>
          <table:table-cell office:value-type="string" table:style-name="ce8">
            <text:p>EN 13796-1:2017</text:p>
          </table:table-cell>
          <table:table-cell office:value-type="string" table:style-name="ce8">
            <text:p>Safety requirements for cableway installations designed to carry persons - Carriers - Part 1: Grips, carrier trucks, on-board brakes, cabins, chairs, carriages, maintenance carriers, tow-hang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EU Regulation 2016/424</text:p>
          </table:table-cell>
          <table:table-cell office:value-type="string" table:style-name="ce8">
            <text:p>EN 17064:2018</text:p>
          </table:table-cell>
          <table:table-cell office:value-type="string" table:style-name="ce8">
            <text:p>Safety requirements for cableway installations designed to carry persons - Prevention and fight against fir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Notice: The normative references referred to in point 2 of standard EN 17064:2018 shall be read as EN 1021-1:2014, EN 1021-2:2014, EN 1838:2013, EN 1907:2017, EN 12929-1:2015, EN 13243:2015, EN 13501-1:2007+A1:2009, EN 50172:2004, EN 50272-1:2010, EN 50272-2:2001, EN 60204-1:2006, EN 60695-11-10:2013, EN 61730-1:2007, EN 61730-2:2007, EN ISO 7010:2012, EN ISO 8528-13:2016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6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 table:style-name="ce7"/>
        </table:table-row>
        <table:table-row table:number-rows-repeated="9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3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6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7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9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3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5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3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4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21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4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style-name="ce11"/>
          <table:table-cell table:number-columns-repeated="16374"/>
        </table:table-row>
        <table:table-row table:number-rows-repeated="5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2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number-rows-repeated="5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 table:style-name="ce7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9"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9">
          <table:table-cell table:number-columns-repeated="3" table:style-name="ce8"/>
          <table:table-cell table:number-columns-repeated="2" table:style-name="ce9"/>
          <table:table-cell table:number-columns-repeated="4" table:style-name="ce8"/>
          <table:table-cell table:number-columns-repeated="16375"/>
        </table:table-row>
        <table:table-row table:number-rows-repeated="20" table:style-name="ro9"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style-name="ce9"/>
          <table:table-cell table:number-columns-repeated="16375"/>
        </table:table-row>
        <table:table-row table:number-rows-repeated="181" table:style-name="ro9">
          <table:table-cell table:number-columns-repeated="3" table:style-name="ce12"/>
          <table:table-cell table:number-columns-repeated="2" table:style-name="ce9"/>
          <table:table-cell table:number-columns-repeated="3" table:style-name="ce12"/>
          <table:table-cell table:style-name="ce13"/>
          <table:table-cell table:number-columns-repeated="16375"/>
        </table:table-row>
        <table:table-row table:number-rows-repeated="245" table:style-name="ro9"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5"/>
        </table:table-row>
        <table:table-row table:number-rows-repeated="10479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arper, Robert (BEIS)</meta:initial-creator>
    <dc:creator>Davies, Ben (Office for Product Safety and Standards)</dc:creator>
    <meta:creation-date>2020-08-25T15:38:12Z</meta:creation-date>
    <dc:date>2020-12-18T14:09:59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257</meta:user-defined>
    <meta:user-defined meta:name="_dlc_DocIdItemGuid">091dbde8-2baf-4f72-90e6-92a8ff7a172e</meta:user-defined>
    <meta:user-defined meta:name="_dlc_DocIdUrl">https://beisgov.sharepoint.com/sites/beis/352/_layouts/15/DocIdRedir.aspx?ID=2QFN7KK647Q6-1561290103-1128257, 2QFN7KK647Q6-1561290103-1128257</meta:user-defined>
  </office:meta>
</office:document-meta>
</file>