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2-18T00:00:00" table:style-name="ce3">
            <text:p>12/18/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8th Dec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700" table:style-name="ce18">
            <text:p>78,700</text:p>
          </table:table-cell>
          <table:table-cell table:style-name="ce19"/>
          <table:table-cell office:value-type="float" office:value="78618" table:style-name="ce20">
            <text:p>78,618</text:p>
          </table:table-cell>
          <table:table-cell office:value-type="float" office:value="82" table:style-name="ce18">
            <text:p>8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503" table:style-name="ce22">
            <text:p>75,503</text:p>
          </table:table-cell>
          <table:table-cell table:style-name="ce23"/>
          <table:table-cell office:value-type="float" office:value="75421" table:style-name="ce22">
            <text:p>75,421</text:p>
          </table:table-cell>
          <table:table-cell office:value-type="float" office:value="82" table:style-name="ce22">
            <text:p>8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97" table:style-name="ce18">
            <text:p>3,197</text:p>
          </table:table-cell>
          <table:table-cell table:style-name="ce23"/>
          <table:table-cell office:value-type="float" office:value="3197" table:style-name="ce22">
            <text:p>3,19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215" table:style-name="ce18">
            <text:p>81,215</text:p>
          </table:table-cell>
          <table:table-cell table:style-name="ce19"/>
          <table:table-cell office:value-type="float" office:value="80823" table:style-name="ce18">
            <text:p>80,82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12" table:style-name="ce18">
            <text:p>2,41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722" table:style-name="ce18">
            <text:p>78,722</text:p>
          </table:table-cell>
          <table:table-cell table:style-name="ce2"/>
          <table:table-cell office:value-type="float" office:value="83353" table:style-name="ce18">
            <text:p>83,35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491" table:style-name="ce40">
            <text:p>75,491</text:p>
          </table:table-cell>
          <table:table-cell table:style-name="ce2"/>
          <table:table-cell office:value-type="float" office:value="79609" table:style-name="ce41">
            <text:p>79,60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31" table:style-name="ce41">
            <text:p>3,231</text:p>
          </table:table-cell>
          <table:table-cell table:style-name="ce2"/>
          <table:table-cell office:value-type="float" office:value="3744" table:style-name="ce41">
            <text:p>3,74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276" table:style-name="ce18">
            <text:p>81,276</text:p>
          </table:table-cell>
          <table:table-cell table:style-name="ce2"/>
          <table:table-cell office:value-type="float" office:value="85222" table:style-name="ce44">
            <text:p>85,22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31" table:style-name="ce18">
            <text:p>2,431</text:p>
          </table:table-cell>
          <table:table-cell table:style-name="ce2"/>
          <table:table-cell office:value-type="float" office:value="2816" table:style-name="ce18">
            <text:p>2,81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2-18T07:42:01Z</meta:creation-date>
    <dc:date>2020-12-18T07:42:05Z</dc:date>
  </office:meta>
</office:document-meta>
</file>