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E1F2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E1F2"/>
    </style:style>
    <style:style style:name="ce14" style:family="table-cell" style:parent-style-name="Comma" style:data-style-name="N37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Hyper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ocations" table:style-name="ta1">
        <table:table-column-group table:display="false">
          <table:table-column table:style-name="co1" table:number-columns-repeated="2" table:default-cell-style-name="ce3" table:visibility="collapse"/>
          <table:table-column table:style-name="co2" table:default-cell-style-name="ce1" table:visibility="collapse"/>
          <table:table-column table:style-name="co1" table:default-cell-style-name="ce1" table:visibility="collapse"/>
        </table:table-column-group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office:value-type="string" table:style-name="ce6">
            <text:p>Rcode</text:p>
          </table:table-cell>
          <table:table-cell office:value-type="string" table:style-name="ce7">
            <text:p>Ecode</text:p>
          </table:table-cell>
          <table:table-cell office:value-type="string" table:style-name="ce7">
            <text:p>ONS Code</text:p>
          </table:table-cell>
          <table:table-cell office:value-type="string" table:style-name="ce7">
            <text:p>Class</text:p>
          </table:table-cell>
          <table:table-cell office:value-type="string" table:style-name="ce15">
            <text:p>Local Authority</text:p>
          </table:table-cell>
          <table:table-cell office:value-type="string" table:style-name="ce12">
            <text:p>Covid-RNF</text:p>
          </table:table-cell>
          <table:table-cell office:value-type="string" table:style-name="ce13">
            <text:p>2021-22 Covid-RNF grant allocation (£)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office:value-type="string" table:style-name="ce16">
            <text:p>TOTAL England</text:p>
          </table:table-cell>
          <table:table-cell table:style-name="ce14"/>
          <table:table-cell office:value-type="currency" office:value="1550000000" table:style-name="ce11">
            <text:p>£1,550,000,0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5</text:p>
          </table:table-cell>
          <table:table-cell office:value-type="string" table:style-name="ce3">
            <text:p>E3831</text:p>
          </table:table-cell>
          <table:table-cell office:value-type="string" table:style-name="ce3">
            <text:p>E0700022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Adur</text:p>
          </table:table-cell>
          <table:table-cell office:value-type="float" office:value="2.0737682828944501E-4" table:style-name="ce3">
            <text:p>0.000207377</text:p>
          </table:table-cell>
          <table:table-cell office:value-type="currency" office:value="321422" table:style-name="ce8">
            <text:p>£321,4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6</text:p>
          </table:table-cell>
          <table:table-cell office:value-type="string" table:style-name="ce3">
            <text:p>E0931</text:p>
          </table:table-cell>
          <table:table-cell office:value-type="string" table:style-name="ce3">
            <text:p>E0700002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Allerdale</text:p>
          </table:table-cell>
          <table:table-cell office:value-type="float" office:value="3.6479831469512993E-4" table:style-name="ce3">
            <text:p>0.000364798</text:p>
          </table:table-cell>
          <table:table-cell office:value-type="currency" office:value="565417" table:style-name="ce8">
            <text:p>£565,4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2</text:p>
          </table:table-cell>
          <table:table-cell office:value-type="string" table:style-name="ce3">
            <text:p>E1031</text:p>
          </table:table-cell>
          <table:table-cell office:value-type="string" table:style-name="ce3">
            <text:p>E0700003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Amber Valley</text:p>
          </table:table-cell>
          <table:table-cell office:value-type="float" office:value="4.2446535992420639E-4" table:style-name="ce3">
            <text:p>0.000424465</text:p>
          </table:table-cell>
          <table:table-cell office:value-type="currency" office:value="657897" table:style-name="ce8">
            <text:p>£657,8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6</text:p>
          </table:table-cell>
          <table:table-cell office:value-type="string" table:style-name="ce3">
            <text:p>E3832</text:p>
          </table:table-cell>
          <table:table-cell office:value-type="string" table:style-name="ce3">
            <text:p>E0700022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Arun</text:p>
          </table:table-cell>
          <table:table-cell office:value-type="float" office:value="5.3598580317437315E-4" table:style-name="ce3">
            <text:p>0.000535986</text:p>
          </table:table-cell>
          <table:table-cell office:value-type="currency" office:value="830748" table:style-name="ce8">
            <text:p>£830,7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29</text:p>
          </table:table-cell>
          <table:table-cell office:value-type="string" table:style-name="ce3">
            <text:p>E3031</text:p>
          </table:table-cell>
          <table:table-cell office:value-type="string" table:style-name="ce3">
            <text:p>E0700017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Ashfield</text:p>
          </table:table-cell>
          <table:table-cell office:value-type="float" office:value="5.2707867889914886E-4" table:style-name="ce3">
            <text:p>0.000527079</text:p>
          </table:table-cell>
          <table:table-cell office:value-type="currency" office:value="816942" table:style-name="ce8">
            <text:p>£816,9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57</text:p>
          </table:table-cell>
          <table:table-cell office:value-type="string" table:style-name="ce3">
            <text:p>E2231</text:p>
          </table:table-cell>
          <table:table-cell office:value-type="string" table:style-name="ce3">
            <text:p>E0700010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Ashford</text:p>
          </table:table-cell>
          <table:table-cell office:value-type="float" office:value="4.5440829830351026E-4" table:style-name="ce3">
            <text:p>0.000454408</text:p>
          </table:table-cell>
          <table:table-cell office:value-type="currency" office:value="704307" table:style-name="ce8">
            <text:p>£704,3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62</text:p>
          </table:table-cell>
          <table:table-cell office:value-type="string" table:style-name="ce3">
            <text:p>E3531</text:p>
          </table:table-cell>
          <table:table-cell office:value-type="string" table:style-name="ce3">
            <text:p>E0700020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abergh</text:p>
          </table:table-cell>
          <table:table-cell office:value-type="float" office:value="2.6731880159210997E-4" table:style-name="ce3">
            <text:p>0.000267319</text:p>
          </table:table-cell>
          <table:table-cell office:value-type="currency" office:value="414329" table:style-name="ce8">
            <text:p>£414,3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3</text:p>
          </table:table-cell>
          <table:table-cell office:value-type="string" table:style-name="ce3">
            <text:p>E5030</text:p>
          </table:table-cell>
          <table:table-cell office:value-type="string" table:style-name="ce3">
            <text:p>E09000002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Barking and Dagenham</text:p>
          </table:table-cell>
          <table:table-cell office:value-type="float" office:value="4.9641024717193153E-3" table:style-name="ce3">
            <text:p>0.004964102</text:p>
          </table:table-cell>
          <table:table-cell office:value-type="currency" office:value="7694078" table:style-name="ce8">
            <text:p>£7,694,0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4</text:p>
          </table:table-cell>
          <table:table-cell office:value-type="string" table:style-name="ce3">
            <text:p>E5031</text:p>
          </table:table-cell>
          <table:table-cell office:value-type="string" table:style-name="ce3">
            <text:p>E09000003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Barnet</text:p>
          </table:table-cell>
          <table:table-cell office:value-type="float" office:value="6.5968714493553097E-3" table:style-name="ce3">
            <text:p>0.006596871</text:p>
          </table:table-cell>
          <table:table-cell office:value-type="currency" office:value="10224778" table:style-name="ce8">
            <text:p>£10,224,7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9</text:p>
          </table:table-cell>
          <table:table-cell office:value-type="string" table:style-name="ce3">
            <text:p>E4401</text:p>
          </table:table-cell>
          <table:table-cell office:value-type="string" table:style-name="ce3">
            <text:p>E08000016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Barnsley</text:p>
          </table:table-cell>
          <table:table-cell office:value-type="float" office:value="5.0547462608763203E-3" table:style-name="ce3">
            <text:p>0.005054746</text:p>
          </table:table-cell>
          <table:table-cell office:value-type="currency" office:value="7834571" table:style-name="ce8">
            <text:p>£7,834,5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7</text:p>
          </table:table-cell>
          <table:table-cell office:value-type="string" table:style-name="ce3">
            <text:p>E0932</text:p>
          </table:table-cell>
          <table:table-cell office:value-type="string" table:style-name="ce3">
            <text:p>E0700002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arrow-in-Furness</text:p>
          </table:table-cell>
          <table:table-cell office:value-type="float" office:value="3.1356196387463052E-4" table:style-name="ce3">
            <text:p>0.000313562</text:p>
          </table:table-cell>
          <table:table-cell office:value-type="currency" office:value="486003" table:style-name="ce8">
            <text:p>£486,0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4</text:p>
          </table:table-cell>
          <table:table-cell office:value-type="string" table:style-name="ce3">
            <text:p>E1531</text:p>
          </table:table-cell>
          <table:table-cell office:value-type="string" table:style-name="ce3">
            <text:p>E0700006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asildon</text:p>
          </table:table-cell>
          <table:table-cell office:value-type="float" office:value="7.5074118066561818E-4" table:style-name="ce3">
            <text:p>0.000750741</text:p>
          </table:table-cell>
          <table:table-cell office:value-type="currency" office:value="1163606" table:style-name="ce8">
            <text:p>£1,163,6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4</text:p>
          </table:table-cell>
          <table:table-cell office:value-type="string" table:style-name="ce3">
            <text:p>E1731</text:p>
          </table:table-cell>
          <table:table-cell office:value-type="string" table:style-name="ce3">
            <text:p>E0700008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asingstoke and Deane</text:p>
          </table:table-cell>
          <table:table-cell office:value-type="float" office:value="5.2068111757248002E-4" table:style-name="ce3">
            <text:p>0.000520681</text:p>
          </table:table-cell>
          <table:table-cell office:value-type="currency" office:value="807026" table:style-name="ce8">
            <text:p>£807,0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0</text:p>
          </table:table-cell>
          <table:table-cell office:value-type="string" table:style-name="ce3">
            <text:p>E3032</text:p>
          </table:table-cell>
          <table:table-cell office:value-type="string" table:style-name="ce3">
            <text:p>E0700017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assetlaw</text:p>
          </table:table-cell>
          <table:table-cell office:value-type="float" office:value="4.3563694958353549E-4" table:style-name="ce3">
            <text:p>0.000435637</text:p>
          </table:table-cell>
          <table:table-cell office:value-type="currency" office:value="675213" table:style-name="ce8">
            <text:p>£675,2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2</text:p>
          </table:table-cell>
          <table:table-cell office:value-type="string" table:style-name="ce3">
            <text:p>E0101</text:p>
          </table:table-cell>
          <table:table-cell office:value-type="string" table:style-name="ce3">
            <text:p>E0600002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ath and North East Somerset</text:p>
          </table:table-cell>
          <table:table-cell office:value-type="float" office:value="2.6234846516754689E-3" table:style-name="ce3">
            <text:p>0.002623485</text:p>
          </table:table-cell>
          <table:table-cell office:value-type="currency" office:value="4066253" table:style-name="ce8">
            <text:p>£4,066,2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9</text:p>
          </table:table-cell>
          <table:table-cell office:value-type="string" table:style-name="ce3">
            <text:p>E0202</text:p>
          </table:table-cell>
          <table:table-cell office:value-type="string" table:style-name="ce3">
            <text:p>E06000055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edford</text:p>
          </table:table-cell>
          <table:table-cell office:value-type="float" office:value="2.8639171560788318E-3" table:style-name="ce3">
            <text:p>0.002863917</text:p>
          </table:table-cell>
          <table:table-cell office:value-type="currency" office:value="4438910" table:style-name="ce8">
            <text:p>£4,438,9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5</text:p>
          </table:table-cell>
          <table:table-cell office:value-type="string" table:style-name="ce3">
            <text:p>E5032</text:p>
          </table:table-cell>
          <table:table-cell office:value-type="string" table:style-name="ce3">
            <text:p>E09000004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Bexley</text:p>
          </table:table-cell>
          <table:table-cell office:value-type="float" office:value="3.8615567779425688E-3" table:style-name="ce3">
            <text:p>0.003861557</text:p>
          </table:table-cell>
          <table:table-cell office:value-type="currency" office:value="5985195" table:style-name="ce8">
            <text:p>£5,985,1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8</text:p>
          </table:table-cell>
          <table:table-cell office:value-type="string" table:style-name="ce3">
            <text:p>E4601</text:p>
          </table:table-cell>
          <table:table-cell office:value-type="string" table:style-name="ce3">
            <text:p>E08000025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Birmingham</text:p>
          </table:table-cell>
          <table:table-cell office:value-type="float" office:value="2.8278333089673192E-2" table:style-name="ce3">
            <text:p>0.028278333</text:p>
          </table:table-cell>
          <table:table-cell office:value-type="currency" office:value="43829818" table:style-name="ce8">
            <text:p>£43,829,8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5</text:p>
          </table:table-cell>
          <table:table-cell office:value-type="string" table:style-name="ce3">
            <text:p>E2431</text:p>
          </table:table-cell>
          <table:table-cell office:value-type="string" table:style-name="ce3">
            <text:p>E0700012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laby</text:p>
          </table:table-cell>
          <table:table-cell office:value-type="float" office:value="2.6574080372912052E-4" table:style-name="ce3">
            <text:p>0.000265741</text:p>
          </table:table-cell>
          <table:table-cell office:value-type="currency" office:value="411883" table:style-name="ce8">
            <text:p>£411,8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9</text:p>
          </table:table-cell>
          <table:table-cell office:value-type="string" table:style-name="ce3">
            <text:p>E2301</text:p>
          </table:table-cell>
          <table:table-cell office:value-type="string" table:style-name="ce3">
            <text:p>E06000008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lackburn with Darwen</text:p>
          </table:table-cell>
          <table:table-cell office:value-type="float" office:value="3.3065517491831604E-3" table:style-name="ce3">
            <text:p>0.003306552</text:p>
          </table:table-cell>
          <table:table-cell office:value-type="currency" office:value="5124968" table:style-name="ce8">
            <text:p>£5,124,9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0</text:p>
          </table:table-cell>
          <table:table-cell office:value-type="string" table:style-name="ce3">
            <text:p>E2302</text:p>
          </table:table-cell>
          <table:table-cell office:value-type="string" table:style-name="ce3">
            <text:p>E06000009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lackpool</text:p>
          </table:table-cell>
          <table:table-cell office:value-type="float" office:value="3.5773932017422274E-3" table:style-name="ce3">
            <text:p>0.003577393</text:p>
          </table:table-cell>
          <table:table-cell office:value-type="currency" office:value="5544757" table:style-name="ce8">
            <text:p>£5,544,7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3</text:p>
          </table:table-cell>
          <table:table-cell office:value-type="string" table:style-name="ce3">
            <text:p>E1032</text:p>
          </table:table-cell>
          <table:table-cell office:value-type="string" table:style-name="ce3">
            <text:p>E0700003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olsover</text:p>
          </table:table-cell>
          <table:table-cell office:value-type="float" office:value="3.2073311137598647E-4" table:style-name="ce3">
            <text:p>0.000320733</text:p>
          </table:table-cell>
          <table:table-cell office:value-type="currency" office:value="497118" table:style-name="ce8">
            <text:p>£497,1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34</text:p>
          </table:table-cell>
          <table:table-cell office:value-type="string" table:style-name="ce3">
            <text:p>E4201</text:p>
          </table:table-cell>
          <table:table-cell office:value-type="string" table:style-name="ce3">
            <text:p>E08000001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Bolton</text:p>
          </table:table-cell>
          <table:table-cell office:value-type="float" office:value="5.8858622085847341E-3" table:style-name="ce3">
            <text:p>0.005885862</text:p>
          </table:table-cell>
          <table:table-cell office:value-type="currency" office:value="9122754" table:style-name="ce8">
            <text:p>£9,122,7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4</text:p>
          </table:table-cell>
          <table:table-cell office:value-type="string" table:style-name="ce3">
            <text:p>E2531</text:p>
          </table:table-cell>
          <table:table-cell office:value-type="string" table:style-name="ce3">
            <text:p>E0700013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oston</text:p>
          </table:table-cell>
          <table:table-cell office:value-type="float" office:value="2.6056094571401915E-4" table:style-name="ce3">
            <text:p>0.000260561</text:p>
          </table:table-cell>
          <table:table-cell office:value-type="currency" office:value="403855" table:style-name="ce8">
            <text:p>£403,8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89</text:p>
          </table:table-cell>
          <table:table-cell office:value-type="string" table:style-name="ce3">
            <text:p>E1204</text:p>
          </table:table-cell>
          <table:table-cell office:value-type="string" table:style-name="ce3">
            <text:p>E06000058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ournemouth, Christchurch and Poole</text:p>
          </table:table-cell>
          <table:table-cell office:value-type="float" office:value="6.3829717454993743E-3" table:style-name="ce3">
            <text:p>0.006382972</text:p>
          </table:table-cell>
          <table:table-cell office:value-type="currency" office:value="9893245" table:style-name="ce8">
            <text:p>£9,893,2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2</text:p>
          </table:table-cell>
          <table:table-cell office:value-type="string" table:style-name="ce3">
            <text:p>E0301</text:p>
          </table:table-cell>
          <table:table-cell office:value-type="string" table:style-name="ce3">
            <text:p>E06000036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racknell Forest</text:p>
          </table:table-cell>
          <table:table-cell office:value-type="float" office:value="1.712556151350756E-3" table:style-name="ce3">
            <text:p>0.001712556</text:p>
          </table:table-cell>
          <table:table-cell office:value-type="currency" office:value="2654365" table:style-name="ce8">
            <text:p>£2,654,3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5</text:p>
          </table:table-cell>
          <table:table-cell office:value-type="string" table:style-name="ce3">
            <text:p>E4701</text:p>
          </table:table-cell>
          <table:table-cell office:value-type="string" table:style-name="ce3">
            <text:p>E08000032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Bradford</text:p>
          </table:table-cell>
          <table:table-cell office:value-type="float" office:value="1.195116075598497E-2" table:style-name="ce3">
            <text:p>0.011951161</text:p>
          </table:table-cell>
          <table:table-cell office:value-type="currency" office:value="18523624" table:style-name="ce8">
            <text:p>£18,523,6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5</text:p>
          </table:table-cell>
          <table:table-cell office:value-type="string" table:style-name="ce3">
            <text:p>E1532</text:p>
          </table:table-cell>
          <table:table-cell office:value-type="string" table:style-name="ce3">
            <text:p>E0700006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aintree</text:p>
          </table:table-cell>
          <table:table-cell office:value-type="float" office:value="4.4250197151916284E-4" table:style-name="ce3">
            <text:p>0.000442502</text:p>
          </table:table-cell>
          <table:table-cell office:value-type="currency" office:value="685853" table:style-name="ce8">
            <text:p>£685,8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1</text:p>
          </table:table-cell>
          <table:table-cell office:value-type="string" table:style-name="ce3">
            <text:p>E2631</text:p>
          </table:table-cell>
          <table:table-cell office:value-type="string" table:style-name="ce3">
            <text:p>E0700014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eckland</text:p>
          </table:table-cell>
          <table:table-cell office:value-type="float" office:value="4.7154576201932337E-4" table:style-name="ce3">
            <text:p>0.000471546</text:p>
          </table:table-cell>
          <table:table-cell office:value-type="currency" office:value="730869" table:style-name="ce8">
            <text:p>£730,8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6</text:p>
          </table:table-cell>
          <table:table-cell office:value-type="string" table:style-name="ce3">
            <text:p>E5033</text:p>
          </table:table-cell>
          <table:table-cell office:value-type="string" table:style-name="ce3">
            <text:p>E09000005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Brent</text:p>
          </table:table-cell>
          <table:table-cell office:value-type="float" office:value="6.8888772659852328E-3" table:style-name="ce3">
            <text:p>0.006888877</text:p>
          </table:table-cell>
          <table:table-cell office:value-type="currency" office:value="10677370" table:style-name="ce8">
            <text:p>£10,677,3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6</text:p>
          </table:table-cell>
          <table:table-cell office:value-type="string" table:style-name="ce3">
            <text:p>E1533</text:p>
          </table:table-cell>
          <table:table-cell office:value-type="string" table:style-name="ce3">
            <text:p>E0700006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entwood</text:p>
          </table:table-cell>
          <table:table-cell office:value-type="float" office:value="1.9905482262286359E-4" table:style-name="ce3">
            <text:p>0.000199055</text:p>
          </table:table-cell>
          <table:table-cell office:value-type="currency" office:value="308524" table:style-name="ce8">
            <text:p>£308,5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5</text:p>
          </table:table-cell>
          <table:table-cell office:value-type="string" table:style-name="ce3">
            <text:p>E1401</text:p>
          </table:table-cell>
          <table:table-cell office:value-type="string" table:style-name="ce3">
            <text:p>E06000043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righton and Hove</text:p>
          </table:table-cell>
          <table:table-cell office:value-type="float" office:value="5.176598767867766E-3" table:style-name="ce3">
            <text:p>0.005176599</text:p>
          </table:table-cell>
          <table:table-cell office:value-type="currency" office:value="8023436" table:style-name="ce8">
            <text:p>£8,023,4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3</text:p>
          </table:table-cell>
          <table:table-cell office:value-type="string" table:style-name="ce3">
            <text:p>E0102</text:p>
          </table:table-cell>
          <table:table-cell office:value-type="string" table:style-name="ce3">
            <text:p>E06000023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ristol</text:p>
          </table:table-cell>
          <table:table-cell office:value-type="float" office:value="9.2722439298487131E-3" table:style-name="ce3">
            <text:p>0.009272244</text:p>
          </table:table-cell>
          <table:table-cell office:value-type="currency" office:value="14371454" table:style-name="ce8">
            <text:p>£14,371,4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2</text:p>
          </table:table-cell>
          <table:table-cell office:value-type="string" table:style-name="ce3">
            <text:p>E2632</text:p>
          </table:table-cell>
          <table:table-cell office:value-type="string" table:style-name="ce3">
            <text:p>E0700014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oadland</text:p>
          </table:table-cell>
          <table:table-cell office:value-type="float" office:value="3.5171413405232224E-4" table:style-name="ce3">
            <text:p>0.000351714</text:p>
          </table:table-cell>
          <table:table-cell office:value-type="currency" office:value="545137" table:style-name="ce8">
            <text:p>£545,1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7</text:p>
          </table:table-cell>
          <table:table-cell office:value-type="string" table:style-name="ce3">
            <text:p>E5034</text:p>
          </table:table-cell>
          <table:table-cell office:value-type="string" table:style-name="ce3">
            <text:p>E09000006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Bromley</text:p>
          </table:table-cell>
          <table:table-cell office:value-type="float" office:value="5.0289677677712048E-3" table:style-name="ce3">
            <text:p>0.005028968</text:p>
          </table:table-cell>
          <table:table-cell office:value-type="currency" office:value="7794616" table:style-name="ce8">
            <text:p>£7,794,6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27</text:p>
          </table:table-cell>
          <table:table-cell office:value-type="string" table:style-name="ce3">
            <text:p>E1831</text:p>
          </table:table-cell>
          <table:table-cell office:value-type="string" table:style-name="ce3">
            <text:p>E0700023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omsgrove</text:p>
          </table:table-cell>
          <table:table-cell office:value-type="float" office:value="2.6523700524210892E-4" table:style-name="ce3">
            <text:p>0.000265237</text:p>
          </table:table-cell>
          <table:table-cell office:value-type="currency" office:value="411102" table:style-name="ce8">
            <text:p>£411,1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6</text:p>
          </table:table-cell>
          <table:table-cell office:value-type="string" table:style-name="ce3">
            <text:p>E1931</text:p>
          </table:table-cell>
          <table:table-cell office:value-type="string" table:style-name="ce3">
            <text:p>E0700009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oxbourne</text:p>
          </table:table-cell>
          <table:table-cell office:value-type="float" office:value="3.3206874597830444E-4" table:style-name="ce3">
            <text:p>0.000332069</text:p>
          </table:table-cell>
          <table:table-cell office:value-type="currency" office:value="514688" table:style-name="ce8">
            <text:p>£514,6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1</text:p>
          </table:table-cell>
          <table:table-cell office:value-type="string" table:style-name="ce3">
            <text:p>E3033</text:p>
          </table:table-cell>
          <table:table-cell office:value-type="string" table:style-name="ce3">
            <text:p>E0700017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roxtowe</text:p>
          </table:table-cell>
          <table:table-cell office:value-type="float" office:value="3.3512201001480765E-4" table:style-name="ce3">
            <text:p>0.000335122</text:p>
          </table:table-cell>
          <table:table-cell office:value-type="currency" office:value="519420" table:style-name="ce8">
            <text:p>£519,4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3</text:p>
          </table:table-cell>
          <table:table-cell office:value-type="string" table:style-name="ce3">
            <text:p>E0402</text:p>
          </table:table-cell>
          <table:table-cell office:value-type="string" table:style-name="ce3">
            <text:p>E06000060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Buckinghamshire Council</text:p>
          </table:table-cell>
          <table:table-cell office:value-type="float" office:value="7.1820623687235963E-3" table:style-name="ce3">
            <text:p>0.007182062</text:p>
          </table:table-cell>
          <table:table-cell office:value-type="currency" office:value="11131791" table:style-name="ce8">
            <text:p>£11,131,7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3</text:p>
          </table:table-cell>
          <table:table-cell office:value-type="string" table:style-name="ce3">
            <text:p>E2333</text:p>
          </table:table-cell>
          <table:table-cell office:value-type="string" table:style-name="ce3">
            <text:p>E0700011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Burnley</text:p>
          </table:table-cell>
          <table:table-cell office:value-type="float" office:value="4.6376372496889439E-4" table:style-name="ce3">
            <text:p>0.000463764</text:p>
          </table:table-cell>
          <table:table-cell office:value-type="currency" office:value="718808" table:style-name="ce8">
            <text:p>£718,8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35</text:p>
          </table:table-cell>
          <table:table-cell office:value-type="string" table:style-name="ce3">
            <text:p>E4202</text:p>
          </table:table-cell>
          <table:table-cell office:value-type="string" table:style-name="ce3">
            <text:p>E08000002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Bury</text:p>
          </table:table-cell>
          <table:table-cell office:value-type="float" office:value="3.4388907715287801E-3" table:style-name="ce3">
            <text:p>0.003438891</text:p>
          </table:table-cell>
          <table:table-cell office:value-type="currency" office:value="5330086" table:style-name="ce8">
            <text:p>£5,330,0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6</text:p>
          </table:table-cell>
          <table:table-cell office:value-type="string" table:style-name="ce3">
            <text:p>E4702</text:p>
          </table:table-cell>
          <table:table-cell office:value-type="string" table:style-name="ce3">
            <text:p>E08000033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Calderdale</text:p>
          </table:table-cell>
          <table:table-cell office:value-type="float" office:value="3.9184680032435769E-3" table:style-name="ce3">
            <text:p>0.003918468</text:p>
          </table:table-cell>
          <table:table-cell office:value-type="currency" office:value="6073404" table:style-name="ce8">
            <text:p>£6,073,4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2</text:p>
          </table:table-cell>
          <table:table-cell office:value-type="string" table:style-name="ce3">
            <text:p>E0531</text:p>
          </table:table-cell>
          <table:table-cell office:value-type="string" table:style-name="ce3">
            <text:p>E0700000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ambridge</text:p>
          </table:table-cell>
          <table:table-cell office:value-type="float" office:value="4.2078346514846926E-4" table:style-name="ce3">
            <text:p>0.000420783</text:p>
          </table:table-cell>
          <table:table-cell office:value-type="currency" office:value="652191" table:style-name="ce8">
            <text:p>£652,1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3</text:p>
          </table:table-cell>
          <table:table-cell office:value-type="string" table:style-name="ce3">
            <text:p>E0521</text:p>
          </table:table-cell>
          <table:table-cell office:value-type="string" table:style-name="ce3">
            <text:p>E10000003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Cambridgeshire</text:p>
          </table:table-cell>
          <table:table-cell office:value-type="float" office:value="7.6695293069612806E-3" table:style-name="ce3">
            <text:p>0.007669529</text:p>
          </table:table-cell>
          <table:table-cell office:value-type="currency" office:value="11887337" table:style-name="ce8">
            <text:p>£11,887,3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1</text:p>
          </table:table-cell>
          <table:table-cell office:value-type="string" table:style-name="ce3">
            <text:p>E5011</text:p>
          </table:table-cell>
          <table:table-cell office:value-type="string" table:style-name="ce3">
            <text:p>E09000007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Camden</text:p>
          </table:table-cell>
          <table:table-cell office:value-type="float" office:value="5.8338613783312458E-3" table:style-name="ce3">
            <text:p>0.005833861</text:p>
          </table:table-cell>
          <table:table-cell office:value-type="currency" office:value="9042155" table:style-name="ce8">
            <text:p>£9,042,1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3</text:p>
          </table:table-cell>
          <table:table-cell office:value-type="string" table:style-name="ce3">
            <text:p>E3431</text:p>
          </table:table-cell>
          <table:table-cell office:value-type="string" table:style-name="ce3">
            <text:p>E0700019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annock Chase</text:p>
          </table:table-cell>
          <table:table-cell office:value-type="float" office:value="3.4878839139435095E-4" table:style-name="ce3">
            <text:p>0.000348788</text:p>
          </table:table-cell>
          <table:table-cell office:value-type="currency" office:value="540602" table:style-name="ce8">
            <text:p>£540,6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58</text:p>
          </table:table-cell>
          <table:table-cell office:value-type="string" table:style-name="ce3">
            <text:p>E2232</text:p>
          </table:table-cell>
          <table:table-cell office:value-type="string" table:style-name="ce3">
            <text:p>E0700010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anterbury</text:p>
          </table:table-cell>
          <table:table-cell office:value-type="float" office:value="5.3304122740652291E-4" table:style-name="ce3">
            <text:p>0.000533041</text:p>
          </table:table-cell>
          <table:table-cell office:value-type="currency" office:value="826184" table:style-name="ce8">
            <text:p>£826,1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8</text:p>
          </table:table-cell>
          <table:table-cell office:value-type="string" table:style-name="ce3">
            <text:p>E0933</text:p>
          </table:table-cell>
          <table:table-cell office:value-type="string" table:style-name="ce3">
            <text:p>E0700002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arlisle</text:p>
          </table:table-cell>
          <table:table-cell office:value-type="float" office:value="3.9745436514082599E-4" table:style-name="ce3">
            <text:p>0.000397454</text:p>
          </table:table-cell>
          <table:table-cell office:value-type="currency" office:value="616032" table:style-name="ce8">
            <text:p>£616,0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7</text:p>
          </table:table-cell>
          <table:table-cell office:value-type="string" table:style-name="ce3">
            <text:p>E1534</text:p>
          </table:table-cell>
          <table:table-cell office:value-type="string" table:style-name="ce3">
            <text:p>E0700006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astle Point</text:p>
          </table:table-cell>
          <table:table-cell office:value-type="float" office:value="2.8402932845736703E-4" table:style-name="ce3">
            <text:p>0.000284029</text:p>
          </table:table-cell>
          <table:table-cell office:value-type="currency" office:value="440229" table:style-name="ce8">
            <text:p>£440,2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80</text:p>
          </table:table-cell>
          <table:table-cell office:value-type="string" table:style-name="ce3">
            <text:p>E0203</text:p>
          </table:table-cell>
          <table:table-cell office:value-type="string" table:style-name="ce3">
            <text:p>E06000056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Central Bedfordshire</text:p>
          </table:table-cell>
          <table:table-cell office:value-type="float" office:value="3.9662023348401299E-3" table:style-name="ce3">
            <text:p>0.003966202</text:p>
          </table:table-cell>
          <table:table-cell office:value-type="currency" office:value="6147389" table:style-name="ce8">
            <text:p>£6,147,3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6</text:p>
          </table:table-cell>
          <table:table-cell office:value-type="string" table:style-name="ce3">
            <text:p>E2432</text:p>
          </table:table-cell>
          <table:table-cell office:value-type="string" table:style-name="ce3">
            <text:p>E0700013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arnwood</text:p>
          </table:table-cell>
          <table:table-cell office:value-type="float" office:value="5.1654208198652308E-4" table:style-name="ce3">
            <text:p>0.000516542</text:p>
          </table:table-cell>
          <table:table-cell office:value-type="currency" office:value="800611" table:style-name="ce8">
            <text:p>£800,6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8</text:p>
          </table:table-cell>
          <table:table-cell office:value-type="string" table:style-name="ce3">
            <text:p>E1535</text:p>
          </table:table-cell>
          <table:table-cell office:value-type="string" table:style-name="ce3">
            <text:p>E0700007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elmsford</text:p>
          </table:table-cell>
          <table:table-cell office:value-type="float" office:value="5.0539683596825802E-4" table:style-name="ce3">
            <text:p>0.000505397</text:p>
          </table:table-cell>
          <table:table-cell office:value-type="currency" office:value="783337" table:style-name="ce8">
            <text:p>£783,3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8</text:p>
          </table:table-cell>
          <table:table-cell office:value-type="string" table:style-name="ce3">
            <text:p>E1631</text:p>
          </table:table-cell>
          <table:table-cell office:value-type="string" table:style-name="ce3">
            <text:p>E0700007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eltenham</text:p>
          </table:table-cell>
          <table:table-cell office:value-type="float" office:value="3.4848777686301074E-4" table:style-name="ce3">
            <text:p>0.000348488</text:p>
          </table:table-cell>
          <table:table-cell office:value-type="currency" office:value="540136" table:style-name="ce8">
            <text:p>£540,1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7</text:p>
          </table:table-cell>
          <table:table-cell office:value-type="string" table:style-name="ce3">
            <text:p>E3131</text:p>
          </table:table-cell>
          <table:table-cell office:value-type="string" table:style-name="ce3">
            <text:p>E0700017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erwell</text:p>
          </table:table-cell>
          <table:table-cell office:value-type="float" office:value="4.6437198809398488E-4" table:style-name="ce3">
            <text:p>0.000464372</text:p>
          </table:table-cell>
          <table:table-cell office:value-type="currency" office:value="719750" table:style-name="ce8">
            <text:p>£719,7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7</text:p>
          </table:table-cell>
          <table:table-cell office:value-type="string" table:style-name="ce3">
            <text:p>E0603</text:p>
          </table:table-cell>
          <table:table-cell office:value-type="string" table:style-name="ce3">
            <text:p>E06000049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Cheshire East</text:p>
          </table:table-cell>
          <table:table-cell office:value-type="float" office:value="5.4890449438112993E-3" table:style-name="ce3">
            <text:p>0.005489045</text:p>
          </table:table-cell>
          <table:table-cell office:value-type="currency" office:value="8507709" table:style-name="ce8">
            <text:p>£8,507,7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8</text:p>
          </table:table-cell>
          <table:table-cell office:value-type="string" table:style-name="ce3">
            <text:p>E0604</text:p>
          </table:table-cell>
          <table:table-cell office:value-type="string" table:style-name="ce3">
            <text:p>E06000050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Cheshire West and Chester</text:p>
          </table:table-cell>
          <table:table-cell office:value-type="float" office:value="5.5161812603119371E-3" table:style-name="ce3">
            <text:p>0.005516181</text:p>
          </table:table-cell>
          <table:table-cell office:value-type="currency" office:value="8549769" table:style-name="ce8">
            <text:p>£8,549,7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4</text:p>
          </table:table-cell>
          <table:table-cell office:value-type="string" table:style-name="ce3">
            <text:p>E1033</text:p>
          </table:table-cell>
          <table:table-cell office:value-type="string" table:style-name="ce3">
            <text:p>E0700003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esterfield</text:p>
          </table:table-cell>
          <table:table-cell office:value-type="float" office:value="4.1549204162486431E-4" table:style-name="ce3">
            <text:p>0.000415492</text:p>
          </table:table-cell>
          <table:table-cell office:value-type="currency" office:value="643989" table:style-name="ce8">
            <text:p>£643,9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7</text:p>
          </table:table-cell>
          <table:table-cell office:value-type="string" table:style-name="ce3">
            <text:p>E3833</text:p>
          </table:table-cell>
          <table:table-cell office:value-type="string" table:style-name="ce3">
            <text:p>E0700022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ichester</text:p>
          </table:table-cell>
          <table:table-cell office:value-type="float" office:value="3.6739990075360048E-4" table:style-name="ce3">
            <text:p>0.0003674</text:p>
          </table:table-cell>
          <table:table-cell office:value-type="currency" office:value="569449" table:style-name="ce8">
            <text:p>£569,4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4</text:p>
          </table:table-cell>
          <table:table-cell office:value-type="string" table:style-name="ce3">
            <text:p>E2334</text:p>
          </table:table-cell>
          <table:table-cell office:value-type="string" table:style-name="ce3">
            <text:p>E0700011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horley</text:p>
          </table:table-cell>
          <table:table-cell office:value-type="float" office:value="3.5914818938519231E-4" table:style-name="ce3">
            <text:p>0.000359148</text:p>
          </table:table-cell>
          <table:table-cell office:value-type="currency" office:value="556659" table:style-name="ce8">
            <text:p>£556,6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0</text:p>
          </table:table-cell>
          <table:table-cell office:value-type="string" table:style-name="ce3">
            <text:p>E5010</text:p>
          </table:table-cell>
          <table:table-cell office:value-type="string" table:style-name="ce3">
            <text:p>E09000001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City of London</text:p>
          </table:table-cell>
          <table:table-cell office:value-type="float" office:value="1.8312847468872354E-4" table:style-name="ce3">
            <text:p>0.000183128</text:p>
          </table:table-cell>
          <table:table-cell office:value-type="currency" office:value="283839" table:style-name="ce8">
            <text:p>£283,8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9</text:p>
          </table:table-cell>
          <table:table-cell office:value-type="string" table:style-name="ce3">
            <text:p>E1536</text:p>
          </table:table-cell>
          <table:table-cell office:value-type="string" table:style-name="ce3">
            <text:p>E0700007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olchester</text:p>
          </table:table-cell>
          <table:table-cell office:value-type="float" office:value="6.4076869296504787E-4" table:style-name="ce3">
            <text:p>0.000640769</text:p>
          </table:table-cell>
          <table:table-cell office:value-type="currency" office:value="993155" table:style-name="ce8">
            <text:p>£993,1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9</text:p>
          </table:table-cell>
          <table:table-cell office:value-type="string" table:style-name="ce3">
            <text:p>E0934</text:p>
          </table:table-cell>
          <table:table-cell office:value-type="string" table:style-name="ce3">
            <text:p>E0700002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opeland</text:p>
          </table:table-cell>
          <table:table-cell office:value-type="float" office:value="2.9039118255360502E-4" table:style-name="ce3">
            <text:p>0.000290391</text:p>
          </table:table-cell>
          <table:table-cell office:value-type="currency" office:value="450090" table:style-name="ce8">
            <text:p>£450,0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2</text:p>
          </table:table-cell>
          <table:table-cell office:value-type="string" table:style-name="ce3">
            <text:p>E0801</text:p>
          </table:table-cell>
          <table:table-cell office:value-type="string" table:style-name="ce3">
            <text:p>E0600005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Cornwall</text:p>
          </table:table-cell>
          <table:table-cell office:value-type="float" office:value="1.0058703825099305E-2" table:style-name="ce3">
            <text:p>0.010058704</text:p>
          </table:table-cell>
          <table:table-cell office:value-type="currency" office:value="15590422" table:style-name="ce8">
            <text:p>£15,590,4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9</text:p>
          </table:table-cell>
          <table:table-cell office:value-type="string" table:style-name="ce3">
            <text:p>E1632</text:p>
          </table:table-cell>
          <table:table-cell office:value-type="string" table:style-name="ce3">
            <text:p>E0700007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otswold</text:p>
          </table:table-cell>
          <table:table-cell office:value-type="float" office:value="2.4351645062542762E-4" table:style-name="ce3">
            <text:p>0.000243516</text:p>
          </table:table-cell>
          <table:table-cell office:value-type="currency" office:value="377437" table:style-name="ce8">
            <text:p>£377,4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9</text:p>
          </table:table-cell>
          <table:table-cell office:value-type="string" table:style-name="ce3">
            <text:p>E4602</text:p>
          </table:table-cell>
          <table:table-cell office:value-type="string" table:style-name="ce3">
            <text:p>E08000026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Coventry</text:p>
          </table:table-cell>
          <table:table-cell office:value-type="float" office:value="7.2998461651441852E-3" table:style-name="ce3">
            <text:p>0.007299846</text:p>
          </table:table-cell>
          <table:table-cell office:value-type="currency" office:value="11314349" table:style-name="ce8">
            <text:p>£11,314,3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21</text:p>
          </table:table-cell>
          <table:table-cell office:value-type="string" table:style-name="ce3">
            <text:p>E2731</text:p>
          </table:table-cell>
          <table:table-cell office:value-type="string" table:style-name="ce3">
            <text:p>E0700016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raven</text:p>
          </table:table-cell>
          <table:table-cell office:value-type="float" office:value="1.5618232856090151E-4" table:style-name="ce3">
            <text:p>0.000156182</text:p>
          </table:table-cell>
          <table:table-cell office:value-type="currency" office:value="242074" table:style-name="ce8">
            <text:p>£242,0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8</text:p>
          </table:table-cell>
          <table:table-cell office:value-type="string" table:style-name="ce3">
            <text:p>E3834</text:p>
          </table:table-cell>
          <table:table-cell office:value-type="string" table:style-name="ce3">
            <text:p>E0700022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Crawley</text:p>
          </table:table-cell>
          <table:table-cell office:value-type="float" office:value="4.188996339153599E-4" table:style-name="ce3">
            <text:p>0.0004189</text:p>
          </table:table-cell>
          <table:table-cell office:value-type="currency" office:value="649271" table:style-name="ce8">
            <text:p>£649,2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8</text:p>
          </table:table-cell>
          <table:table-cell office:value-type="string" table:style-name="ce3">
            <text:p>E5035</text:p>
          </table:table-cell>
          <table:table-cell office:value-type="string" table:style-name="ce3">
            <text:p>E09000008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Croydon</text:p>
          </table:table-cell>
          <table:table-cell office:value-type="float" office:value="7.2582721318647661E-3" table:style-name="ce3">
            <text:p>0.007258272</text:p>
          </table:table-cell>
          <table:table-cell office:value-type="currency" office:value="11249912" table:style-name="ce8">
            <text:p>£11,249,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12</text:p>
          </table:table-cell>
          <table:table-cell office:value-type="string" table:style-name="ce3">
            <text:p>E0920</text:p>
          </table:table-cell>
          <table:table-cell office:value-type="string" table:style-name="ce3">
            <text:p>E10000006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Cumbria</text:p>
          </table:table-cell>
          <table:table-cell office:value-type="float" office:value="6.6973932294893245E-3" table:style-name="ce3">
            <text:p>0.006697393</text:p>
          </table:table-cell>
          <table:table-cell office:value-type="currency" office:value="10380581" table:style-name="ce8">
            <text:p>£10,380,5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7</text:p>
          </table:table-cell>
          <table:table-cell office:value-type="string" table:style-name="ce3">
            <text:p>E1932</text:p>
          </table:table-cell>
          <table:table-cell office:value-type="string" table:style-name="ce3">
            <text:p>E0700009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Dacorum</text:p>
          </table:table-cell>
          <table:table-cell office:value-type="float" office:value="4.4989613577409713E-4" table:style-name="ce3">
            <text:p>0.000449896</text:p>
          </table:table-cell>
          <table:table-cell office:value-type="currency" office:value="697314" table:style-name="ce8">
            <text:p>£697,3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4</text:p>
          </table:table-cell>
          <table:table-cell office:value-type="string" table:style-name="ce3">
            <text:p>E1301</text:p>
          </table:table-cell>
          <table:table-cell office:value-type="string" table:style-name="ce3">
            <text:p>E06000005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Darlington</text:p>
          </table:table-cell>
          <table:table-cell office:value-type="float" office:value="1.9085143488983601E-3" table:style-name="ce3">
            <text:p>0.001908514</text:p>
          </table:table-cell>
          <table:table-cell office:value-type="currency" office:value="2958089" table:style-name="ce8">
            <text:p>£2,958,0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59</text:p>
          </table:table-cell>
          <table:table-cell office:value-type="string" table:style-name="ce3">
            <text:p>E2233</text:p>
          </table:table-cell>
          <table:table-cell office:value-type="string" table:style-name="ce3">
            <text:p>E0700010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Dartford</text:p>
          </table:table-cell>
          <table:table-cell office:value-type="float" office:value="4.1063562811412052E-4" table:style-name="ce3">
            <text:p>0.000410636</text:p>
          </table:table-cell>
          <table:table-cell office:value-type="currency" office:value="636462" table:style-name="ce8">
            <text:p>£636,4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1</text:p>
          </table:table-cell>
          <table:table-cell office:value-type="string" table:style-name="ce3">
            <text:p>E1001</text:p>
          </table:table-cell>
          <table:table-cell office:value-type="string" table:style-name="ce3">
            <text:p>E06000015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Derby</text:p>
          </table:table-cell>
          <table:table-cell office:value-type="float" office:value="5.1724858509802725E-3" table:style-name="ce3">
            <text:p>0.005172486</text:p>
          </table:table-cell>
          <table:table-cell office:value-type="currency" office:value="8017061" table:style-name="ce8">
            <text:p>£8,017,0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4</text:p>
          </table:table-cell>
          <table:table-cell office:value-type="string" table:style-name="ce3">
            <text:p>E1021</text:p>
          </table:table-cell>
          <table:table-cell office:value-type="string" table:style-name="ce3">
            <text:p>E10000007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Derbyshire</text:p>
          </table:table-cell>
          <table:table-cell office:value-type="float" office:value="9.8949913969785513E-3" table:style-name="ce3">
            <text:p>0.009894991</text:p>
          </table:table-cell>
          <table:table-cell office:value-type="currency" office:value="15336677" table:style-name="ce8">
            <text:p>£15,336,6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</text:p>
          </table:table-cell>
          <table:table-cell office:value-type="string" table:style-name="ce3">
            <text:p>E1035</text:p>
          </table:table-cell>
          <table:table-cell office:value-type="string" table:style-name="ce3">
            <text:p>E0700003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Derbyshire Dales</text:p>
          </table:table-cell>
          <table:table-cell office:value-type="float" office:value="1.8973781436677621E-4" table:style-name="ce3">
            <text:p>0.000189738</text:p>
          </table:table-cell>
          <table:table-cell office:value-type="currency" office:value="294083" table:style-name="ce8">
            <text:p>£294,0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5</text:p>
          </table:table-cell>
          <table:table-cell office:value-type="string" table:style-name="ce3">
            <text:p>E1121</text:p>
          </table:table-cell>
          <table:table-cell office:value-type="string" table:style-name="ce3">
            <text:p>E10000008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Devon</text:p>
          </table:table-cell>
          <table:table-cell office:value-type="float" office:value="9.563439938704555E-3" table:style-name="ce3">
            <text:p>0.00956344</text:p>
          </table:table-cell>
          <table:table-cell office:value-type="currency" office:value="14822791" table:style-name="ce8">
            <text:p>£14,822,7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0</text:p>
          </table:table-cell>
          <table:table-cell office:value-type="string" table:style-name="ce3">
            <text:p>E4402</text:p>
          </table:table-cell>
          <table:table-cell office:value-type="string" table:style-name="ce3">
            <text:p>E08000017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Doncaster</text:p>
          </table:table-cell>
          <table:table-cell office:value-type="float" office:value="6.317255268274681E-3" table:style-name="ce3">
            <text:p>0.006317255</text:p>
          </table:table-cell>
          <table:table-cell office:value-type="currency" office:value="9791389" table:style-name="ce8">
            <text:p>£9,791,3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88</text:p>
          </table:table-cell>
          <table:table-cell office:value-type="string" table:style-name="ce3">
            <text:p>E1203</text:p>
          </table:table-cell>
          <table:table-cell office:value-type="string" table:style-name="ce3">
            <text:p>E06000059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Dorset Council</text:p>
          </table:table-cell>
          <table:table-cell office:value-type="float" office:value="5.5217508049271386E-3" table:style-name="ce3">
            <text:p>0.005521751</text:p>
          </table:table-cell>
          <table:table-cell office:value-type="currency" office:value="8558402" table:style-name="ce8">
            <text:p>£8,558,4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0</text:p>
          </table:table-cell>
          <table:table-cell office:value-type="string" table:style-name="ce3">
            <text:p>E2234</text:p>
          </table:table-cell>
          <table:table-cell office:value-type="string" table:style-name="ce3">
            <text:p>E0700010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Dover</text:p>
          </table:table-cell>
          <table:table-cell office:value-type="float" office:value="4.490988583939051E-4" table:style-name="ce3">
            <text:p>0.000449099</text:p>
          </table:table-cell>
          <table:table-cell office:value-type="currency" office:value="696078" table:style-name="ce8">
            <text:p>£696,0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0</text:p>
          </table:table-cell>
          <table:table-cell office:value-type="string" table:style-name="ce3">
            <text:p>E4603</text:p>
          </table:table-cell>
          <table:table-cell office:value-type="string" table:style-name="ce3">
            <text:p>E08000027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Dudley</text:p>
          </table:table-cell>
          <table:table-cell office:value-type="float" office:value="5.6872277189175709E-3" table:style-name="ce3">
            <text:p>0.005687228</text:p>
          </table:table-cell>
          <table:table-cell office:value-type="currency" office:value="8814882" table:style-name="ce8">
            <text:p>£8,814,8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3</text:p>
          </table:table-cell>
          <table:table-cell office:value-type="string" table:style-name="ce3">
            <text:p>E1302</text:p>
          </table:table-cell>
          <table:table-cell office:value-type="string" table:style-name="ce3">
            <text:p>E06000047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Durham</text:p>
          </table:table-cell>
          <table:table-cell office:value-type="float" office:value="1.003922055338975E-2" table:style-name="ce3">
            <text:p>0.010039221</text:p>
          </table:table-cell>
          <table:table-cell office:value-type="currency" office:value="15560224" table:style-name="ce8">
            <text:p>£15,560,2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9</text:p>
          </table:table-cell>
          <table:table-cell office:value-type="string" table:style-name="ce3">
            <text:p>E5036</text:p>
          </table:table-cell>
          <table:table-cell office:value-type="string" table:style-name="ce3">
            <text:p>E09000009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Ealing</text:p>
          </table:table-cell>
          <table:table-cell office:value-type="float" office:value="6.5656796208472552E-3" table:style-name="ce3">
            <text:p>0.00656568</text:p>
          </table:table-cell>
          <table:table-cell office:value-type="currency" office:value="10176432" table:style-name="ce8">
            <text:p>£10,176,4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</text:p>
          </table:table-cell>
          <table:table-cell office:value-type="string" table:style-name="ce3">
            <text:p>E0532</text:p>
          </table:table-cell>
          <table:table-cell office:value-type="string" table:style-name="ce3">
            <text:p>E0700000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Cambridgeshire</text:p>
          </table:table-cell>
          <table:table-cell office:value-type="float" office:value="2.4550303109329059E-4" table:style-name="ce3">
            <text:p>0.000245503</text:p>
          </table:table-cell>
          <table:table-cell office:value-type="currency" office:value="380516" table:style-name="ce8">
            <text:p>£380,5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</text:p>
          </table:table-cell>
          <table:table-cell office:value-type="string" table:style-name="ce3">
            <text:p>E1131</text:p>
          </table:table-cell>
          <table:table-cell office:value-type="string" table:style-name="ce3">
            <text:p>E0700004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Devon</text:p>
          </table:table-cell>
          <table:table-cell office:value-type="float" office:value="3.9754357189571035E-4" table:style-name="ce3">
            <text:p>0.000397544</text:p>
          </table:table-cell>
          <table:table-cell office:value-type="currency" office:value="616170" table:style-name="ce8">
            <text:p>£616,1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5</text:p>
          </table:table-cell>
          <table:table-cell office:value-type="string" table:style-name="ce3">
            <text:p>E1732</text:p>
          </table:table-cell>
          <table:table-cell office:value-type="string" table:style-name="ce3">
            <text:p>E0700008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Hampshire</text:p>
          </table:table-cell>
          <table:table-cell office:value-type="float" office:value="3.1652219470592962E-4" table:style-name="ce3">
            <text:p>0.000316522</text:p>
          </table:table-cell>
          <table:table-cell office:value-type="currency" office:value="490592" table:style-name="ce8">
            <text:p>£490,5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8</text:p>
          </table:table-cell>
          <table:table-cell office:value-type="string" table:style-name="ce3">
            <text:p>E1933</text:p>
          </table:table-cell>
          <table:table-cell office:value-type="string" table:style-name="ce3">
            <text:p>E0700024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Hertfordshire</text:p>
          </table:table-cell>
          <table:table-cell office:value-type="float" office:value="3.5344226264447332E-4" table:style-name="ce3">
            <text:p>0.000353442</text:p>
          </table:table-cell>
          <table:table-cell office:value-type="currency" office:value="547816" table:style-name="ce8">
            <text:p>£547,8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5</text:p>
          </table:table-cell>
          <table:table-cell office:value-type="string" table:style-name="ce3">
            <text:p>E2532</text:p>
          </table:table-cell>
          <table:table-cell office:value-type="string" table:style-name="ce3">
            <text:p>E0700013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Lindsey</text:p>
          </table:table-cell>
          <table:table-cell office:value-type="float" office:value="6.2843192527233741E-4" table:style-name="ce3">
            <text:p>0.000628432</text:p>
          </table:table-cell>
          <table:table-cell office:value-type="currency" office:value="974034" table:style-name="ce8">
            <text:p>£974,0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0</text:p>
          </table:table-cell>
          <table:table-cell office:value-type="string" table:style-name="ce3">
            <text:p>E2001</text:p>
          </table:table-cell>
          <table:table-cell office:value-type="string" table:style-name="ce3">
            <text:p>E0600001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East Riding of Yorkshire</text:p>
          </table:table-cell>
          <table:table-cell office:value-type="float" office:value="4.8658271603468231E-3" table:style-name="ce3">
            <text:p>0.004865827</text:p>
          </table:table-cell>
          <table:table-cell office:value-type="currency" office:value="7541757" table:style-name="ce8">
            <text:p>£7,541,7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4</text:p>
          </table:table-cell>
          <table:table-cell office:value-type="string" table:style-name="ce3">
            <text:p>E3432</text:p>
          </table:table-cell>
          <table:table-cell office:value-type="string" table:style-name="ce3">
            <text:p>E0700019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Staffordshire</text:p>
          </table:table-cell>
          <table:table-cell office:value-type="float" office:value="4.1625600053619267E-4" table:style-name="ce3">
            <text:p>0.000416256</text:p>
          </table:table-cell>
          <table:table-cell office:value-type="currency" office:value="645173" table:style-name="ce8">
            <text:p>£645,1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0</text:p>
          </table:table-cell>
          <table:table-cell office:value-type="string" table:style-name="ce3">
            <text:p>E3538</text:p>
          </table:table-cell>
          <table:table-cell office:value-type="string" table:style-name="ce3">
            <text:p>E0700024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 Suffolk</text:p>
          </table:table-cell>
          <table:table-cell office:value-type="float" office:value="8.6124679081205492E-4" table:style-name="ce3">
            <text:p>0.000861247</text:p>
          </table:table-cell>
          <table:table-cell office:value-type="currency" office:value="1334884" table:style-name="ce8">
            <text:p>£1,334,8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7</text:p>
          </table:table-cell>
          <table:table-cell office:value-type="string" table:style-name="ce3">
            <text:p>E1421</text:p>
          </table:table-cell>
          <table:table-cell office:value-type="string" table:style-name="ce3">
            <text:p>E10000011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East Sussex</text:p>
          </table:table-cell>
          <table:table-cell office:value-type="float" office:value="7.1916915864731201E-3" table:style-name="ce3">
            <text:p>0.007191692</text:p>
          </table:table-cell>
          <table:table-cell office:value-type="currency" office:value="11146716" table:style-name="ce8">
            <text:p>£11,146,7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88</text:p>
          </table:table-cell>
          <table:table-cell office:value-type="string" table:style-name="ce3">
            <text:p>E1432</text:p>
          </table:table-cell>
          <table:table-cell office:value-type="string" table:style-name="ce3">
            <text:p>E0700006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bourne</text:p>
          </table:table-cell>
          <table:table-cell office:value-type="float" office:value="3.8601280224291503E-4" table:style-name="ce3">
            <text:p>0.000386013</text:p>
          </table:table-cell>
          <table:table-cell office:value-type="currency" office:value="598298" table:style-name="ce8">
            <text:p>£598,2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6</text:p>
          </table:table-cell>
          <table:table-cell office:value-type="string" table:style-name="ce3">
            <text:p>E1733</text:p>
          </table:table-cell>
          <table:table-cell office:value-type="string" table:style-name="ce3">
            <text:p>E0700008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astleigh</text:p>
          </table:table-cell>
          <table:table-cell office:value-type="float" office:value="3.4335219432251896E-4" table:style-name="ce3">
            <text:p>0.000343352</text:p>
          </table:table-cell>
          <table:table-cell office:value-type="currency" office:value="532177" table:style-name="ce8">
            <text:p>£532,1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0</text:p>
          </table:table-cell>
          <table:table-cell office:value-type="string" table:style-name="ce3">
            <text:p>E0935</text:p>
          </table:table-cell>
          <table:table-cell office:value-type="string" table:style-name="ce3">
            <text:p>E0700003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den</text:p>
          </table:table-cell>
          <table:table-cell office:value-type="float" office:value="1.6866825958309812E-4" table:style-name="ce3">
            <text:p>0.000168668</text:p>
          </table:table-cell>
          <table:table-cell office:value-type="currency" office:value="261426" table:style-name="ce8">
            <text:p>£261,4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69</text:p>
          </table:table-cell>
          <table:table-cell office:value-type="string" table:style-name="ce3">
            <text:p>E3631</text:p>
          </table:table-cell>
          <table:table-cell office:value-type="string" table:style-name="ce3">
            <text:p>E0700020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lmbridge</text:p>
          </table:table-cell>
          <table:table-cell office:value-type="float" office:value="3.3655235164468895E-4" table:style-name="ce3">
            <text:p>0.000336552</text:p>
          </table:table-cell>
          <table:table-cell office:value-type="currency" office:value="521637" table:style-name="ce8">
            <text:p>£521,6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0</text:p>
          </table:table-cell>
          <table:table-cell office:value-type="string" table:style-name="ce3">
            <text:p>E5037</text:p>
          </table:table-cell>
          <table:table-cell office:value-type="string" table:style-name="ce3">
            <text:p>E09000010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Enfield</text:p>
          </table:table-cell>
          <table:table-cell office:value-type="float" office:value="6.7964924114935106E-3" table:style-name="ce3">
            <text:p>0.006796492</text:p>
          </table:table-cell>
          <table:table-cell office:value-type="currency" office:value="10534179" table:style-name="ce8">
            <text:p>£10,534,1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0</text:p>
          </table:table-cell>
          <table:table-cell office:value-type="string" table:style-name="ce3">
            <text:p>E1537</text:p>
          </table:table-cell>
          <table:table-cell office:value-type="string" table:style-name="ce3">
            <text:p>E0700007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pping Forest</text:p>
          </table:table-cell>
          <table:table-cell office:value-type="float" office:value="4.2796506154224085E-4" table:style-name="ce3">
            <text:p>0.000427965</text:p>
          </table:table-cell>
          <table:table-cell office:value-type="currency" office:value="663322" table:style-name="ce8">
            <text:p>£663,3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0</text:p>
          </table:table-cell>
          <table:table-cell office:value-type="string" table:style-name="ce3">
            <text:p>E3632</text:p>
          </table:table-cell>
          <table:table-cell office:value-type="string" table:style-name="ce3">
            <text:p>E0700020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psom and Ewell</text:p>
          </table:table-cell>
          <table:table-cell office:value-type="float" office:value="1.9634990930152775E-4" table:style-name="ce3">
            <text:p>0.00019635</text:p>
          </table:table-cell>
          <table:table-cell office:value-type="currency" office:value="304331" table:style-name="ce8">
            <text:p>£304,3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6</text:p>
          </table:table-cell>
          <table:table-cell office:value-type="string" table:style-name="ce3">
            <text:p>E1036</text:p>
          </table:table-cell>
          <table:table-cell office:value-type="string" table:style-name="ce3">
            <text:p>E0700003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rewash</text:p>
          </table:table-cell>
          <table:table-cell office:value-type="float" office:value="3.750879201953976E-4" table:style-name="ce3">
            <text:p>0.000375088</text:p>
          </table:table-cell>
          <table:table-cell office:value-type="currency" office:value="581365" table:style-name="ce8">
            <text:p>£581,3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6</text:p>
          </table:table-cell>
          <table:table-cell office:value-type="string" table:style-name="ce3">
            <text:p>E1521</text:p>
          </table:table-cell>
          <table:table-cell office:value-type="string" table:style-name="ce3">
            <text:p>E10000012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Essex</text:p>
          </table:table-cell>
          <table:table-cell office:value-type="float" office:value="1.8586425167399719E-2" table:style-name="ce3">
            <text:p>0.018586425</text:p>
          </table:table-cell>
          <table:table-cell office:value-type="currency" office:value="28807909" table:style-name="ce8">
            <text:p>£28,807,9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</text:p>
          </table:table-cell>
          <table:table-cell office:value-type="string" table:style-name="ce3">
            <text:p>E1132</text:p>
          </table:table-cell>
          <table:table-cell office:value-type="string" table:style-name="ce3">
            <text:p>E0700004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Exeter</text:p>
          </table:table-cell>
          <table:table-cell office:value-type="float" office:value="4.1644014192911946E-4" table:style-name="ce3">
            <text:p>0.00041644</text:p>
          </table:table-cell>
          <table:table-cell office:value-type="currency" office:value="645459" table:style-name="ce8">
            <text:p>£645,4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7</text:p>
          </table:table-cell>
          <table:table-cell office:value-type="string" table:style-name="ce3">
            <text:p>E1734</text:p>
          </table:table-cell>
          <table:table-cell office:value-type="string" table:style-name="ce3">
            <text:p>E0700008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Fareham</text:p>
          </table:table-cell>
          <table:table-cell office:value-type="float" office:value="2.9103825606263336E-4" table:style-name="ce3">
            <text:p>0.000291038</text:p>
          </table:table-cell>
          <table:table-cell office:value-type="currency" office:value="451093" table:style-name="ce8">
            <text:p>£451,0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4</text:p>
          </table:table-cell>
          <table:table-cell office:value-type="string" table:style-name="ce3">
            <text:p>E0533</text:p>
          </table:table-cell>
          <table:table-cell office:value-type="string" table:style-name="ce3">
            <text:p>E0700001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Fenland</text:p>
          </table:table-cell>
          <table:table-cell office:value-type="float" office:value="4.0905368357724693E-4" table:style-name="ce3">
            <text:p>0.000409054</text:p>
          </table:table-cell>
          <table:table-cell office:value-type="currency" office:value="634010" table:style-name="ce8">
            <text:p>£634,0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6</text:p>
          </table:table-cell>
          <table:table-cell office:value-type="string" table:style-name="ce3">
            <text:p>E2240</text:p>
          </table:table-cell>
          <table:table-cell office:value-type="string" table:style-name="ce3">
            <text:p>E0700011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Folkestone and Hythe</text:p>
          </table:table-cell>
          <table:table-cell office:value-type="float" office:value="4.4521004426558997E-4" table:style-name="ce3">
            <text:p>0.00044521</text:p>
          </table:table-cell>
          <table:table-cell office:value-type="currency" office:value="690050" table:style-name="ce8">
            <text:p>£690,0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0</text:p>
          </table:table-cell>
          <table:table-cell office:value-type="string" table:style-name="ce3">
            <text:p>E1633</text:p>
          </table:table-cell>
          <table:table-cell office:value-type="string" table:style-name="ce3">
            <text:p>E0700008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Forest of Dean</text:p>
          </table:table-cell>
          <table:table-cell office:value-type="float" office:value="2.8075845743908291E-4" table:style-name="ce3">
            <text:p>0.000280758</text:p>
          </table:table-cell>
          <table:table-cell office:value-type="currency" office:value="435160" table:style-name="ce8">
            <text:p>£435,1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5</text:p>
          </table:table-cell>
          <table:table-cell office:value-type="string" table:style-name="ce3">
            <text:p>E2335</text:p>
          </table:table-cell>
          <table:table-cell office:value-type="string" table:style-name="ce3">
            <text:p>E0700011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Fylde</text:p>
          </table:table-cell>
          <table:table-cell office:value-type="float" office:value="2.5295790536373591E-4" table:style-name="ce3">
            <text:p>0.000252958</text:p>
          </table:table-cell>
          <table:table-cell office:value-type="currency" office:value="392070" table:style-name="ce8">
            <text:p>£392,0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3</text:p>
          </table:table-cell>
          <table:table-cell office:value-type="string" table:style-name="ce3">
            <text:p>E4501</text:p>
          </table:table-cell>
          <table:table-cell office:value-type="string" table:style-name="ce3">
            <text:p>E08000037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Gateshead</text:p>
          </table:table-cell>
          <table:table-cell office:value-type="float" office:value="3.9547453970535879E-3" table:style-name="ce3">
            <text:p>0.003954745</text:p>
          </table:table-cell>
          <table:table-cell office:value-type="currency" office:value="6129632" table:style-name="ce8">
            <text:p>£6,129,6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2</text:p>
          </table:table-cell>
          <table:table-cell office:value-type="string" table:style-name="ce3">
            <text:p>E3034</text:p>
          </table:table-cell>
          <table:table-cell office:value-type="string" table:style-name="ce3">
            <text:p>E0700017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Gedling</text:p>
          </table:table-cell>
          <table:table-cell office:value-type="float" office:value="3.4500420387472975E-4" table:style-name="ce3">
            <text:p>0.000345004</text:p>
          </table:table-cell>
          <table:table-cell office:value-type="currency" office:value="534737" table:style-name="ce8">
            <text:p>£534,7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1</text:p>
          </table:table-cell>
          <table:table-cell office:value-type="string" table:style-name="ce3">
            <text:p>E1634</text:p>
          </table:table-cell>
          <table:table-cell office:value-type="string" table:style-name="ce3">
            <text:p>E0700008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Gloucester</text:p>
          </table:table-cell>
          <table:table-cell office:value-type="float" office:value="4.7951501656276718E-4" table:style-name="ce3">
            <text:p>0.000479515</text:p>
          </table:table-cell>
          <table:table-cell office:value-type="currency" office:value="743221" table:style-name="ce8">
            <text:p>£743,2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19</text:p>
          </table:table-cell>
          <table:table-cell office:value-type="string" table:style-name="ce3">
            <text:p>E1620</text:p>
          </table:table-cell>
          <table:table-cell office:value-type="string" table:style-name="ce3">
            <text:p>E10000013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Gloucestershire</text:p>
          </table:table-cell>
          <table:table-cell office:value-type="float" office:value="7.4364389371558981E-3" table:style-name="ce3">
            <text:p>0.007436439</text:p>
          </table:table-cell>
          <table:table-cell office:value-type="currency" office:value="11526060" table:style-name="ce8">
            <text:p>£11,526,0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8</text:p>
          </table:table-cell>
          <table:table-cell office:value-type="string" table:style-name="ce3">
            <text:p>E1735</text:p>
          </table:table-cell>
          <table:table-cell office:value-type="string" table:style-name="ce3">
            <text:p>E0700008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Gosport</text:p>
          </table:table-cell>
          <table:table-cell office:value-type="float" office:value="2.9197738350833616E-4" table:style-name="ce3">
            <text:p>0.000291977</text:p>
          </table:table-cell>
          <table:table-cell office:value-type="currency" office:value="452548" table:style-name="ce8">
            <text:p>£452,5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2</text:p>
          </table:table-cell>
          <table:table-cell office:value-type="string" table:style-name="ce3">
            <text:p>E2236</text:p>
          </table:table-cell>
          <table:table-cell office:value-type="string" table:style-name="ce3">
            <text:p>E0700010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Gravesham</text:p>
          </table:table-cell>
          <table:table-cell office:value-type="float" office:value="3.9310075994805881E-4" table:style-name="ce3">
            <text:p>0.000393101</text:p>
          </table:table-cell>
          <table:table-cell office:value-type="currency" office:value="609284" table:style-name="ce8">
            <text:p>£609,2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3</text:p>
          </table:table-cell>
          <table:table-cell office:value-type="string" table:style-name="ce3">
            <text:p>E2633</text:p>
          </table:table-cell>
          <table:table-cell office:value-type="string" table:style-name="ce3">
            <text:p>E0700014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Great Yarmouth</text:p>
          </table:table-cell>
          <table:table-cell office:value-type="float" office:value="4.8112825485184199E-4" table:style-name="ce3">
            <text:p>0.000481128</text:p>
          </table:table-cell>
          <table:table-cell office:value-type="currency" office:value="745722" table:style-name="ce8">
            <text:p>£745,7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2</text:p>
          </table:table-cell>
          <table:table-cell office:value-type="string" table:style-name="ce3">
            <text:p>E5012</text:p>
          </table:table-cell>
          <table:table-cell office:value-type="string" table:style-name="ce3">
            <text:p>E09000011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Greenwich</text:p>
          </table:table-cell>
          <table:table-cell office:value-type="float" office:value="5.7633721654983851E-3" table:style-name="ce3">
            <text:p>0.005763372</text:p>
          </table:table-cell>
          <table:table-cell office:value-type="currency" office:value="8932901" table:style-name="ce8">
            <text:p>£8,932,9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1</text:p>
          </table:table-cell>
          <table:table-cell office:value-type="string" table:style-name="ce3">
            <text:p>E3633</text:p>
          </table:table-cell>
          <table:table-cell office:value-type="string" table:style-name="ce3">
            <text:p>E0700020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Guildford</text:p>
          </table:table-cell>
          <table:table-cell office:value-type="float" office:value="4.0174994751765474E-4" table:style-name="ce3">
            <text:p>0.00040175</text:p>
          </table:table-cell>
          <table:table-cell office:value-type="currency" office:value="622690" table:style-name="ce8">
            <text:p>£622,6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3</text:p>
          </table:table-cell>
          <table:table-cell office:value-type="string" table:style-name="ce3">
            <text:p>E5013</text:p>
          </table:table-cell>
          <table:table-cell office:value-type="string" table:style-name="ce3">
            <text:p>E09000012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Hackney</text:p>
          </table:table-cell>
          <table:table-cell office:value-type="float" office:value="7.1178150658190503E-3" table:style-name="ce3">
            <text:p>0.007117815</text:p>
          </table:table-cell>
          <table:table-cell office:value-type="currency" office:value="11032211" table:style-name="ce8">
            <text:p>£11,032,2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0</text:p>
          </table:table-cell>
          <table:table-cell office:value-type="string" table:style-name="ce3">
            <text:p>E0601</text:p>
          </table:table-cell>
          <table:table-cell office:value-type="string" table:style-name="ce3">
            <text:p>E06000006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Halton</text:p>
          </table:table-cell>
          <table:table-cell office:value-type="float" office:value="2.8235393587081447E-3" table:style-name="ce3">
            <text:p>0.002823539</text:p>
          </table:table-cell>
          <table:table-cell office:value-type="currency" office:value="4376326" table:style-name="ce8">
            <text:p>£4,376,3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22</text:p>
          </table:table-cell>
          <table:table-cell office:value-type="string" table:style-name="ce3">
            <text:p>E2732</text:p>
          </table:table-cell>
          <table:table-cell office:value-type="string" table:style-name="ce3">
            <text:p>E0700016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mbleton</text:p>
          </table:table-cell>
          <table:table-cell office:value-type="float" office:value="2.4308463294212037E-4" table:style-name="ce3">
            <text:p>0.000243085</text:p>
          </table:table-cell>
          <table:table-cell office:value-type="currency" office:value="376767" table:style-name="ce8">
            <text:p>£376,7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4</text:p>
          </table:table-cell>
          <table:table-cell office:value-type="string" table:style-name="ce3">
            <text:p>E5014</text:p>
          </table:table-cell>
          <table:table-cell office:value-type="string" table:style-name="ce3">
            <text:p>E09000013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Hammersmith and Fulham</text:p>
          </table:table-cell>
          <table:table-cell office:value-type="float" office:value="3.9922222208656826E-3" table:style-name="ce3">
            <text:p>0.003992222</text:p>
          </table:table-cell>
          <table:table-cell office:value-type="currency" office:value="6187719" table:style-name="ce8">
            <text:p>£6,187,7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8</text:p>
          </table:table-cell>
          <table:table-cell office:value-type="string" table:style-name="ce3">
            <text:p>E1721</text:p>
          </table:table-cell>
          <table:table-cell office:value-type="string" table:style-name="ce3">
            <text:p>E10000014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Hampshire</text:p>
          </table:table-cell>
          <table:table-cell office:value-type="float" office:value="1.5470801431527235E-2" table:style-name="ce3">
            <text:p>0.015470801</text:p>
          </table:table-cell>
          <table:table-cell office:value-type="currency" office:value="23978868" table:style-name="ce8">
            <text:p>£23,978,8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7</text:p>
          </table:table-cell>
          <table:table-cell office:value-type="string" table:style-name="ce3">
            <text:p>E2433</text:p>
          </table:table-cell>
          <table:table-cell office:value-type="string" table:style-name="ce3">
            <text:p>E0700013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rborough</text:p>
          </table:table-cell>
          <table:table-cell office:value-type="float" office:value="2.1795596452123429E-4" table:style-name="ce3">
            <text:p>0.000217956</text:p>
          </table:table-cell>
          <table:table-cell office:value-type="currency" office:value="337819" table:style-name="ce8">
            <text:p>£337,8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1</text:p>
          </table:table-cell>
          <table:table-cell office:value-type="string" table:style-name="ce3">
            <text:p>E5038</text:p>
          </table:table-cell>
          <table:table-cell office:value-type="string" table:style-name="ce3">
            <text:p>E09000014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Haringey</text:p>
          </table:table-cell>
          <table:table-cell office:value-type="float" office:value="5.8824141278426331E-3" table:style-name="ce3">
            <text:p>0.005882414</text:p>
          </table:table-cell>
          <table:table-cell office:value-type="currency" office:value="9117409" table:style-name="ce8">
            <text:p>£9,117,4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1</text:p>
          </table:table-cell>
          <table:table-cell office:value-type="string" table:style-name="ce3">
            <text:p>E1538</text:p>
          </table:table-cell>
          <table:table-cell office:value-type="string" table:style-name="ce3">
            <text:p>E0700007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rlow</text:p>
          </table:table-cell>
          <table:table-cell office:value-type="float" office:value="3.3415385628294408E-4" table:style-name="ce3">
            <text:p>0.000334154</text:p>
          </table:table-cell>
          <table:table-cell office:value-type="currency" office:value="517920" table:style-name="ce8">
            <text:p>£517,9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4</text:p>
          </table:table-cell>
          <table:table-cell office:value-type="string" table:style-name="ce3">
            <text:p>E2753</text:p>
          </table:table-cell>
          <table:table-cell office:value-type="string" table:style-name="ce3">
            <text:p>E0700016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rrogate</text:p>
          </table:table-cell>
          <table:table-cell office:value-type="float" office:value="4.1241856494145821E-4" table:style-name="ce3">
            <text:p>0.000412419</text:p>
          </table:table-cell>
          <table:table-cell office:value-type="currency" office:value="639225" table:style-name="ce8">
            <text:p>£639,2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2</text:p>
          </table:table-cell>
          <table:table-cell office:value-type="string" table:style-name="ce3">
            <text:p>E5039</text:p>
          </table:table-cell>
          <table:table-cell office:value-type="string" table:style-name="ce3">
            <text:p>E09000015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Harrow</text:p>
          </table:table-cell>
          <table:table-cell office:value-type="float" office:value="3.9041318967790385E-3" table:style-name="ce3">
            <text:p>0.003904132</text:p>
          </table:table-cell>
          <table:table-cell office:value-type="currency" office:value="6051184" table:style-name="ce8">
            <text:p>£6,051,1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9</text:p>
          </table:table-cell>
          <table:table-cell office:value-type="string" table:style-name="ce3">
            <text:p>E1736</text:p>
          </table:table-cell>
          <table:table-cell office:value-type="string" table:style-name="ce3">
            <text:p>E0700008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rt</text:p>
          </table:table-cell>
          <table:table-cell office:value-type="float" office:value="2.0557090782708699E-4" table:style-name="ce3">
            <text:p>0.000205571</text:p>
          </table:table-cell>
          <table:table-cell office:value-type="currency" office:value="318623" table:style-name="ce8">
            <text:p>£318,6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6</text:p>
          </table:table-cell>
          <table:table-cell office:value-type="string" table:style-name="ce3">
            <text:p>E0701</text:p>
          </table:table-cell>
          <table:table-cell office:value-type="string" table:style-name="ce3">
            <text:p>E0600000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Hartlepool</text:p>
          </table:table-cell>
          <table:table-cell office:value-type="float" office:value="2.0507710832002226E-3" table:style-name="ce3">
            <text:p>0.002050771</text:p>
          </table:table-cell>
          <table:table-cell office:value-type="currency" office:value="3178579" table:style-name="ce8">
            <text:p>£3,178,5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89</text:p>
          </table:table-cell>
          <table:table-cell office:value-type="string" table:style-name="ce3">
            <text:p>E1433</text:p>
          </table:table-cell>
          <table:table-cell office:value-type="string" table:style-name="ce3">
            <text:p>E0700006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stings</text:p>
          </table:table-cell>
          <table:table-cell office:value-type="float" office:value="4.5089505851745139E-4" table:style-name="ce3">
            <text:p>0.000450895</text:p>
          </table:table-cell>
          <table:table-cell office:value-type="currency" office:value="698862" table:style-name="ce8">
            <text:p>£698,8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20</text:p>
          </table:table-cell>
          <table:table-cell office:value-type="string" table:style-name="ce3">
            <text:p>E1737</text:p>
          </table:table-cell>
          <table:table-cell office:value-type="string" table:style-name="ce3">
            <text:p>E0700009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avant</text:p>
          </table:table-cell>
          <table:table-cell office:value-type="float" office:value="4.7953912408723166E-4" table:style-name="ce3">
            <text:p>0.000479539</text:p>
          </table:table-cell>
          <table:table-cell office:value-type="currency" office:value="743259" table:style-name="ce8">
            <text:p>£743,2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3</text:p>
          </table:table-cell>
          <table:table-cell office:value-type="string" table:style-name="ce3">
            <text:p>E5040</text:p>
          </table:table-cell>
          <table:table-cell office:value-type="string" table:style-name="ce3">
            <text:p>E09000016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Havering</text:p>
          </table:table-cell>
          <table:table-cell office:value-type="float" office:value="4.2575750582993094E-3" table:style-name="ce3">
            <text:p>0.004257575</text:p>
          </table:table-cell>
          <table:table-cell office:value-type="currency" office:value="6599001" table:style-name="ce8">
            <text:p>£6,599,0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6</text:p>
          </table:table-cell>
          <table:table-cell office:value-type="string" table:style-name="ce3">
            <text:p>E1801</text:p>
          </table:table-cell>
          <table:table-cell office:value-type="string" table:style-name="ce3">
            <text:p>E06000019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Herefordshire</text:p>
          </table:table-cell>
          <table:table-cell office:value-type="float" office:value="3.089510065257282E-3" table:style-name="ce3">
            <text:p>0.00308951</text:p>
          </table:table-cell>
          <table:table-cell office:value-type="currency" office:value="4788566" table:style-name="ce8">
            <text:p>£4,788,5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22</text:p>
          </table:table-cell>
          <table:table-cell office:value-type="string" table:style-name="ce3">
            <text:p>E1920</text:p>
          </table:table-cell>
          <table:table-cell office:value-type="string" table:style-name="ce3">
            <text:p>E10000015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Hertfordshire</text:p>
          </table:table-cell>
          <table:table-cell office:value-type="float" office:value="1.3543438756251948E-2" table:style-name="ce3">
            <text:p>0.013543439</text:p>
          </table:table-cell>
          <table:table-cell office:value-type="currency" office:value="20991565" table:style-name="ce8">
            <text:p>£20,991,5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9</text:p>
          </table:table-cell>
          <table:table-cell office:value-type="string" table:style-name="ce3">
            <text:p>E1934</text:p>
          </table:table-cell>
          <table:table-cell office:value-type="string" table:style-name="ce3">
            <text:p>E0700009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ertsmere</text:p>
          </table:table-cell>
          <table:table-cell office:value-type="float" office:value="3.2423273453965402E-4" table:style-name="ce3">
            <text:p>0.000324233</text:p>
          </table:table-cell>
          <table:table-cell office:value-type="currency" office:value="502542" table:style-name="ce8">
            <text:p>£502,5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7</text:p>
          </table:table-cell>
          <table:table-cell office:value-type="string" table:style-name="ce3">
            <text:p>E1037</text:p>
          </table:table-cell>
          <table:table-cell office:value-type="string" table:style-name="ce3">
            <text:p>E0700003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igh Peak</text:p>
          </table:table-cell>
          <table:table-cell office:value-type="float" office:value="2.7625651207438312E-4" table:style-name="ce3">
            <text:p>0.000276257</text:p>
          </table:table-cell>
          <table:table-cell office:value-type="currency" office:value="428182" table:style-name="ce8">
            <text:p>£428,1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4</text:p>
          </table:table-cell>
          <table:table-cell office:value-type="string" table:style-name="ce3">
            <text:p>E5041</text:p>
          </table:table-cell>
          <table:table-cell office:value-type="string" table:style-name="ce3">
            <text:p>E09000017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Hillingdon</text:p>
          </table:table-cell>
          <table:table-cell office:value-type="float" office:value="5.5282771403063168E-3" table:style-name="ce3">
            <text:p>0.005528277</text:p>
          </table:table-cell>
          <table:table-cell office:value-type="currency" office:value="8568517" table:style-name="ce8">
            <text:p>£8,568,5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8</text:p>
          </table:table-cell>
          <table:table-cell office:value-type="string" table:style-name="ce3">
            <text:p>E2434</text:p>
          </table:table-cell>
          <table:table-cell office:value-type="string" table:style-name="ce3">
            <text:p>E0700013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inckley and Bosworth</text:p>
          </table:table-cell>
          <table:table-cell office:value-type="float" office:value="3.2372882122473293E-4" table:style-name="ce3">
            <text:p>0.000323729</text:p>
          </table:table-cell>
          <table:table-cell office:value-type="currency" office:value="501761" table:style-name="ce8">
            <text:p>£501,7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9</text:p>
          </table:table-cell>
          <table:table-cell office:value-type="string" table:style-name="ce3">
            <text:p>E3835</text:p>
          </table:table-cell>
          <table:table-cell office:value-type="string" table:style-name="ce3">
            <text:p>E0700022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orsham</text:p>
          </table:table-cell>
          <table:table-cell office:value-type="float" office:value="3.6856557319118078E-4" table:style-name="ce3">
            <text:p>0.000368566</text:p>
          </table:table-cell>
          <table:table-cell office:value-type="currency" office:value="571256" table:style-name="ce8">
            <text:p>£571,2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5</text:p>
          </table:table-cell>
          <table:table-cell office:value-type="string" table:style-name="ce3">
            <text:p>E5042</text:p>
          </table:table-cell>
          <table:table-cell office:value-type="string" table:style-name="ce3">
            <text:p>E09000018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Hounslow</text:p>
          </table:table-cell>
          <table:table-cell office:value-type="float" office:value="5.409167871502342E-3" table:style-name="ce3">
            <text:p>0.005409168</text:p>
          </table:table-cell>
          <table:table-cell office:value-type="currency" office:value="8383904" table:style-name="ce8">
            <text:p>£8,383,9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8</text:p>
          </table:table-cell>
          <table:table-cell office:value-type="string" table:style-name="ce3">
            <text:p>E0551</text:p>
          </table:table-cell>
          <table:table-cell office:value-type="string" table:style-name="ce3">
            <text:p>E0700001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untingdonshire</text:p>
          </table:table-cell>
          <table:table-cell office:value-type="float" office:value="4.8911560146128403E-4" table:style-name="ce3">
            <text:p>0.000489116</text:p>
          </table:table-cell>
          <table:table-cell office:value-type="currency" office:value="758102" table:style-name="ce8">
            <text:p>£758,1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6</text:p>
          </table:table-cell>
          <table:table-cell office:value-type="string" table:style-name="ce3">
            <text:p>E2336</text:p>
          </table:table-cell>
          <table:table-cell office:value-type="string" table:style-name="ce3">
            <text:p>E0700012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Hyndburn</text:p>
          </table:table-cell>
          <table:table-cell office:value-type="float" office:value="3.8231474463802504E-4" table:style-name="ce3">
            <text:p>0.000382315</text:p>
          </table:table-cell>
          <table:table-cell office:value-type="currency" office:value="592566" table:style-name="ce8">
            <text:p>£592,5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64</text:p>
          </table:table-cell>
          <table:table-cell office:value-type="string" table:style-name="ce3">
            <text:p>E3533</text:p>
          </table:table-cell>
          <table:table-cell office:value-type="string" table:style-name="ce3">
            <text:p>E0700020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Ipswich</text:p>
          </table:table-cell>
          <table:table-cell office:value-type="float" office:value="5.6279092953246876E-4" table:style-name="ce3">
            <text:p>0.000562791</text:p>
          </table:table-cell>
          <table:table-cell office:value-type="currency" office:value="872294" table:style-name="ce8">
            <text:p>£872,2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1</text:p>
          </table:table-cell>
          <table:table-cell office:value-type="string" table:style-name="ce3">
            <text:p>E2101</text:p>
          </table:table-cell>
          <table:table-cell office:value-type="string" table:style-name="ce3">
            <text:p>E06000046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Isle of Wight</text:p>
          </table:table-cell>
          <table:table-cell office:value-type="float" office:value="2.5023918367391299E-3" table:style-name="ce3">
            <text:p>0.002502392</text:p>
          </table:table-cell>
          <table:table-cell office:value-type="currency" office:value="3878566" table:style-name="ce8">
            <text:p>£3,878,5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03</text:p>
          </table:table-cell>
          <table:table-cell office:value-type="string" table:style-name="ce3">
            <text:p>E4001</text:p>
          </table:table-cell>
          <table:table-cell office:value-type="string" table:style-name="ce3">
            <text:p>E06000053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Isles of Scilly</text:p>
          </table:table-cell>
          <table:table-cell office:value-type="float" office:value="0" table:style-name="ce3">
            <text:p>0</text:p>
          </table:table-cell>
          <table:table-cell office:value-type="currency" office:value="56521" table:style-name="ce8">
            <text:p>£56,5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5</text:p>
          </table:table-cell>
          <table:table-cell office:value-type="string" table:style-name="ce3">
            <text:p>E5015</text:p>
          </table:table-cell>
          <table:table-cell office:value-type="string" table:style-name="ce3">
            <text:p>E09000019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Islington</text:p>
          </table:table-cell>
          <table:table-cell office:value-type="float" office:value="6.0079150687296252E-3" table:style-name="ce3">
            <text:p>0.006007915</text:p>
          </table:table-cell>
          <table:table-cell office:value-type="currency" office:value="9311929" table:style-name="ce8">
            <text:p>£9,311,9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6</text:p>
          </table:table-cell>
          <table:table-cell office:value-type="string" table:style-name="ce3">
            <text:p>E5016</text:p>
          </table:table-cell>
          <table:table-cell office:value-type="string" table:style-name="ce3">
            <text:p>E09000020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Kensington and Chelsea</text:p>
          </table:table-cell>
          <table:table-cell office:value-type="float" office:value="3.589865212814178E-3" table:style-name="ce3">
            <text:p>0.003589865</text:p>
          </table:table-cell>
          <table:table-cell office:value-type="currency" office:value="5564088" table:style-name="ce8">
            <text:p>£5,564,0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7</text:p>
          </table:table-cell>
          <table:table-cell office:value-type="string" table:style-name="ce3">
            <text:p>E2221</text:p>
          </table:table-cell>
          <table:table-cell office:value-type="string" table:style-name="ce3">
            <text:p>E10000016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Kent</text:p>
          </table:table-cell>
          <table:table-cell office:value-type="float" office:value="2.0876226565199395E-2" table:style-name="ce3">
            <text:p>0.020876227</text:p>
          </table:table-cell>
          <table:table-cell office:value-type="currency" office:value="32356971" table:style-name="ce8">
            <text:p>£32,356,9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7</text:p>
          </table:table-cell>
          <table:table-cell office:value-type="string" table:style-name="ce3">
            <text:p>E2634</text:p>
          </table:table-cell>
          <table:table-cell office:value-type="string" table:style-name="ce3">
            <text:p>E0700014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King's Lynn and West Norfolk</text:p>
          </table:table-cell>
          <table:table-cell office:value-type="float" office:value="5.9521336424632953E-4" table:style-name="ce3">
            <text:p>0.000595213</text:p>
          </table:table-cell>
          <table:table-cell office:value-type="currency" office:value="922547" table:style-name="ce8">
            <text:p>£922,5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1</text:p>
          </table:table-cell>
          <table:table-cell office:value-type="string" table:style-name="ce3">
            <text:p>E2002</text:p>
          </table:table-cell>
          <table:table-cell office:value-type="string" table:style-name="ce3">
            <text:p>E06000010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Kingston upon Hull</text:p>
          </table:table-cell>
          <table:table-cell office:value-type="float" office:value="6.361771974304182E-3" table:style-name="ce3">
            <text:p>0.006361772</text:p>
          </table:table-cell>
          <table:table-cell office:value-type="currency" office:value="9860387" table:style-name="ce8">
            <text:p>£9,860,3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6</text:p>
          </table:table-cell>
          <table:table-cell office:value-type="string" table:style-name="ce3">
            <text:p>E5043</text:p>
          </table:table-cell>
          <table:table-cell office:value-type="string" table:style-name="ce3">
            <text:p>E09000021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Kingston upon Thames</text:p>
          </table:table-cell>
          <table:table-cell office:value-type="float" office:value="2.5369038050260537E-3" table:style-name="ce3">
            <text:p>0.002536904</text:p>
          </table:table-cell>
          <table:table-cell office:value-type="currency" office:value="3932058" table:style-name="ce8">
            <text:p>£3,932,0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7</text:p>
          </table:table-cell>
          <table:table-cell office:value-type="string" table:style-name="ce3">
            <text:p>E4703</text:p>
          </table:table-cell>
          <table:table-cell office:value-type="string" table:style-name="ce3">
            <text:p>E08000034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Kirklees</text:p>
          </table:table-cell>
          <table:table-cell office:value-type="float" office:value="7.8843046126804532E-3" table:style-name="ce3">
            <text:p>0.007884305</text:p>
          </table:table-cell>
          <table:table-cell office:value-type="currency" office:value="12220227" table:style-name="ce8">
            <text:p>£12,220,2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4</text:p>
          </table:table-cell>
          <table:table-cell office:value-type="string" table:style-name="ce3">
            <text:p>E4301</text:p>
          </table:table-cell>
          <table:table-cell office:value-type="string" table:style-name="ce3">
            <text:p>E08000011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Knowsley</text:p>
          </table:table-cell>
          <table:table-cell office:value-type="float" office:value="3.9970348978842348E-3" table:style-name="ce3">
            <text:p>0.003997035</text:p>
          </table:table-cell>
          <table:table-cell office:value-type="currency" office:value="6195178" table:style-name="ce8">
            <text:p>£6,195,1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7</text:p>
          </table:table-cell>
          <table:table-cell office:value-type="string" table:style-name="ce3">
            <text:p>E5017</text:p>
          </table:table-cell>
          <table:table-cell office:value-type="string" table:style-name="ce3">
            <text:p>E09000022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Lambeth</text:p>
          </table:table-cell>
          <table:table-cell office:value-type="float" office:value="7.2249485956344924E-3" table:style-name="ce3">
            <text:p>0.007224949</text:p>
          </table:table-cell>
          <table:table-cell office:value-type="currency" office:value="11198262" table:style-name="ce8">
            <text:p>£11,198,2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8</text:p>
          </table:table-cell>
          <table:table-cell office:value-type="string" table:style-name="ce3">
            <text:p>E2321</text:p>
          </table:table-cell>
          <table:table-cell office:value-type="string" table:style-name="ce3">
            <text:p>E10000017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Lancashire</text:p>
          </table:table-cell>
          <table:table-cell office:value-type="float" office:value="1.6770921525269274E-2" table:style-name="ce3">
            <text:p>0.016770922</text:p>
          </table:table-cell>
          <table:table-cell office:value-type="currency" office:value="25993980" table:style-name="ce8">
            <text:p>£25,993,9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7</text:p>
          </table:table-cell>
          <table:table-cell office:value-type="string" table:style-name="ce3">
            <text:p>E2337</text:p>
          </table:table-cell>
          <table:table-cell office:value-type="string" table:style-name="ce3">
            <text:p>E0700012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Lancaster</text:p>
          </table:table-cell>
          <table:table-cell office:value-type="float" office:value="5.4998003394697581E-4" table:style-name="ce3">
            <text:p>0.00054998</text:p>
          </table:table-cell>
          <table:table-cell office:value-type="currency" office:value="852438" table:style-name="ce8">
            <text:p>£852,4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8</text:p>
          </table:table-cell>
          <table:table-cell office:value-type="string" table:style-name="ce3">
            <text:p>E4704</text:p>
          </table:table-cell>
          <table:table-cell office:value-type="string" table:style-name="ce3">
            <text:p>E08000035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Leeds</text:p>
          </table:table-cell>
          <table:table-cell office:value-type="float" office:value="1.5874056567810865E-2" table:style-name="ce3">
            <text:p>0.015874057</text:p>
          </table:table-cell>
          <table:table-cell office:value-type="currency" office:value="24603890" table:style-name="ce8">
            <text:p>£24,603,8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8</text:p>
          </table:table-cell>
          <table:table-cell office:value-type="string" table:style-name="ce3">
            <text:p>E2401</text:p>
          </table:table-cell>
          <table:table-cell office:value-type="string" table:style-name="ce3">
            <text:p>E06000016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Leicester</text:p>
          </table:table-cell>
          <table:table-cell office:value-type="float" office:value="7.3906533051082248E-3" table:style-name="ce3">
            <text:p>0.007390653</text:p>
          </table:table-cell>
          <table:table-cell office:value-type="currency" office:value="11455095" table:style-name="ce8">
            <text:p>£11,455,0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9</text:p>
          </table:table-cell>
          <table:table-cell office:value-type="string" table:style-name="ce3">
            <text:p>E2421</text:p>
          </table:table-cell>
          <table:table-cell office:value-type="string" table:style-name="ce3">
            <text:p>E10000018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Leicestershire</text:p>
          </table:table-cell>
          <table:table-cell office:value-type="float" office:value="7.5813390280453901E-3" table:style-name="ce3">
            <text:p>0.007581339</text:p>
          </table:table-cell>
          <table:table-cell office:value-type="currency" office:value="11750647" table:style-name="ce8">
            <text:p>£11,750,6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1</text:p>
          </table:table-cell>
          <table:table-cell office:value-type="string" table:style-name="ce3">
            <text:p>E1435</text:p>
          </table:table-cell>
          <table:table-cell office:value-type="string" table:style-name="ce3">
            <text:p>E0700006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Lewes</text:p>
          </table:table-cell>
          <table:table-cell office:value-type="float" office:value="3.1843030040729856E-4" table:style-name="ce3">
            <text:p>0.00031843</text:p>
          </table:table-cell>
          <table:table-cell office:value-type="currency" office:value="493549" table:style-name="ce8">
            <text:p>£493,5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8</text:p>
          </table:table-cell>
          <table:table-cell office:value-type="string" table:style-name="ce3">
            <text:p>E5018</text:p>
          </table:table-cell>
          <table:table-cell office:value-type="string" table:style-name="ce3">
            <text:p>E09000023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Lewisham</text:p>
          </table:table-cell>
          <table:table-cell office:value-type="float" office:value="6.4656536355713543E-3" table:style-name="ce3">
            <text:p>0.006465654</text:p>
          </table:table-cell>
          <table:table-cell office:value-type="currency" office:value="10021398" table:style-name="ce8">
            <text:p>£10,021,3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5</text:p>
          </table:table-cell>
          <table:table-cell office:value-type="string" table:style-name="ce3">
            <text:p>E3433</text:p>
          </table:table-cell>
          <table:table-cell office:value-type="string" table:style-name="ce3">
            <text:p>E0700019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Lichfield</text:p>
          </table:table-cell>
          <table:table-cell office:value-type="float" office:value="2.8425449530981926E-4" table:style-name="ce3">
            <text:p>0.000284254</text:p>
          </table:table-cell>
          <table:table-cell office:value-type="currency" office:value="440578" table:style-name="ce8">
            <text:p>£440,5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6</text:p>
          </table:table-cell>
          <table:table-cell office:value-type="string" table:style-name="ce3">
            <text:p>E2533</text:p>
          </table:table-cell>
          <table:table-cell office:value-type="string" table:style-name="ce3">
            <text:p>E0700013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Lincoln</text:p>
          </table:table-cell>
          <table:table-cell office:value-type="float" office:value="4.1292598220316138E-4" table:style-name="ce3">
            <text:p>0.000412926</text:p>
          </table:table-cell>
          <table:table-cell office:value-type="currency" office:value="640012" table:style-name="ce8">
            <text:p>£640,0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28</text:p>
          </table:table-cell>
          <table:table-cell office:value-type="string" table:style-name="ce3">
            <text:p>E2520</text:p>
          </table:table-cell>
          <table:table-cell office:value-type="string" table:style-name="ce3">
            <text:p>E10000019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Lincolnshire</text:p>
          </table:table-cell>
          <table:table-cell office:value-type="float" office:value="9.7801835903950918E-3" table:style-name="ce3">
            <text:p>0.009780184</text:p>
          </table:table-cell>
          <table:table-cell office:value-type="currency" office:value="15158732" table:style-name="ce8">
            <text:p>£15,158,7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5</text:p>
          </table:table-cell>
          <table:table-cell office:value-type="string" table:style-name="ce3">
            <text:p>E4302</text:p>
          </table:table-cell>
          <table:table-cell office:value-type="string" table:style-name="ce3">
            <text:p>E08000012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Liverpool</text:p>
          </table:table-cell>
          <table:table-cell office:value-type="float" office:value="1.3100087600247804E-2" table:style-name="ce3">
            <text:p>0.013100088</text:p>
          </table:table-cell>
          <table:table-cell office:value-type="currency" office:value="20304395" table:style-name="ce8">
            <text:p>£20,304,3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9</text:p>
          </table:table-cell>
          <table:table-cell office:value-type="string" table:style-name="ce3">
            <text:p>E0201</text:p>
          </table:table-cell>
          <table:table-cell office:value-type="string" table:style-name="ce3">
            <text:p>E0600003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Luton</text:p>
          </table:table-cell>
          <table:table-cell office:value-type="float" office:value="4.3203785095130504E-3" table:style-name="ce3">
            <text:p>0.004320379</text:p>
          </table:table-cell>
          <table:table-cell office:value-type="currency" office:value="6696343" table:style-name="ce8">
            <text:p>£6,696,3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3</text:p>
          </table:table-cell>
          <table:table-cell office:value-type="string" table:style-name="ce3">
            <text:p>E2237</text:p>
          </table:table-cell>
          <table:table-cell office:value-type="string" table:style-name="ce3">
            <text:p>E0700011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aidstone</text:p>
          </table:table-cell>
          <table:table-cell office:value-type="float" office:value="5.5512848994762403E-4" table:style-name="ce3">
            <text:p>0.000555128</text:p>
          </table:table-cell>
          <table:table-cell office:value-type="currency" office:value="860418" table:style-name="ce8">
            <text:p>£860,4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2</text:p>
          </table:table-cell>
          <table:table-cell office:value-type="string" table:style-name="ce3">
            <text:p>E1539</text:p>
          </table:table-cell>
          <table:table-cell office:value-type="string" table:style-name="ce3">
            <text:p>E0700007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aldon</text:p>
          </table:table-cell>
          <table:table-cell office:value-type="float" office:value="1.975224301216456E-4" table:style-name="ce3">
            <text:p>0.000197522</text:p>
          </table:table-cell>
          <table:table-cell office:value-type="currency" office:value="306149" table:style-name="ce8">
            <text:p>£306,1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7</text:p>
          </table:table-cell>
          <table:table-cell office:value-type="string" table:style-name="ce3">
            <text:p>E1851</text:p>
          </table:table-cell>
          <table:table-cell office:value-type="string" table:style-name="ce3">
            <text:p>E0700023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alvern Hills</text:p>
          </table:table-cell>
          <table:table-cell office:value-type="float" office:value="2.3947707091384591E-4" table:style-name="ce3">
            <text:p>0.000239477</text:p>
          </table:table-cell>
          <table:table-cell office:value-type="currency" office:value="371176" table:style-name="ce8">
            <text:p>£371,1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36</text:p>
          </table:table-cell>
          <table:table-cell office:value-type="string" table:style-name="ce3">
            <text:p>E4203</text:p>
          </table:table-cell>
          <table:table-cell office:value-type="string" table:style-name="ce3">
            <text:p>E08000003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Manchester</text:p>
          </table:table-cell>
          <table:table-cell office:value-type="float" office:value="1.4341891960382446E-2" table:style-name="ce3">
            <text:p>0.014341892</text:p>
          </table:table-cell>
          <table:table-cell office:value-type="currency" office:value="22229122" table:style-name="ce8">
            <text:p>£22,229,1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3</text:p>
          </table:table-cell>
          <table:table-cell office:value-type="string" table:style-name="ce3">
            <text:p>E3035</text:p>
          </table:table-cell>
          <table:table-cell office:value-type="string" table:style-name="ce3">
            <text:p>E0700017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ansfield</text:p>
          </table:table-cell>
          <table:table-cell office:value-type="float" office:value="4.6109157824065941E-4" table:style-name="ce3">
            <text:p>0.000461092</text:p>
          </table:table-cell>
          <table:table-cell office:value-type="currency" office:value="714666" table:style-name="ce8">
            <text:p>£714,6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8</text:p>
          </table:table-cell>
          <table:table-cell office:value-type="string" table:style-name="ce3">
            <text:p>E2201</text:p>
          </table:table-cell>
          <table:table-cell office:value-type="string" table:style-name="ce3">
            <text:p>E06000035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Medway</text:p>
          </table:table-cell>
          <table:table-cell office:value-type="float" office:value="5.0739730201207877E-3" table:style-name="ce3">
            <text:p>0.005073973</text:p>
          </table:table-cell>
          <table:table-cell office:value-type="currency" office:value="7864371" table:style-name="ce8">
            <text:p>£7,864,3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0</text:p>
          </table:table-cell>
          <table:table-cell office:value-type="string" table:style-name="ce3">
            <text:p>E2436</text:p>
          </table:table-cell>
          <table:table-cell office:value-type="string" table:style-name="ce3">
            <text:p>E0700013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elton</text:p>
          </table:table-cell>
          <table:table-cell office:value-type="float" office:value="1.3769681443363479E-4" table:style-name="ce3">
            <text:p>0.000137697</text:p>
          </table:table-cell>
          <table:table-cell office:value-type="currency" office:value="213422" table:style-name="ce8">
            <text:p>£213,4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48</text:p>
          </table:table-cell>
          <table:table-cell office:value-type="string" table:style-name="ce3">
            <text:p>E3331</text:p>
          </table:table-cell>
          <table:table-cell office:value-type="string" table:style-name="ce3">
            <text:p>E0700018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endip</text:p>
          </table:table-cell>
          <table:table-cell office:value-type="float" office:value="3.6334933809358325E-4" table:style-name="ce3">
            <text:p>0.000363349</text:p>
          </table:table-cell>
          <table:table-cell office:value-type="currency" office:value="563171" table:style-name="ce8">
            <text:p>£563,1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7</text:p>
          </table:table-cell>
          <table:table-cell office:value-type="string" table:style-name="ce3">
            <text:p>E5044</text:p>
          </table:table-cell>
          <table:table-cell office:value-type="string" table:style-name="ce3">
            <text:p>E09000024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Merton</text:p>
          </table:table-cell>
          <table:table-cell office:value-type="float" office:value="3.2189720384875027E-3" table:style-name="ce3">
            <text:p>0.003218972</text:p>
          </table:table-cell>
          <table:table-cell office:value-type="currency" office:value="4989225" table:style-name="ce8">
            <text:p>£4,989,2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</text:p>
          </table:table-cell>
          <table:table-cell office:value-type="string" table:style-name="ce3">
            <text:p>E1133</text:p>
          </table:table-cell>
          <table:table-cell office:value-type="string" table:style-name="ce3">
            <text:p>E0700004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id Devon</text:p>
          </table:table-cell>
          <table:table-cell office:value-type="float" office:value="2.6304113842175831E-4" table:style-name="ce3">
            <text:p>0.000263041</text:p>
          </table:table-cell>
          <table:table-cell office:value-type="currency" office:value="407699" table:style-name="ce8">
            <text:p>£407,6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65</text:p>
          </table:table-cell>
          <table:table-cell office:value-type="string" table:style-name="ce3">
            <text:p>E3534</text:p>
          </table:table-cell>
          <table:table-cell office:value-type="string" table:style-name="ce3">
            <text:p>E0700020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id Suffolk</text:p>
          </table:table-cell>
          <table:table-cell office:value-type="float" office:value="2.8264618827875587E-4" table:style-name="ce3">
            <text:p>0.000282646</text:p>
          </table:table-cell>
          <table:table-cell office:value-type="currency" office:value="438086" table:style-name="ce8">
            <text:p>£438,0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90</text:p>
          </table:table-cell>
          <table:table-cell office:value-type="string" table:style-name="ce3">
            <text:p>E3836</text:p>
          </table:table-cell>
          <table:table-cell office:value-type="string" table:style-name="ce3">
            <text:p>E0700022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id Sussex</text:p>
          </table:table-cell>
          <table:table-cell office:value-type="float" office:value="3.4609465306879807E-4" table:style-name="ce3">
            <text:p>0.000346095</text:p>
          </table:table-cell>
          <table:table-cell office:value-type="currency" office:value="536427" table:style-name="ce8">
            <text:p>£536,4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7</text:p>
          </table:table-cell>
          <table:table-cell office:value-type="string" table:style-name="ce3">
            <text:p>E0702</text:p>
          </table:table-cell>
          <table:table-cell office:value-type="string" table:style-name="ce3">
            <text:p>E0600000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Middlesbrough</text:p>
          </table:table-cell>
          <table:table-cell office:value-type="float" office:value="3.4261294327844797E-3" table:style-name="ce3">
            <text:p>0.003426129</text:p>
          </table:table-cell>
          <table:table-cell office:value-type="currency" office:value="5310307" table:style-name="ce8">
            <text:p>£5,310,3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0</text:p>
          </table:table-cell>
          <table:table-cell office:value-type="string" table:style-name="ce3">
            <text:p>E0401</text:p>
          </table:table-cell>
          <table:table-cell office:value-type="string" table:style-name="ce3">
            <text:p>E0600004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Milton Keynes</text:p>
          </table:table-cell>
          <table:table-cell office:value-type="float" office:value="4.5577736588902065E-3" table:style-name="ce3">
            <text:p>0.004557774</text:p>
          </table:table-cell>
          <table:table-cell office:value-type="currency" office:value="7064292" table:style-name="ce8">
            <text:p>£7,064,2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2</text:p>
          </table:table-cell>
          <table:table-cell office:value-type="string" table:style-name="ce3">
            <text:p>E3634</text:p>
          </table:table-cell>
          <table:table-cell office:value-type="string" table:style-name="ce3">
            <text:p>E0700021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Mole Valley</text:p>
          </table:table-cell>
          <table:table-cell office:value-type="float" office:value="2.3013188971980904E-4" table:style-name="ce3">
            <text:p>0.000230132</text:p>
          </table:table-cell>
          <table:table-cell office:value-type="currency" office:value="356691" table:style-name="ce8">
            <text:p>£356,6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21</text:p>
          </table:table-cell>
          <table:table-cell office:value-type="string" table:style-name="ce3">
            <text:p>E1738</text:p>
          </table:table-cell>
          <table:table-cell office:value-type="string" table:style-name="ce3">
            <text:p>E0700009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ew Forest</text:p>
          </table:table-cell>
          <table:table-cell office:value-type="float" office:value="5.0726181456026132E-4" table:style-name="ce3">
            <text:p>0.000507262</text:p>
          </table:table-cell>
          <table:table-cell office:value-type="currency" office:value="786227" table:style-name="ce8">
            <text:p>£786,2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4</text:p>
          </table:table-cell>
          <table:table-cell office:value-type="string" table:style-name="ce3">
            <text:p>E3036</text:p>
          </table:table-cell>
          <table:table-cell office:value-type="string" table:style-name="ce3">
            <text:p>E0700017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ewark and Sherwood</text:p>
          </table:table-cell>
          <table:table-cell office:value-type="float" office:value="4.0032346284377677E-4" table:style-name="ce3">
            <text:p>0.000400323</text:p>
          </table:table-cell>
          <table:table-cell office:value-type="currency" office:value="620479" table:style-name="ce8">
            <text:p>£620,4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4</text:p>
          </table:table-cell>
          <table:table-cell office:value-type="string" table:style-name="ce3">
            <text:p>E4502</text:p>
          </table:table-cell>
          <table:table-cell office:value-type="string" table:style-name="ce3">
            <text:p>E08000021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Newcastle upon Tyne</text:p>
          </table:table-cell>
          <table:table-cell office:value-type="float" office:value="6.3378985254206504E-3" table:style-name="ce3">
            <text:p>0.006337899</text:p>
          </table:table-cell>
          <table:table-cell office:value-type="currency" office:value="9823385" table:style-name="ce8">
            <text:p>£9,823,3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6</text:p>
          </table:table-cell>
          <table:table-cell office:value-type="string" table:style-name="ce3">
            <text:p>E3434</text:p>
          </table:table-cell>
          <table:table-cell office:value-type="string" table:style-name="ce3">
            <text:p>E0700019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ewcastle-under-Lyme</text:p>
          </table:table-cell>
          <table:table-cell office:value-type="float" office:value="4.3567725479494381E-4" table:style-name="ce3">
            <text:p>0.000435677</text:p>
          </table:table-cell>
          <table:table-cell office:value-type="currency" office:value="675275" table:style-name="ce8">
            <text:p>£675,2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8</text:p>
          </table:table-cell>
          <table:table-cell office:value-type="string" table:style-name="ce3">
            <text:p>E5045</text:p>
          </table:table-cell>
          <table:table-cell office:value-type="string" table:style-name="ce3">
            <text:p>E09000025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Newham</text:p>
          </table:table-cell>
          <table:table-cell office:value-type="float" office:value="8.1042943408425553E-3" table:style-name="ce3">
            <text:p>0.008104294</text:p>
          </table:table-cell>
          <table:table-cell office:value-type="currency" office:value="12561198" table:style-name="ce8">
            <text:p>£12,561,1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29</text:p>
          </table:table-cell>
          <table:table-cell office:value-type="string" table:style-name="ce3">
            <text:p>E2620</text:p>
          </table:table-cell>
          <table:table-cell office:value-type="string" table:style-name="ce3">
            <text:p>E10000020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Norfolk</text:p>
          </table:table-cell>
          <table:table-cell office:value-type="float" office:value="1.2147959965518953E-2" table:style-name="ce3">
            <text:p>0.01214796</text:p>
          </table:table-cell>
          <table:table-cell office:value-type="currency" office:value="18828651" table:style-name="ce8">
            <text:p>£18,828,6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</text:p>
          </table:table-cell>
          <table:table-cell office:value-type="string" table:style-name="ce3">
            <text:p>E1134</text:p>
          </table:table-cell>
          <table:table-cell office:value-type="string" table:style-name="ce3">
            <text:p>E0700004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Devon</text:p>
          </table:table-cell>
          <table:table-cell office:value-type="float" office:value="3.4627839601685282E-4" table:style-name="ce3">
            <text:p>0.000346278</text:p>
          </table:table-cell>
          <table:table-cell office:value-type="currency" office:value="536712" table:style-name="ce8">
            <text:p>£536,7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8</text:p>
          </table:table-cell>
          <table:table-cell office:value-type="string" table:style-name="ce3">
            <text:p>E1038</text:p>
          </table:table-cell>
          <table:table-cell office:value-type="string" table:style-name="ce3">
            <text:p>E0700003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East Derbyshire</text:p>
          </table:table-cell>
          <table:table-cell office:value-type="float" office:value="3.1661174885700989E-4" table:style-name="ce3">
            <text:p>0.000316612</text:p>
          </table:table-cell>
          <table:table-cell office:value-type="currency" office:value="490730" table:style-name="ce8">
            <text:p>£490,7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2</text:p>
          </table:table-cell>
          <table:table-cell office:value-type="string" table:style-name="ce3">
            <text:p>E2003</text:p>
          </table:table-cell>
          <table:table-cell office:value-type="string" table:style-name="ce3">
            <text:p>E0600001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North East Lincolnshire</text:p>
          </table:table-cell>
          <table:table-cell office:value-type="float" office:value="3.2246152189906886E-3" table:style-name="ce3">
            <text:p>0.003224615</text:p>
          </table:table-cell>
          <table:table-cell office:value-type="currency" office:value="4997971" table:style-name="ce8">
            <text:p>£4,997,9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40</text:p>
          </table:table-cell>
          <table:table-cell office:value-type="string" table:style-name="ce3">
            <text:p>E1935</text:p>
          </table:table-cell>
          <table:table-cell office:value-type="string" table:style-name="ce3">
            <text:p>E0700009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Hertfordshire</text:p>
          </table:table-cell>
          <table:table-cell office:value-type="float" office:value="3.5980111203714782E-4" table:style-name="ce3">
            <text:p>0.000359801</text:p>
          </table:table-cell>
          <table:table-cell office:value-type="currency" office:value="557671" table:style-name="ce8">
            <text:p>£557,6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7</text:p>
          </table:table-cell>
          <table:table-cell office:value-type="string" table:style-name="ce3">
            <text:p>E2534</text:p>
          </table:table-cell>
          <table:table-cell office:value-type="string" table:style-name="ce3">
            <text:p>E0700013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Kesteven</text:p>
          </table:table-cell>
          <table:table-cell office:value-type="float" office:value="3.0849064389103871E-4" table:style-name="ce3">
            <text:p>0.000308491</text:p>
          </table:table-cell>
          <table:table-cell office:value-type="currency" office:value="478143" table:style-name="ce8">
            <text:p>£478,1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3</text:p>
          </table:table-cell>
          <table:table-cell office:value-type="string" table:style-name="ce3">
            <text:p>E2004</text:p>
          </table:table-cell>
          <table:table-cell office:value-type="string" table:style-name="ce3">
            <text:p>E06000013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North Lincolnshire</text:p>
          </table:table-cell>
          <table:table-cell office:value-type="float" office:value="2.9319872739738935E-3" table:style-name="ce3">
            <text:p>0.002931987</text:p>
          </table:table-cell>
          <table:table-cell office:value-type="currency" office:value="4544415" table:style-name="ce8">
            <text:p>£4,544,4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4</text:p>
          </table:table-cell>
          <table:table-cell office:value-type="string" table:style-name="ce3">
            <text:p>E2635</text:p>
          </table:table-cell>
          <table:table-cell office:value-type="string" table:style-name="ce3">
            <text:p>E0700014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Norfolk</text:p>
          </table:table-cell>
          <table:table-cell office:value-type="float" office:value="3.7462907270313645E-4" table:style-name="ce3">
            <text:p>0.000374629</text:p>
          </table:table-cell>
          <table:table-cell office:value-type="currency" office:value="580654" table:style-name="ce8">
            <text:p>£580,6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4</text:p>
          </table:table-cell>
          <table:table-cell office:value-type="string" table:style-name="ce3">
            <text:p>E2801</text:p>
          </table:table-cell>
          <table:table-cell office:value-type="string" table:style-name="ce3">
            <text:p>E0600006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North Northamptonshire</text:p>
          </table:table-cell>
          <table:table-cell office:value-type="float" office:value="6.0273865615744424E-3" table:style-name="ce3">
            <text:p>0.006027387</text:p>
          </table:table-cell>
          <table:table-cell office:value-type="currency" office:value="9342109" table:style-name="ce8">
            <text:p>£9,342,1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5</text:p>
          </table:table-cell>
          <table:table-cell office:value-type="string" table:style-name="ce3">
            <text:p>E0104</text:p>
          </table:table-cell>
          <table:table-cell office:value-type="string" table:style-name="ce3">
            <text:p>E06000024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North Somerset</text:p>
          </table:table-cell>
          <table:table-cell office:value-type="float" office:value="3.2096917363835069E-3" table:style-name="ce3">
            <text:p>0.003209692</text:p>
          </table:table-cell>
          <table:table-cell office:value-type="currency" office:value="4974841" table:style-name="ce8">
            <text:p>£4,974,8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5</text:p>
          </table:table-cell>
          <table:table-cell office:value-type="string" table:style-name="ce3">
            <text:p>E4503</text:p>
          </table:table-cell>
          <table:table-cell office:value-type="string" table:style-name="ce3">
            <text:p>E08000022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North Tyneside</text:p>
          </table:table-cell>
          <table:table-cell office:value-type="float" office:value="3.5976505659517689E-3" table:style-name="ce3">
            <text:p>0.003597651</text:p>
          </table:table-cell>
          <table:table-cell office:value-type="currency" office:value="5576155" table:style-name="ce8">
            <text:p>£5,576,1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0</text:p>
          </table:table-cell>
          <table:table-cell office:value-type="string" table:style-name="ce3">
            <text:p>E3731</text:p>
          </table:table-cell>
          <table:table-cell office:value-type="string" table:style-name="ce3">
            <text:p>E0700021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Warwickshire</text:p>
          </table:table-cell>
          <table:table-cell office:value-type="float" office:value="2.319946296005386E-4" table:style-name="ce3">
            <text:p>0.000231995</text:p>
          </table:table-cell>
          <table:table-cell office:value-type="currency" office:value="359579" table:style-name="ce8">
            <text:p>£359,5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1</text:p>
          </table:table-cell>
          <table:table-cell office:value-type="string" table:style-name="ce3">
            <text:p>E2437</text:p>
          </table:table-cell>
          <table:table-cell office:value-type="string" table:style-name="ce3">
            <text:p>E0700013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th West Leicestershire</text:p>
          </table:table-cell>
          <table:table-cell office:value-type="float" office:value="3.081463696676547E-4" table:style-name="ce3">
            <text:p>0.000308146</text:p>
          </table:table-cell>
          <table:table-cell office:value-type="currency" office:value="477609" table:style-name="ce8">
            <text:p>£477,6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8</text:p>
          </table:table-cell>
          <table:table-cell office:value-type="string" table:style-name="ce3">
            <text:p>E2721</text:p>
          </table:table-cell>
          <table:table-cell office:value-type="string" table:style-name="ce3">
            <text:p>E10000023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North Yorkshire</text:p>
          </table:table-cell>
          <table:table-cell office:value-type="float" office:value="7.0067118657601039E-3" table:style-name="ce3">
            <text:p>0.007006712</text:p>
          </table:table-cell>
          <table:table-cell office:value-type="currency" office:value="10860007" table:style-name="ce8">
            <text:p>£10,860,0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4</text:p>
          </table:table-cell>
          <table:table-cell office:value-type="string" table:style-name="ce3">
            <text:p>E2901</text:p>
          </table:table-cell>
          <table:table-cell office:value-type="string" table:style-name="ce3">
            <text:p>E06000057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Northumberland</text:p>
          </table:table-cell>
          <table:table-cell office:value-type="float" office:value="5.4902490131717554E-3" table:style-name="ce3">
            <text:p>0.005490249</text:p>
          </table:table-cell>
          <table:table-cell office:value-type="currency" office:value="8509576" table:style-name="ce8">
            <text:p>£8,509,5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5</text:p>
          </table:table-cell>
          <table:table-cell office:value-type="string" table:style-name="ce3">
            <text:p>E2636</text:p>
          </table:table-cell>
          <table:table-cell office:value-type="string" table:style-name="ce3">
            <text:p>E0700014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orwich</text:p>
          </table:table-cell>
          <table:table-cell office:value-type="float" office:value="6.1129801829293382E-4" table:style-name="ce3">
            <text:p>0.000611298</text:p>
          </table:table-cell>
          <table:table-cell office:value-type="currency" office:value="947477" table:style-name="ce8">
            <text:p>£947,4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1</text:p>
          </table:table-cell>
          <table:table-cell office:value-type="string" table:style-name="ce3">
            <text:p>E3001</text:p>
          </table:table-cell>
          <table:table-cell office:value-type="string" table:style-name="ce3">
            <text:p>E06000018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Nottingham</text:p>
          </table:table-cell>
          <table:table-cell office:value-type="float" office:value="7.536560843318183E-3" table:style-name="ce3">
            <text:p>0.007536561</text:p>
          </table:table-cell>
          <table:table-cell office:value-type="currency" office:value="11681243" table:style-name="ce8">
            <text:p>£11,681,2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9</text:p>
          </table:table-cell>
          <table:table-cell office:value-type="string" table:style-name="ce3">
            <text:p>E3021</text:p>
          </table:table-cell>
          <table:table-cell office:value-type="string" table:style-name="ce3">
            <text:p>E10000024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Nottinghamshire</text:p>
          </table:table-cell>
          <table:table-cell office:value-type="float" office:value="1.0358319727027089E-2" table:style-name="ce3">
            <text:p>0.01035832</text:p>
          </table:table-cell>
          <table:table-cell office:value-type="currency" office:value="16054810" table:style-name="ce8">
            <text:p>£16,054,8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1</text:p>
          </table:table-cell>
          <table:table-cell office:value-type="string" table:style-name="ce3">
            <text:p>E3732</text:p>
          </table:table-cell>
          <table:table-cell office:value-type="string" table:style-name="ce3">
            <text:p>E0700021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Nuneaton and Bedworth</text:p>
          </table:table-cell>
          <table:table-cell office:value-type="float" office:value="4.9189231895255042E-4" table:style-name="ce3">
            <text:p>0.000491892</text:p>
          </table:table-cell>
          <table:table-cell office:value-type="currency" office:value="762405" table:style-name="ce8">
            <text:p>£762,4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2</text:p>
          </table:table-cell>
          <table:table-cell office:value-type="string" table:style-name="ce3">
            <text:p>E2438</text:p>
          </table:table-cell>
          <table:table-cell office:value-type="string" table:style-name="ce3">
            <text:p>E0700013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Oadby and Wigston</text:p>
          </table:table-cell>
          <table:table-cell office:value-type="float" office:value="1.5605455899316359E-4" table:style-name="ce3">
            <text:p>0.000156055</text:p>
          </table:table-cell>
          <table:table-cell office:value-type="currency" office:value="241876" table:style-name="ce8">
            <text:p>£241,8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37</text:p>
          </table:table-cell>
          <table:table-cell office:value-type="string" table:style-name="ce3">
            <text:p>E4204</text:p>
          </table:table-cell>
          <table:table-cell office:value-type="string" table:style-name="ce3">
            <text:p>E08000004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Oldham</text:p>
          </table:table-cell>
          <table:table-cell office:value-type="float" office:value="4.9919596494652869E-3" table:style-name="ce3">
            <text:p>0.00499196</text:p>
          </table:table-cell>
          <table:table-cell office:value-type="currency" office:value="7737255" table:style-name="ce8">
            <text:p>£7,737,2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8</text:p>
          </table:table-cell>
          <table:table-cell office:value-type="string" table:style-name="ce3">
            <text:p>E3132</text:p>
          </table:table-cell>
          <table:table-cell office:value-type="string" table:style-name="ce3">
            <text:p>E0700017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Oxford</text:p>
          </table:table-cell>
          <table:table-cell office:value-type="float" office:value="5.4210016707265021E-4" table:style-name="ce3">
            <text:p>0.0005421</text:p>
          </table:table-cell>
          <table:table-cell office:value-type="currency" office:value="840225" table:style-name="ce8">
            <text:p>£840,2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34</text:p>
          </table:table-cell>
          <table:table-cell office:value-type="string" table:style-name="ce3">
            <text:p>E3120</text:p>
          </table:table-cell>
          <table:table-cell office:value-type="string" table:style-name="ce3">
            <text:p>E10000025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Oxfordshire</text:p>
          </table:table-cell>
          <table:table-cell office:value-type="float" office:value="7.675132801424886E-3" table:style-name="ce3">
            <text:p>0.007675133</text:p>
          </table:table-cell>
          <table:table-cell office:value-type="currency" office:value="11896022" table:style-name="ce8">
            <text:p>£11,896,0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8</text:p>
          </table:table-cell>
          <table:table-cell office:value-type="string" table:style-name="ce3">
            <text:p>E2338</text:p>
          </table:table-cell>
          <table:table-cell office:value-type="string" table:style-name="ce3">
            <text:p>E0700012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Pendle</text:p>
          </table:table-cell>
          <table:table-cell office:value-type="float" office:value="4.0858175900931334E-4" table:style-name="ce3">
            <text:p>0.000408582</text:p>
          </table:table-cell>
          <table:table-cell office:value-type="currency" office:value="633279" table:style-name="ce8">
            <text:p>£633,2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9</text:p>
          </table:table-cell>
          <table:table-cell office:value-type="string" table:style-name="ce3">
            <text:p>E0501</text:p>
          </table:table-cell>
          <table:table-cell office:value-type="string" table:style-name="ce3">
            <text:p>E0600003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Peterborough</text:p>
          </table:table-cell>
          <table:table-cell office:value-type="float" office:value="4.1070859388519223E-3" table:style-name="ce3">
            <text:p>0.004107086</text:p>
          </table:table-cell>
          <table:table-cell office:value-type="currency" office:value="6365751" table:style-name="ce8">
            <text:p>£6,365,7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2</text:p>
          </table:table-cell>
          <table:table-cell office:value-type="string" table:style-name="ce3">
            <text:p>E1101</text:p>
          </table:table-cell>
          <table:table-cell office:value-type="string" table:style-name="ce3">
            <text:p>E06000026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Plymouth</text:p>
          </table:table-cell>
          <table:table-cell office:value-type="float" office:value="5.0675271838034538E-3" table:style-name="ce3">
            <text:p>0.005067527</text:p>
          </table:table-cell>
          <table:table-cell office:value-type="currency" office:value="7854381" table:style-name="ce8">
            <text:p>£7,854,3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6</text:p>
          </table:table-cell>
          <table:table-cell office:value-type="string" table:style-name="ce3">
            <text:p>E1701</text:p>
          </table:table-cell>
          <table:table-cell office:value-type="string" table:style-name="ce3">
            <text:p>E06000044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Portsmouth</text:p>
          </table:table-cell>
          <table:table-cell office:value-type="float" office:value="4.2680740605393515E-3" table:style-name="ce3">
            <text:p>0.004268074</text:p>
          </table:table-cell>
          <table:table-cell office:value-type="currency" office:value="6615274" table:style-name="ce8">
            <text:p>£6,615,2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9</text:p>
          </table:table-cell>
          <table:table-cell office:value-type="string" table:style-name="ce3">
            <text:p>E2339</text:p>
          </table:table-cell>
          <table:table-cell office:value-type="string" table:style-name="ce3">
            <text:p>E0700012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Preston</text:p>
          </table:table-cell>
          <table:table-cell office:value-type="float" office:value="6.4008062650316023E-4" table:style-name="ce3">
            <text:p>0.000640081</text:p>
          </table:table-cell>
          <table:table-cell office:value-type="currency" office:value="992089" table:style-name="ce8">
            <text:p>£992,0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4</text:p>
          </table:table-cell>
          <table:table-cell office:value-type="string" table:style-name="ce3">
            <text:p>E0303</text:p>
          </table:table-cell>
          <table:table-cell office:value-type="string" table:style-name="ce3">
            <text:p>E06000038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Reading</text:p>
          </table:table-cell>
          <table:table-cell office:value-type="float" office:value="2.9184142095448969E-3" table:style-name="ce3">
            <text:p>0.002918414</text:p>
          </table:table-cell>
          <table:table-cell office:value-type="currency" office:value="4523377" table:style-name="ce8">
            <text:p>£4,523,3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99</text:p>
          </table:table-cell>
          <table:table-cell office:value-type="string" table:style-name="ce3">
            <text:p>E5046</text:p>
          </table:table-cell>
          <table:table-cell office:value-type="string" table:style-name="ce3">
            <text:p>E09000026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Redbridge</text:p>
          </table:table-cell>
          <table:table-cell office:value-type="float" office:value="4.8040443011106073E-3" table:style-name="ce3">
            <text:p>0.004804044</text:p>
          </table:table-cell>
          <table:table-cell office:value-type="currency" office:value="7445997" table:style-name="ce8">
            <text:p>£7,445,9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8</text:p>
          </table:table-cell>
          <table:table-cell office:value-type="string" table:style-name="ce3">
            <text:p>E0703</text:p>
          </table:table-cell>
          <table:table-cell office:value-type="string" table:style-name="ce3">
            <text:p>E06000003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Redcar and Cleveland</text:p>
          </table:table-cell>
          <table:table-cell office:value-type="float" office:value="2.7197563737460929E-3" table:style-name="ce3">
            <text:p>0.002719756</text:p>
          </table:table-cell>
          <table:table-cell office:value-type="currency" office:value="4215469" table:style-name="ce8">
            <text:p>£4,215,4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1</text:p>
          </table:table-cell>
          <table:table-cell office:value-type="string" table:style-name="ce3">
            <text:p>E1835</text:p>
          </table:table-cell>
          <table:table-cell office:value-type="string" table:style-name="ce3">
            <text:p>E0700023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edditch</text:p>
          </table:table-cell>
          <table:table-cell office:value-type="float" office:value="3.2026258515299581E-4" table:style-name="ce3">
            <text:p>0.000320263</text:p>
          </table:table-cell>
          <table:table-cell office:value-type="currency" office:value="496389" table:style-name="ce8">
            <text:p>£496,3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3</text:p>
          </table:table-cell>
          <table:table-cell office:value-type="string" table:style-name="ce3">
            <text:p>E3635</text:p>
          </table:table-cell>
          <table:table-cell office:value-type="string" table:style-name="ce3">
            <text:p>E0700021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eigate and Banstead</text:p>
          </table:table-cell>
          <table:table-cell office:value-type="float" office:value="4.1191183797284952E-4" table:style-name="ce3">
            <text:p>0.000411912</text:p>
          </table:table-cell>
          <table:table-cell office:value-type="currency" office:value="638440" table:style-name="ce8">
            <text:p>£638,4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0</text:p>
          </table:table-cell>
          <table:table-cell office:value-type="string" table:style-name="ce3">
            <text:p>E2340</text:p>
          </table:table-cell>
          <table:table-cell office:value-type="string" table:style-name="ce3">
            <text:p>E0700012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ibble Valley</text:p>
          </table:table-cell>
          <table:table-cell office:value-type="float" office:value="1.5625063903372061E-4" table:style-name="ce3">
            <text:p>0.000156251</text:p>
          </table:table-cell>
          <table:table-cell office:value-type="currency" office:value="242180" table:style-name="ce8">
            <text:p>£242,1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00</text:p>
          </table:table-cell>
          <table:table-cell office:value-type="string" table:style-name="ce3">
            <text:p>E5047</text:p>
          </table:table-cell>
          <table:table-cell office:value-type="string" table:style-name="ce3">
            <text:p>E09000027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Richmond upon Thames</text:p>
          </table:table-cell>
          <table:table-cell office:value-type="float" office:value="2.7378296933220359E-3" table:style-name="ce3">
            <text:p>0.00273783</text:p>
          </table:table-cell>
          <table:table-cell office:value-type="currency" office:value="4243481" table:style-name="ce8">
            <text:p>£4,243,4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24</text:p>
          </table:table-cell>
          <table:table-cell office:value-type="string" table:style-name="ce3">
            <text:p>E2734</text:p>
          </table:table-cell>
          <table:table-cell office:value-type="string" table:style-name="ce3">
            <text:p>E0700016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ichmondshire</text:p>
          </table:table-cell>
          <table:table-cell office:value-type="float" office:value="1.4655445190435068E-4" table:style-name="ce3">
            <text:p>0.000146554</text:p>
          </table:table-cell>
          <table:table-cell office:value-type="currency" office:value="227151" table:style-name="ce8">
            <text:p>£227,1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38</text:p>
          </table:table-cell>
          <table:table-cell office:value-type="string" table:style-name="ce3">
            <text:p>E4205</text:p>
          </table:table-cell>
          <table:table-cell office:value-type="string" table:style-name="ce3">
            <text:p>E08000005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Rochdale</text:p>
          </table:table-cell>
          <table:table-cell office:value-type="float" office:value="4.8898624943782441E-3" table:style-name="ce3">
            <text:p>0.004889862</text:p>
          </table:table-cell>
          <table:table-cell office:value-type="currency" office:value="7579011" table:style-name="ce8">
            <text:p>£7,579,0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3</text:p>
          </table:table-cell>
          <table:table-cell office:value-type="string" table:style-name="ce3">
            <text:p>E1540</text:p>
          </table:table-cell>
          <table:table-cell office:value-type="string" table:style-name="ce3">
            <text:p>E0700007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ochford</text:p>
          </table:table-cell>
          <table:table-cell office:value-type="float" office:value="2.2003404491005758E-4" table:style-name="ce3">
            <text:p>0.000220034</text:p>
          </table:table-cell>
          <table:table-cell office:value-type="currency" office:value="341040" table:style-name="ce8">
            <text:p>£341,0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1</text:p>
          </table:table-cell>
          <table:table-cell office:value-type="string" table:style-name="ce3">
            <text:p>E2341</text:p>
          </table:table-cell>
          <table:table-cell office:value-type="string" table:style-name="ce3">
            <text:p>E0700012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ossendale</text:p>
          </table:table-cell>
          <table:table-cell office:value-type="float" office:value="2.681421449278543E-4" table:style-name="ce3">
            <text:p>0.000268142</text:p>
          </table:table-cell>
          <table:table-cell office:value-type="currency" office:value="415605" table:style-name="ce8">
            <text:p>£415,6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2</text:p>
          </table:table-cell>
          <table:table-cell office:value-type="string" table:style-name="ce3">
            <text:p>E1436</text:p>
          </table:table-cell>
          <table:table-cell office:value-type="string" table:style-name="ce3">
            <text:p>E0700006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other</text:p>
          </table:table-cell>
          <table:table-cell office:value-type="float" office:value="3.3491868832238191E-4" table:style-name="ce3">
            <text:p>0.000334919</text:p>
          </table:table-cell>
          <table:table-cell office:value-type="currency" office:value="519105" table:style-name="ce8">
            <text:p>£519,1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1</text:p>
          </table:table-cell>
          <table:table-cell office:value-type="string" table:style-name="ce3">
            <text:p>E4403</text:p>
          </table:table-cell>
          <table:table-cell office:value-type="string" table:style-name="ce3">
            <text:p>E08000018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Rotherham</text:p>
          </table:table-cell>
          <table:table-cell office:value-type="float" office:value="5.3238630798384977E-3" table:style-name="ce3">
            <text:p>0.005323863</text:p>
          </table:table-cell>
          <table:table-cell office:value-type="currency" office:value="8251687" table:style-name="ce8">
            <text:p>£8,251,6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2</text:p>
          </table:table-cell>
          <table:table-cell office:value-type="string" table:style-name="ce3">
            <text:p>E3733</text:p>
          </table:table-cell>
          <table:table-cell office:value-type="string" table:style-name="ce3">
            <text:p>E0700022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ugby</text:p>
          </table:table-cell>
          <table:table-cell office:value-type="float" office:value="3.2929584367357443E-4" table:style-name="ce3">
            <text:p>0.000329296</text:p>
          </table:table-cell>
          <table:table-cell office:value-type="currency" office:value="510390" table:style-name="ce8">
            <text:p>£510,3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4</text:p>
          </table:table-cell>
          <table:table-cell office:value-type="string" table:style-name="ce3">
            <text:p>E3636</text:p>
          </table:table-cell>
          <table:table-cell office:value-type="string" table:style-name="ce3">
            <text:p>E0700021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unnymede</text:p>
          </table:table-cell>
          <table:table-cell office:value-type="float" office:value="2.6862289752687557E-4" table:style-name="ce3">
            <text:p>0.000268623</text:p>
          </table:table-cell>
          <table:table-cell office:value-type="currency" office:value="416350" table:style-name="ce8">
            <text:p>£416,3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6</text:p>
          </table:table-cell>
          <table:table-cell office:value-type="string" table:style-name="ce3">
            <text:p>E3038</text:p>
          </table:table-cell>
          <table:table-cell office:value-type="string" table:style-name="ce3">
            <text:p>E0700017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ushcliffe</text:p>
          </table:table-cell>
          <table:table-cell office:value-type="float" office:value="2.5606337661640538E-4" table:style-name="ce3">
            <text:p>0.000256063</text:p>
          </table:table-cell>
          <table:table-cell office:value-type="currency" office:value="396884" table:style-name="ce8">
            <text:p>£396,8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23</text:p>
          </table:table-cell>
          <table:table-cell office:value-type="string" table:style-name="ce3">
            <text:p>E1740</text:p>
          </table:table-cell>
          <table:table-cell office:value-type="string" table:style-name="ce3">
            <text:p>E0700009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ushmoor</text:p>
          </table:table-cell>
          <table:table-cell office:value-type="float" office:value="3.153415440003849E-4" table:style-name="ce3">
            <text:p>0.000315342</text:p>
          </table:table-cell>
          <table:table-cell office:value-type="currency" office:value="488762" table:style-name="ce8">
            <text:p>£488,7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9</text:p>
          </table:table-cell>
          <table:table-cell office:value-type="string" table:style-name="ce3">
            <text:p>E2402</text:p>
          </table:table-cell>
          <table:table-cell office:value-type="string" table:style-name="ce3">
            <text:p>E06000017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Rutland</text:p>
          </table:table-cell>
          <table:table-cell office:value-type="float" office:value="4.6739541031808599E-4" table:style-name="ce3">
            <text:p>0.000467395</text:p>
          </table:table-cell>
          <table:table-cell office:value-type="currency" office:value="724436" table:style-name="ce8">
            <text:p>£724,4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5</text:p>
          </table:table-cell>
          <table:table-cell office:value-type="string" table:style-name="ce3">
            <text:p>E2755</text:p>
          </table:table-cell>
          <table:table-cell office:value-type="string" table:style-name="ce3">
            <text:p>E0700016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Ryedale</text:p>
          </table:table-cell>
          <table:table-cell office:value-type="float" office:value="1.6776261777779966E-4" table:style-name="ce3">
            <text:p>0.000167763</text:p>
          </table:table-cell>
          <table:table-cell office:value-type="currency" office:value="260023" table:style-name="ce8">
            <text:p>£260,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39</text:p>
          </table:table-cell>
          <table:table-cell office:value-type="string" table:style-name="ce3">
            <text:p>E4206</text:p>
          </table:table-cell>
          <table:table-cell office:value-type="string" table:style-name="ce3">
            <text:p>E08000006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alford</text:p>
          </table:table-cell>
          <table:table-cell office:value-type="float" office:value="5.8583186352590966E-3" table:style-name="ce3">
            <text:p>0.005858319</text:p>
          </table:table-cell>
          <table:table-cell office:value-type="currency" office:value="9080063" table:style-name="ce8">
            <text:p>£9,080,0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1</text:p>
          </table:table-cell>
          <table:table-cell office:value-type="string" table:style-name="ce3">
            <text:p>E4604</text:p>
          </table:table-cell>
          <table:table-cell office:value-type="string" table:style-name="ce3">
            <text:p>E08000028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andwell</text:p>
          </table:table-cell>
          <table:table-cell office:value-type="float" office:value="7.2775508336664655E-3" table:style-name="ce3">
            <text:p>0.007277551</text:p>
          </table:table-cell>
          <table:table-cell office:value-type="currency" office:value="11279792" table:style-name="ce8">
            <text:p>£11,279,7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26</text:p>
          </table:table-cell>
          <table:table-cell office:value-type="string" table:style-name="ce3">
            <text:p>E2736</text:p>
          </table:table-cell>
          <table:table-cell office:value-type="string" table:style-name="ce3">
            <text:p>E0700016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carborough</text:p>
          </table:table-cell>
          <table:table-cell office:value-type="float" office:value="4.4437086094073372E-4" table:style-name="ce3">
            <text:p>0.000444371</text:p>
          </table:table-cell>
          <table:table-cell office:value-type="currency" office:value="688750" table:style-name="ce8">
            <text:p>£688,7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49</text:p>
          </table:table-cell>
          <table:table-cell office:value-type="string" table:style-name="ce3">
            <text:p>E3332</text:p>
          </table:table-cell>
          <table:table-cell office:value-type="string" table:style-name="ce3">
            <text:p>E0700018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edgemoor</text:p>
          </table:table-cell>
          <table:table-cell office:value-type="float" office:value="4.4282566657293985E-4" table:style-name="ce3">
            <text:p>0.000442826</text:p>
          </table:table-cell>
          <table:table-cell office:value-type="currency" office:value="686355" table:style-name="ce8">
            <text:p>£686,3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7</text:p>
          </table:table-cell>
          <table:table-cell office:value-type="string" table:style-name="ce3">
            <text:p>E4304</text:p>
          </table:table-cell>
          <table:table-cell office:value-type="string" table:style-name="ce3">
            <text:p>E08000014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efton</text:p>
          </table:table-cell>
          <table:table-cell office:value-type="float" office:value="5.2021767604602115E-3" table:style-name="ce3">
            <text:p>0.005202177</text:p>
          </table:table-cell>
          <table:table-cell office:value-type="currency" office:value="8063080" table:style-name="ce8">
            <text:p>£8,063,0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16</text:p>
          </table:table-cell>
          <table:table-cell office:value-type="string" table:style-name="ce3">
            <text:p>E2757</text:p>
          </table:table-cell>
          <table:table-cell office:value-type="string" table:style-name="ce3">
            <text:p>E0700016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elby</text:p>
          </table:table-cell>
          <table:table-cell office:value-type="float" office:value="2.5036634721356158E-4" table:style-name="ce3">
            <text:p>0.000250366</text:p>
          </table:table-cell>
          <table:table-cell office:value-type="currency" office:value="388054" table:style-name="ce8">
            <text:p>£388,0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5</text:p>
          </table:table-cell>
          <table:table-cell office:value-type="string" table:style-name="ce3">
            <text:p>E2239</text:p>
          </table:table-cell>
          <table:table-cell office:value-type="string" table:style-name="ce3">
            <text:p>E0700011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evenoaks</text:p>
          </table:table-cell>
          <table:table-cell office:value-type="float" office:value="3.4398670494439123E-4" table:style-name="ce3">
            <text:p>0.000343987</text:p>
          </table:table-cell>
          <table:table-cell office:value-type="currency" office:value="533160" table:style-name="ce8">
            <text:p>£533,1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2</text:p>
          </table:table-cell>
          <table:table-cell office:value-type="string" table:style-name="ce3">
            <text:p>E4404</text:p>
          </table:table-cell>
          <table:table-cell office:value-type="string" table:style-name="ce3">
            <text:p>E08000019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heffield</text:p>
          </table:table-cell>
          <table:table-cell office:value-type="float" office:value="1.1396843906480643E-2" table:style-name="ce3">
            <text:p>0.011396844</text:p>
          </table:table-cell>
          <table:table-cell office:value-type="currency" office:value="17664464" table:style-name="ce8">
            <text:p>£17,664,4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5</text:p>
          </table:table-cell>
          <table:table-cell office:value-type="string" table:style-name="ce3">
            <text:p>E3202</text:p>
          </table:table-cell>
          <table:table-cell office:value-type="string" table:style-name="ce3">
            <text:p>E0600005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hropshire</text:p>
          </table:table-cell>
          <table:table-cell office:value-type="float" office:value="4.9241864359737013E-3" table:style-name="ce3">
            <text:p>0.004924186</text:p>
          </table:table-cell>
          <table:table-cell office:value-type="currency" office:value="7632211" table:style-name="ce8">
            <text:p>£7,632,2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5</text:p>
          </table:table-cell>
          <table:table-cell office:value-type="string" table:style-name="ce3">
            <text:p>E0304</text:p>
          </table:table-cell>
          <table:table-cell office:value-type="string" table:style-name="ce3">
            <text:p>E06000039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lough</text:p>
          </table:table-cell>
          <table:table-cell office:value-type="float" office:value="2.9192519618682074E-3" table:style-name="ce3">
            <text:p>0.002919252</text:p>
          </table:table-cell>
          <table:table-cell office:value-type="currency" office:value="4524676" table:style-name="ce8">
            <text:p>£4,524,6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2</text:p>
          </table:table-cell>
          <table:table-cell office:value-type="string" table:style-name="ce3">
            <text:p>E4605</text:p>
          </table:table-cell>
          <table:table-cell office:value-type="string" table:style-name="ce3">
            <text:p>E08000029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olihull</text:p>
          </table:table-cell>
          <table:table-cell office:value-type="float" office:value="3.5931688739053685E-3" table:style-name="ce3">
            <text:p>0.003593169</text:p>
          </table:table-cell>
          <table:table-cell office:value-type="currency" office:value="5569209" table:style-name="ce8">
            <text:p>£5,569,2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36</text:p>
          </table:table-cell>
          <table:table-cell office:value-type="string" table:style-name="ce3">
            <text:p>E3320</text:p>
          </table:table-cell>
          <table:table-cell office:value-type="string" table:style-name="ce3">
            <text:p>E10000027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Somerset</text:p>
          </table:table-cell>
          <table:table-cell office:value-type="float" office:value="7.0051728323555201E-3" table:style-name="ce3">
            <text:p>0.007005173</text:p>
          </table:table-cell>
          <table:table-cell office:value-type="currency" office:value="10857622" table:style-name="ce8">
            <text:p>£10,857,6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2</text:p>
          </table:table-cell>
          <table:table-cell office:value-type="string" table:style-name="ce3">
            <text:p>E3336</text:p>
          </table:table-cell>
          <table:table-cell office:value-type="string" table:style-name="ce3">
            <text:p>E0700024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merset West and Taunton</text:p>
          </table:table-cell>
          <table:table-cell office:value-type="float" office:value="5.2467553667315378E-4" table:style-name="ce3">
            <text:p>0.000524676</text:p>
          </table:table-cell>
          <table:table-cell office:value-type="currency" office:value="813217" table:style-name="ce8">
            <text:p>£813,2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</text:p>
          </table:table-cell>
          <table:table-cell office:value-type="string" table:style-name="ce3">
            <text:p>E0536</text:p>
          </table:table-cell>
          <table:table-cell office:value-type="string" table:style-name="ce3">
            <text:p>E0700001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Cambridgeshire</text:p>
          </table:table-cell>
          <table:table-cell office:value-type="float" office:value="4.0894935824764534E-4" table:style-name="ce3">
            <text:p>0.000408949</text:p>
          </table:table-cell>
          <table:table-cell office:value-type="currency" office:value="633848" table:style-name="ce8">
            <text:p>£633,8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9</text:p>
          </table:table-cell>
          <table:table-cell office:value-type="string" table:style-name="ce3">
            <text:p>E1039</text:p>
          </table:table-cell>
          <table:table-cell office:value-type="string" table:style-name="ce3">
            <text:p>E0700003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Derbyshire</text:p>
          </table:table-cell>
          <table:table-cell office:value-type="float" office:value="3.1628960803510705E-4" table:style-name="ce3">
            <text:p>0.00031629</text:p>
          </table:table-cell>
          <table:table-cell office:value-type="currency" office:value="490231" table:style-name="ce8">
            <text:p>£490,2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4</text:p>
          </table:table-cell>
          <table:table-cell office:value-type="string" table:style-name="ce3">
            <text:p>E0103</text:p>
          </table:table-cell>
          <table:table-cell office:value-type="string" table:style-name="ce3">
            <text:p>E06000025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outh Gloucestershire</text:p>
          </table:table-cell>
          <table:table-cell office:value-type="float" office:value="3.9422644698369775E-3" table:style-name="ce3">
            <text:p>0.003942264</text:p>
          </table:table-cell>
          <table:table-cell office:value-type="currency" office:value="6110287" table:style-name="ce8">
            <text:p>£6,110,2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</text:p>
          </table:table-cell>
          <table:table-cell office:value-type="string" table:style-name="ce3">
            <text:p>E1136</text:p>
          </table:table-cell>
          <table:table-cell office:value-type="string" table:style-name="ce3">
            <text:p>E0700004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Hams</text:p>
          </table:table-cell>
          <table:table-cell office:value-type="float" office:value="2.4567944655462596E-4" table:style-name="ce3">
            <text:p>0.000245679</text:p>
          </table:table-cell>
          <table:table-cell office:value-type="currency" office:value="380789" table:style-name="ce8">
            <text:p>£380,7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8</text:p>
          </table:table-cell>
          <table:table-cell office:value-type="string" table:style-name="ce3">
            <text:p>E2535</text:p>
          </table:table-cell>
          <table:table-cell office:value-type="string" table:style-name="ce3">
            <text:p>E0700014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Holland</text:p>
          </table:table-cell>
          <table:table-cell office:value-type="float" office:value="3.0754102998741754E-4" table:style-name="ce3">
            <text:p>0.000307541</text:p>
          </table:table-cell>
          <table:table-cell office:value-type="currency" office:value="476671" table:style-name="ce8">
            <text:p>£476,6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99</text:p>
          </table:table-cell>
          <table:table-cell office:value-type="string" table:style-name="ce3">
            <text:p>E2536</text:p>
          </table:table-cell>
          <table:table-cell office:value-type="string" table:style-name="ce3">
            <text:p>E0700014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Kesteven</text:p>
          </table:table-cell>
          <table:table-cell office:value-type="float" office:value="3.9401971599597628E-4" table:style-name="ce3">
            <text:p>0.00039402</text:p>
          </table:table-cell>
          <table:table-cell office:value-type="currency" office:value="610708" table:style-name="ce8">
            <text:p>£610,7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51</text:p>
          </table:table-cell>
          <table:table-cell office:value-type="string" table:style-name="ce3">
            <text:p>E0936</text:p>
          </table:table-cell>
          <table:table-cell office:value-type="string" table:style-name="ce3">
            <text:p>E0700003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Lakeland</text:p>
          </table:table-cell>
          <table:table-cell office:value-type="float" office:value="2.8895496219048832E-4" table:style-name="ce3">
            <text:p>0.000288955</text:p>
          </table:table-cell>
          <table:table-cell office:value-type="currency" office:value="447864" table:style-name="ce8">
            <text:p>£447,8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6</text:p>
          </table:table-cell>
          <table:table-cell office:value-type="string" table:style-name="ce3">
            <text:p>E2637</text:p>
          </table:table-cell>
          <table:table-cell office:value-type="string" table:style-name="ce3">
            <text:p>E0700014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Norfolk</text:p>
          </table:table-cell>
          <table:table-cell office:value-type="float" office:value="4.0690296249716194E-4" table:style-name="ce3">
            <text:p>0.000406903</text:p>
          </table:table-cell>
          <table:table-cell office:value-type="currency" office:value="630677" table:style-name="ce8">
            <text:p>£630,6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39</text:p>
          </table:table-cell>
          <table:table-cell office:value-type="string" table:style-name="ce3">
            <text:p>E3133</text:p>
          </table:table-cell>
          <table:table-cell office:value-type="string" table:style-name="ce3">
            <text:p>E0700017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Oxfordshire</text:p>
          </table:table-cell>
          <table:table-cell office:value-type="float" office:value="3.3341220621524903E-4" table:style-name="ce3">
            <text:p>0.000333412</text:p>
          </table:table-cell>
          <table:table-cell office:value-type="currency" office:value="516770" table:style-name="ce8">
            <text:p>£516,7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2</text:p>
          </table:table-cell>
          <table:table-cell office:value-type="string" table:style-name="ce3">
            <text:p>E2342</text:p>
          </table:table-cell>
          <table:table-cell office:value-type="string" table:style-name="ce3">
            <text:p>E0700012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Ribble</text:p>
          </table:table-cell>
          <table:table-cell office:value-type="float" office:value="3.2551631852854824E-4" table:style-name="ce3">
            <text:p>0.000325516</text:p>
          </table:table-cell>
          <table:table-cell office:value-type="currency" office:value="504532" table:style-name="ce8">
            <text:p>£504,5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2</text:p>
          </table:table-cell>
          <table:table-cell office:value-type="string" table:style-name="ce3">
            <text:p>E3334</text:p>
          </table:table-cell>
          <table:table-cell office:value-type="string" table:style-name="ce3">
            <text:p>E0700018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Somerset</text:p>
          </table:table-cell>
          <table:table-cell office:value-type="float" office:value="5.4044085185394968E-4" table:style-name="ce3">
            <text:p>0.000540441</text:p>
          </table:table-cell>
          <table:table-cell office:value-type="currency" office:value="837653" table:style-name="ce8">
            <text:p>£837,6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7</text:p>
          </table:table-cell>
          <table:table-cell office:value-type="string" table:style-name="ce3">
            <text:p>E3435</text:p>
          </table:table-cell>
          <table:table-cell office:value-type="string" table:style-name="ce3">
            <text:p>E0700019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outh Staffordshire</text:p>
          </table:table-cell>
          <table:table-cell office:value-type="float" office:value="3.1246512670464645E-4" table:style-name="ce3">
            <text:p>0.000312465</text:p>
          </table:table-cell>
          <table:table-cell office:value-type="currency" office:value="484303" table:style-name="ce8">
            <text:p>£484,3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6</text:p>
          </table:table-cell>
          <table:table-cell office:value-type="string" table:style-name="ce3">
            <text:p>E4504</text:p>
          </table:table-cell>
          <table:table-cell office:value-type="string" table:style-name="ce3">
            <text:p>E08000023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outh Tyneside</text:p>
          </table:table-cell>
          <table:table-cell office:value-type="float" office:value="3.0575560670762832E-3" table:style-name="ce3">
            <text:p>0.003057556</text:p>
          </table:table-cell>
          <table:table-cell office:value-type="currency" office:value="4739039" table:style-name="ce8">
            <text:p>£4,739,0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27</text:p>
          </table:table-cell>
          <table:table-cell office:value-type="string" table:style-name="ce3">
            <text:p>E1702</text:p>
          </table:table-cell>
          <table:table-cell office:value-type="string" table:style-name="ce3">
            <text:p>E06000045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outhampton</text:p>
          </table:table-cell>
          <table:table-cell office:value-type="float" office:value="5.0435816794480283E-3" table:style-name="ce3">
            <text:p>0.005043582</text:p>
          </table:table-cell>
          <table:table-cell office:value-type="currency" office:value="7817267" table:style-name="ce8">
            <text:p>£7,817,2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4</text:p>
          </table:table-cell>
          <table:table-cell office:value-type="string" table:style-name="ce3">
            <text:p>E1501</text:p>
          </table:table-cell>
          <table:table-cell office:value-type="string" table:style-name="ce3">
            <text:p>E06000033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outhend-on-Sea</text:p>
          </table:table-cell>
          <table:table-cell office:value-type="float" office:value="3.1812191377512994E-3" table:style-name="ce3">
            <text:p>0.003181219</text:p>
          </table:table-cell>
          <table:table-cell office:value-type="currency" office:value="4930710" table:style-name="ce8">
            <text:p>£4,930,7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79</text:p>
          </table:table-cell>
          <table:table-cell office:value-type="string" table:style-name="ce3">
            <text:p>E5019</text:p>
          </table:table-cell>
          <table:table-cell office:value-type="string" table:style-name="ce3">
            <text:p>E09000028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Southwark</text:p>
          </table:table-cell>
          <table:table-cell office:value-type="float" office:value="7.386424371073225E-3" table:style-name="ce3">
            <text:p>0.007386424</text:p>
          </table:table-cell>
          <table:table-cell office:value-type="currency" office:value="11448540" table:style-name="ce8">
            <text:p>£11,448,5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5</text:p>
          </table:table-cell>
          <table:table-cell office:value-type="string" table:style-name="ce3">
            <text:p>E3637</text:p>
          </table:table-cell>
          <table:table-cell office:value-type="string" table:style-name="ce3">
            <text:p>E0700021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pelthorne</text:p>
          </table:table-cell>
          <table:table-cell office:value-type="float" office:value="3.2671931355613939E-4" table:style-name="ce3">
            <text:p>0.000326719</text:p>
          </table:table-cell>
          <table:table-cell office:value-type="currency" office:value="506397" table:style-name="ce8">
            <text:p>£506,3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41</text:p>
          </table:table-cell>
          <table:table-cell office:value-type="string" table:style-name="ce3">
            <text:p>E1936</text:p>
          </table:table-cell>
          <table:table-cell office:value-type="string" table:style-name="ce3">
            <text:p>E0700024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t Albans</text:p>
          </table:table-cell>
          <table:table-cell office:value-type="float" office:value="3.5815722339462084E-4" table:style-name="ce3">
            <text:p>0.000358157</text:p>
          </table:table-cell>
          <table:table-cell office:value-type="currency" office:value="555123" table:style-name="ce8">
            <text:p>£555,1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6</text:p>
          </table:table-cell>
          <table:table-cell office:value-type="string" table:style-name="ce3">
            <text:p>E4303</text:p>
          </table:table-cell>
          <table:table-cell office:value-type="string" table:style-name="ce3">
            <text:p>E08000013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t. Helens</text:p>
          </table:table-cell>
          <table:table-cell office:value-type="float" office:value="3.7660271743963432E-3" table:style-name="ce3">
            <text:p>0.003766027</text:p>
          </table:table-cell>
          <table:table-cell office:value-type="currency" office:value="5837129" table:style-name="ce8">
            <text:p>£5,837,1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8</text:p>
          </table:table-cell>
          <table:table-cell office:value-type="string" table:style-name="ce3">
            <text:p>E3436</text:p>
          </table:table-cell>
          <table:table-cell office:value-type="string" table:style-name="ce3">
            <text:p>E0700019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tafford</text:p>
          </table:table-cell>
          <table:table-cell office:value-type="float" office:value="3.9250511030053745E-4" table:style-name="ce3">
            <text:p>0.000392505</text:p>
          </table:table-cell>
          <table:table-cell office:value-type="currency" office:value="608361" table:style-name="ce8">
            <text:p>£608,3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0</text:p>
          </table:table-cell>
          <table:table-cell office:value-type="string" table:style-name="ce3">
            <text:p>E3421</text:p>
          </table:table-cell>
          <table:table-cell office:value-type="string" table:style-name="ce3">
            <text:p>E10000028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Staffordshire</text:p>
          </table:table-cell>
          <table:table-cell office:value-type="float" office:value="1.0454357026641842E-2" table:style-name="ce3">
            <text:p>0.010454357</text:p>
          </table:table-cell>
          <table:table-cell office:value-type="currency" office:value="16203663" table:style-name="ce8">
            <text:p>£16,203,6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59</text:p>
          </table:table-cell>
          <table:table-cell office:value-type="string" table:style-name="ce3">
            <text:p>E3437</text:p>
          </table:table-cell>
          <table:table-cell office:value-type="string" table:style-name="ce3">
            <text:p>E0700019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taffordshire Moorlands</text:p>
          </table:table-cell>
          <table:table-cell office:value-type="float" office:value="2.8122435130287498E-4" table:style-name="ce3">
            <text:p>0.000281224</text:p>
          </table:table-cell>
          <table:table-cell office:value-type="currency" office:value="435882" table:style-name="ce8">
            <text:p>£435,8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42</text:p>
          </table:table-cell>
          <table:table-cell office:value-type="string" table:style-name="ce3">
            <text:p>E1937</text:p>
          </table:table-cell>
          <table:table-cell office:value-type="string" table:style-name="ce3">
            <text:p>E0700024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tevenage</text:p>
          </table:table-cell>
          <table:table-cell office:value-type="float" office:value="3.2272646808354644E-4" table:style-name="ce3">
            <text:p>0.000322726</text:p>
          </table:table-cell>
          <table:table-cell office:value-type="currency" office:value="500208" table:style-name="ce8">
            <text:p>£500,2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0</text:p>
          </table:table-cell>
          <table:table-cell office:value-type="string" table:style-name="ce3">
            <text:p>E4207</text:p>
          </table:table-cell>
          <table:table-cell office:value-type="string" table:style-name="ce3">
            <text:p>E08000007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tockport</text:p>
          </table:table-cell>
          <table:table-cell office:value-type="float" office:value="4.9219536354778081E-3" table:style-name="ce3">
            <text:p>0.004921954</text:p>
          </table:table-cell>
          <table:table-cell office:value-type="currency" office:value="7628750" table:style-name="ce8">
            <text:p>£7,628,7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09</text:p>
          </table:table-cell>
          <table:table-cell office:value-type="string" table:style-name="ce3">
            <text:p>E0704</text:p>
          </table:table-cell>
          <table:table-cell office:value-type="string" table:style-name="ce3">
            <text:p>E06000004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tockton-on-Tees</text:p>
          </table:table-cell>
          <table:table-cell office:value-type="float" office:value="3.6279111027023403E-3" table:style-name="ce3">
            <text:p>0.003627911</text:p>
          </table:table-cell>
          <table:table-cell office:value-type="currency" office:value="5623057" table:style-name="ce8">
            <text:p>£5,623,0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0</text:p>
          </table:table-cell>
          <table:table-cell office:value-type="string" table:style-name="ce3">
            <text:p>E3401</text:p>
          </table:table-cell>
          <table:table-cell office:value-type="string" table:style-name="ce3">
            <text:p>E0600002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toke-on-Trent</text:p>
          </table:table-cell>
          <table:table-cell office:value-type="float" office:value="5.5966073156461585E-3" table:style-name="ce3">
            <text:p>0.005596607</text:p>
          </table:table-cell>
          <table:table-cell office:value-type="currency" office:value="8674425" table:style-name="ce8">
            <text:p>£8,674,4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3</text:p>
          </table:table-cell>
          <table:table-cell office:value-type="string" table:style-name="ce3">
            <text:p>E3734</text:p>
          </table:table-cell>
          <table:table-cell office:value-type="string" table:style-name="ce3">
            <text:p>E0700022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tratford-on-Avon</text:p>
          </table:table-cell>
          <table:table-cell office:value-type="float" office:value="3.6429271769666534E-4" table:style-name="ce3">
            <text:p>0.000364293</text:p>
          </table:table-cell>
          <table:table-cell office:value-type="currency" office:value="564633" table:style-name="ce8">
            <text:p>£564,6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2</text:p>
          </table:table-cell>
          <table:table-cell office:value-type="string" table:style-name="ce3">
            <text:p>E1635</text:p>
          </table:table-cell>
          <table:table-cell office:value-type="string" table:style-name="ce3">
            <text:p>E0700008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troud</text:p>
          </table:table-cell>
          <table:table-cell office:value-type="float" office:value="3.0344707286493466E-4" table:style-name="ce3">
            <text:p>0.000303447</text:p>
          </table:table-cell>
          <table:table-cell office:value-type="currency" office:value="470326" table:style-name="ce8">
            <text:p>£470,3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38</text:p>
          </table:table-cell>
          <table:table-cell office:value-type="string" table:style-name="ce3">
            <text:p>E3520</text:p>
          </table:table-cell>
          <table:table-cell office:value-type="string" table:style-name="ce3">
            <text:p>E10000029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Suffolk</text:p>
          </table:table-cell>
          <table:table-cell office:value-type="float" office:value="9.4957586176090802E-3" table:style-name="ce3">
            <text:p>0.009495759</text:p>
          </table:table-cell>
          <table:table-cell office:value-type="currency" office:value="14717889" table:style-name="ce8">
            <text:p>£14,717,8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57</text:p>
          </table:table-cell>
          <table:table-cell office:value-type="string" table:style-name="ce3">
            <text:p>E4505</text:p>
          </table:table-cell>
          <table:table-cell office:value-type="string" table:style-name="ce3">
            <text:p>E08000024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Sunderland</text:p>
          </table:table-cell>
          <table:table-cell office:value-type="float" office:value="5.7511751955219787E-3" table:style-name="ce3">
            <text:p>0.005751175</text:p>
          </table:table-cell>
          <table:table-cell office:value-type="currency" office:value="8913997" table:style-name="ce8">
            <text:p>£8,913,9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39</text:p>
          </table:table-cell>
          <table:table-cell office:value-type="string" table:style-name="ce3">
            <text:p>E3620</text:p>
          </table:table-cell>
          <table:table-cell office:value-type="string" table:style-name="ce3">
            <text:p>E10000030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Surrey</text:p>
          </table:table-cell>
          <table:table-cell office:value-type="float" office:value="1.2893084595083693E-2" table:style-name="ce3">
            <text:p>0.012893085</text:p>
          </table:table-cell>
          <table:table-cell office:value-type="currency" office:value="19983552" table:style-name="ce8">
            <text:p>£19,983,5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6</text:p>
          </table:table-cell>
          <table:table-cell office:value-type="string" table:style-name="ce3">
            <text:p>E3638</text:p>
          </table:table-cell>
          <table:table-cell office:value-type="string" table:style-name="ce3">
            <text:p>E0700021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urrey Heath</text:p>
          </table:table-cell>
          <table:table-cell office:value-type="float" office:value="2.099120083287665E-4" table:style-name="ce3">
            <text:p>0.000209912</text:p>
          </table:table-cell>
          <table:table-cell office:value-type="currency" office:value="325352" table:style-name="ce8">
            <text:p>£325,3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01</text:p>
          </table:table-cell>
          <table:table-cell office:value-type="string" table:style-name="ce3">
            <text:p>E5048</text:p>
          </table:table-cell>
          <table:table-cell office:value-type="string" table:style-name="ce3">
            <text:p>E09000029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Sutton</text:p>
          </table:table-cell>
          <table:table-cell office:value-type="float" office:value="3.0227771533396625E-3" table:style-name="ce3">
            <text:p>0.003022777</text:p>
          </table:table-cell>
          <table:table-cell office:value-type="currency" office:value="4685134" table:style-name="ce8">
            <text:p>£4,685,1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7</text:p>
          </table:table-cell>
          <table:table-cell office:value-type="string" table:style-name="ce3">
            <text:p>E2241</text:p>
          </table:table-cell>
          <table:table-cell office:value-type="string" table:style-name="ce3">
            <text:p>E0700011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Swale</text:p>
          </table:table-cell>
          <table:table-cell office:value-type="float" office:value="6.4290853301314987E-4" table:style-name="ce3">
            <text:p>0.000642909</text:p>
          </table:table-cell>
          <table:table-cell office:value-type="currency" office:value="996472" table:style-name="ce8">
            <text:p>£996,4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31</text:p>
          </table:table-cell>
          <table:table-cell office:value-type="string" table:style-name="ce3">
            <text:p>E3901</text:p>
          </table:table-cell>
          <table:table-cell office:value-type="string" table:style-name="ce3">
            <text:p>E06000030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Swindon</text:p>
          </table:table-cell>
          <table:table-cell office:value-type="float" office:value="3.6655310286438205E-3" table:style-name="ce3">
            <text:p>0.003665531</text:p>
          </table:table-cell>
          <table:table-cell office:value-type="currency" office:value="5681366" table:style-name="ce8">
            <text:p>£5,681,3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1</text:p>
          </table:table-cell>
          <table:table-cell office:value-type="string" table:style-name="ce3">
            <text:p>E4208</text:p>
          </table:table-cell>
          <table:table-cell office:value-type="string" table:style-name="ce3">
            <text:p>E08000008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Tameside</text:p>
          </table:table-cell>
          <table:table-cell office:value-type="float" office:value="4.723486147508147E-3" table:style-name="ce3">
            <text:p>0.004723486</text:p>
          </table:table-cell>
          <table:table-cell office:value-type="currency" office:value="7321137" table:style-name="ce8">
            <text:p>£7,321,1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61</text:p>
          </table:table-cell>
          <table:table-cell office:value-type="string" table:style-name="ce3">
            <text:p>E3439</text:p>
          </table:table-cell>
          <table:table-cell office:value-type="string" table:style-name="ce3">
            <text:p>E0700019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amworth</text:p>
          </table:table-cell>
          <table:table-cell office:value-type="float" office:value="2.7559448938013097E-4" table:style-name="ce3">
            <text:p>0.000275594</text:p>
          </table:table-cell>
          <table:table-cell office:value-type="currency" office:value="427156" table:style-name="ce8">
            <text:p>£427,1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7</text:p>
          </table:table-cell>
          <table:table-cell office:value-type="string" table:style-name="ce3">
            <text:p>E3639</text:p>
          </table:table-cell>
          <table:table-cell office:value-type="string" table:style-name="ce3">
            <text:p>E0700021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andridge</text:p>
          </table:table-cell>
          <table:table-cell office:value-type="float" office:value="2.4252977418836314E-4" table:style-name="ce3">
            <text:p>0.00024253</text:p>
          </table:table-cell>
          <table:table-cell office:value-type="currency" office:value="375907" table:style-name="ce8">
            <text:p>£375,9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</text:p>
          </table:table-cell>
          <table:table-cell office:value-type="string" table:style-name="ce3">
            <text:p>E1137</text:p>
          </table:table-cell>
          <table:table-cell office:value-type="string" table:style-name="ce3">
            <text:p>E0700004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eignbridge</text:p>
          </table:table-cell>
          <table:table-cell office:value-type="float" office:value="4.1082160218257395E-4" table:style-name="ce3">
            <text:p>0.000410822</text:p>
          </table:table-cell>
          <table:table-cell office:value-type="currency" office:value="636750" table:style-name="ce8">
            <text:p>£636,7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62</text:p>
          </table:table-cell>
          <table:table-cell office:value-type="string" table:style-name="ce3">
            <text:p>E3201</text:p>
          </table:table-cell>
          <table:table-cell office:value-type="string" table:style-name="ce3">
            <text:p>E06000020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Telford and Wrekin</text:p>
          </table:table-cell>
          <table:table-cell office:value-type="float" office:value="3.3414007565082011E-3" table:style-name="ce3">
            <text:p>0.003341401</text:p>
          </table:table-cell>
          <table:table-cell office:value-type="currency" office:value="5178982" table:style-name="ce8">
            <text:p>£5,178,9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5</text:p>
          </table:table-cell>
          <table:table-cell office:value-type="string" table:style-name="ce3">
            <text:p>E1542</text:p>
          </table:table-cell>
          <table:table-cell office:value-type="string" table:style-name="ce3">
            <text:p>E0700007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endring</text:p>
          </table:table-cell>
          <table:table-cell office:value-type="float" office:value="6.6016243232402158E-4" table:style-name="ce3">
            <text:p>0.000660162</text:p>
          </table:table-cell>
          <table:table-cell office:value-type="currency" office:value="1023214" table:style-name="ce8">
            <text:p>£1,023,2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25</text:p>
          </table:table-cell>
          <table:table-cell office:value-type="string" table:style-name="ce3">
            <text:p>E1742</text:p>
          </table:table-cell>
          <table:table-cell office:value-type="string" table:style-name="ce3">
            <text:p>E0700009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est Valley</text:p>
          </table:table-cell>
          <table:table-cell office:value-type="float" office:value="3.441495709750354E-4" table:style-name="ce3">
            <text:p>0.00034415</text:p>
          </table:table-cell>
          <table:table-cell office:value-type="currency" office:value="533412" table:style-name="ce8">
            <text:p>£533,4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13</text:p>
          </table:table-cell>
          <table:table-cell office:value-type="string" table:style-name="ce3">
            <text:p>E1636</text:p>
          </table:table-cell>
          <table:table-cell office:value-type="string" table:style-name="ce3">
            <text:p>E0700008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ewkesbury</text:p>
          </table:table-cell>
          <table:table-cell office:value-type="float" office:value="2.7415666268848174E-4" table:style-name="ce3">
            <text:p>0.000274157</text:p>
          </table:table-cell>
          <table:table-cell office:value-type="currency" office:value="424927" table:style-name="ce8">
            <text:p>£424,9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8</text:p>
          </table:table-cell>
          <table:table-cell office:value-type="string" table:style-name="ce3">
            <text:p>E2242</text:p>
          </table:table-cell>
          <table:table-cell office:value-type="string" table:style-name="ce3">
            <text:p>E0700011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hanet</text:p>
          </table:table-cell>
          <table:table-cell office:value-type="float" office:value="6.5544145028113723E-4" table:style-name="ce3">
            <text:p>0.000655441</text:p>
          </table:table-cell>
          <table:table-cell office:value-type="currency" office:value="1015897" table:style-name="ce8">
            <text:p>£1,015,8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43</text:p>
          </table:table-cell>
          <table:table-cell office:value-type="string" table:style-name="ce3">
            <text:p>E1938</text:p>
          </table:table-cell>
          <table:table-cell office:value-type="string" table:style-name="ce3">
            <text:p>E0700010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hree Rivers</text:p>
          </table:table-cell>
          <table:table-cell office:value-type="float" office:value="2.5142465763314508E-4" table:style-name="ce3">
            <text:p>0.000251425</text:p>
          </table:table-cell>
          <table:table-cell office:value-type="currency" office:value="389694" table:style-name="ce8">
            <text:p>£389,6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5</text:p>
          </table:table-cell>
          <table:table-cell office:value-type="string" table:style-name="ce3">
            <text:p>E1502</text:p>
          </table:table-cell>
          <table:table-cell office:value-type="string" table:style-name="ce3">
            <text:p>E06000034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Thurrock</text:p>
          </table:table-cell>
          <table:table-cell office:value-type="float" office:value="3.1312130628614915E-3" table:style-name="ce3">
            <text:p>0.003131213</text:p>
          </table:table-cell>
          <table:table-cell office:value-type="currency" office:value="4853203" table:style-name="ce8">
            <text:p>£4,853,2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69</text:p>
          </table:table-cell>
          <table:table-cell office:value-type="string" table:style-name="ce3">
            <text:p>E2243</text:p>
          </table:table-cell>
          <table:table-cell office:value-type="string" table:style-name="ce3">
            <text:p>E0700011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onbridge and Malling</text:p>
          </table:table-cell>
          <table:table-cell office:value-type="float" office:value="3.9044654046040014E-4" table:style-name="ce3">
            <text:p>0.000390447</text:p>
          </table:table-cell>
          <table:table-cell office:value-type="currency" office:value="605170" table:style-name="ce8">
            <text:p>£605,1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3</text:p>
          </table:table-cell>
          <table:table-cell office:value-type="string" table:style-name="ce3">
            <text:p>E1102</text:p>
          </table:table-cell>
          <table:table-cell office:value-type="string" table:style-name="ce3">
            <text:p>E06000027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Torbay</text:p>
          </table:table-cell>
          <table:table-cell office:value-type="float" office:value="2.6528100754052886E-3" table:style-name="ce3">
            <text:p>0.00265281</text:p>
          </table:table-cell>
          <table:table-cell office:value-type="currency" office:value="4111706" table:style-name="ce8">
            <text:p>£4,111,7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</text:p>
          </table:table-cell>
          <table:table-cell office:value-type="string" table:style-name="ce3">
            <text:p>E1139</text:p>
          </table:table-cell>
          <table:table-cell office:value-type="string" table:style-name="ce3">
            <text:p>E0700004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orridge</text:p>
          </table:table-cell>
          <table:table-cell office:value-type="float" office:value="2.6100571520266773E-4" table:style-name="ce3">
            <text:p>0.000261006</text:p>
          </table:table-cell>
          <table:table-cell office:value-type="currency" office:value="404544" table:style-name="ce8">
            <text:p>£404,5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0</text:p>
          </table:table-cell>
          <table:table-cell office:value-type="string" table:style-name="ce3">
            <text:p>E5020</text:p>
          </table:table-cell>
          <table:table-cell office:value-type="string" table:style-name="ce3">
            <text:p>E09000030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Tower Hamlets</text:p>
          </table:table-cell>
          <table:table-cell office:value-type="float" office:value="8.3775993857392837E-3" table:style-name="ce3">
            <text:p>0.008377599</text:p>
          </table:table-cell>
          <table:table-cell office:value-type="currency" office:value="12984806" table:style-name="ce8">
            <text:p>£12,984,8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2</text:p>
          </table:table-cell>
          <table:table-cell office:value-type="string" table:style-name="ce3">
            <text:p>E4209</text:p>
          </table:table-cell>
          <table:table-cell office:value-type="string" table:style-name="ce3">
            <text:p>E08000009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Trafford</text:p>
          </table:table-cell>
          <table:table-cell office:value-type="float" office:value="3.6717062485930301E-3" table:style-name="ce3">
            <text:p>0.003671706</text:p>
          </table:table-cell>
          <table:table-cell office:value-type="currency" office:value="5690937" table:style-name="ce8">
            <text:p>£5,690,9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70</text:p>
          </table:table-cell>
          <table:table-cell office:value-type="string" table:style-name="ce3">
            <text:p>E2244</text:p>
          </table:table-cell>
          <table:table-cell office:value-type="string" table:style-name="ce3">
            <text:p>E0700011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Tunbridge Wells</text:p>
          </table:table-cell>
          <table:table-cell office:value-type="float" office:value="3.1379136756640484E-4" table:style-name="ce3">
            <text:p>0.000313791</text:p>
          </table:table-cell>
          <table:table-cell office:value-type="currency" office:value="486359" table:style-name="ce8">
            <text:p>£486,3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07</text:p>
          </table:table-cell>
          <table:table-cell office:value-type="string" table:style-name="ce3">
            <text:p>E1544</text:p>
          </table:table-cell>
          <table:table-cell office:value-type="string" table:style-name="ce3">
            <text:p>E0700007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Uttlesford</text:p>
          </table:table-cell>
          <table:table-cell office:value-type="float" office:value="2.3183845420810114E-4" table:style-name="ce3">
            <text:p>0.000231838</text:p>
          </table:table-cell>
          <table:table-cell office:value-type="currency" office:value="359337" table:style-name="ce8">
            <text:p>£359,3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40</text:p>
          </table:table-cell>
          <table:table-cell office:value-type="string" table:style-name="ce3">
            <text:p>E3134</text:p>
          </table:table-cell>
          <table:table-cell office:value-type="string" table:style-name="ce3">
            <text:p>E07000180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Vale of White Horse</text:p>
          </table:table-cell>
          <table:table-cell office:value-type="float" office:value="3.3902301173694869E-4" table:style-name="ce3">
            <text:p>0.000339023</text:p>
          </table:table-cell>
          <table:table-cell office:value-type="currency" office:value="525467" table:style-name="ce8">
            <text:p>£525,4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9</text:p>
          </table:table-cell>
          <table:table-cell office:value-type="string" table:style-name="ce3">
            <text:p>E4705</text:p>
          </table:table-cell>
          <table:table-cell office:value-type="string" table:style-name="ce3">
            <text:p>E08000036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Wakefield</text:p>
          </table:table-cell>
          <table:table-cell office:value-type="float" office:value="6.8794274520477773E-3" table:style-name="ce3">
            <text:p>0.006879427</text:p>
          </table:table-cell>
          <table:table-cell office:value-type="currency" office:value="10662724" table:style-name="ce8">
            <text:p>£10,662,7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3</text:p>
          </table:table-cell>
          <table:table-cell office:value-type="string" table:style-name="ce3">
            <text:p>E4606</text:p>
          </table:table-cell>
          <table:table-cell office:value-type="string" table:style-name="ce3">
            <text:p>E08000030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Walsall</text:p>
          </table:table-cell>
          <table:table-cell office:value-type="float" office:value="5.9519355527011897E-3" table:style-name="ce3">
            <text:p>0.005951936</text:p>
          </table:table-cell>
          <table:table-cell office:value-type="currency" office:value="9225164" table:style-name="ce8">
            <text:p>£9,225,1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02</text:p>
          </table:table-cell>
          <table:table-cell office:value-type="string" table:style-name="ce3">
            <text:p>E5049</text:p>
          </table:table-cell>
          <table:table-cell office:value-type="string" table:style-name="ce3">
            <text:p>E09000031</text:p>
          </table:table-cell>
          <table:table-cell office:value-type="string" table:style-name="ce3">
            <text:p>OLB</text:p>
          </table:table-cell>
          <table:table-cell office:value-type="string" table:style-name="ce17">
            <text:p>Waltham Forest</text:p>
          </table:table-cell>
          <table:table-cell office:value-type="float" office:value="5.5364901827336457E-3" table:style-name="ce3">
            <text:p>0.00553649</text:p>
          </table:table-cell>
          <table:table-cell office:value-type="currency" office:value="8581247" table:style-name="ce8">
            <text:p>£8,581,2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1</text:p>
          </table:table-cell>
          <table:table-cell office:value-type="string" table:style-name="ce3">
            <text:p>E5021</text:p>
          </table:table-cell>
          <table:table-cell office:value-type="string" table:style-name="ce3">
            <text:p>E09000032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Wandsworth</text:p>
          </table:table-cell>
          <table:table-cell office:value-type="float" office:value="5.6518473289286081E-3" table:style-name="ce3">
            <text:p>0.005651847</text:p>
          </table:table-cell>
          <table:table-cell office:value-type="currency" office:value="8760044" table:style-name="ce8">
            <text:p>£8,760,0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51</text:p>
          </table:table-cell>
          <table:table-cell office:value-type="string" table:style-name="ce3">
            <text:p>E0602</text:p>
          </table:table-cell>
          <table:table-cell office:value-type="string" table:style-name="ce3">
            <text:p>E06000007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Warrington</text:p>
          </table:table-cell>
          <table:table-cell office:value-type="float" office:value="3.4087205690139601E-3" table:style-name="ce3">
            <text:p>0.003408721</text:p>
          </table:table-cell>
          <table:table-cell office:value-type="currency" office:value="5283324" table:style-name="ce8">
            <text:p>£5,283,3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84</text:p>
          </table:table-cell>
          <table:table-cell office:value-type="string" table:style-name="ce3">
            <text:p>E3735</text:p>
          </table:table-cell>
          <table:table-cell office:value-type="string" table:style-name="ce3">
            <text:p>E0700022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arwick</text:p>
          </table:table-cell>
          <table:table-cell office:value-type="float" office:value="4.0432403533429545E-4" table:style-name="ce3">
            <text:p>0.000404324</text:p>
          </table:table-cell>
          <table:table-cell office:value-type="currency" office:value="626679" table:style-name="ce8">
            <text:p>£626,6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40</text:p>
          </table:table-cell>
          <table:table-cell office:value-type="string" table:style-name="ce3">
            <text:p>E3720</text:p>
          </table:table-cell>
          <table:table-cell office:value-type="string" table:style-name="ce3">
            <text:p>E10000031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Warwickshire</text:p>
          </table:table-cell>
          <table:table-cell office:value-type="float" office:value="6.9957042965800801E-3" table:style-name="ce3">
            <text:p>0.006995704</text:p>
          </table:table-cell>
          <table:table-cell office:value-type="currency" office:value="10842946" table:style-name="ce8">
            <text:p>£10,842,9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44</text:p>
          </table:table-cell>
          <table:table-cell office:value-type="string" table:style-name="ce3">
            <text:p>E1939</text:p>
          </table:table-cell>
          <table:table-cell office:value-type="string" table:style-name="ce3">
            <text:p>E07000103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atford</text:p>
          </table:table-cell>
          <table:table-cell office:value-type="float" office:value="3.0392088269361645E-4" table:style-name="ce3">
            <text:p>0.000303921</text:p>
          </table:table-cell>
          <table:table-cell office:value-type="currency" office:value="471060" table:style-name="ce8">
            <text:p>£471,0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8</text:p>
          </table:table-cell>
          <table:table-cell office:value-type="string" table:style-name="ce3">
            <text:p>E3640</text:p>
          </table:table-cell>
          <table:table-cell office:value-type="string" table:style-name="ce3">
            <text:p>E07000216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averley</text:p>
          </table:table-cell>
          <table:table-cell office:value-type="float" office:value="2.949721285705887E-4" table:style-name="ce3">
            <text:p>0.000294972</text:p>
          </table:table-cell>
          <table:table-cell office:value-type="currency" office:value="457190" table:style-name="ce8">
            <text:p>£457,1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93</text:p>
          </table:table-cell>
          <table:table-cell office:value-type="string" table:style-name="ce3">
            <text:p>E1437</text:p>
          </table:table-cell>
          <table:table-cell office:value-type="string" table:style-name="ce3">
            <text:p>E0700006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alden</text:p>
          </table:table-cell>
          <table:table-cell office:value-type="float" office:value="4.3271150885958561E-4" table:style-name="ce3">
            <text:p>0.000432712</text:p>
          </table:table-cell>
          <table:table-cell office:value-type="currency" office:value="670678" table:style-name="ce8">
            <text:p>£670,6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45</text:p>
          </table:table-cell>
          <table:table-cell office:value-type="string" table:style-name="ce3">
            <text:p>E1940</text:p>
          </table:table-cell>
          <table:table-cell office:value-type="string" table:style-name="ce3">
            <text:p>E0700024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lwyn Hatfield</text:p>
          </table:table-cell>
          <table:table-cell office:value-type="float" office:value="3.9349914633178269E-4" table:style-name="ce3">
            <text:p>0.000393499</text:p>
          </table:table-cell>
          <table:table-cell office:value-type="currency" office:value="609901" table:style-name="ce8">
            <text:p>£609,9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3</text:p>
          </table:table-cell>
          <table:table-cell office:value-type="string" table:style-name="ce3">
            <text:p>E0302</text:p>
          </table:table-cell>
          <table:table-cell office:value-type="string" table:style-name="ce3">
            <text:p>E06000037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West Berkshire</text:p>
          </table:table-cell>
          <table:table-cell office:value-type="float" office:value="2.1011613340103908E-3" table:style-name="ce3">
            <text:p>0.002101161</text:p>
          </table:table-cell>
          <table:table-cell office:value-type="currency" office:value="3256681" table:style-name="ce8">
            <text:p>£3,256,6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70</text:p>
          </table:table-cell>
          <table:table-cell office:value-type="string" table:style-name="ce3">
            <text:p>E1140</text:p>
          </table:table-cell>
          <table:table-cell office:value-type="string" table:style-name="ce3">
            <text:p>E0700004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st Devon</text:p>
          </table:table-cell>
          <table:table-cell office:value-type="float" office:value="1.8155772802528098E-4" table:style-name="ce3">
            <text:p>0.000181558</text:p>
          </table:table-cell>
          <table:table-cell office:value-type="currency" office:value="281404" table:style-name="ce8">
            <text:p>£281,4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3</text:p>
          </table:table-cell>
          <table:table-cell office:value-type="string" table:style-name="ce3">
            <text:p>E2343</text:p>
          </table:table-cell>
          <table:table-cell office:value-type="string" table:style-name="ce3">
            <text:p>E0700012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st Lancashire</text:p>
          </table:table-cell>
          <table:table-cell office:value-type="float" office:value="3.8623318747329978E-4" table:style-name="ce3">
            <text:p>0.000386233</text:p>
          </table:table-cell>
          <table:table-cell office:value-type="currency" office:value="598640" table:style-name="ce8">
            <text:p>£598,6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00</text:p>
          </table:table-cell>
          <table:table-cell office:value-type="string" table:style-name="ce3">
            <text:p>E2537</text:p>
          </table:table-cell>
          <table:table-cell office:value-type="string" table:style-name="ce3">
            <text:p>E07000142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st Lindsey</text:p>
          </table:table-cell>
          <table:table-cell office:value-type="float" office:value="3.2902253241998516E-4" table:style-name="ce3">
            <text:p>0.000329023</text:p>
          </table:table-cell>
          <table:table-cell office:value-type="currency" office:value="509966" table:style-name="ce8">
            <text:p>£509,9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5</text:p>
          </table:table-cell>
          <table:table-cell office:value-type="string" table:style-name="ce3">
            <text:p>E2802</text:p>
          </table:table-cell>
          <table:table-cell office:value-type="string" table:style-name="ce3">
            <text:p>E06000062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West Northamptonshire</text:p>
          </table:table-cell>
          <table:table-cell office:value-type="float" office:value="6.1448276368651841E-3" table:style-name="ce3">
            <text:p>0.006144828</text:p>
          </table:table-cell>
          <table:table-cell office:value-type="currency" office:value="9524136" table:style-name="ce8">
            <text:p>£9,524,1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41</text:p>
          </table:table-cell>
          <table:table-cell office:value-type="string" table:style-name="ce3">
            <text:p>E3135</text:p>
          </table:table-cell>
          <table:table-cell office:value-type="string" table:style-name="ce3">
            <text:p>E07000181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st Oxfordshire</text:p>
          </table:table-cell>
          <table:table-cell office:value-type="float" office:value="2.62727265473249E-4" table:style-name="ce3">
            <text:p>0.000262727</text:p>
          </table:table-cell>
          <table:table-cell office:value-type="currency" office:value="407212" table:style-name="ce8">
            <text:p>£407,2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91</text:p>
          </table:table-cell>
          <table:table-cell office:value-type="string" table:style-name="ce3">
            <text:p>E3539</text:p>
          </table:table-cell>
          <table:table-cell office:value-type="string" table:style-name="ce3">
            <text:p>E07000245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est Suffolk</text:p>
          </table:table-cell>
          <table:table-cell office:value-type="float" office:value="5.6230638145537254E-4" table:style-name="ce3">
            <text:p>0.000562306</text:p>
          </table:table-cell>
          <table:table-cell office:value-type="currency" office:value="871543" table:style-name="ce8">
            <text:p>£871,5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441</text:p>
          </table:table-cell>
          <table:table-cell office:value-type="string" table:style-name="ce3">
            <text:p>E3820</text:p>
          </table:table-cell>
          <table:table-cell office:value-type="string" table:style-name="ce3">
            <text:p>E10000032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West Sussex</text:p>
          </table:table-cell>
          <table:table-cell office:value-type="float" office:value="1.0076397853176322E-2" table:style-name="ce3">
            <text:p>0.010076398</text:p>
          </table:table-cell>
          <table:table-cell office:value-type="currency" office:value="15617847" table:style-name="ce8">
            <text:p>£15,617,8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82</text:p>
          </table:table-cell>
          <table:table-cell office:value-type="string" table:style-name="ce3">
            <text:p>E5022</text:p>
          </table:table-cell>
          <table:table-cell office:value-type="string" table:style-name="ce3">
            <text:p>E09000033</text:p>
          </table:table-cell>
          <table:table-cell office:value-type="string" table:style-name="ce3">
            <text:p>ILB</text:p>
          </table:table-cell>
          <table:table-cell office:value-type="string" table:style-name="ce17">
            <text:p>Westminster</text:p>
          </table:table-cell>
          <table:table-cell office:value-type="float" office:value="6.4387528593920105E-3" table:style-name="ce3">
            <text:p>0.006438753</text:p>
          </table:table-cell>
          <table:table-cell office:value-type="currency" office:value="9979703" table:style-name="ce8">
            <text:p>£9,979,7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3</text:p>
          </table:table-cell>
          <table:table-cell office:value-type="string" table:style-name="ce3">
            <text:p>E4210</text:p>
          </table:table-cell>
          <table:table-cell office:value-type="string" table:style-name="ce3">
            <text:p>E08000010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Wigan</text:p>
          </table:table-cell>
          <table:table-cell office:value-type="float" office:value="6.145780528426157E-3" table:style-name="ce3">
            <text:p>0.006145781</text:p>
          </table:table-cell>
          <table:table-cell office:value-type="currency" office:value="9525612" table:style-name="ce8">
            <text:p>£9,525,6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6</text:p>
          </table:table-cell>
          <table:table-cell office:value-type="string" table:style-name="ce3">
            <text:p>E3902</text:p>
          </table:table-cell>
          <table:table-cell office:value-type="string" table:style-name="ce3">
            <text:p>E06000054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Wiltshire</text:p>
          </table:table-cell>
          <table:table-cell office:value-type="float" office:value="7.0186739765757929E-3" table:style-name="ce3">
            <text:p>0.007018674</text:p>
          </table:table-cell>
          <table:table-cell office:value-type="currency" office:value="10878548" table:style-name="ce8">
            <text:p>£10,878,5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26</text:p>
          </table:table-cell>
          <table:table-cell office:value-type="string" table:style-name="ce3">
            <text:p>E1743</text:p>
          </table:table-cell>
          <table:table-cell office:value-type="string" table:style-name="ce3">
            <text:p>E07000094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inchester</text:p>
          </table:table-cell>
          <table:table-cell office:value-type="float" office:value="3.1899664951181086E-4" table:style-name="ce3">
            <text:p>0.000318997</text:p>
          </table:table-cell>
          <table:table-cell office:value-type="currency" office:value="494427" table:style-name="ce8">
            <text:p>£494,4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6</text:p>
          </table:table-cell>
          <table:table-cell office:value-type="string" table:style-name="ce3">
            <text:p>E0305</text:p>
          </table:table-cell>
          <table:table-cell office:value-type="string" table:style-name="ce3">
            <text:p>E06000040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Windsor and Maidenhead</text:p>
          </table:table-cell>
          <table:table-cell office:value-type="float" office:value="2.0114797688856891E-3" table:style-name="ce3">
            <text:p>0.00201148</text:p>
          </table:table-cell>
          <table:table-cell office:value-type="currency" office:value="3117680" table:style-name="ce8">
            <text:p>£3,117,6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48</text:p>
          </table:table-cell>
          <table:table-cell office:value-type="string" table:style-name="ce3">
            <text:p>E4305</text:p>
          </table:table-cell>
          <table:table-cell office:value-type="string" table:style-name="ce3">
            <text:p>E08000015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Wirral</text:p>
          </table:table-cell>
          <table:table-cell office:value-type="float" office:value="6.4558795935300102E-3" table:style-name="ce3">
            <text:p>0.00645588</text:p>
          </table:table-cell>
          <table:table-cell office:value-type="currency" office:value="10006249" table:style-name="ce8">
            <text:p>£10,006,2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79</text:p>
          </table:table-cell>
          <table:table-cell office:value-type="string" table:style-name="ce3">
            <text:p>E3641</text:p>
          </table:table-cell>
          <table:table-cell office:value-type="string" table:style-name="ce3">
            <text:p>E0700021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oking</text:p>
          </table:table-cell>
          <table:table-cell office:value-type="float" office:value="2.8991653194218006E-4" table:style-name="ce3">
            <text:p>0.000289917</text:p>
          </table:table-cell>
          <table:table-cell office:value-type="currency" office:value="449354" table:style-name="ce8">
            <text:p>£449,3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47</text:p>
          </table:table-cell>
          <table:table-cell office:value-type="string" table:style-name="ce3">
            <text:p>E0306</text:p>
          </table:table-cell>
          <table:table-cell office:value-type="string" table:style-name="ce3">
            <text:p>E06000041</text:p>
          </table:table-cell>
          <table:table-cell office:value-type="string" table:style-name="ce3">
            <text:p>UA</text:p>
          </table:table-cell>
          <table:table-cell office:value-type="string" table:style-name="ce17">
            <text:p>Wokingham</text:p>
          </table:table-cell>
          <table:table-cell office:value-type="float" office:value="2.0560842333060066E-3" table:style-name="ce3">
            <text:p>0.002056084</text:p>
          </table:table-cell>
          <table:table-cell office:value-type="currency" office:value="3186814" table:style-name="ce8">
            <text:p>£3,186,8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364</text:p>
          </table:table-cell>
          <table:table-cell office:value-type="string" table:style-name="ce3">
            <text:p>E4607</text:p>
          </table:table-cell>
          <table:table-cell office:value-type="string" table:style-name="ce3">
            <text:p>E08000031</text:p>
          </table:table-cell>
          <table:table-cell office:value-type="string" table:style-name="ce3">
            <text:p>MD</text:p>
          </table:table-cell>
          <table:table-cell office:value-type="string" table:style-name="ce17">
            <text:p>Wolverhampton</text:p>
          </table:table-cell>
          <table:table-cell office:value-type="float" office:value="5.6180155367558148E-3" table:style-name="ce3">
            <text:p>0.005618016</text:p>
          </table:table-cell>
          <table:table-cell office:value-type="currency" office:value="8707607" table:style-name="ce8">
            <text:p>£8,707,6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3</text:p>
          </table:table-cell>
          <table:table-cell office:value-type="string" table:style-name="ce3">
            <text:p>E1837</text:p>
          </table:table-cell>
          <table:table-cell office:value-type="string" table:style-name="ce3">
            <text:p>E07000237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orcester</text:p>
          </table:table-cell>
          <table:table-cell office:value-type="float" office:value="3.6360658226643525E-4" table:style-name="ce3">
            <text:p>0.000363607</text:p>
          </table:table-cell>
          <table:table-cell office:value-type="currency" office:value="563570" table:style-name="ce8">
            <text:p>£563,5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671</text:p>
          </table:table-cell>
          <table:table-cell office:value-type="string" table:style-name="ce3">
            <text:p>E1821</text:p>
          </table:table-cell>
          <table:table-cell office:value-type="string" table:style-name="ce3">
            <text:p>E10000034</text:p>
          </table:table-cell>
          <table:table-cell office:value-type="string" table:style-name="ce3">
            <text:p>SC</text:p>
          </table:table-cell>
          <table:table-cell office:value-type="string" table:style-name="ce17">
            <text:p>Worcestershire</text:p>
          </table:table-cell>
          <table:table-cell office:value-type="float" office:value="7.34928630926685E-3" table:style-name="ce3">
            <text:p>0.007349286</text:p>
          </table:table-cell>
          <table:table-cell office:value-type="currency" office:value="11390978" table:style-name="ce8">
            <text:p>£11,390,9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291</text:p>
          </table:table-cell>
          <table:table-cell office:value-type="string" table:style-name="ce3">
            <text:p>E3837</text:p>
          </table:table-cell>
          <table:table-cell office:value-type="string" table:style-name="ce3">
            <text:p>E0700022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orthing</text:p>
          </table:table-cell>
          <table:table-cell office:value-type="float" office:value="3.5458652321335935E-4" table:style-name="ce3">
            <text:p>0.000354587</text:p>
          </table:table-cell>
          <table:table-cell office:value-type="currency" office:value="549589" table:style-name="ce8">
            <text:p>£549,5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4</text:p>
          </table:table-cell>
          <table:table-cell office:value-type="string" table:style-name="ce3">
            <text:p>E1838</text:p>
          </table:table-cell>
          <table:table-cell office:value-type="string" table:style-name="ce3">
            <text:p>E0700023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ychavon</text:p>
          </table:table-cell>
          <table:table-cell office:value-type="float" office:value="3.9232492316675251E-4" table:style-name="ce3">
            <text:p>0.000392325</text:p>
          </table:table-cell>
          <table:table-cell office:value-type="currency" office:value="608081" table:style-name="ce8">
            <text:p>£608,0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84</text:p>
          </table:table-cell>
          <table:table-cell office:value-type="string" table:style-name="ce3">
            <text:p>E2344</text:p>
          </table:table-cell>
          <table:table-cell office:value-type="string" table:style-name="ce3">
            <text:p>E07000128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yre</text:p>
          </table:table-cell>
          <table:table-cell office:value-type="float" office:value="3.8519876075310521E-4" table:style-name="ce3">
            <text:p>0.000385199</text:p>
          </table:table-cell>
          <table:table-cell office:value-type="currency" office:value="597036" table:style-name="ce8">
            <text:p>£597,0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135</text:p>
          </table:table-cell>
          <table:table-cell office:value-type="string" table:style-name="ce3">
            <text:p>E1839</text:p>
          </table:table-cell>
          <table:table-cell office:value-type="string" table:style-name="ce3">
            <text:p>E07000239</text:p>
          </table:table-cell>
          <table:table-cell office:value-type="string" table:style-name="ce3">
            <text:p>SD</text:p>
          </table:table-cell>
          <table:table-cell office:value-type="string" table:style-name="ce17">
            <text:p>Wyre Forest</text:p>
          </table:table-cell>
          <table:table-cell office:value-type="float" office:value="3.6375798097787167E-4" table:style-name="ce3">
            <text:p>0.000363758</text:p>
          </table:table-cell>
          <table:table-cell office:value-type="currency" office:value="563804" table:style-name="ce8">
            <text:p>£563,8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617</text:p>
          </table:table-cell>
          <table:table-cell office:value-type="string" table:style-name="ce2">
            <text:p>E2701</text:p>
          </table:table-cell>
          <table:table-cell office:value-type="string" table:style-name="ce2">
            <text:p>E06000014</text:p>
          </table:table-cell>
          <table:table-cell office:value-type="string" table:style-name="ce2">
            <text:p>UA</text:p>
          </table:table-cell>
          <table:table-cell office:value-type="string" table:style-name="ce18">
            <text:p>York</text:p>
          </table:table-cell>
          <table:table-cell office:value-type="float" office:value="2.816416846440184E-3" table:style-name="ce2">
            <text:p>0.002816417</text:p>
          </table:table-cell>
          <table:table-cell office:value-type="currency" office:value="4365287" table:style-name="ce10">
            <text:p>£4,365,287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2">
          <table:table-cell table:number-columns-repeated="4"/>
          <table:table-cell office:value-type="string" table:style-name="ce19">
            <text:p>Methodology notes: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table:number-columns-repeated="4"/>
          <table:table-cell office:value-type="float" office:value="1" table:style-name="ce5">
            <text:p>1</text:p>
          </table:table-cell>
          <table:table-cell office:value-type="string" table:style-name="ce5">
            <text:p>Allocation of grant uses the Covid-RNF, see the following link for more detail on the Covid-RNF: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4"/>
          <table:table-cell table:style-name="ce3"/>
          <table:table-cell office:value-type="string" table:style-name="ce20">
            <text:p><text:a xlink:href="https://www.gov.uk/government/publications/covid-19-emergency-funding-for-local-government">Coronavirus (COVID-19): emergency funding for local government</text:a>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4"/>
          <table:table-cell office:value-type="float" office:value="2" table:style-name="ce5">
            <text:p>2</text:p>
          </table:table-cell>
          <table:table-cell office:value-type="string" table:style-name="ce5">
            <text:p>Isles of Scilly is first allocated funding through applying its share of total England population (2020 projections used in the Covid-RNF) to the grant quantum £1.55bn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4"/>
          <table:table-cell office:value-type="float" office:value="3" table:style-name="ce5">
            <text:p>3</text:p>
          </table:table-cell>
          <table:table-cell office:value-type="string" table:style-name="ce5">
            <text:p>For all other local authorities, the Covid-RNF is applied to the grant quantum £1.55bn less the Isles of Scilly allocation.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4"/>
          <table:table-cell office:value-type="float" office:value="4" table:style-name="ce5">
            <text:p>4</text:p>
          </table:table-cell>
          <table:table-cell office:value-type="string" table:style-name="ce5">
            <text:p>For 2021/22 LA restructures, North and West Northamptonshire unitary authorities have been allocated the respective Covid-RNF amounts for the relevant previous Northamptonshire shire districts and Northamptonshire County Council's Covid-RNF amount has been split using a proportion agreed with the new authorities.</text:p>
          </table:table-cell>
          <table:table-cell table:style-name="ce3"/>
          <table:table-cell table:number-columns-repeated="16377"/>
        </table:table-row>
        <table:table-row table:number-rows-repeated="1048234" table:style-name="ro2">
          <table:table-cell table:number-columns-repeated="16384"/>
        </table:table-row>
      </table:table>
      <table:table table:name="'file:///U:/COMMON/99I2K/Group3/forecast/Pre%20Budget%20Reports/PBR%202006/Summer%20changes/CTPBR06L_original.xls'#Model_inputs4" table:style-name="ta2">
        <table:table-source xlink:href="file:///U:/COMMON/99I2K/Group3/forecast/Pre%20Budget%20Reports/PBR%202006/Summer%20changes/CTPBR06L_original.xls" table:table-name="Model_inpu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4" table:style-name="ta2">
        <table:table-source xlink:href="file:///U:/COMMON/99I2K/Group3/forecast/Pre%20Budget%20Reports/PBR%202006/Summer%20changes/CTPBR06L_original.xls" table:table-name="Determinant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4" table:style-name="ta2">
        <table:table-source xlink:href="file:///U:/COMMON/99I2K/Group3/forecast/Pre%20Budget%20Reports/PBR%202006/Summer%20changes/CTPBR06L_original.xls" table:table-name="Model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4" table:style-name="ta2">
        <table:table-source xlink:href="file:///U:/COMMON/99I2K/Group3/forecast/Pre%20Budget%20Reports/PBR%202006/Summer%20changes/CTPBR06L_original.xls" table:table-name="CTA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4" table:style-name="ta2">
        <table:table-source xlink:href="file:///U:/COMMON/99I2K/Group3/forecast/Pre%20Budget%20Reports/PBR%202006/Summer%20changes/CTPBR06L_original.xls" table:table-name="Model_growth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4" table:style-name="ta2">
        <table:table-source xlink:href="file:///U:/COMMON/99I2K/Group3/forecast/Pre%20Budget%20Reports/PBR%202006/Summer%20changes/CTPBR06L_original.xls" table:table-name="HIC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4" table:style-name="ta2">
        <table:table-source xlink:href="file:///U:/COMMON/99I2K/Group3/forecast/Pre%20Budget%20Reports/PBR%202006/Summer%20changes/CTPBR06L_original.xls" table:table-name="FIN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4" table:style-name="ta2">
        <table:table-source xlink:href="file:///U:/COMMON/99I2K/Group3/forecast/Pre%20Budget%20Reports/PBR%202006/Summer%20changes/CTPBR06L_original.xls" table:table-name="Main_cal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ummary" table:style-name="ta2">
        <table:table-source xlink:href="file:///U:/COMMON/99I2K/Group3/forecast/Pre%20Budget%20Reports/PBR%202006/Summer%20changes/CTPBR06L_orig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iagnostics" table:style-name="ta2">
        <table:table-source xlink:href="file:///U:/COMMON/99I2K/Group3/forecast/Pre%20Budget%20Reports/PBR%202006/Summer%20changes/CTPBR06L_original.xls" table:table-name="Diagno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4" table:style-name="ta2">
        <table:table-source xlink:href="file:///U:/COMMON/99I2K/Group3/forecast/Pre%20Budget%20Reports/PBR%202006/Summer%20changes/CTPBR06L_original.xls" table:table-name="CT_on_gai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4" table:style-name="ta2">
        <table:table-source xlink:href="file:///U:/COMMON/99I2K/Group3/forecast/Pre%20Budget%20Reports/PBR%202006/Summer%20changes/CTPBR06L_original.xls" table:table-name="A9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4" table:style-name="ta2">
        <table:table-source xlink:href="file:///U:/COMMON/99I2K/Group3/forecast/Pre%20Budget%20Reports/PBR%202006/Summer%20changes/CTPBR06L_original.xls" table:table-name="GR_regres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4" table:style-name="ta2">
        <table:table-source xlink:href="file:///U:/COMMON/99I2K/Group3/forecast/Pre%20Budget%20Reports/PBR%202006/Summer%20changes/CTPBR06L_original.xls" table:table-name="L-P_regres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4" table:style-name="ta2">
        <table:table-source xlink:href="file:///U:/COMMON/99I2K/Group3/forecast/Pre%20Budget%20Reports/PBR%202006/Summer%20changes/CTPBR06L_original.xls" table:table-name="Chart_3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4" table:style-name="ta2">
        <table:table-source xlink:href="file:///U:/COMMON/99I2K/Group3/forecast/Pre%20Budget%20Reports/PBR%202006/Summer%20changes/CTPBR06L_original.xls" table:table-name="Exe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Sheet2" table:style-name="ta2">
        <table:table-source xlink:href="file:///U:/COMMON/99I2K/Group3/forecast/Pre%20Budget%20Reports/PBR%202006/Summer%20changes/CTPBR06L_origina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" table:style-name="ta2">
        <table:table-source xlink:href="file:///U:/COMMON/99I2K/Group3/forecast/Pre%20Budget%20Reports/PBR%202006/Summer%20changes/CTPBR06L_original.xls" table:table-name="Mode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" table:style-name="ta2">
        <table:table-source xlink:href="file:///U:/COMMON/99I2K/Group3/forecast/Pre%20Budget%20Reports/PBR%202006/Summer%20changes/CTPBR06L_original.xls" table:table-name="Determinant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" table:style-name="ta2">
        <table:table-source xlink:href="file:///U:/COMMON/99I2K/Group3/forecast/Pre%20Budget%20Reports/PBR%202006/Summer%20changes/CTPBR06L_original.xls" table:table-name="Mode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" table:style-name="ta2">
        <table:table-source xlink:href="file:///U:/COMMON/99I2K/Group3/forecast/Pre%20Budget%20Reports/PBR%202006/Summer%20changes/CTPBR06L_original.xls" table:table-name="CTA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" table:style-name="ta2">
        <table:table-source xlink:href="file:///U:/COMMON/99I2K/Group3/forecast/Pre%20Budget%20Reports/PBR%202006/Summer%20changes/CTPBR06L_original.xls" table:table-name="Model_growth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" table:style-name="ta2">
        <table:table-source xlink:href="file:///U:/COMMON/99I2K/Group3/forecast/Pre%20Budget%20Reports/PBR%202006/Summer%20changes/CTPBR06L_original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" table:style-name="ta2">
        <table:table-source xlink:href="file:///U:/COMMON/99I2K/Group3/forecast/Pre%20Budget%20Reports/PBR%202006/Summer%20changes/CTPBR06L_original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" table:style-name="ta2">
        <table:table-source xlink:href="file:///U:/COMMON/99I2K/Group3/forecast/Pre%20Budget%20Reports/PBR%202006/Summer%20changes/CTPBR06L_original.xls" table:table-name="Main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" table:style-name="ta2">
        <table:table-source xlink:href="file:///U:/COMMON/99I2K/Group3/forecast/Pre%20Budget%20Reports/PBR%202006/Summer%20changes/CTPBR06L_original.xls" table:table-name="CT_on_ga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" table:style-name="ta2">
        <table:table-source xlink:href="file:///U:/COMMON/99I2K/Group3/forecast/Pre%20Budget%20Reports/PBR%202006/Summer%20changes/CTPBR06L_original.xls" table:table-name="A9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" table:style-name="ta2">
        <table:table-source xlink:href="file:///U:/COMMON/99I2K/Group3/forecast/Pre%20Budget%20Reports/PBR%202006/Summer%20changes/CTPBR06L_original.xls" table:table-name="GR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" table:style-name="ta2">
        <table:table-source xlink:href="file:///U:/COMMON/99I2K/Group3/forecast/Pre%20Budget%20Reports/PBR%202006/Summer%20changes/CTPBR06L_original.xls" table:table-name="L-P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" table:style-name="ta2">
        <table:table-source xlink:href="file:///U:/COMMON/99I2K/Group3/forecast/Pre%20Budget%20Reports/PBR%202006/Summer%20changes/CTPBR06L_original.xls" table:table-name="Chart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" table:style-name="ta2">
        <table:table-source xlink:href="file:///U:/COMMON/99I2K/Group3/forecast/Pre%20Budget%20Reports/PBR%202006/Summer%20changes/CTPBR06L_original.xls" table:table-name="Exe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1" table:style-name="ta2">
        <table:table-source xlink:href="file:///U:/COMMON/99I2K/Group3/forecast/Pre%20Budget%20Reports/PBR%202006/Summer%20changes/CTPBR06L_original.xls" table:table-name="Mode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1" table:style-name="ta2">
        <table:table-source xlink:href="file:///U:/COMMON/99I2K/Group3/forecast/Pre%20Budget%20Reports/PBR%202006/Summer%20changes/CTPBR06L_original.xls" table:table-name="Determinant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1" table:style-name="ta2">
        <table:table-source xlink:href="file:///U:/COMMON/99I2K/Group3/forecast/Pre%20Budget%20Reports/PBR%202006/Summer%20changes/CTPBR06L_original.xls" table:table-name="Mode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1" table:style-name="ta2">
        <table:table-source xlink:href="file:///U:/COMMON/99I2K/Group3/forecast/Pre%20Budget%20Reports/PBR%202006/Summer%20changes/CTPBR06L_original.xls" table:table-name="CTA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1" table:style-name="ta2">
        <table:table-source xlink:href="file:///U:/COMMON/99I2K/Group3/forecast/Pre%20Budget%20Reports/PBR%202006/Summer%20changes/CTPBR06L_original.xls" table:table-name="Model_growth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1" table:style-name="ta2">
        <table:table-source xlink:href="file:///U:/COMMON/99I2K/Group3/forecast/Pre%20Budget%20Reports/PBR%202006/Summer%20changes/CTPBR06L_original.xls" table:table-name="HIC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1" table:style-name="ta2">
        <table:table-source xlink:href="file:///U:/COMMON/99I2K/Group3/forecast/Pre%20Budget%20Reports/PBR%202006/Summer%20changes/CTPBR06L_original.xls" table:table-name="FIN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1" table:style-name="ta2">
        <table:table-source xlink:href="file:///U:/COMMON/99I2K/Group3/forecast/Pre%20Budget%20Reports/PBR%202006/Summer%20changes/CTPBR06L_original.xls" table:table-name="Main_cal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1" table:style-name="ta2">
        <table:table-source xlink:href="file:///U:/COMMON/99I2K/Group3/forecast/Pre%20Budget%20Reports/PBR%202006/Summer%20changes/CTPBR06L_original.xls" table:table-name="CT_on_gai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1" table:style-name="ta2">
        <table:table-source xlink:href="file:///U:/COMMON/99I2K/Group3/forecast/Pre%20Budget%20Reports/PBR%202006/Summer%20changes/CTPBR06L_original.xls" table:table-name="A9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1" table:style-name="ta2">
        <table:table-source xlink:href="file:///U:/COMMON/99I2K/Group3/forecast/Pre%20Budget%20Reports/PBR%202006/Summer%20changes/CTPBR06L_original.xls" table:table-name="GR_regres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1" table:style-name="ta2">
        <table:table-source xlink:href="file:///U:/COMMON/99I2K/Group3/forecast/Pre%20Budget%20Reports/PBR%202006/Summer%20changes/CTPBR06L_original.xls" table:table-name="L-P_regres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1" table:style-name="ta2">
        <table:table-source xlink:href="file:///U:/COMMON/99I2K/Group3/forecast/Pre%20Budget%20Reports/PBR%202006/Summer%20changes/CTPBR06L_original.xls" table:table-name="Chart_3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1" table:style-name="ta2">
        <table:table-source xlink:href="file:///U:/COMMON/99I2K/Group3/forecast/Pre%20Budget%20Reports/PBR%202006/Summer%20changes/CTPBR06L_original.xls" table:table-name="Exe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2" table:style-name="ta2">
        <table:table-source xlink:href="file:///U:/COMMON/99I2K/Group3/forecast/Pre%20Budget%20Reports/PBR%202006/Summer%20changes/CTPBR06L_original.xls" table:table-name="Mode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2" table:style-name="ta2">
        <table:table-source xlink:href="file:///U:/COMMON/99I2K/Group3/forecast/Pre%20Budget%20Reports/PBR%202006/Summer%20changes/CTPBR06L_original.xls" table:table-name="Determinant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2" table:style-name="ta2">
        <table:table-source xlink:href="file:///U:/COMMON/99I2K/Group3/forecast/Pre%20Budget%20Reports/PBR%202006/Summer%20changes/CTPBR06L_original.xls" table:table-name="Mode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2" table:style-name="ta2">
        <table:table-source xlink:href="file:///U:/COMMON/99I2K/Group3/forecast/Pre%20Budget%20Reports/PBR%202006/Summer%20changes/CTPBR06L_original.xls" table:table-name="CTA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2" table:style-name="ta2">
        <table:table-source xlink:href="file:///U:/COMMON/99I2K/Group3/forecast/Pre%20Budget%20Reports/PBR%202006/Summer%20changes/CTPBR06L_original.xls" table:table-name="Model_growth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2" table:style-name="ta2">
        <table:table-source xlink:href="file:///U:/COMMON/99I2K/Group3/forecast/Pre%20Budget%20Reports/PBR%202006/Summer%20changes/CTPBR06L_original.xls" table:table-name="HIC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2" table:style-name="ta2">
        <table:table-source xlink:href="file:///U:/COMMON/99I2K/Group3/forecast/Pre%20Budget%20Reports/PBR%202006/Summer%20changes/CTPBR06L_original.xls" table:table-name="FIN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2" table:style-name="ta2">
        <table:table-source xlink:href="file:///U:/COMMON/99I2K/Group3/forecast/Pre%20Budget%20Reports/PBR%202006/Summer%20changes/CTPBR06L_original.xls" table:table-name="Main_cal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2" table:style-name="ta2">
        <table:table-source xlink:href="file:///U:/COMMON/99I2K/Group3/forecast/Pre%20Budget%20Reports/PBR%202006/Summer%20changes/CTPBR06L_original.xls" table:table-name="CT_on_gai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2" table:style-name="ta2">
        <table:table-source xlink:href="file:///U:/COMMON/99I2K/Group3/forecast/Pre%20Budget%20Reports/PBR%202006/Summer%20changes/CTPBR06L_original.xls" table:table-name="A9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2" table:style-name="ta2">
        <table:table-source xlink:href="file:///U:/COMMON/99I2K/Group3/forecast/Pre%20Budget%20Reports/PBR%202006/Summer%20changes/CTPBR06L_original.xls" table:table-name="GR_regres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2" table:style-name="ta2">
        <table:table-source xlink:href="file:///U:/COMMON/99I2K/Group3/forecast/Pre%20Budget%20Reports/PBR%202006/Summer%20changes/CTPBR06L_original.xls" table:table-name="L-P_regres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2" table:style-name="ta2">
        <table:table-source xlink:href="file:///U:/COMMON/99I2K/Group3/forecast/Pre%20Budget%20Reports/PBR%202006/Summer%20changes/CTPBR06L_original.xls" table:table-name="Chart_3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2" table:style-name="ta2">
        <table:table-source xlink:href="file:///U:/COMMON/99I2K/Group3/forecast/Pre%20Budget%20Reports/PBR%202006/Summer%20changes/CTPBR06L_original.xls" table:table-name="Exe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igChart" table:style-name="ta2">
        <table:table-source xlink:href="file:///U:/COMMON/99I2K/Group3/forecast/Pre%20Budget%20Reports/PBR%202006/Summer%20changes/CTPBR06L_original.xls" table:table-name="Big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1" table:style-name="ta2">
        <table:table-source xlink:href="file:///U:/COMMON/99I2K/Group3/forecast/Pre%20Budget%20Reports/PBR%202006/Summer%20changes/CTPBR06L_original.xls" table:table-name="Buget_Reconciliation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inputs3" table:style-name="ta2">
        <table:table-source xlink:href="file:///U:/COMMON/99I2K/Group3/forecast/Pre%20Budget%20Reports/PBR%202006/Summer%20changes/CTPBR06L_original.xls" table:table-name="Model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Determinant_analysis3" table:style-name="ta2">
        <table:table-source xlink:href="file:///U:/COMMON/99I2K/Group3/forecast/Pre%20Budget%20Reports/PBR%202006/Summer%20changes/CTPBR06L_original.xls" table:table-name="Determinant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output3" table:style-name="ta2">
        <table:table-source xlink:href="file:///U:/COMMON/99I2K/Group3/forecast/Pre%20Budget%20Reports/PBR%202006/Summer%20changes/CTPBR06L_original.xls" table:table-name="Model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A_output3" table:style-name="ta2">
        <table:table-source xlink:href="file:///U:/COMMON/99I2K/Group3/forecast/Pre%20Budget%20Reports/PBR%202006/Summer%20changes/CTPBR06L_original.xls" table:table-name="CTA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odel_growth_rates3" table:style-name="ta2">
        <table:table-source xlink:href="file:///U:/COMMON/99I2K/Group3/forecast/Pre%20Budget%20Reports/PBR%202006/Summer%20changes/CTPBR06L_original.xls" table:table-name="Model_growth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HIC_Total3" table:style-name="ta2">
        <table:table-source xlink:href="file:///U:/COMMON/99I2K/Group3/forecast/Pre%20Budget%20Reports/PBR%202006/Summer%20changes/CTPBR06L_original.xls" table:table-name="HIC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FIN_Total3" table:style-name="ta2">
        <table:table-source xlink:href="file:///U:/COMMON/99I2K/Group3/forecast/Pre%20Budget%20Reports/PBR%202006/Summer%20changes/CTPBR06L_original.xls" table:table-name="FIN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Main_calcs3" table:style-name="ta2">
        <table:table-source xlink:href="file:///U:/COMMON/99I2K/Group3/forecast/Pre%20Budget%20Reports/PBR%202006/Summer%20changes/CTPBR06L_original.xls" table:table-name="Main_cal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T_on_gains3" table:style-name="ta2">
        <table:table-source xlink:href="file:///U:/COMMON/99I2K/Group3/forecast/Pre%20Budget%20Reports/PBR%202006/Summer%20changes/CTPBR06L_original.xls" table:table-name="CT_on_gai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A9_summary3" table:style-name="ta2">
        <table:table-source xlink:href="file:///U:/COMMON/99I2K/Group3/forecast/Pre%20Budget%20Reports/PBR%202006/Summer%20changes/CTPBR06L_original.xls" table:table-name="A9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GR_regressions3" table:style-name="ta2">
        <table:table-source xlink:href="file:///U:/COMMON/99I2K/Group3/forecast/Pre%20Budget%20Reports/PBR%202006/Summer%20changes/CTPBR06L_original.xls" table:table-name="GR_regres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L-P_regressions3" table:style-name="ta2">
        <table:table-source xlink:href="file:///U:/COMMON/99I2K/Group3/forecast/Pre%20Budget%20Reports/PBR%202006/Summer%20changes/CTPBR06L_original.xls" table:table-name="L-P_regres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Chart_3_113" table:style-name="ta2">
        <table:table-source xlink:href="file:///U:/COMMON/99I2K/Group3/forecast/Pre%20Budget%20Reports/PBR%202006/Summer%20changes/CTPBR06L_original.xls" table:table-name="Chart_3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Exec_Summary3" table:style-name="ta2">
        <table:table-source xlink:href="file:///U:/COMMON/99I2K/Group3/forecast/Pre%20Budget%20Reports/PBR%202006/Summer%20changes/CTPBR06L_original.xls" table:table-name="Exe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MMON/99I2K/Group3/forecast/Pre%20Budget%20Reports/PBR%202006/Summer%20changes/CTPBR06L_original.xls'#Buget_Reconciliation_page" table:style-name="ta2">
        <table:table-source xlink:href="file:///U:/COMMON/99I2K/Group3/forecast/Pre%20Budget%20Reports/PBR%202006/Summer%20changes/CTPBR06L_original.xls" table:table-name="Buget_Reconciliation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Forecast_data1" table:style-name="ta2">
        <table:table-source xlink:href="file:///P:/windows/temp/PROF99A.XLS" table:table-name="Forecas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ntro_-_read_first1" table:style-name="ta2">
        <table:table-source xlink:href="file:///P:/windows/temp/PROF99A.XLS" table:table-name="Intro_-_read_fir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mp_VAT1" table:style-name="ta2">
        <table:table-source xlink:href="file:///P:/windows/temp/PROF99A.XLS" table:table-name="Imp_V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Home_VAT1" table:style-name="ta2">
        <table:table-source xlink:href="file:///P:/windows/temp/PROF99A.XLS" table:table-name="Home_V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VATgraph" table:style-name="ta2">
        <table:table-source xlink:href="file:///P:/windows/temp/PROF99A.XLS" table:table-name="VAT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obacco" table:style-name="ta2">
        <table:table-source xlink:href="file:///P:/windows/temp/PROF99A.XLS" table:table-name="Tobac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Spirits" table:style-name="ta2">
        <table:table-source xlink:href="file:///P:/windows/temp/PROF99A.XLS" table:table-name="Spir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eer" table:style-name="ta2">
        <table:table-source xlink:href="file:///P:/windows/temp/PROF99A.XLS" table:table-name="B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Wine" table:style-name="ta2">
        <table:table-source xlink:href="file:///P:/windows/temp/PROF99A.XLS" table:table-name="W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ider" table:style-name="ta2">
        <table:table-source xlink:href="file:///P:/windows/temp/PROF99A.XLS" table:table-name="Ci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&amp;G" table:style-name="ta2">
        <table:table-source xlink:href="file:///P:/windows/temp/PROF99A.XLS" table:table-name="B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ustoms" table:style-name="ta2">
        <table:table-source xlink:href="file:///P:/windows/temp/PROF99A.XLS" table:table-name="Custo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PD" table:style-name="ta2">
        <table:table-source xlink:href="file:///P:/windows/temp/PROF99A.XLS" table:table-name="A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PT" table:style-name="ta2">
        <table:table-source xlink:href="file:///P:/windows/temp/PROF99A.XLS" table:table-name="I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Landfill" table:style-name="ta2">
        <table:table-source xlink:href="file:///P:/windows/temp/PROF99A.XLS" table:table-name="Landfi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Reb_oils1" table:style-name="ta2">
        <table:table-source xlink:href="file:///P:/windows/temp/PROF99A.XLS" table:table-name="Reb_o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Petrol" table:style-name="ta2">
        <table:table-source xlink:href="file:///P:/windows/temp/PROF99A.XLS" table:table-name="Pe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Derv" table:style-name="ta2">
        <table:table-source xlink:href="file:///P:/windows/temp/PROF99A.XLS" table:table-name="D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Oilgraph" table:style-name="ta2">
        <table:table-source xlink:href="file:///P:/windows/temp/PROF99A.XLS" table:table-name="Oil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ables_1_&amp;_21" table:style-name="ta2">
        <table:table-source xlink:href="file:///P:/windows/temp/PROF99A.XLS" table:table-name="Tables_1_&amp;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pril" table:style-name="ta2">
        <table:table-source xlink:href="file:///P:/windows/temp/PROF99A.XLS" table:table-name="Ap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Daily_(2)1" table:style-name="ta2">
        <table:table-source xlink:href="file:///P:/windows/temp/PROF99A.XLS" table:table-name="Dail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Proportions" table:style-name="ta2">
        <table:table-source xlink:href="file:///P:/windows/temp/PROF99A.XLS" table:table-name="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omparison" table:style-name="ta2">
        <table:table-source xlink:href="file:///P:/windows/temp/PROF99A.XLS" table:table-name="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GBR_table1" table:style-name="ta2">
        <table:table-source xlink:href="file:///P:/windows/temp/PROF99A.XLS" table:table-name="CGBR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IS_table1" table:style-name="ta2">
        <table:table-source xlink:href="file:///P:/windows/temp/PROF99A.XLS" table:table-name="BI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ob_accs1" table:style-name="ta2">
        <table:table-source xlink:href="file:///P:/windows/temp/PROF99A.XLS" table:table-name="Tob_ac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ccruals" table:style-name="ta2">
        <table:table-source xlink:href="file:///P:/windows/temp/PROF99A.XLS" table:table-name="Accr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cc_adj1" table:style-name="ta2">
        <table:table-source xlink:href="file:///P:/windows/temp/PROF99A.XLS" table:table-name="Acc_ad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Data_validation" table:style-name="ta2">
        <table:table-source xlink:href="file:///P:/windows/temp/PROF99A.XLS" table:table-name="Data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Forecast_data" table:style-name="ta2">
        <table:table-source xlink:href="file:///P:/windows/temp/PROF99A.XLS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ntro_-_read_first" table:style-name="ta2">
        <table:table-source xlink:href="file:///P:/windows/temp/PROF99A.XLS" table:table-name="Intro_-_read_fi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Imp_VAT" table:style-name="ta2">
        <table:table-source xlink:href="file:///P:/windows/temp/PROF99A.XLS" table:table-name="Imp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Home_VAT" table:style-name="ta2">
        <table:table-source xlink:href="file:///P:/windows/temp/PROF99A.XLS" table:table-name="Home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Reb_oils" table:style-name="ta2">
        <table:table-source xlink:href="file:///P:/windows/temp/PROF99A.XLS" table:table-name="Reb_o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ables_1_&amp;_2" table:style-name="ta2">
        <table:table-source xlink:href="file:///P:/windows/temp/PROF99A.XLS" table:table-name="Tables_1_&amp;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Daily_(2)" table:style-name="ta2">
        <table:table-source xlink:href="file:///P:/windows/temp/PROF99A.XLS" table:table-name="Dail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CGBR_table" table:style-name="ta2">
        <table:table-source xlink:href="file:///P:/windows/temp/PROF99A.XLS" table:table-name="CGBR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BIS_table" table:style-name="ta2">
        <table:table-source xlink:href="file:///P:/windows/temp/PROF99A.XLS" table:table-name="BI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Tob_accs" table:style-name="ta2">
        <table:table-source xlink:href="file:///P:/windows/temp/PROF99A.XLS" table:table-name="Tob_a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ows/temp/PROF99A.XLS'#Acc_adj" table:style-name="ta2">
        <table:table-source xlink:href="file:///P:/windows/temp/PROF99A.XLS" table:table-name="Acc_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Data" table:style-name="ta2">
        <table:table-source xlink:href="file:///C:/Documents%20and%20Settings/senevij/Local%20Settings/Temporary%20Internet%20Files/OLK6D/FertAssChart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EngChart" table:style-name="ta2">
        <table:table-source xlink:href="file:///C:/Documents%20and%20Settings/senevij/Local%20Settings/Temporary%20Internet%20Files/OLK6D/FertAssChart.xls" table:table-name="Eng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WalChart" table:style-name="ta2">
        <table:table-source xlink:href="file:///C:/Documents%20and%20Settings/senevij/Local%20Settings/Temporary%20Internet%20Files/OLK6D/FertAssChart.xls" table:table-name="Wal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ScoChart" table:style-name="ta2">
        <table:table-source xlink:href="file:///C:/Documents%20and%20Settings/senevij/Local%20Settings/Temporary%20Internet%20Files/OLK6D/FertAssChart.xls" table:table-name="Sco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NIChart" table:style-name="ta2">
        <table:table-source xlink:href="file:///C:/Documents%20and%20Settings/senevij/Local%20Settings/Temporary%20Internet%20Files/OLK6D/FertAssChart.xls" table:table-name="NI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enevij/Local%20Settings/Temporary%20Internet%20Files/OLK6D/FertAssChart.xls'#UKChart" table:style-name="ta2">
        <table:table-source xlink:href="file:///C:/Documents%20and%20Settings/senevij/Local%20Settings/Temporary%20Internet%20Files/OLK6D/FertAssChart.xls" table:table-name="UK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dn.budgetresponsibility.independent.gov.uk/forecast/hist20/CHSPD19.XLS'#CHGSPD19_FIN1" table:style-name="ta2">
        <table:table-source xlink:href="http://cdn.budgetresponsibility.independent.gov.uk/forecast/hist20/CHSPD19.XLS" table:table-name="CHGSPD19_FIN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office:value-type="float" office:value="5084"/>
          <table:table-cell table:number-columns-repeated="5"/>
          <table:table-cell office:value-type="float" office:value="5241.2908349754507"/>
          <table:table-cell table:number-columns-repeated="16376"/>
        </table:table-row>
        <table:table-row>
          <table:table-cell office:value-type="float" office:value="1983"/>
          <table:table-cell office:value-type="float" office:value="4554"/>
          <table:table-cell table:number-columns-repeated="2"/>
          <table:table-cell office:value-type="float" office:value="-10.424862313139261"/>
          <table:table-cell table:number-columns-repeated="2"/>
          <table:table-cell office:value-type="float" office:value="4722.0067399498357"/>
          <table:table-cell office:value-type="float" office:value="-9.907561159560176"/>
          <table:table-cell table:number-columns-repeated="16375"/>
        </table:table-row>
        <table:table-row>
          <table:table-cell office:value-type="float" office:value="1984"/>
          <table:table-cell office:value-type="float" office:value="5130"/>
          <table:table-cell table:number-columns-repeated="2"/>
          <table:table-cell office:value-type="float" office:value="12.648221343873518"/>
          <table:table-cell table:number-columns-repeated="2"/>
          <table:table-cell office:value-type="float" office:value="5475.2539986683105"/>
          <table:table-cell office:value-type="float" office:value="15.951846327234954"/>
          <table:table-cell table:number-columns-repeated="16375"/>
        </table:table-row>
        <table:table-row>
          <table:table-cell office:value-type="float" office:value="1985"/>
          <table:table-cell office:value-type="float" office:value="6391"/>
          <table:table-cell table:number-columns-repeated="2"/>
          <table:table-cell office:value-type="float" office:value="24.580896686159846"/>
          <table:table-cell table:number-columns-repeated="2"/>
          <table:table-cell office:value-type="float" office:value="6756.7525816828584"/>
          <table:table-cell office:value-type="float" office:value="23.40528098470379"/>
          <table:table-cell table:number-columns-repeated="16375"/>
        </table:table-row>
        <table:table-row>
          <table:table-cell office:value-type="float" office:value="1986"/>
          <table:table-cell office:value-type="float" office:value="5848"/>
          <table:table-cell table:number-columns-repeated="2"/>
          <table:table-cell office:value-type="float" office:value="-8.4963229541542802"/>
          <table:table-cell table:number-columns-repeated="2"/>
          <table:table-cell office:value-type="float" office:value="6745.3397444295488"/>
          <table:table-cell office:value-type="float" office:value="-0.16891009572037743"/>
          <table:table-cell table:number-columns-repeated="16375"/>
        </table:table-row>
        <table:table-row>
          <table:table-cell office:value-type="float" office:value="1987"/>
          <table:table-cell office:value-type="float" office:value="5980"/>
          <table:table-cell table:number-columns-repeated="2"/>
          <table:table-cell office:value-type="float" office:value="2.2571819425444595"/>
          <table:table-cell table:number-columns-repeated="2"/>
          <table:table-cell office:value-type="float" office:value="7026.5846624575506"/>
          <table:table-cell office:value-type="float" office:value="4.1694700146165378"/>
          <table:table-cell table:number-columns-repeated="16375"/>
        </table:table-row>
        <table:table-row>
          <table:table-cell office:value-type="float" office:value="1988"/>
          <table:table-cell office:value-type="float" office:value="9292.2999999999993"/>
          <table:table-cell table:number-columns-repeated="2"/>
          <table:table-cell office:value-type="float" office:value="55.389632107023402"/>
          <table:table-cell table:number-columns-repeated="2"/>
          <table:table-cell office:value-type="float" office:value="9521.9200076277339"/>
          <table:table-cell office:value-type="float" office:value="35.512777046614829"/>
          <table:table-cell table:number-columns-repeated="16375"/>
        </table:table-row>
        <table:table-row>
          <table:table-cell office:value-type="float" office:value="1989"/>
          <table:table-cell office:value-type="float" office:value="13887.5"/>
          <table:table-cell table:number-columns-repeated="2"/>
          <table:table-cell office:value-type="float" office:value="49.45169656597399"/>
          <table:table-cell table:number-columns-repeated="2"/>
          <table:table-cell office:value-type="float" office:value="16931.29699300892"/>
          <table:table-cell office:value-type="float" office:value="77.813896561258119"/>
          <table:table-cell table:number-columns-repeated="16375"/>
        </table:table-row>
        <table:table-row>
          <table:table-cell office:value-type="float" office:value="1990"/>
          <table:table-cell office:value-type="float" office:value="18208"/>
          <table:table-cell table:number-columns-repeated="2"/>
          <table:table-cell office:value-type="float" office:value="31.110711071107112"/>
          <table:table-cell table:number-columns-repeated="2"/>
          <table:table-cell office:value-type="float" office:value="21405.129196306531"/>
          <table:table-cell office:value-type="float" office:value="26.423446503507051"/>
          <table:table-cell table:number-columns-repeated="16375"/>
        </table:table-row>
        <table:table-row>
          <table:table-cell office:value-type="float" office:value="1991"/>
          <table:table-cell office:value-type="float" office:value="20553.400000000001"/>
          <table:table-cell table:number-columns-repeated="2"/>
          <table:table-cell office:value-type="float" office:value="12.881151142355016"/>
          <table:table-cell table:number-columns-repeated="2"/>
          <table:table-cell office:value-type="float" office:value="19019.031007703743"/>
          <table:table-cell office:value-type="float" office:value="-11.147319722856475"/>
          <table:table-cell table:number-columns-repeated="16375"/>
        </table:table-row>
        <table:table-row>
          <table:table-cell office:value-type="float" office:value="1992"/>
          <table:table-cell office:value-type="float" office:value="19974.599999999999"/>
          <table:table-cell table:number-columns-repeated="2"/>
          <table:table-cell office:value-type="float" office:value="-2.8160790915371803"/>
          <table:table-cell table:number-columns-repeated="2"/>
          <table:table-cell office:value-type="float" office:value="16626.411197813348"/>
          <table:table-cell office:value-type="float" office:value="-12.580135175768175"/>
          <table:table-cell table:number-columns-repeated="16375"/>
        </table:table-row>
        <table:table-row>
          <table:table-cell office:value-type="float" office:value="1993"/>
          <table:table-cell table:number-columns-repeated="6"/>
          <table:table-cell office:value-type="float" office:value="12410.183035376172"/>
          <table:table-cell office:value-type="float" office:value="-25.358618358913681"/>
          <table:table-cell table:number-columns-repeated="16375"/>
        </table:table-row>
        <table:table-row>
          <table:table-cell office:value-type="float" office:value="1994"/>
          <table:table-cell table:number-columns-repeated="6"/>
          <table:table-cell office:value-type="float" office:value="12000.136096917955"/>
          <table:table-cell office:value-type="float" office:value="-3.3041167667660289"/>
          <table:table-cell table:number-columns-repeated="16375"/>
        </table:table-row>
        <table:table-row>
          <table:table-cell office:value-type="float" office:value="1995"/>
          <table:table-cell table:number-columns-repeated="6"/>
          <table:table-cell office:value-type="float" office:value="13460.164062680713"/>
          <table:table-cell office:value-type="float" office:value="12.166761726458612"/>
          <table:table-cell table:number-columns-repeated="16375"/>
        </table:table-row>
        <table:table-row>
          <table:table-cell office:value-type="float" office:value="1996"/>
          <table:table-cell table:number-columns-repeated="6"/>
          <table:table-cell office:value-type="float" office:value="13230.39919269175"/>
          <table:table-cell office:value-type="float" office:value="-1.7069990300192783"/>
          <table:table-cell table:number-columns-repeated="16375"/>
        </table:table-row>
        <table:table-row>
          <table:table-cell office:value-type="float" office:value="1997"/>
          <table:table-cell table:number-columns-repeated="6"/>
          <table:table-cell office:value-type="float" office:value="13887.648186056666"/>
          <table:table-cell office:value-type="float" office:value="4.9677185381373006"/>
          <table:table-cell table:number-columns-repeated="16375"/>
        </table:table-row>
        <table:table-row table:number-rows-repeated="1048551">
          <table:table-cell table:number-columns-repeated="16375"/>
        </table:table-row>
      </table:table>
      <table:table table:name="'http://cdn.budgetresponsibility.independent.gov.uk/forecast/hist20/CHSPD19.XLS'#CHGSPD19_FIN" table:style-name="ta2">
        <table:table-source xlink:href="http://cdn.budgetresponsibility.independent.gov.uk/forecast/hist20/CHSPD19.XLS" table:table-name="CHGSPD19_FIN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1982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http://cdn.budgetresponsibility.independent.gov.uk/forecast/hist20/CHSPD19.XLS'#Data" table:style-name="ta2">
        <table:table-source xlink:href="http://cdn.budgetresponsibility.independent.gov.uk/forecast/hist20/CHSPD19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1" table:style-name="ta2">
        <table:table-source xlink:href="file://lonnetapp01/ASDDATA/MP/SWAUP2/Demography/BWRM56.xls" table:table-name="estimates_versus_actu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1" table:style-name="ta2">
        <table:table-source xlink:href="file://lonnetapp01/ASDDATA/MP/SWAUP2/Demography/BWRM56.xls" table:table-name="quarterly_accura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1" table:style-name="ta2">
        <table:table-source xlink:href="file://lonnetapp01/ASDDATA/MP/SWAUP2/Demography/BWRM56.xls" table:table-name="occurrences_-long_term+fea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1" table:style-name="ta2">
        <table:table-source xlink:href="file://lonnetapp01/ASDDATA/MP/SWAUP2/Demography/BWRM56.xls" table:table-name="occurrences_-_long_term_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1" table:style-name="ta2">
        <table:table-source xlink:href="file://lonnetapp01/ASDDATA/MP/SWAUP2/Demography/BWRM56.xls" table:table-name="occurrences-_recent_&amp;_projec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1" table:style-name="ta2">
        <table:table-source xlink:href="file://lonnetapp01/ASDDATA/MP/SWAUP2/Demography/BWRM56.xls" table:table-name="Comparison-Pop_Tren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Macros" table:style-name="ta2">
        <table:table-source xlink:href="file:///U:/BM/Forecast/Bud05/PostBudget05_reconciled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4" table:style-name="ta2">
        <table:table-source xlink:href="file:///U:/BM/Forecast/Bud05/PostBudget05_reconciled.xls" table:table-name="External_Inpu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4" table:style-name="ta2">
        <table:table-source xlink:href="file:///U:/BM/Forecast/Bud05/PostBudget05_reconciled.xls" table:table-name="FAS_Pag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4" table:style-name="ta2">
        <table:table-source xlink:href="file:///U:/BM/Forecast/Bud05/PostBudget05_reconciled.xls" table:table-name="FIN_L-P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4" table:style-name="ta2">
        <table:table-source xlink:href="file:///U:/BM/Forecast/Bud05/PostBudget05_reconciled.xls" table:table-name="HIC_L-P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4" table:style-name="ta2">
        <table:table-source xlink:href="file:///U:/BM/Forecast/Bud05/PostBudget05_reconciled.xls" table:table-name="FIN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4" table:style-name="ta2">
        <table:table-source xlink:href="file:///U:/BM/Forecast/Bud05/PostBudget05_reconciled.xls" table:table-name="Building_Societ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4" table:style-name="ta2">
        <table:table-source xlink:href="file:///U:/BM/Forecast/Bud05/PostBudget05_reconciled.xls" table:table-name="Rest_of_FI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4" table:style-name="ta2">
        <table:table-source xlink:href="file:///U:/BM/Forecast/Bud05/PostBudget05_reconciled.xls" table:table-name="FIN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4" table:style-name="ta2">
        <table:table-source xlink:href="file:///U:/BM/Forecast/Bud05/PostBudget05_reconciled.xls" table:table-name="HIC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4" table:style-name="ta2">
        <table:table-source xlink:href="file:///U:/BM/Forecast/Bud05/PostBudget05_reconciled.xls" table:table-name="HIC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4" table:style-name="ta2">
        <table:table-source xlink:href="file:///U:/BM/Forecast/Bud05/PostBudget05_reconciled.xls" table:table-name="FC_Pag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4" table:style-name="ta2">
        <table:table-source xlink:href="file:///U:/BM/Forecast/Bud05/PostBudget05_reconciled.xls" table:table-name="T3_Pag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4" table:style-name="ta2">
        <table:table-source xlink:href="file:///U:/BM/Forecast/Bud05/PostBudget05_reconciled.xls" table:table-name="diff_with_l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payments" table:style-name="ta2">
        <table:table-source xlink:href="file:///U:/BM/Forecast/Bud05/PostBudget05_reconciled.xls" table:table-name="Re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4" table:style-name="ta2">
        <table:table-source xlink:href="file:///U:/BM/Forecast/Bud05/PostBudget05_reconciled.xls" table:table-name="Budget_2005_measu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4" table:style-name="ta2">
        <table:table-source xlink:href="file:///U:/BM/Forecast/Bud05/PostBudget05_reconciled.xls" table:table-name="PBR_2004_measu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4" table:style-name="ta2">
        <table:table-source xlink:href="file:///U:/BM/Forecast/Bud05/PostBudget05_reconciled.xls" table:table-name="Previous_Measu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quarterly" table:style-name="ta2">
        <table:table-source xlink:href="file:///U:/BM/Forecast/Bud05/PostBudget05_reconciled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4" table:style-name="ta2">
        <table:table-source xlink:href="file:///U:/BM/Forecast/Bud05/PostBudget05_reconciled.xls" table:table-name="NG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4" table:style-name="ta2">
        <table:table-source xlink:href="file:///U:/BM/Forecast/Bud05/PostBudget05_reconciled.xls" table:table-name="NG_HIC_R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4" table:style-name="ta2">
        <table:table-source xlink:href="file:///U:/BM/Forecast/Bud05/PostBudget05_reconciled.xls" table:table-name="NG_HIC_R9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4" table:style-name="ta2">
        <table:table-source xlink:href="file:///U:/BM/Forecast/Bud05/PostBudget05_reconciled.xls" table:table-name="NG_FIN_R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4" table:style-name="ta2">
        <table:table-source xlink:href="file:///U:/BM/Forecast/Bud05/PostBudget05_reconciled.xls" table:table-name="NG_FIN_RC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" table:style-name="ta2">
        <table:table-source xlink:href="file:///U:/BM/Forecast/Bud05/PostBudget05_reconciled.xls" table:table-name="Externa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" table:style-name="ta2">
        <table:table-source xlink:href="file:///U:/BM/Forecast/Bud05/PostBudget05_reconciled.xls" table:table-name="FAS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" table:style-name="ta2">
        <table:table-source xlink:href="file:///U:/BM/Forecast/Bud05/PostBudget05_reconciled.xls" table:table-name="FIN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" table:style-name="ta2">
        <table:table-source xlink:href="file:///U:/BM/Forecast/Bud05/PostBudget05_reconciled.xls" table:table-name="HIC_L-P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" table:style-name="ta2">
        <table:table-source xlink:href="file:///U:/BM/Forecast/Bud05/PostBudget05_reconciled.xls" table:table-name="FI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" table:style-name="ta2">
        <table:table-source xlink:href="file:///U:/BM/Forecast/Bud05/PostBudget05_reconciled.xls" table:table-name="Building_Socie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" table:style-name="ta2">
        <table:table-source xlink:href="file:///U:/BM/Forecast/Bud05/PostBudget05_reconciled.xls" table:table-name="Rest_of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" table:style-name="ta2">
        <table:table-source xlink:href="file:///U:/BM/Forecast/Bud05/PostBudget05_reconciled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" table:style-name="ta2">
        <table:table-source xlink:href="file:///U:/BM/Forecast/Bud05/PostBudget05_reconciled.xls" table:table-name="HIC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" table:style-name="ta2">
        <table:table-source xlink:href="file:///U:/BM/Forecast/Bud05/PostBudget05_reconciled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" table:style-name="ta2">
        <table:table-source xlink:href="file:///U:/BM/Forecast/Bud05/PostBudget05_reconciled.xls" table:table-name="FC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" table:style-name="ta2">
        <table:table-source xlink:href="file:///U:/BM/Forecast/Bud05/PostBudget05_reconciled.xls" table:table-name="T3_Pag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" table:style-name="ta2">
        <table:table-source xlink:href="file:///U:/BM/Forecast/Bud05/PostBudget05_reconciled.xls" table:table-name="diff_with_l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" table:style-name="ta2">
        <table:table-source xlink:href="file:///U:/BM/Forecast/Bud05/PostBudget05_reconciled.xls" table:table-name="Budget_2005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" table:style-name="ta2">
        <table:table-source xlink:href="file:///U:/BM/Forecast/Bud05/PostBudget05_reconciled.xls" table:table-name="PBR_2004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" table:style-name="ta2">
        <table:table-source xlink:href="file:///U:/BM/Forecast/Bud05/PostBudget05_reconciled.xls" table:table-name="Previous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" table:style-name="ta2">
        <table:table-source xlink:href="file:///U:/BM/Forecast/Bud05/PostBudget05_reconciled.xls" table:table-name="NG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" table:style-name="ta2">
        <table:table-source xlink:href="file:///U:/BM/Forecast/Bud05/PostBudget05_reconciled.xls" table:table-name="NG_HIC_R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" table:style-name="ta2">
        <table:table-source xlink:href="file:///U:/BM/Forecast/Bud05/PostBudget05_reconciled.xls" table:table-name="NG_HIC_R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" table:style-name="ta2">
        <table:table-source xlink:href="file:///U:/BM/Forecast/Bud05/PostBudget05_reconciled.xls" table:table-name="NG_FIN_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" table:style-name="ta2">
        <table:table-source xlink:href="file:///U:/BM/Forecast/Bud05/PostBudget05_reconciled.xls" table:table-name="NG_FIN_R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2" table:style-name="ta2">
        <table:table-source xlink:href="file:///U:/BM/Forecast/Bud05/PostBudget05_reconciled.xls" table:table-name="CHGSPD19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1" table:style-name="ta2">
        <table:table-source xlink:href="file:///U:/BM/Forecast/Bud05/PostBudget05_reconciled.xls" table:table-name="External_Inpu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1" table:style-name="ta2">
        <table:table-source xlink:href="file:///U:/BM/Forecast/Bud05/PostBudget05_reconciled.xls" table:table-name="FAS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1" table:style-name="ta2">
        <table:table-source xlink:href="file:///U:/BM/Forecast/Bud05/PostBudget05_reconciled.xls" table:table-name="FIN_L-P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1" table:style-name="ta2">
        <table:table-source xlink:href="file:///U:/BM/Forecast/Bud05/PostBudget05_reconciled.xls" table:table-name="HIC_L-P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1" table:style-name="ta2">
        <table:table-source xlink:href="file:///U:/BM/Forecast/Bud05/PostBudget05_reconciled.xls" table:table-name="FIN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1" table:style-name="ta2">
        <table:table-source xlink:href="file:///U:/BM/Forecast/Bud05/PostBudget05_reconciled.xls" table:table-name="Building_Socie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1" table:style-name="ta2">
        <table:table-source xlink:href="file:///U:/BM/Forecast/Bud05/PostBudget05_reconciled.xls" table:table-name="Rest_of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1" table:style-name="ta2">
        <table:table-source xlink:href="file:///U:/BM/Forecast/Bud05/PostBudget05_reconciled.xls" table:table-name="FIN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1" table:style-name="ta2">
        <table:table-source xlink:href="file:///U:/BM/Forecast/Bud05/PostBudget05_reconciled.xls" table:table-name="HIC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1" table:style-name="ta2">
        <table:table-source xlink:href="file:///U:/BM/Forecast/Bud05/PostBudget05_reconciled.xls" table:table-name="HIC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1" table:style-name="ta2">
        <table:table-source xlink:href="file:///U:/BM/Forecast/Bud05/PostBudget05_reconciled.xls" table:table-name="FC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1" table:style-name="ta2">
        <table:table-source xlink:href="file:///U:/BM/Forecast/Bud05/PostBudget05_reconciled.xls" table:table-name="T3_Pag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1" table:style-name="ta2">
        <table:table-source xlink:href="file:///U:/BM/Forecast/Bud05/PostBudget05_reconciled.xls" table:table-name="diff_with_l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1" table:style-name="ta2">
        <table:table-source xlink:href="file:///U:/BM/Forecast/Bud05/PostBudget05_reconciled.xls" table:table-name="Budget_2005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1" table:style-name="ta2">
        <table:table-source xlink:href="file:///U:/BM/Forecast/Bud05/PostBudget05_reconciled.xls" table:table-name="PBR_2004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1" table:style-name="ta2">
        <table:table-source xlink:href="file:///U:/BM/Forecast/Bud05/PostBudget05_reconciled.xls" table:table-name="Previous_Measu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1" table:style-name="ta2">
        <table:table-source xlink:href="file:///U:/BM/Forecast/Bud05/PostBudget05_reconciled.xls" table:table-name="NG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1" table:style-name="ta2">
        <table:table-source xlink:href="file:///U:/BM/Forecast/Bud05/PostBudget05_reconciled.xls" table:table-name="NG_HIC_R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1" table:style-name="ta2">
        <table:table-source xlink:href="file:///U:/BM/Forecast/Bud05/PostBudget05_reconciled.xls" table:table-name="NG_HIC_R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1" table:style-name="ta2">
        <table:table-source xlink:href="file:///U:/BM/Forecast/Bud05/PostBudget05_reconciled.xls" table:table-name="NG_FIN_R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1" table:style-name="ta2">
        <table:table-source xlink:href="file:///U:/BM/Forecast/Bud05/PostBudget05_reconciled.xls" table:table-name="NG_FIN_RC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2" table:style-name="ta2">
        <table:table-source xlink:href="file:///U:/BM/Forecast/Bud05/PostBudget05_reconciled.xls" table:table-name="External_Inpu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2" table:style-name="ta2">
        <table:table-source xlink:href="file:///U:/BM/Forecast/Bud05/PostBudget05_reconciled.xls" table:table-name="FAS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2" table:style-name="ta2">
        <table:table-source xlink:href="file:///U:/BM/Forecast/Bud05/PostBudget05_reconciled.xls" table:table-name="FIN_L-P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2" table:style-name="ta2">
        <table:table-source xlink:href="file:///U:/BM/Forecast/Bud05/PostBudget05_reconciled.xls" table:table-name="HIC_L-P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2" table:style-name="ta2">
        <table:table-source xlink:href="file:///U:/BM/Forecast/Bud05/PostBudget05_reconciled.xls" table:table-name="FIN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2" table:style-name="ta2">
        <table:table-source xlink:href="file:///U:/BM/Forecast/Bud05/PostBudget05_reconciled.xls" table:table-name="Building_Socie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2" table:style-name="ta2">
        <table:table-source xlink:href="file:///U:/BM/Forecast/Bud05/PostBudget05_reconciled.xls" table:table-name="Rest_of_FI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2" table:style-name="ta2">
        <table:table-source xlink:href="file:///U:/BM/Forecast/Bud05/PostBudget05_reconciled.xls" table:table-name="FIN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2" table:style-name="ta2">
        <table:table-source xlink:href="file:///U:/BM/Forecast/Bud05/PostBudget05_reconciled.xls" table:table-name="HIC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2" table:style-name="ta2">
        <table:table-source xlink:href="file:///U:/BM/Forecast/Bud05/PostBudget05_reconciled.xls" table:table-name="HIC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2" table:style-name="ta2">
        <table:table-source xlink:href="file:///U:/BM/Forecast/Bud05/PostBudget05_reconciled.xls" table:table-name="FC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2" table:style-name="ta2">
        <table:table-source xlink:href="file:///U:/BM/Forecast/Bud05/PostBudget05_reconciled.xls" table:table-name="T3_Pag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2" table:style-name="ta2">
        <table:table-source xlink:href="file:///U:/BM/Forecast/Bud05/PostBudget05_reconciled.xls" table:table-name="diff_with_l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2" table:style-name="ta2">
        <table:table-source xlink:href="file:///U:/BM/Forecast/Bud05/PostBudget05_reconciled.xls" table:table-name="Budget_2005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2" table:style-name="ta2">
        <table:table-source xlink:href="file:///U:/BM/Forecast/Bud05/PostBudget05_reconciled.xls" table:table-name="PBR_2004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2" table:style-name="ta2">
        <table:table-source xlink:href="file:///U:/BM/Forecast/Bud05/PostBudget05_reconciled.xls" table:table-name="Previous_Measu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2" table:style-name="ta2">
        <table:table-source xlink:href="file:///U:/BM/Forecast/Bud05/PostBudget05_reconciled.xls" table:table-name="NG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2" table:style-name="ta2">
        <table:table-source xlink:href="file:///U:/BM/Forecast/Bud05/PostBudget05_reconciled.xls" table:table-name="NG_HIC_R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2" table:style-name="ta2">
        <table:table-source xlink:href="file:///U:/BM/Forecast/Bud05/PostBudget05_reconciled.xls" table:table-name="NG_HIC_R9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2" table:style-name="ta2">
        <table:table-source xlink:href="file:///U:/BM/Forecast/Bud05/PostBudget05_reconciled.xls" table:table-name="NG_FIN_R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2" table:style-name="ta2">
        <table:table-source xlink:href="file:///U:/BM/Forecast/Bud05/PostBudget05_reconciled.xls" table:table-name="NG_FIN_RC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" table:style-name="ta2">
        <table:table-source xlink:href="file:///U:/BM/Forecast/Bud05/PostBudget05_reconciled.xls" table:table-name="CHGSPD19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External_Inputs3" table:style-name="ta2">
        <table:table-source xlink:href="file:///U:/BM/Forecast/Bud05/PostBudget05_reconciled.xls" table:table-name="External_Inpu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AS_Page_13" table:style-name="ta2">
        <table:table-source xlink:href="file:///U:/BM/Forecast/Bud05/PostBudget05_reconciled.xls" table:table-name="FAS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L-P_regression3" table:style-name="ta2">
        <table:table-source xlink:href="file:///U:/BM/Forecast/Bud05/PostBudget05_reconciled.xls" table:table-name="FIN_L-P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L-P_regression3" table:style-name="ta2">
        <table:table-source xlink:href="file:///U:/BM/Forecast/Bud05/PostBudget05_reconciled.xls" table:table-name="HIC_L-P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Rates3" table:style-name="ta2">
        <table:table-source xlink:href="file:///U:/BM/Forecast/Bud05/PostBudget05_reconciled.xls" table:table-name="FIN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ilding_Societies3" table:style-name="ta2">
        <table:table-source xlink:href="file:///U:/BM/Forecast/Bud05/PostBudget05_reconciled.xls" table:table-name="Building_Societ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Rest_of_FIN3" table:style-name="ta2">
        <table:table-source xlink:href="file:///U:/BM/Forecast/Bud05/PostBudget05_reconciled.xls" table:table-name="Rest_of_FI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IN_Total3" table:style-name="ta2">
        <table:table-source xlink:href="file:///U:/BM/Forecast/Bud05/PostBudget05_reconciled.xls" table:table-name="FIN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Rates3" table:style-name="ta2">
        <table:table-source xlink:href="file:///U:/BM/Forecast/Bud05/PostBudget05_reconciled.xls" table:table-name="HIC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HIC_Total3" table:style-name="ta2">
        <table:table-source xlink:href="file:///U:/BM/Forecast/Bud05/PostBudget05_reconciled.xls" table:table-name="HIC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FC_Page_13" table:style-name="ta2">
        <table:table-source xlink:href="file:///U:/BM/Forecast/Bud05/PostBudget05_reconciled.xls" table:table-name="FC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T3_Page_13" table:style-name="ta2">
        <table:table-source xlink:href="file:///U:/BM/Forecast/Bud05/PostBudget05_reconciled.xls" table:table-name="T3_Pag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diff_with_last3" table:style-name="ta2">
        <table:table-source xlink:href="file:///U:/BM/Forecast/Bud05/PostBudget05_reconciled.xls" table:table-name="diff_with_l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Budget_2005_measures3" table:style-name="ta2">
        <table:table-source xlink:href="file:///U:/BM/Forecast/Bud05/PostBudget05_reconciled.xls" table:table-name="Budget_2005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BR_2004_measures3" table:style-name="ta2">
        <table:table-source xlink:href="file:///U:/BM/Forecast/Bud05/PostBudget05_reconciled.xls" table:table-name="PBR_2004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Previous_Measures3" table:style-name="ta2">
        <table:table-source xlink:href="file:///U:/BM/Forecast/Bud05/PostBudget05_reconciled.xls" table:table-name="Previous_Measu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DATA3" table:style-name="ta2">
        <table:table-source xlink:href="file:///U:/BM/Forecast/Bud05/PostBudget05_reconciled.xls" table:table-name="NG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7_33" table:style-name="ta2">
        <table:table-source xlink:href="file:///U:/BM/Forecast/Bud05/PostBudget05_reconciled.xls" table:table-name="NG_HIC_R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HIC_R9_33" table:style-name="ta2">
        <table:table-source xlink:href="file:///U:/BM/Forecast/Bud05/PostBudget05_reconciled.xls" table:table-name="NG_HIC_R9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A_33" table:style-name="ta2">
        <table:table-source xlink:href="file:///U:/BM/Forecast/Bud05/PostBudget05_reconciled.xls" table:table-name="NG_FIN_R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NG_FIN_RC_33" table:style-name="ta2">
        <table:table-source xlink:href="file:///U:/BM/Forecast/Bud05/PostBudget05_reconciled.xls" table:table-name="NG_FIN_RC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BM/Forecast/Bud05/PostBudget05_reconciled.xls'#CHGSPD19_FIN1" table:style-name="ta2">
        <table:table-source xlink:href="file:///U:/BM/Forecast/Bud05/PostBudget05_reconciled.xls" table:table-name="CHGSPD19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dn.budgetresponsibility.independent.gov.uk/forecast/hist20/HIS19FIN.XLS'#HIS19FIN(A)" table:style-name="ta2">
        <table:table-source xlink:href="http://cdn.budgetresponsibility.independent.gov.uk/forecast/hist20/HIS19FIN.XLS" table:table-name="HIS19FIN(A)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float" office:value="49896"/>
          <table:table-cell office:value-type="float" office:value="50276"/>
          <table:table-cell office:value-type="float" office:value="45966"/>
          <table:table-cell office:value-type="float" office:value="41788"/>
          <table:table-cell office:value-type="float" office:value="41669"/>
          <table:table-cell office:value-type="float" office:value="50498"/>
          <table:table-cell office:value-type="float" office:value="56928"/>
          <table:table-cell office:value-type="float" office:value="13990"/>
          <table:table-cell office:value-type="float" office:value="14858"/>
          <table:table-cell office:value-type="float" office:value="12645"/>
          <table:table-cell office:value-type="float" office:value="11496"/>
          <table:table-cell office:value-type="float" office:value="12551"/>
          <table:table-cell office:value-type="float" office:value="23608"/>
          <table:table-cell office:value-type="float" office:value="22770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.6439794773128104E-2"/>
          <table:table-cell office:value-type="float" office:value="6.6950433606492166E-2"/>
          <table:table-cell office:value-type="float" office:value="6.128442762041509E-2"/>
          <table:table-cell office:value-type="float" office:value="4.8052072365272328E-2"/>
          <table:table-cell office:value-type="float" office:value="5.1957090402937438E-2"/>
          <table:table-cell office:value-type="float" office:value="5.8358746881064599E-2"/>
          <table:table-cell office:value-type="float" office:value="5.4823636874648682E-2"/>
          <table:table-cell office:value-type="float" office:value="2.8377412437455327E-2"/>
          <table:table-cell office:value-type="float" office:value="3.0825144703190199E-2"/>
          <table:table-cell office:value-type="float" office:value="3.0525899565045471E-2"/>
          <table:table-cell office:value-type="float" office:value="4.0535838552540011E-2"/>
          <table:table-cell office:value-type="float" office:value="8.6287945183650711E-2"/>
          <table:table-cell office:value-type="float" office:value="9.3358183666553712E-2"/>
          <table:table-cell office:value-type="float" office:value="3.1971892841458058E-2"/>
          <table:table-cell table:number-columns-repeated="16367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8220"/>
          <table:table-cell office:value-type="float" office:value="11605"/>
          <table:table-cell office:value-type="float" office:value="15772"/>
          <table:table-cell office:value-type="float" office:value="18872"/>
          <table:table-cell office:value-type="float" office:value="17851"/>
          <table:table-cell office:value-type="float" office:value="1659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24.3"/>
          <table:table-cell office:value-type="float" office:value="1191.4000000000001"/>
          <table:table-cell office:value-type="float" office:value="1472"/>
          <table:table-cell office:value-type="float" office:value="4711.5"/>
          <table:table-cell office:value-type="float" office:value="3826.9"/>
          <table:table-cell office:value-type="float" office:value="3647"/>
          <table:table-cell table:number-columns-repeated="16375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9.5466571891166127E-2"/>
          <table:table-cell office:value-type="float" office:value="0.11145074065365625"/>
          <table:table-cell office:value-type="float" office:value="0.12864093847897087"/>
          <table:table-cell office:value-type="float" office:value="0.14350581052307534"/>
          <table:table-cell office:value-type="float" office:value="0.1542719106920894"/>
          <table:table-cell office:value-type="float" office:value="0.10921389095108472"/>
          <table:table-cell office:value-type="float" office:value="8.9755851092625002E-2"/>
          <table:table-cell office:value-type="float" office:value="0.14001163128816516"/>
          <table:table-cell office:value-type="float" office:value="7.0516096065406236E-2"/>
          <table:table-cell office:value-type="float" office:value="6.7059965648569933E-2"/>
          <table:table-cell office:value-type="float" office:value="8.5541450115020873E-2"/>
          <table:table-cell office:value-type="float" office:value="8.6534902657487603E-2"/>
          <table:table-cell office:value-type="float" office:value="5.0708785439271965E-2"/>
          <table:table-cell office:value-type="float" office:value="4.9075245988649818E-2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.003102378490169"/>
          <table:table-cell office:value-type="float" office:value="83.509142053445856"/>
          <table:table-cell office:value-type="float" office:value="75.993091537132983"/>
          <table:table-cell office:value-type="float" office:value="75.080443332141584"/>
          <table:table-cell office:value-type="float" office:value="66.889632107023417"/>
          <table:table-cell office:value-type="float" office:value="96.299093655589118"/>
          <table:table-cell office:value-type="float" office:value="90.470446320868518"/>
          <table:table-cell office:value-type="float" office:value="14.122533748701974"/>
          <table:table-cell office:value-type="float" office:value="52.536231884057969"/>
          <table:table-cell office:value-type="float" office:value="63.028953229398667"/>
          <table:table-cell office:value-type="float" office:value="59.760956175298809"/>
          <table:table-cell office:value-type="float" office:value="51.32591958939264"/>
          <table:table-cell office:value-type="float" office:value="51.768766177739437"/>
          <table:table-cell office:value-type="float" office:value="49.916805324459233"/>
          <table:table-cell table:number-columns-repeated="16367"/>
        </table:table-row>
        <table:table-row table:number-rows-repeated="1048479">
          <table:table-cell table:number-columns-repeated="16367"/>
        </table:table-row>
      </table:table>
      <table:table table:name="'http://budgetresponsibility.org.uk/WINDOWS/TEMP/PD/PD1099.xls'#SUMMARY_TABLE" table:style-name="ta2">
        <table:table-source xlink:href="http://budgetresponsibility.org.uk/WINDOWS/TEMP/PD/PD1099.xls" table:table-name="SUMMARY_TABLE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16"/>
          <table:table-cell office:value-type="float" office:value="1266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798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875"/>
          <table:table-cell office:value-type="float" office:value="1352"/>
          <table:table-cell table:number-columns-repeated="16367"/>
        </table:table-row>
        <table:table-row>
          <table:table-cell table:number-columns-repeated="15"/>
          <table:table-cell office:value-type="float" office:value="1755"/>
          <table:table-cell office:value-type="float" office:value="1296"/>
          <table:table-cell table:number-columns-repeated="16367"/>
        </table:table-row>
        <table:table-row>
          <table:table-cell table:number-columns-repeated="15"/>
          <table:table-cell office:value-type="float" office:value="1778"/>
          <table:table-cell office:value-type="float" office:value="1175"/>
          <table:table-cell table:number-columns-repeated="16367"/>
        </table:table-row>
        <table:table-row>
          <table:table-cell table:number-columns-repeated="15"/>
          <table:table-cell office:value-type="float" office:value="2150"/>
          <table:table-cell office:value-type="float" office:value="1155"/>
          <table:table-cell table:number-columns-repeated="16367"/>
        </table:table-row>
        <table:table-row>
          <table:table-cell table:number-columns-repeated="15"/>
          <table:table-cell office:value-type="float" office:value="2032"/>
          <table:table-cell office:value-type="float" office:value="1366"/>
          <table:table-cell table:number-columns-repeated="16367"/>
        </table:table-row>
        <table:table-row>
          <table:table-cell table:number-columns-repeated="15"/>
          <table:table-cell office:value-type="float" office:value="2151"/>
          <table:table-cell office:value-type="float" office:value="1364"/>
          <table:table-cell table:number-columns-repeated="16367"/>
        </table:table-row>
        <table:table-row>
          <table:table-cell table:number-columns-repeated="15"/>
          <table:table-cell office:value-type="float" office:value="1971"/>
          <table:table-cell office:value-type="float" office:value="1265"/>
          <table:table-cell table:number-columns-repeated="16367"/>
        </table:table-row>
        <table:table-row>
          <table:table-cell table:number-columns-repeated="15"/>
          <table:table-cell office:value-type="float" office:value="1811"/>
          <table:table-cell office:value-type="float" office:value="1039"/>
          <table:table-cell table:number-columns-repeated="16367"/>
        </table:table-row>
        <table:table-row>
          <table:table-cell table:number-columns-repeated="15"/>
          <table:table-cell office:value-type="float" office:value="1937"/>
          <table:table-cell office:value-type="float" office:value="1221"/>
          <table:table-cell table:number-columns-repeated="16367"/>
        </table:table-row>
        <table:table-row>
          <table:table-cell table:number-columns-repeated="15"/>
          <table:table-cell office:value-type="float" office:value="1728"/>
          <table:table-cell office:value-type="float" office:value="1087"/>
          <table:table-cell table:number-columns-repeated="16367"/>
        </table:table-row>
        <table:table-row>
          <table:table-cell table:number-columns-repeated="15"/>
          <table:table-cell office:value-type="float" office:value="1515"/>
          <table:table-cell office:value-type="float" office:value="1035"/>
          <table:table-cell table:number-columns-repeated="16367"/>
        </table:table-row>
        <table:table-row>
          <table:table-cell table:number-columns-repeated="15"/>
          <table:table-cell office:value-type="string" office:string-value=" _________"/>
          <table:table-cell office:value-type="string" office:string-value=" _______"/>
          <table:table-cell table:number-columns-repeated="16367"/>
        </table:table-row>
        <table:table-row>
          <table:table-cell table:number-columns-repeated="15"/>
          <table:table-cell office:value-type="float" office:value="18828"/>
          <table:table-cell office:value-type="float" office:value="12003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string" office:string-value="Number of PD forms NI only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Non-liab"/>
          <table:table-cell office:value-type="string" office:string-value="Liab"/>
          <table:table-cell table:number-columns-repeated="16367"/>
        </table:table-row>
        <table:table-row>
          <table:table-cell table:number-columns-repeated="15"/>
          <table:table-cell office:value-type="float" office:value="1867"/>
          <table:table-cell office:value-type="float" office:value="1209"/>
          <table:table-cell table:number-columns-repeated="16367"/>
        </table:table-row>
        <table:table-row>
          <table:table-cell table:number-columns-repeated="16"/>
          <table:table-cell office:value-type="float" office:value="1094"/>
          <table:table-cell table:number-columns-repeated="16367"/>
        </table:table-row>
        <table:table-row>
          <table:table-cell table:number-columns-repeated="16"/>
          <table:table-cell office:value-type="float" office:value="1410"/>
          <table:table-cell table:number-columns-repeated="16367"/>
        </table:table-row>
        <table:table-row>
          <table:table-cell table:number-columns-repeated="16"/>
          <table:table-cell office:value-type="float" office:value="1476"/>
          <table:table-cell table:number-columns-repeated="16367"/>
        </table:table-row>
        <table:table-row table:number-rows-repeated="1048527">
          <table:table-cell table:number-columns-repeated="16367"/>
        </table:table-row>
      </table:table>
      <table:table table:name="'http://budgetresponsibility.org.uk/WINDOWS/TEMP/PD/PD1099.xls'#ET_TABLE" table:style-name="ta2">
        <table:table-source xlink:href="http://budgetresponsibility.org.uk/WINDOWS/TEMP/PD/PD1099.xls" table:table-name="E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responsibility.org.uk/WINDOWS/TEMP/PD/PD1099.xls'#HMT" table:style-name="ta2">
        <table:table-source xlink:href="http://budgetresponsibility.org.uk/WINDOWS/TEMP/PD/PD1099.xls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udgetresponsibility.org.uk/WINDOWS/TEMP/PD/PD1099.xls'#HIS19FIN(A)" table:style-name="ta2">
        <table:table-source xlink:href="http://budgetresponsibility.org.uk/WINDOWS/TEMP/PD/PD1099.xls" table:table-name="HIS19FIN(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XXXXX" table:style-name="ta2">
        <table:table-source xlink:href="file://Research-camb/mresearch/RPW/Winter%2004-05/Margins/MRGWinter04-05.XLS" table:table-name="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Differences" table:style-name="ta2">
        <table:table-source xlink:href="file://Research-camb/mresearch/RPW/Winter%2004-05/Margins/MRGWinter04-05.XLS" table:table-name="Differe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us" table:style-name="ta2">
        <table:table-source xlink:href="file://Research-camb/mresearch/RPW/Winter%2004-05/Margins/MRGWinter04-05.XLS" table:table-name="marg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asia" table:style-name="ta2">
        <table:table-source xlink:href="file://Research-camb/mresearch/RPW/Winter%2004-05/Margins/MRGWinter04-05.XLS" table:table-name="marga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rgeur" table:style-name="ta2">
        <table:table-source xlink:href="file://Research-camb/mresearch/RPW/Winter%2004-05/Margins/MRGWinter04-05.XLS" table:table-name="marg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Graphics" table:style-name="ta2">
        <table:table-source xlink:href="file://Research-camb/mresearch/RPW/Winter%2004-05/Margins/MRGWinter04-05.XLS" table:table-name="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4" table:style-name="ta2">
        <table:table-source xlink:href="file://Research-camb/mresearch/RPW/Winter%2004-05/Margins/MRGWinter04-05.XLS" table:table-name="RPW_Graph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4" table:style-name="ta2">
        <table:table-source xlink:href="file://Research-camb/mresearch/RPW/Winter%2004-05/Margins/MRGWinter04-05.XLS" table:table-name="USGC_Chart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4" table:style-name="ta2">
        <table:table-source xlink:href="file://Research-camb/mresearch/RPW/Winter%2004-05/Margins/MRGWinter04-05.XLS" table:table-name="USGC_Chart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4" table:style-name="ta2">
        <table:table-source xlink:href="file://Research-camb/mresearch/RPW/Winter%2004-05/Margins/MRGWinter04-05.XLS" table:table-name="USGC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4" table:style-name="ta2">
        <table:table-source xlink:href="file://Research-camb/mresearch/RPW/Winter%2004-05/Margins/MRGWinter04-05.XLS" table:table-name="Singapore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4" table:style-name="ta2">
        <table:table-source xlink:href="file://Research-camb/mresearch/RPW/Winter%2004-05/Margins/MRGWinter04-05.XLS" table:table-name="Rott_-_ARA_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4" table:style-name="ta2">
        <table:table-source xlink:href="file://Research-camb/mresearch/RPW/Winter%2004-05/Margins/MRGWinter04-05.XLS" table:table-name="NYHB_Resid_vs_G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4" table:style-name="ta2">
        <table:table-source xlink:href="file://Research-camb/mresearch/RPW/Winter%2004-05/Margins/MRGWinter04-05.XLS" table:table-name="USGC_Resid_vs_G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4" table:style-name="ta2">
        <table:table-source xlink:href="file://Research-camb/mresearch/RPW/Winter%2004-05/Margins/MRGWinter04-05.XLS" table:table-name="Notional_Cracking_Margins_Ch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4" table:style-name="ta2">
        <table:table-source xlink:href="file://Research-camb/mresearch/RPW/Winter%2004-05/Margins/MRGWinter04-05.XLS" table:table-name="Comparison_Graph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4" table:style-name="ta2">
        <table:table-source xlink:href="file://Research-camb/mresearch/RPW/Winter%2004-05/Margins/MRGWinter04-05.XLS" table:table-name="RPW_Annu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hart3" table:style-name="ta2">
        <table:table-source xlink:href="file://Research-camb/mresearch/RPW/Winter%2004-05/Margins/MRGWinter04-05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" table:style-name="ta2">
        <table:table-source xlink:href="file://Research-camb/mresearch/RPW/Winter%2004-05/Margins/MRGWinter04-05.XLS" table:table-name="USGC" table:mode="copy-results-only"/>
        <table:table-column/>
        <table:table-row table:number-rows-repeated="33">
          <table:table-cell table:number-columns-repeated="16384"/>
        </table:table-row>
        <table:table-row>
          <table:table-cell office:value-type="string" office:string-value="Q1 93"/>
          <table:table-cell/>
          <table:table-cell office:value-type="float" office:value="2.46"/>
          <table:table-cell table:number-columns-repeated="2"/>
          <table:table-cell office:value-type="float" office:value="3.1"/>
          <table:table-cell table:number-columns-repeated="5"/>
          <table:table-cell office:value-type="float" office:value="2.4"/>
          <table:table-cell table:number-columns-repeated="2"/>
          <table:table-cell office:value-type="float" office:value="-6.16"/>
          <table:table-cell table:number-columns-repeated="2"/>
          <table:table-cell office:value-type="float" office:value="-8.82"/>
          <table:table-cell table:number-columns-repeated="16366"/>
        </table:table-row>
        <table:table-row>
          <table:table-cell office:value-type="string" office:string-value="Q2 93"/>
          <table:table-cell/>
          <table:table-cell office:value-type="float" office:value="4.3600000000000003"/>
          <table:table-cell table:number-columns-repeated="2"/>
          <table:table-cell office:value-type="float" office:value="2.89"/>
          <table:table-cell table:number-columns-repeated="5"/>
          <table:table-cell office:value-type="float" office:value="2.08"/>
          <table:table-cell table:number-columns-repeated="2"/>
          <table:table-cell office:value-type="float" office:value="-5.0599999999999996"/>
          <table:table-cell table:number-columns-repeated="2"/>
          <table:table-cell office:value-type="float" office:value="-9.01"/>
          <table:table-cell table:number-columns-repeated="16366"/>
        </table:table-row>
        <table:table-row>
          <table:table-cell office:value-type="string" office:string-value="Q3 93"/>
          <table:table-cell/>
          <table:table-cell office:value-type="float" office:value="3.15"/>
          <table:table-cell table:number-columns-repeated="2"/>
          <table:table-cell office:value-type="float" office:value="3.59"/>
          <table:table-cell table:number-columns-repeated="5"/>
          <table:table-cell office:value-type="float" office:value="2.7"/>
          <table:table-cell table:number-columns-repeated="2"/>
          <table:table-cell office:value-type="float" office:value="-4.67"/>
          <table:table-cell table:number-columns-repeated="2"/>
          <table:table-cell office:value-type="float" office:value="-8.06"/>
          <table:table-cell table:number-columns-repeated="16366"/>
        </table:table-row>
        <table:table-row>
          <table:table-cell office:value-type="string" office:string-value="Q4 93"/>
          <table:table-cell/>
          <table:table-cell office:value-type="float" office:value="1.1200000000000001"/>
          <table:table-cell table:number-columns-repeated="2"/>
          <table:table-cell office:value-type="float" office:value="4.91"/>
          <table:table-cell table:number-columns-repeated="5"/>
          <table:table-cell office:value-type="float" office:value="3.17"/>
          <table:table-cell table:number-columns-repeated="2"/>
          <table:table-cell office:value-type="float" office:value="-4.79"/>
          <table:table-cell table:number-columns-repeated="2"/>
          <table:table-cell office:value-type="float" office:value="-8"/>
          <table:table-cell table:number-columns-repeated="16366"/>
        </table:table-row>
        <table:table-row>
          <table:table-cell office:value-type="string" office:string-value="Q1 94"/>
          <table:table-cell/>
          <table:table-cell office:value-type="float" office:value="3.6"/>
          <table:table-cell table:number-columns-repeated="2"/>
          <table:table-cell office:value-type="float" office:value="5.59"/>
          <table:table-cell table:number-columns-repeated="5"/>
          <table:table-cell office:value-type="float" office:value="3.98"/>
          <table:table-cell table:number-columns-repeated="2"/>
          <table:table-cell office:value-type="float" office:value="-2.82"/>
          <table:table-cell table:number-columns-repeated="2"/>
          <table:table-cell office:value-type="float" office:value="-5.55"/>
          <table:table-cell table:number-columns-repeated="16366"/>
        </table:table-row>
        <table:table-row>
          <table:table-cell office:value-type="string" office:string-value="Q2 94"/>
          <table:table-cell/>
          <table:table-cell office:value-type="float" office:value="3.49"/>
          <table:table-cell table:number-columns-repeated="2"/>
          <table:table-cell office:value-type="float" office:value="2.37"/>
          <table:table-cell table:number-columns-repeated="5"/>
          <table:table-cell office:value-type="float" office:value="1.47"/>
          <table:table-cell table:number-columns-repeated="2"/>
          <table:table-cell office:value-type="float" office:value="-4.22"/>
          <table:table-cell table:number-columns-repeated="2"/>
          <table:table-cell office:value-type="float" office:value="-6.01"/>
          <table:table-cell table:number-columns-repeated="16366"/>
        </table:table-row>
        <table:table-row>
          <table:table-cell office:value-type="string" office:string-value="Q3 94"/>
          <table:table-cell/>
          <table:table-cell office:value-type="float" office:value="2.93"/>
          <table:table-cell table:number-columns-repeated="2"/>
          <table:table-cell office:value-type="float" office:value="2.46"/>
          <table:table-cell table:number-columns-repeated="5"/>
          <table:table-cell office:value-type="float" office:value="1.21"/>
          <table:table-cell table:number-columns-repeated="2"/>
          <table:table-cell office:value-type="float" office:value="-4.43"/>
          <table:table-cell table:number-columns-repeated="2"/>
          <table:table-cell office:value-type="float" office:value="-6.05"/>
          <table:table-cell table:number-columns-repeated="16366"/>
        </table:table-row>
        <table:table-row>
          <table:table-cell office:value-type="string" office:string-value="Q4 94"/>
          <table:table-cell/>
          <table:table-cell office:value-type="float" office:value="1.55"/>
          <table:table-cell table:number-columns-repeated="2"/>
          <table:table-cell office:value-type="float" office:value="3.35"/>
          <table:table-cell table:number-columns-repeated="5"/>
          <table:table-cell office:value-type="float" office:value="1.86"/>
          <table:table-cell table:number-columns-repeated="2"/>
          <table:table-cell office:value-type="float" office:value="-3.6"/>
          <table:table-cell table:number-columns-repeated="2"/>
          <table:table-cell office:value-type="float" office:value="-4.4800000000000004"/>
          <table:table-cell table:number-columns-repeated="16366"/>
        </table:table-row>
        <table:table-row>
          <table:table-cell office:value-type="string" office:string-value="Q1 95"/>
          <table:table-cell/>
          <table:table-cell office:value-type="float" office:value="2.14"/>
          <table:table-cell table:number-columns-repeated="2"/>
          <table:table-cell office:value-type="float" office:value="0.99"/>
          <table:table-cell table:number-columns-repeated="5"/>
          <table:table-cell office:value-type="float" office:value="0.44"/>
          <table:table-cell table:number-columns-repeated="2"/>
          <table:table-cell office:value-type="float" office:value="-3.9"/>
          <table:table-cell table:number-columns-repeated="2"/>
          <table:table-cell office:value-type="float" office:value="-4.47"/>
          <table:table-cell table:number-columns-repeated="16366"/>
        </table:table-row>
        <table:table-row>
          <table:table-cell office:value-type="string" office:string-value="Q2 95"/>
          <table:table-cell/>
          <table:table-cell office:value-type="float" office:value="5.3"/>
          <table:table-cell table:number-columns-repeated="2"/>
          <table:table-cell office:value-type="float" office:value="1.42"/>
          <table:table-cell table:number-columns-repeated="5"/>
          <table:table-cell office:value-type="float" office:value="0.77"/>
          <table:table-cell table:number-columns-repeated="2"/>
          <table:table-cell office:value-type="float" office:value="-3.43"/>
          <table:table-cell table:number-columns-repeated="2"/>
          <table:table-cell office:value-type="float" office:value="-4.18"/>
          <table:table-cell table:number-columns-repeated="16366"/>
        </table:table-row>
        <table:table-row>
          <table:table-cell office:value-type="string" office:string-value="Q3 95"/>
          <table:table-cell/>
          <table:table-cell office:value-type="float" office:value="3.44"/>
          <table:table-cell table:number-columns-repeated="2"/>
          <table:table-cell office:value-type="float" office:value="3.34"/>
          <table:table-cell table:number-columns-repeated="5"/>
          <table:table-cell office:value-type="float" office:value="2.25"/>
          <table:table-cell table:number-columns-repeated="2"/>
          <table:table-cell office:value-type="float" office:value="-4.04"/>
          <table:table-cell table:number-columns-repeated="2"/>
          <table:table-cell office:value-type="float" office:value="-5.19"/>
          <table:table-cell table:number-columns-repeated="16366"/>
        </table:table-row>
        <table:table-row>
          <table:table-cell office:value-type="string" office:string-value="Q4 95"/>
          <table:table-cell/>
          <table:table-cell office:value-type="float" office:value="1.1599999999999999"/>
          <table:table-cell table:number-columns-repeated="2"/>
          <table:table-cell office:value-type="float" office:value="3.91"/>
          <table:table-cell table:number-columns-repeated="5"/>
          <table:table-cell office:value-type="float" office:value="2.76"/>
          <table:table-cell table:number-columns-repeated="2"/>
          <table:table-cell office:value-type="float" office:value="-3.65"/>
          <table:table-cell table:number-columns-repeated="2"/>
          <table:table-cell office:value-type="float" office:value="-4.82"/>
          <table:table-cell table:number-columns-repeated="16366"/>
        </table:table-row>
        <table:table-row>
          <table:table-cell office:value-type="string" office:string-value="Q1 96"/>
          <table:table-cell/>
          <table:table-cell office:value-type="float" office:value="2.5299999999999998"/>
          <table:table-cell table:number-columns-repeated="2"/>
          <table:table-cell office:value-type="float" office:value="3.51"/>
          <table:table-cell table:number-columns-repeated="5"/>
          <table:table-cell office:value-type="float" office:value="2.74"/>
          <table:table-cell table:number-columns-repeated="2"/>
          <table:table-cell office:value-type="float" office:value="-3.35"/>
          <table:table-cell table:number-columns-repeated="2"/>
          <table:table-cell office:value-type="float" office:value="-5.24"/>
          <table:table-cell table:number-columns-repeated="16366"/>
        </table:table-row>
        <table:table-row>
          <table:table-cell office:value-type="string" office:string-value="Q2 96"/>
          <table:table-cell/>
          <table:table-cell office:value-type="float" office:value="3.98"/>
          <table:table-cell table:number-columns-repeated="2"/>
          <table:table-cell office:value-type="float" office:value="1.49"/>
          <table:table-cell table:number-columns-repeated="5"/>
          <table:table-cell office:value-type="float" office:value="0.55000000000000004"/>
          <table:table-cell table:number-columns-repeated="2"/>
          <table:table-cell office:value-type="float" office:value="-4.62"/>
          <table:table-cell table:number-columns-repeated="2"/>
          <table:table-cell office:value-type="float" office:value="-7"/>
          <table:table-cell table:number-columns-repeated="16366"/>
        </table:table-row>
        <table:table-row>
          <table:table-cell office:value-type="string" office:string-value="Q3 96"/>
          <table:table-cell/>
          <table:table-cell office:value-type="float" office:value="2.2400000000000002"/>
          <table:table-cell table:number-columns-repeated="2"/>
          <table:table-cell office:value-type="float" office:value="3.98"/>
          <table:table-cell table:number-columns-repeated="5"/>
          <table:table-cell office:value-type="float" office:value="3.13"/>
          <table:table-cell table:number-columns-repeated="2"/>
          <table:table-cell office:value-type="float" office:value="-5.45"/>
          <table:table-cell table:number-columns-repeated="2"/>
          <table:table-cell office:value-type="float" office:value="-7.22"/>
          <table:table-cell table:number-columns-repeated="16366"/>
        </table:table-row>
        <table:table-row>
          <table:table-cell office:value-type="string" office:string-value="Q4 96"/>
          <table:table-cell/>
          <table:table-cell office:value-type="float" office:value="2.46"/>
          <table:table-cell table:number-columns-repeated="2"/>
          <table:table-cell office:value-type="float" office:value="4.29"/>
          <table:table-cell table:number-columns-repeated="5"/>
          <table:table-cell office:value-type="float" office:value="3.53"/>
          <table:table-cell table:number-columns-repeated="2"/>
          <table:table-cell office:value-type="float" office:value="-5.88"/>
          <table:table-cell table:number-columns-repeated="2"/>
          <table:table-cell office:value-type="float" office:value="-7.22"/>
          <table:table-cell table:number-columns-repeated="16366"/>
        </table:table-row>
        <table:table-row>
          <table:table-cell office:value-type="string" office:string-value="Q1 97"/>
          <table:table-cell/>
          <table:table-cell office:value-type="float" office:value="3.8"/>
          <table:table-cell table:number-columns-repeated="2"/>
          <table:table-cell office:value-type="float" office:value="3.28"/>
          <table:table-cell table:number-columns-repeated="5"/>
          <table:table-cell office:value-type="float" office:value="2.04"/>
          <table:table-cell table:number-columns-repeated="2"/>
          <table:table-cell office:value-type="float" office:value="-7.38"/>
          <table:table-cell table:number-columns-repeated="2"/>
          <table:table-cell office:value-type="float" office:value="-9.26"/>
          <table:table-cell table:number-columns-repeated="16366"/>
        </table:table-row>
        <table:table-row>
          <table:table-cell office:value-type="string" office:string-value="Q2 97"/>
          <table:table-cell/>
          <table:table-cell office:value-type="float" office:value="4.159230769230768"/>
          <table:table-cell table:number-columns-repeated="2"/>
          <table:table-cell office:value-type="float" office:value="2.3984615384615373"/>
          <table:table-cell table:number-columns-repeated="5"/>
          <table:table-cell office:value-type="float" office:value="1.841153846153845"/>
          <table:table-cell table:number-columns-repeated="2"/>
          <table:table-cell office:value-type="float" office:value="-4.7346153846153847"/>
          <table:table-cell table:number-columns-repeated="2"/>
          <table:table-cell office:value-type="float" office:value="-6.411538461538461"/>
          <table:table-cell table:number-columns-repeated="16366"/>
        </table:table-row>
        <table:table-row>
          <table:table-cell office:value-type="string" office:string-value="Q3 97"/>
          <table:table-cell/>
          <table:table-cell office:value-type="float" office:value="5.4119230769230757"/>
          <table:table-cell table:number-columns-repeated="2"/>
          <table:table-cell office:value-type="float" office:value="3.1099999999999994"/>
          <table:table-cell table:number-columns-repeated="5"/>
          <table:table-cell office:value-type="float" office:value="1.9873076923076918"/>
          <table:table-cell table:number-columns-repeated="2"/>
          <table:table-cell office:value-type="float" office:value="-3.7192307692307689"/>
          <table:table-cell table:number-columns-repeated="2"/>
          <table:table-cell office:value-type="float" office:value="-4.8346153846153843"/>
          <table:table-cell table:number-columns-repeated="16366"/>
        </table:table-row>
        <table:table-row>
          <table:table-cell office:value-type="string" office:string-value="Q4 97"/>
          <table:table-cell/>
          <table:table-cell office:value-type="float" office:value="1.9378571428571427"/>
          <table:table-cell table:number-columns-repeated="2"/>
          <table:table-cell office:value-type="float" office:value="2.485357142857143"/>
          <table:table-cell table:number-columns-repeated="5"/>
          <table:table-cell office:value-type="float" office:value="2.1553571428571421"/>
          <table:table-cell table:number-columns-repeated="2"/>
          <table:table-cell office:value-type="float" office:value="-3.0128571428571425"/>
          <table:table-cell table:number-columns-repeated="2"/>
          <table:table-cell office:value-type="float" office:value="-5.366428571428572"/>
          <table:table-cell table:number-columns-repeated="16366"/>
        </table:table-row>
        <table:table-row table:number-rows-repeated="1048523">
          <table:table-cell table:number-columns-repeated="16366"/>
        </table:table-row>
      </table:table>
      <table:table table:name="'file://Research-camb/mresearch/RPW/Winter%2004-05/Margins/MRGWinter04-05.XLS'#NYHB" table:style-name="ta2">
        <table:table-source xlink:href="file://Research-camb/mresearch/RPW/Winter%2004-05/Margins/MRGWinter04-05.XLS" table:table-name="NY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" table:style-name="ta2">
        <table:table-source xlink:href="file://Research-camb/mresearch/RPW/Winter%2004-05/Margins/MRGWinter04-05.XLS" table:table-name="Singap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4" table:style-name="ta2">
        <table:table-source xlink:href="file://Research-camb/mresearch/RPW/Winter%2004-05/Margins/MRGWinter04-05.XLS" table:table-name="Rotterdam_-_ARA_B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4" table:style-name="ta2">
        <table:table-source xlink:href="file://Research-camb/mresearch/RPW/Winter%2004-05/Margins/MRGWinter04-05.XLS" table:table-name="Prices_in_3_Market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4" table:style-name="ta2">
        <table:table-source xlink:href="file://Research-camb/mresearch/RPW/Winter%2004-05/Margins/MRGWinter04-05.XLS" table:table-name="Price_Comparison_Char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4" table:style-name="ta2">
        <table:table-source xlink:href="file://Research-camb/mresearch/RPW/Winter%2004-05/Margins/MRGWinter04-05.XLS" table:table-name="Inter-Product_in_3_Mark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4" table:style-name="ta2">
        <table:table-source xlink:href="file://Research-camb/mresearch/RPW/Winter%2004-05/Margins/MRGWinter04-05.XLS" table:table-name="Crude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4" table:style-name="ta2">
        <table:table-source xlink:href="file://Research-camb/mresearch/RPW/Winter%2004-05/Margins/MRGWinter04-05.XLS" table:table-name="FOB_M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hart1" table:style-name="ta2">
        <table:table-source xlink:href="file://Research-camb/mresearch/RPW/Winter%2004-05/Margins/MRGWinter04-05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" table:style-name="ta2">
        <table:table-source xlink:href="file://Research-camb/mresearch/RPW/Winter%2004-05/Margins/MRGWinter04-05.XLS" table:table-name="Y-T-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4" table:style-name="ta2">
        <table:table-source xlink:href="file://Research-camb/mresearch/RPW/Winter%2004-05/Margins/MRGWinter04-05.XLS" table:table-name="Y-T-D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" table:style-name="ta2">
        <table:table-source xlink:href="file://Research-camb/mresearch/RPW/Winter%2004-05/Margins/MRGWinter04-05.XLS" table:table-name="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4" table:style-name="ta2">
        <table:table-source xlink:href="file://Research-camb/mresearch/RPW/Winter%2004-05/Margins/MRGWinter04-05.XLS" table:table-name="Mogas-Dist_Margi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GLs" table:style-name="ta2">
        <table:table-source xlink:href="file://Research-camb/mresearch/RPW/Winter%2004-05/Margins/MRGWinter04-05.XLS" table:table-name="NG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aya2" table:style-name="ta2">
        <table:table-source xlink:href="file://Research-camb/mresearch/RPW/Winter%2004-05/Margins/MRGWinter04-05.XLS" table:table-name="May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UMMARY_TABLE" table:style-name="ta2">
        <table:table-source xlink:href="file://Research-camb/mresearch/RPW/Winter%2004-05/Margins/MRGWinter04-05.XLS" table:table-name="SUMMAR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Q5" table:style-name="ta2">
        <table:table-source xlink:href="file://Research-camb/mresearch/RPW/Winter%2004-05/Margins/MRGWinter04-05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" table:style-name="ta2">
        <table:table-source xlink:href="file://Research-camb/mresearch/RPW/Winter%2004-05/Margins/MRGWinter04-05.XLS" table:table-name="RPW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" table:style-name="ta2">
        <table:table-source xlink:href="file://Research-camb/mresearch/RPW/Winter%2004-05/Margins/MRGWinter04-05.XLS" table:table-name="USGC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" table:style-name="ta2">
        <table:table-source xlink:href="file://Research-camb/mresearch/RPW/Winter%2004-05/Margins/MRGWinter04-05.XLS" table:table-name="USGC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" table:style-name="ta2">
        <table:table-source xlink:href="file://Research-camb/mresearch/RPW/Winter%2004-05/Margins/MRGWinter04-05.XLS" table:table-name="USGC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" table:style-name="ta2">
        <table:table-source xlink:href="file://Research-camb/mresearch/RPW/Winter%2004-05/Margins/MRGWinter04-05.XLS" table:table-name="Singapore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" table:style-name="ta2">
        <table:table-source xlink:href="file://Research-camb/mresearch/RPW/Winter%2004-05/Margins/MRGWinter04-05.XLS" table:table-name="Rott_-_ARA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" table:style-name="ta2">
        <table:table-source xlink:href="file://Research-camb/mresearch/RPW/Winter%2004-05/Margins/MRGWinter04-05.XLS" table:table-name="NYHB_Resid_vs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" table:style-name="ta2">
        <table:table-source xlink:href="file://Research-camb/mresearch/RPW/Winter%2004-05/Margins/MRGWinter04-05.XLS" table:table-name="USGC_Resid_vs_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t" table:style-name="ta2">
        <table:table-source xlink:href="file://Research-camb/mresearch/RPW/Winter%2004-05/Margins/MRGWinter04-05.XLS" table:table-name="Notional_Cracking_Margin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" table:style-name="ta2">
        <table:table-source xlink:href="file://Research-camb/mresearch/RPW/Winter%2004-05/Margins/MRGWinter04-05.XLS" table:table-name="Comparison_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" table:style-name="ta2">
        <table:table-source xlink:href="file://Research-camb/mresearch/RPW/Winter%2004-05/Margins/MRGWinter04-05.XLS" table:table-name="RPW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" table:style-name="ta2">
        <table:table-source xlink:href="file://Research-camb/mresearch/RPW/Winter%2004-05/Margins/MRGWinter04-05.XLS" table:table-name="Rotterdam_-_ARA_B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" table:style-name="ta2">
        <table:table-source xlink:href="file://Research-camb/mresearch/RPW/Winter%2004-05/Margins/MRGWinter04-05.XLS" table:table-name="Prices_in_3_Market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" table:style-name="ta2">
        <table:table-source xlink:href="file://Research-camb/mresearch/RPW/Winter%2004-05/Margins/MRGWinter04-05.XLS" table:table-name="Price_Comparison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" table:style-name="ta2">
        <table:table-source xlink:href="file://Research-camb/mresearch/RPW/Winter%2004-05/Margins/MRGWinter04-05.XLS" table:table-name="Inter-Product_in_3_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" table:style-name="ta2">
        <table:table-source xlink:href="file://Research-camb/mresearch/RPW/Winter%2004-05/Margins/MRGWinter04-05.XLS" table:table-name="Crude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" table:style-name="ta2">
        <table:table-source xlink:href="file://Research-camb/mresearch/RPW/Winter%2004-05/Margins/MRGWinter04-05.XLS" table:table-name="FOB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" table:style-name="ta2">
        <table:table-source xlink:href="file://Research-camb/mresearch/RPW/Winter%2004-05/Margins/MRGWinter04-05.XLS" table:table-name="Y-T-D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" table:style-name="ta2">
        <table:table-source xlink:href="file://Research-camb/mresearch/RPW/Winter%2004-05/Margins/MRGWinter04-05.XLS" table:table-name="Mogas-Dist_Marg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1" table:style-name="ta2">
        <table:table-source xlink:href="file://Research-camb/mresearch/RPW/Winter%2004-05/Margins/MRGWinter04-05.XLS" table:table-name="RPW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1" table:style-name="ta2">
        <table:table-source xlink:href="file://Research-camb/mresearch/RPW/Winter%2004-05/Margins/MRGWinter04-05.XLS" table:table-name="USGC_Chart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1" table:style-name="ta2">
        <table:table-source xlink:href="file://Research-camb/mresearch/RPW/Winter%2004-05/Margins/MRGWinter04-05.XLS" table:table-name="USGC_Chart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1" table:style-name="ta2">
        <table:table-source xlink:href="file://Research-camb/mresearch/RPW/Winter%2004-05/Margins/MRGWinter04-05.XLS" table:table-name="USGC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1" table:style-name="ta2">
        <table:table-source xlink:href="file://Research-camb/mresearch/RPW/Winter%2004-05/Margins/MRGWinter04-05.XLS" table:table-name="Singapore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1" table:style-name="ta2">
        <table:table-source xlink:href="file://Research-camb/mresearch/RPW/Winter%2004-05/Margins/MRGWinter04-05.XLS" table:table-name="Rott_-_ARA_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1" table:style-name="ta2">
        <table:table-source xlink:href="file://Research-camb/mresearch/RPW/Winter%2004-05/Margins/MRGWinter04-05.XLS" table:table-name="NYHB_Resid_vs_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1" table:style-name="ta2">
        <table:table-source xlink:href="file://Research-camb/mresearch/RPW/Winter%2004-05/Margins/MRGWinter04-05.XLS" table:table-name="USGC_Resid_vs_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1" table:style-name="ta2">
        <table:table-source xlink:href="file://Research-camb/mresearch/RPW/Winter%2004-05/Margins/MRGWinter04-05.XLS" table:table-name="Notional_Cracking_Margins_Ch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1" table:style-name="ta2">
        <table:table-source xlink:href="file://Research-camb/mresearch/RPW/Winter%2004-05/Margins/MRGWinter04-05.XLS" table:table-name="Comparison_Graph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1" table:style-name="ta2">
        <table:table-source xlink:href="file://Research-camb/mresearch/RPW/Winter%2004-05/Margins/MRGWinter04-05.XLS" table:table-name="RPW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1" table:style-name="ta2">
        <table:table-source xlink:href="file://Research-camb/mresearch/RPW/Winter%2004-05/Margins/MRGWinter04-05.XLS" table:table-name="Rotterdam_-_ARA_B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1" table:style-name="ta2">
        <table:table-source xlink:href="file://Research-camb/mresearch/RPW/Winter%2004-05/Margins/MRGWinter04-05.XLS" table:table-name="Prices_in_3_Market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1" table:style-name="ta2">
        <table:table-source xlink:href="file://Research-camb/mresearch/RPW/Winter%2004-05/Margins/MRGWinter04-05.XLS" table:table-name="Price_Comparison_Char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1" table:style-name="ta2">
        <table:table-source xlink:href="file://Research-camb/mresearch/RPW/Winter%2004-05/Margins/MRGWinter04-05.XLS" table:table-name="Inter-Product_in_3_Mark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1" table:style-name="ta2">
        <table:table-source xlink:href="file://Research-camb/mresearch/RPW/Winter%2004-05/Margins/MRGWinter04-05.XLS" table:table-name="Crude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1" table:style-name="ta2">
        <table:table-source xlink:href="file://Research-camb/mresearch/RPW/Winter%2004-05/Margins/MRGWinter04-05.XLS" table:table-name="FOB_M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1" table:style-name="ta2">
        <table:table-source xlink:href="file://Research-camb/mresearch/RPW/Winter%2004-05/Margins/MRGWinter04-05.XLS" table:table-name="Y-T-D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1" table:style-name="ta2">
        <table:table-source xlink:href="file://Research-camb/mresearch/RPW/Winter%2004-05/Margins/MRGWinter04-05.XLS" table:table-name="Mogas-Dist_Margi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2" table:style-name="ta2">
        <table:table-source xlink:href="file://Research-camb/mresearch/RPW/Winter%2004-05/Margins/MRGWinter04-05.XLS" table:table-name="RPW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2" table:style-name="ta2">
        <table:table-source xlink:href="file://Research-camb/mresearch/RPW/Winter%2004-05/Margins/MRGWinter04-05.XLS" table:table-name="USGC_Chart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2" table:style-name="ta2">
        <table:table-source xlink:href="file://Research-camb/mresearch/RPW/Winter%2004-05/Margins/MRGWinter04-05.XLS" table:table-name="USGC_Chart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2" table:style-name="ta2">
        <table:table-source xlink:href="file://Research-camb/mresearch/RPW/Winter%2004-05/Margins/MRGWinter04-05.XLS" table:table-name="USGC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2" table:style-name="ta2">
        <table:table-source xlink:href="file://Research-camb/mresearch/RPW/Winter%2004-05/Margins/MRGWinter04-05.XLS" table:table-name="Singapore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2" table:style-name="ta2">
        <table:table-source xlink:href="file://Research-camb/mresearch/RPW/Winter%2004-05/Margins/MRGWinter04-05.XLS" table:table-name="Rott_-_ARA_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2" table:style-name="ta2">
        <table:table-source xlink:href="file://Research-camb/mresearch/RPW/Winter%2004-05/Margins/MRGWinter04-05.XLS" table:table-name="NYHB_Resid_vs_G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2" table:style-name="ta2">
        <table:table-source xlink:href="file://Research-camb/mresearch/RPW/Winter%2004-05/Margins/MRGWinter04-05.XLS" table:table-name="USGC_Resid_vs_G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2" table:style-name="ta2">
        <table:table-source xlink:href="file://Research-camb/mresearch/RPW/Winter%2004-05/Margins/MRGWinter04-05.XLS" table:table-name="Notional_Cracking_Margins_Ch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2" table:style-name="ta2">
        <table:table-source xlink:href="file://Research-camb/mresearch/RPW/Winter%2004-05/Margins/MRGWinter04-05.XLS" table:table-name="Comparison_Graph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2" table:style-name="ta2">
        <table:table-source xlink:href="file://Research-camb/mresearch/RPW/Winter%2004-05/Margins/MRGWinter04-05.XLS" table:table-name="RPW_An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2" table:style-name="ta2">
        <table:table-source xlink:href="file://Research-camb/mresearch/RPW/Winter%2004-05/Margins/MRGWinter04-05.XLS" table:table-name="Rotterdam_-_ARA_B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2" table:style-name="ta2">
        <table:table-source xlink:href="file://Research-camb/mresearch/RPW/Winter%2004-05/Margins/MRGWinter04-05.XLS" table:table-name="Prices_in_3_Market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2" table:style-name="ta2">
        <table:table-source xlink:href="file://Research-camb/mresearch/RPW/Winter%2004-05/Margins/MRGWinter04-05.XLS" table:table-name="Price_Comparison_Char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2" table:style-name="ta2">
        <table:table-source xlink:href="file://Research-camb/mresearch/RPW/Winter%2004-05/Margins/MRGWinter04-05.XLS" table:table-name="Inter-Product_in_3_Mark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2" table:style-name="ta2">
        <table:table-source xlink:href="file://Research-camb/mresearch/RPW/Winter%2004-05/Margins/MRGWinter04-05.XLS" table:table-name="Crude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2" table:style-name="ta2">
        <table:table-source xlink:href="file://Research-camb/mresearch/RPW/Winter%2004-05/Margins/MRGWinter04-05.XLS" table:table-name="FOB_M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2" table:style-name="ta2">
        <table:table-source xlink:href="file://Research-camb/mresearch/RPW/Winter%2004-05/Margins/MRGWinter04-05.XLS" table:table-name="Y-T-D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2" table:style-name="ta2">
        <table:table-source xlink:href="file://Research-camb/mresearch/RPW/Winter%2004-05/Margins/MRGWinter04-05.XLS" table:table-name="Mogas-Dist_Margi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Graphics3" table:style-name="ta2">
        <table:table-source xlink:href="file://Research-camb/mresearch/RPW/Winter%2004-05/Margins/MRGWinter04-05.XLS" table:table-name="RPW_Graph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23" table:style-name="ta2">
        <table:table-source xlink:href="file://Research-camb/mresearch/RPW/Winter%2004-05/Margins/MRGWinter04-05.XLS" table:table-name="USGC_Chart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_33" table:style-name="ta2">
        <table:table-source xlink:href="file://Research-camb/mresearch/RPW/Winter%2004-05/Margins/MRGWinter04-05.XLS" table:table-name="USGC_Chart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Chart3" table:style-name="ta2">
        <table:table-source xlink:href="file://Research-camb/mresearch/RPW/Winter%2004-05/Margins/MRGWinter04-05.XLS" table:table-name="USGC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Singapore_Chart3" table:style-name="ta2">
        <table:table-source xlink:href="file://Research-camb/mresearch/RPW/Winter%2004-05/Margins/MRGWinter04-05.XLS" table:table-name="Singapore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_-_ARA_Chart3" table:style-name="ta2">
        <table:table-source xlink:href="file://Research-camb/mresearch/RPW/Winter%2004-05/Margins/MRGWinter04-05.XLS" table:table-name="Rott_-_ARA_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YHB_Resid_vs_Gas3" table:style-name="ta2">
        <table:table-source xlink:href="file://Research-camb/mresearch/RPW/Winter%2004-05/Margins/MRGWinter04-05.XLS" table:table-name="NYHB_Resid_vs_G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USGC_Resid_vs_Gas3" table:style-name="ta2">
        <table:table-source xlink:href="file://Research-camb/mresearch/RPW/Winter%2004-05/Margins/MRGWinter04-05.XLS" table:table-name="USGC_Resid_vs_G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Notional_Cracking_Margins_Char3" table:style-name="ta2">
        <table:table-source xlink:href="file://Research-camb/mresearch/RPW/Winter%2004-05/Margins/MRGWinter04-05.XLS" table:table-name="Notional_Cracking_Margins_Ch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omparison_Graphs3" table:style-name="ta2">
        <table:table-source xlink:href="file://Research-camb/mresearch/RPW/Winter%2004-05/Margins/MRGWinter04-05.XLS" table:table-name="Comparison_Graph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PW_Annual3" table:style-name="ta2">
        <table:table-source xlink:href="file://Research-camb/mresearch/RPW/Winter%2004-05/Margins/MRGWinter04-05.XLS" table:table-name="RPW_An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Rotterdam_-_ARA_Barges3" table:style-name="ta2">
        <table:table-source xlink:href="file://Research-camb/mresearch/RPW/Winter%2004-05/Margins/MRGWinter04-05.XLS" table:table-name="Rotterdam_-_ARA_B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s_in_3_Markets_3" table:style-name="ta2">
        <table:table-source xlink:href="file://Research-camb/mresearch/RPW/Winter%2004-05/Margins/MRGWinter04-05.XLS" table:table-name="Prices_in_3_Market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Price_Comparison_Charts3" table:style-name="ta2">
        <table:table-source xlink:href="file://Research-camb/mresearch/RPW/Winter%2004-05/Margins/MRGWinter04-05.XLS" table:table-name="Price_Comparison_Char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Inter-Product_in_3_Markets3" table:style-name="ta2">
        <table:table-source xlink:href="file://Research-camb/mresearch/RPW/Winter%2004-05/Margins/MRGWinter04-05.XLS" table:table-name="Inter-Product_in_3_Mark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Crude_Forecast3" table:style-name="ta2">
        <table:table-source xlink:href="file://Research-camb/mresearch/RPW/Winter%2004-05/Margins/MRGWinter04-05.XLS" table:table-name="Crude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FOB_Med3" table:style-name="ta2">
        <table:table-source xlink:href="file://Research-camb/mresearch/RPW/Winter%2004-05/Margins/MRGWinter04-05.XLS" table:table-name="FOB_M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Y-T-D_Daily3" table:style-name="ta2">
        <table:table-source xlink:href="file://Research-camb/mresearch/RPW/Winter%2004-05/Margins/MRGWinter04-05.XLS" table:table-name="Y-T-D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search-camb/mresearch/RPW/Winter%2004-05/Margins/MRGWinter04-05.XLS'#Mogas-Dist_Margins3" table:style-name="ta2">
        <table:table-source xlink:href="file://Research-camb/mresearch/RPW/Winter%2004-05/Margins/MRGWinter04-05.XLS" table:table-name="Mogas-Dist_Margi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4" table:style-name="ta2">
        <table:table-source xlink:href="file://oasisdata7/homedirs/Program%20Files/FileNET/IDM/Cache/2003012410152300001/all%20the%20charts.xls" table:table-name="Figure_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4" table:style-name="ta2">
        <table:table-source xlink:href="file://oasisdata7/homedirs/Program%20Files/FileNET/IDM/Cache/2003012410152300001/all%20the%20charts.xls" table:table-name="Frameworks_comparison_2_1_2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4" table:style-name="ta2">
        <table:table-source xlink:href="file://oasisdata7/homedirs/Program%20Files/FileNET/IDM/Cache/2003012410152300001/all%20the%20charts.xls" table:table-name="Figures_3_1_3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4" table:style-name="ta2">
        <table:table-source xlink:href="file://oasisdata7/homedirs/Program%20Files/FileNET/IDM/Cache/2003012410152300001/all%20the%20charts.xls" table:table-name="Table_3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4" table:style-name="ta2">
        <table:table-source xlink:href="file://oasisdata7/homedirs/Program%20Files/FileNET/IDM/Cache/2003012410152300001/all%20the%20charts.xls" table:table-name="3_1_Inflation_expecta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4" table:style-name="ta2">
        <table:table-source xlink:href="file://oasisdata7/homedirs/Program%20Files/FileNET/IDM/Cache/2003012410152300001/all%20the%20charts.xls" table:table-name="3_2_Taylor_ru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4" table:style-name="ta2">
        <table:table-source xlink:href="file://oasisdata7/homedirs/Program%20Files/FileNET/IDM/Cache/2003012410152300001/all%20the%20charts.xls" table:table-name="3_3_UK_Taylor_ru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4" table:style-name="ta2">
        <table:table-source xlink:href="file://oasisdata7/homedirs/Program%20Files/FileNET/IDM/Cache/2003012410152300001/all%20the%20charts.xls" table:table-name="Chart_3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4" table:style-name="ta2">
        <table:table-source xlink:href="file://oasisdata7/homedirs/Program%20Files/FileNET/IDM/Cache/2003012410152300001/all%20the%20charts.xls" table:table-name="3_5_10_years_ahea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4" table:style-name="ta2">
        <table:table-source xlink:href="file://oasisdata7/homedirs/Program%20Files/FileNET/IDM/Cache/2003012410152300001/all%20the%20charts.xls" table:table-name="3_6_M3_growt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4" table:style-name="ta2">
        <table:table-source xlink:href="file://oasisdata7/homedirs/Program%20Files/FileNET/IDM/Cache/2003012410152300001/all%20the%20charts.xls" table:table-name="Box_D_Red_triang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4" table:style-name="ta2">
        <table:table-source xlink:href="file://oasisdata7/homedirs/Program%20Files/FileNET/IDM/Cache/2003012410152300001/all%20the%20charts.xls" table:table-name="Figure_4_1_UK_fiscal_fwo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4" table:style-name="ta2">
        <table:table-source xlink:href="file://oasisdata7/homedirs/Program%20Files/FileNET/IDM/Cache/2003012410152300001/all%20the%20charts.xls" table:table-name="Table_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4" table:style-name="ta2">
        <table:table-source xlink:href="file://oasisdata7/homedirs/Program%20Files/FileNET/IDM/Cache/2003012410152300001/all%20the%20charts.xls" table:table-name="Box_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4" table:style-name="ta2">
        <table:table-source xlink:href="file://oasisdata7/homedirs/Program%20Files/FileNET/IDM/Cache/2003012410152300001/all%20the%20charts.xls" table:table-name="4_1_U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4" table:style-name="ta2">
        <table:table-source xlink:href="file://oasisdata7/homedirs/Program%20Files/FileNET/IDM/Cache/2003012410152300001/all%20the%20charts.xls" table:table-name="4_3_and_4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4" table:style-name="ta2">
        <table:table-source xlink:href="file://oasisdata7/homedirs/Program%20Files/FileNET/IDM/Cache/2003012410152300001/all%20the%20charts.xls" table:table-name="4_5_deficit_and_interest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4" table:style-name="ta2">
        <table:table-source xlink:href="file://oasisdata7/homedirs/Program%20Files/FileNET/IDM/Cache/2003012410152300001/all%20the%20charts.xls" table:table-name="4_6_ten_year_bonds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2"/>
          <table:table-cell office:value-type="float" office:value="33091"/>
          <table:table-cell table:number-columns-repeated="2"/>
          <table:table-cell office:value-type="float" office:value="33092"/>
          <table:table-cell table:number-columns-repeated="2"/>
          <table:table-cell office:value-type="float" office:value="33973"/>
          <table:table-cell table:number-columns-repeated="2"/>
          <table:table-cell office:value-type="float" office:value="34096"/>
          <table:table-cell table:number-columns-repeated="16371"/>
        </table:table-row>
        <table:table-row table:number-rows-repeated="1048572">
          <table:table-cell table:number-columns-repeated="16371"/>
        </table:table-row>
      </table:table>
      <table:table table:name="'file://oasisdata7/homedirs/Program%20Files/FileNET/IDM/Cache/2003012410152300001/all%20the%20charts.xls'#5_1_share_of_gdp4" table:style-name="ta2">
        <table:table-source xlink:href="file://oasisdata7/homedirs/Program%20Files/FileNET/IDM/Cache/2003012410152300001/all%20the%20charts.xls" table:table-name="5_1_share_of_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Sheet1" table:style-name="ta2">
        <table:table-source xlink:href="file://oasisdata7/homedirs/Program%20Files/FileNET/IDM/Cache/2003012410152300001/all%20the%20chart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4" table:style-name="ta2">
        <table:table-source xlink:href="file://oasisdata7/homedirs/Program%20Files/FileNET/IDM/Cache/2003012410152300001/all%20the%20charts.xls" table:table-name="Figure_6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4" table:style-name="ta2">
        <table:table-source xlink:href="file://oasisdata7/homedirs/Program%20Files/FileNET/IDM/Cache/2003012410152300001/all%20the%20charts.xls" table:table-name="Table_6_1_Bank_Superviso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" table:style-name="ta2">
        <table:table-source xlink:href="file://oasisdata7/homedirs/Program%20Files/FileNET/IDM/Cache/2003012410152300001/all%20the%20charts.xls" table:table-name="Figure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" table:style-name="ta2">
        <table:table-source xlink:href="file://oasisdata7/homedirs/Program%20Files/FileNET/IDM/Cache/2003012410152300001/all%20the%20charts.xls" table:table-name="Frameworks_comparison_2_1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" table:style-name="ta2">
        <table:table-source xlink:href="file://oasisdata7/homedirs/Program%20Files/FileNET/IDM/Cache/2003012410152300001/all%20the%20charts.xls" table:table-name="Figures_3_1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" table:style-name="ta2">
        <table:table-source xlink:href="file://oasisdata7/homedirs/Program%20Files/FileNET/IDM/Cache/2003012410152300001/all%20the%20charts.xls" table:table-name="Tabl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" table:style-name="ta2">
        <table:table-source xlink:href="file://oasisdata7/homedirs/Program%20Files/FileNET/IDM/Cache/2003012410152300001/all%20the%20charts.xls" table:table-name="3_1_Inflation_expec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" table:style-name="ta2">
        <table:table-source xlink:href="file://oasisdata7/homedirs/Program%20Files/FileNET/IDM/Cache/2003012410152300001/all%20the%20charts.xls" table:table-name="3_2_Taylor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" table:style-name="ta2">
        <table:table-source xlink:href="file://oasisdata7/homedirs/Program%20Files/FileNET/IDM/Cache/2003012410152300001/all%20the%20charts.xls" table:table-name="3_3_UK_Taylor_r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" table:style-name="ta2">
        <table:table-source xlink:href="file://oasisdata7/homedirs/Program%20Files/FileNET/IDM/Cache/2003012410152300001/all%20the%20charts.xls" table:table-name="Chart_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" table:style-name="ta2">
        <table:table-source xlink:href="file://oasisdata7/homedirs/Program%20Files/FileNET/IDM/Cache/2003012410152300001/all%20the%20charts.xls" table:table-name="3_5_10_years_a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" table:style-name="ta2">
        <table:table-source xlink:href="file://oasisdata7/homedirs/Program%20Files/FileNET/IDM/Cache/2003012410152300001/all%20the%20charts.xls" table:table-name="3_6_M3_grow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" table:style-name="ta2">
        <table:table-source xlink:href="file://oasisdata7/homedirs/Program%20Files/FileNET/IDM/Cache/2003012410152300001/all%20the%20charts.xls" table:table-name="Box_D_Red_trian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" table:style-name="ta2">
        <table:table-source xlink:href="file://oasisdata7/homedirs/Program%20Files/FileNET/IDM/Cache/2003012410152300001/all%20the%20charts.xls" table:table-name="Figure_4_1_UK_fiscal_f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" table:style-name="ta2">
        <table:table-source xlink:href="file://oasisdata7/homedirs/Program%20Files/FileNET/IDM/Cache/2003012410152300001/all%20the%20charts.xls" table:table-name="Table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" table:style-name="ta2">
        <table:table-source xlink:href="file://oasisdata7/homedirs/Program%20Files/FileNET/IDM/Cache/2003012410152300001/all%20the%20charts.xls" table:table-name="Box_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" table:style-name="ta2">
        <table:table-source xlink:href="file://oasisdata7/homedirs/Program%20Files/FileNET/IDM/Cache/2003012410152300001/all%20the%20charts.xls" table:table-name="4_1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" table:style-name="ta2">
        <table:table-source xlink:href="file://oasisdata7/homedirs/Program%20Files/FileNET/IDM/Cache/2003012410152300001/all%20the%20charts.xls" table:table-name="4_3_and_4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" table:style-name="ta2">
        <table:table-source xlink:href="file://oasisdata7/homedirs/Program%20Files/FileNET/IDM/Cache/2003012410152300001/all%20the%20charts.xls" table:table-name="4_5_deficit_and_interest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" table:style-name="ta2">
        <table:table-source xlink:href="file://oasisdata7/homedirs/Program%20Files/FileNET/IDM/Cache/2003012410152300001/all%20the%20charts.xls" table:table-name="4_6_ten_year_bond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" table:style-name="ta2">
        <table:table-source xlink:href="file://oasisdata7/homedirs/Program%20Files/FileNET/IDM/Cache/2003012410152300001/all%20the%20charts.xls" table:table-name="5_1_share_of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" table:style-name="ta2">
        <table:table-source xlink:href="file://oasisdata7/homedirs/Program%20Files/FileNET/IDM/Cache/2003012410152300001/all%20the%20charts.xls" table:table-name="Figure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" table:style-name="ta2">
        <table:table-source xlink:href="file://oasisdata7/homedirs/Program%20Files/FileNET/IDM/Cache/2003012410152300001/all%20the%20charts.xls" table:table-name="Table_6_1_Bank_Supervis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1" table:style-name="ta2">
        <table:table-source xlink:href="file://oasisdata7/homedirs/Program%20Files/FileNET/IDM/Cache/2003012410152300001/all%20the%20charts.xls" table:table-name="Figure_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1" table:style-name="ta2">
        <table:table-source xlink:href="file://oasisdata7/homedirs/Program%20Files/FileNET/IDM/Cache/2003012410152300001/all%20the%20charts.xls" table:table-name="Frameworks_comparison_2_1_2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1" table:style-name="ta2">
        <table:table-source xlink:href="file://oasisdata7/homedirs/Program%20Files/FileNET/IDM/Cache/2003012410152300001/all%20the%20charts.xls" table:table-name="Figures_3_1_3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1" table:style-name="ta2">
        <table:table-source xlink:href="file://oasisdata7/homedirs/Program%20Files/FileNET/IDM/Cache/2003012410152300001/all%20the%20charts.xls" table:table-name="Table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1" table:style-name="ta2">
        <table:table-source xlink:href="file://oasisdata7/homedirs/Program%20Files/FileNET/IDM/Cache/2003012410152300001/all%20the%20charts.xls" table:table-name="3_1_Inflation_expect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1" table:style-name="ta2">
        <table:table-source xlink:href="file://oasisdata7/homedirs/Program%20Files/FileNET/IDM/Cache/2003012410152300001/all%20the%20charts.xls" table:table-name="3_2_Taylor_ru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1" table:style-name="ta2">
        <table:table-source xlink:href="file://oasisdata7/homedirs/Program%20Files/FileNET/IDM/Cache/2003012410152300001/all%20the%20charts.xls" table:table-name="3_3_UK_Taylor_r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1" table:style-name="ta2">
        <table:table-source xlink:href="file://oasisdata7/homedirs/Program%20Files/FileNET/IDM/Cache/2003012410152300001/all%20the%20charts.xls" table:table-name="Chart_3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1" table:style-name="ta2">
        <table:table-source xlink:href="file://oasisdata7/homedirs/Program%20Files/FileNET/IDM/Cache/2003012410152300001/all%20the%20charts.xls" table:table-name="3_5_10_years_a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1" table:style-name="ta2">
        <table:table-source xlink:href="file://oasisdata7/homedirs/Program%20Files/FileNET/IDM/Cache/2003012410152300001/all%20the%20charts.xls" table:table-name="3_6_M3_grow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1" table:style-name="ta2">
        <table:table-source xlink:href="file://oasisdata7/homedirs/Program%20Files/FileNET/IDM/Cache/2003012410152300001/all%20the%20charts.xls" table:table-name="Box_D_Red_triang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1" table:style-name="ta2">
        <table:table-source xlink:href="file://oasisdata7/homedirs/Program%20Files/FileNET/IDM/Cache/2003012410152300001/all%20the%20charts.xls" table:table-name="Figure_4_1_UK_fiscal_fwo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1" table:style-name="ta2">
        <table:table-source xlink:href="file://oasisdata7/homedirs/Program%20Files/FileNET/IDM/Cache/2003012410152300001/all%20the%20charts.xls" table:table-name="Table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1" table:style-name="ta2">
        <table:table-source xlink:href="file://oasisdata7/homedirs/Program%20Files/FileNET/IDM/Cache/2003012410152300001/all%20the%20charts.xls" table:table-name="Box_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1" table:style-name="ta2">
        <table:table-source xlink:href="file://oasisdata7/homedirs/Program%20Files/FileNET/IDM/Cache/2003012410152300001/all%20the%20charts.xls" table:table-name="4_1_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1" table:style-name="ta2">
        <table:table-source xlink:href="file://oasisdata7/homedirs/Program%20Files/FileNET/IDM/Cache/2003012410152300001/all%20the%20charts.xls" table:table-name="4_3_and_4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1" table:style-name="ta2">
        <table:table-source xlink:href="file://oasisdata7/homedirs/Program%20Files/FileNET/IDM/Cache/2003012410152300001/all%20the%20charts.xls" table:table-name="4_5_deficit_and_interest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1" table:style-name="ta2">
        <table:table-source xlink:href="file://oasisdata7/homedirs/Program%20Files/FileNET/IDM/Cache/2003012410152300001/all%20the%20charts.xls" table:table-name="4_6_ten_year_bonds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1" table:style-name="ta2">
        <table:table-source xlink:href="file://oasisdata7/homedirs/Program%20Files/FileNET/IDM/Cache/2003012410152300001/all%20the%20charts.xls" table:table-name="5_1_share_of_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1" table:style-name="ta2">
        <table:table-source xlink:href="file://oasisdata7/homedirs/Program%20Files/FileNET/IDM/Cache/2003012410152300001/all%20the%20charts.xls" table:table-name="Figure_6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1" table:style-name="ta2">
        <table:table-source xlink:href="file://oasisdata7/homedirs/Program%20Files/FileNET/IDM/Cache/2003012410152300001/all%20the%20charts.xls" table:table-name="Table_6_1_Bank_Supervis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2" table:style-name="ta2">
        <table:table-source xlink:href="file://oasisdata7/homedirs/Program%20Files/FileNET/IDM/Cache/2003012410152300001/all%20the%20charts.xls" table:table-name="Figure_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2" table:style-name="ta2">
        <table:table-source xlink:href="file://oasisdata7/homedirs/Program%20Files/FileNET/IDM/Cache/2003012410152300001/all%20the%20charts.xls" table:table-name="Frameworks_comparison_2_1_2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2" table:style-name="ta2">
        <table:table-source xlink:href="file://oasisdata7/homedirs/Program%20Files/FileNET/IDM/Cache/2003012410152300001/all%20the%20charts.xls" table:table-name="Figures_3_1_3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2" table:style-name="ta2">
        <table:table-source xlink:href="file://oasisdata7/homedirs/Program%20Files/FileNET/IDM/Cache/2003012410152300001/all%20the%20charts.xls" table:table-name="Table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2" table:style-name="ta2">
        <table:table-source xlink:href="file://oasisdata7/homedirs/Program%20Files/FileNET/IDM/Cache/2003012410152300001/all%20the%20charts.xls" table:table-name="3_1_Inflation_expecta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2" table:style-name="ta2">
        <table:table-source xlink:href="file://oasisdata7/homedirs/Program%20Files/FileNET/IDM/Cache/2003012410152300001/all%20the%20charts.xls" table:table-name="3_2_Taylor_ru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2" table:style-name="ta2">
        <table:table-source xlink:href="file://oasisdata7/homedirs/Program%20Files/FileNET/IDM/Cache/2003012410152300001/all%20the%20charts.xls" table:table-name="3_3_UK_Taylor_ru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2" table:style-name="ta2">
        <table:table-source xlink:href="file://oasisdata7/homedirs/Program%20Files/FileNET/IDM/Cache/2003012410152300001/all%20the%20charts.xls" table:table-name="Chart_3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2" table:style-name="ta2">
        <table:table-source xlink:href="file://oasisdata7/homedirs/Program%20Files/FileNET/IDM/Cache/2003012410152300001/all%20the%20charts.xls" table:table-name="3_5_10_years_ahe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2" table:style-name="ta2">
        <table:table-source xlink:href="file://oasisdata7/homedirs/Program%20Files/FileNET/IDM/Cache/2003012410152300001/all%20the%20charts.xls" table:table-name="3_6_M3_grow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2" table:style-name="ta2">
        <table:table-source xlink:href="file://oasisdata7/homedirs/Program%20Files/FileNET/IDM/Cache/2003012410152300001/all%20the%20charts.xls" table:table-name="Box_D_Red_triang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2" table:style-name="ta2">
        <table:table-source xlink:href="file://oasisdata7/homedirs/Program%20Files/FileNET/IDM/Cache/2003012410152300001/all%20the%20charts.xls" table:table-name="Figure_4_1_UK_fiscal_fwo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2" table:style-name="ta2">
        <table:table-source xlink:href="file://oasisdata7/homedirs/Program%20Files/FileNET/IDM/Cache/2003012410152300001/all%20the%20charts.xls" table:table-name="Table_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2" table:style-name="ta2">
        <table:table-source xlink:href="file://oasisdata7/homedirs/Program%20Files/FileNET/IDM/Cache/2003012410152300001/all%20the%20charts.xls" table:table-name="Box_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2" table:style-name="ta2">
        <table:table-source xlink:href="file://oasisdata7/homedirs/Program%20Files/FileNET/IDM/Cache/2003012410152300001/all%20the%20charts.xls" table:table-name="4_1_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2" table:style-name="ta2">
        <table:table-source xlink:href="file://oasisdata7/homedirs/Program%20Files/FileNET/IDM/Cache/2003012410152300001/all%20the%20charts.xls" table:table-name="4_3_and_4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2" table:style-name="ta2">
        <table:table-source xlink:href="file://oasisdata7/homedirs/Program%20Files/FileNET/IDM/Cache/2003012410152300001/all%20the%20charts.xls" table:table-name="4_5_deficit_and_interest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2" table:style-name="ta2">
        <table:table-source xlink:href="file://oasisdata7/homedirs/Program%20Files/FileNET/IDM/Cache/2003012410152300001/all%20the%20charts.xls" table:table-name="4_6_ten_year_bonds2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2" table:style-name="ta2">
        <table:table-source xlink:href="file://oasisdata7/homedirs/Program%20Files/FileNET/IDM/Cache/2003012410152300001/all%20the%20charts.xls" table:table-name="5_1_share_of_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2" table:style-name="ta2">
        <table:table-source xlink:href="file://oasisdata7/homedirs/Program%20Files/FileNET/IDM/Cache/2003012410152300001/all%20the%20charts.xls" table:table-name="Figure_6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2" table:style-name="ta2">
        <table:table-source xlink:href="file://oasisdata7/homedirs/Program%20Files/FileNET/IDM/Cache/2003012410152300001/all%20the%20charts.xls" table:table-name="Table_6_1_Bank_Superviso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USGC" table:style-name="ta2">
        <table:table-source xlink:href="file://oasisdata7/homedirs/Program%20Files/FileNET/IDM/Cache/2003012410152300001/all%20the%20charts.xls" table:table-name="USG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1" table:style-name="ta2">
        <table:table-source xlink:href="file://oasisdata7/homedirs/Program%20Files/FileNET/IDM/Cache/2003012410152300001/all%20the%20charts.xls" table:table-name="Carbon_Price_Flo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1" table:style-name="ta2">
        <table:table-source xlink:href="file://oasisdata7/homedirs/Program%20Files/FileNET/IDM/Cache/2003012410152300001/all%20the%20charts.xls" table:table-name="Baseline_resul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1" table:style-name="ta2">
        <table:table-source xlink:href="file://oasisdata7/homedirs/Program%20Files/FileNET/IDM/Cache/2003012410152300001/all%20the%20charts.xls" table:table-name="DEC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1_13" table:style-name="ta2">
        <table:table-source xlink:href="file://oasisdata7/homedirs/Program%20Files/FileNET/IDM/Cache/2003012410152300001/all%20the%20charts.xls" table:table-name="Figure_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rameworks_comparison_2_1_2_23" table:style-name="ta2">
        <table:table-source xlink:href="file://oasisdata7/homedirs/Program%20Files/FileNET/IDM/Cache/2003012410152300001/all%20the%20charts.xls" table:table-name="Frameworks_comparison_2_1_2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s_3_1_3_23" table:style-name="ta2">
        <table:table-source xlink:href="file://oasisdata7/homedirs/Program%20Files/FileNET/IDM/Cache/2003012410152300001/all%20the%20charts.xls" table:table-name="Figures_3_1_3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3_13" table:style-name="ta2">
        <table:table-source xlink:href="file://oasisdata7/homedirs/Program%20Files/FileNET/IDM/Cache/2003012410152300001/all%20the%20charts.xls" table:table-name="Table_3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1_Inflation_expectations3" table:style-name="ta2">
        <table:table-source xlink:href="file://oasisdata7/homedirs/Program%20Files/FileNET/IDM/Cache/2003012410152300001/all%20the%20charts.xls" table:table-name="3_1_Inflation_expecta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2_Taylor_rules3" table:style-name="ta2">
        <table:table-source xlink:href="file://oasisdata7/homedirs/Program%20Files/FileNET/IDM/Cache/2003012410152300001/all%20the%20charts.xls" table:table-name="3_2_Taylor_ru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3_UK_Taylor_rule3" table:style-name="ta2">
        <table:table-source xlink:href="file://oasisdata7/homedirs/Program%20Files/FileNET/IDM/Cache/2003012410152300001/all%20the%20charts.xls" table:table-name="3_3_UK_Taylor_ru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hart_3_43" table:style-name="ta2">
        <table:table-source xlink:href="file://oasisdata7/homedirs/Program%20Files/FileNET/IDM/Cache/2003012410152300001/all%20the%20charts.xls" table:table-name="Chart_3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5_10_years_ahead3" table:style-name="ta2">
        <table:table-source xlink:href="file://oasisdata7/homedirs/Program%20Files/FileNET/IDM/Cache/2003012410152300001/all%20the%20charts.xls" table:table-name="3_5_10_years_ahea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3_6_M3_growth3" table:style-name="ta2">
        <table:table-source xlink:href="file://oasisdata7/homedirs/Program%20Files/FileNET/IDM/Cache/2003012410152300001/all%20the%20charts.xls" table:table-name="3_6_M3_grow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Red_triangle3" table:style-name="ta2">
        <table:table-source xlink:href="file://oasisdata7/homedirs/Program%20Files/FileNET/IDM/Cache/2003012410152300001/all%20the%20charts.xls" table:table-name="Box_D_Red_triang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4_1_UK_fiscal_fwork3" table:style-name="ta2">
        <table:table-source xlink:href="file://oasisdata7/homedirs/Program%20Files/FileNET/IDM/Cache/2003012410152300001/all%20the%20charts.xls" table:table-name="Figure_4_1_UK_fiscal_fwo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4_13" table:style-name="ta2">
        <table:table-source xlink:href="file://oasisdata7/homedirs/Program%20Files/FileNET/IDM/Cache/2003012410152300001/all%20the%20charts.xls" table:table-name="Table_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ox_D_table3" table:style-name="ta2">
        <table:table-source xlink:href="file://oasisdata7/homedirs/Program%20Files/FileNET/IDM/Cache/2003012410152300001/all%20the%20charts.xls" table:table-name="Box_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1_UK3" table:style-name="ta2">
        <table:table-source xlink:href="file://oasisdata7/homedirs/Program%20Files/FileNET/IDM/Cache/2003012410152300001/all%20the%20charts.xls" table:table-name="4_1_U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3_and_4_43" table:style-name="ta2">
        <table:table-source xlink:href="file://oasisdata7/homedirs/Program%20Files/FileNET/IDM/Cache/2003012410152300001/all%20the%20charts.xls" table:table-name="4_3_and_4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5_deficit_and_interest_rate3" table:style-name="ta2">
        <table:table-source xlink:href="file://oasisdata7/homedirs/Program%20Files/FileNET/IDM/Cache/2003012410152300001/all%20the%20charts.xls" table:table-name="4_5_deficit_and_interest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4_6_ten_year_bonds3" table:style-name="ta2">
        <table:table-source xlink:href="file://oasisdata7/homedirs/Program%20Files/FileNET/IDM/Cache/2003012410152300001/all%20the%20charts.xls" table:table-name="4_6_ten_year_bonds3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5877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oasisdata7/homedirs/Program%20Files/FileNET/IDM/Cache/2003012410152300001/all%20the%20charts.xls'#5_1_share_of_gdp3" table:style-name="ta2">
        <table:table-source xlink:href="file://oasisdata7/homedirs/Program%20Files/FileNET/IDM/Cache/2003012410152300001/all%20the%20charts.xls" table:table-name="5_1_share_of_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Figure_6_13" table:style-name="ta2">
        <table:table-source xlink:href="file://oasisdata7/homedirs/Program%20Files/FileNET/IDM/Cache/2003012410152300001/all%20the%20charts.xls" table:table-name="Figure_6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Table_6_1_Bank_Supervisors3" table:style-name="ta2">
        <table:table-source xlink:href="file://oasisdata7/homedirs/Program%20Files/FileNET/IDM/Cache/2003012410152300001/all%20the%20charts.xls" table:table-name="Table_6_1_Bank_Superviso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Carbon_Price_Floor" table:style-name="ta2">
        <table:table-source xlink:href="file://oasisdata7/homedirs/Program%20Files/FileNET/IDM/Cache/2003012410152300001/all%20the%20charts.xls" table:table-name="Carbon_Price_Flo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Baseline_results" table:style-name="ta2">
        <table:table-source xlink:href="file://oasisdata7/homedirs/Program%20Files/FileNET/IDM/Cache/2003012410152300001/all%20the%20charts.xls" table:table-name="Baseline_res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asisdata7/homedirs/Program%20Files/FileNET/IDM/Cache/2003012410152300001/all%20the%20charts.xls'#DECC_Summary" table:style-name="ta2">
        <table:table-source xlink:href="file://oasisdata7/homedirs/Program%20Files/FileNET/IDM/Cache/2003012410152300001/all%20the%20charts.xls" table:table-name="DE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odel_inputs" table:style-name="ta2">
        <table:table-source xlink:href="file://lgf1live.virago.internal.dtlr.gov.uk/flgr/COMMON/99I2K/Group3/forecast/Pre%20Budget%20Reports/PBR%202006/Summer%20changes/CTPBR06L_original.xls" table:table-name="Model_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Determinant_analysis" table:style-name="ta2">
        <table:table-source xlink:href="file://lgf1live.virago.internal.dtlr.gov.uk/flgr/COMMON/99I2K/Group3/forecast/Pre%20Budget%20Reports/PBR%202006/Summer%20changes/CTPBR06L_original.xls" table:table-name="Determinant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odel_output" table:style-name="ta2">
        <table:table-source xlink:href="file://lgf1live.virago.internal.dtlr.gov.uk/flgr/COMMON/99I2K/Group3/forecast/Pre%20Budget%20Reports/PBR%202006/Summer%20changes/CTPBR06L_original.xls" table:table-name="Mode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CTA_output" table:style-name="ta2">
        <table:table-source xlink:href="file://lgf1live.virago.internal.dtlr.gov.uk/flgr/COMMON/99I2K/Group3/forecast/Pre%20Budget%20Reports/PBR%202006/Summer%20changes/CTPBR06L_original.xls" table:table-name="CTA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odel_growth_rates" table:style-name="ta2">
        <table:table-source xlink:href="file://lgf1live.virago.internal.dtlr.gov.uk/flgr/COMMON/99I2K/Group3/forecast/Pre%20Budget%20Reports/PBR%202006/Summer%20changes/CTPBR06L_original.xls" table:table-name="Model_growth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HIC_Total" table:style-name="ta2">
        <table:table-source xlink:href="file://lgf1live.virago.internal.dtlr.gov.uk/flgr/COMMON/99I2K/Group3/forecast/Pre%20Budget%20Reports/PBR%202006/Summer%20changes/CTPBR06L_original.xls" table:table-name="HIC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FIN_Total" table:style-name="ta2">
        <table:table-source xlink:href="file://lgf1live.virago.internal.dtlr.gov.uk/flgr/COMMON/99I2K/Group3/forecast/Pre%20Budget%20Reports/PBR%202006/Summer%20changes/CTPBR06L_original.xls" table:table-name="FI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Main_calcs" table:style-name="ta2">
        <table:table-source xlink:href="file://lgf1live.virago.internal.dtlr.gov.uk/flgr/COMMON/99I2K/Group3/forecast/Pre%20Budget%20Reports/PBR%202006/Summer%20changes/CTPBR06L_original.xls" table:table-name="Main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Summary" table:style-name="ta2">
        <table:table-source xlink:href="file://lgf1live.virago.internal.dtlr.gov.uk/flgr/COMMON/99I2K/Group3/forecast/Pre%20Budget%20Reports/PBR%202006/Summer%20changes/CTPBR06L_origina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Diagnostics" table:style-name="ta2">
        <table:table-source xlink:href="file://lgf1live.virago.internal.dtlr.gov.uk/flgr/COMMON/99I2K/Group3/forecast/Pre%20Budget%20Reports/PBR%202006/Summer%20changes/CTPBR06L_original.xls" table:table-name="Diagno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CT_on_gains" table:style-name="ta2">
        <table:table-source xlink:href="file://lgf1live.virago.internal.dtlr.gov.uk/flgr/COMMON/99I2K/Group3/forecast/Pre%20Budget%20Reports/PBR%202006/Summer%20changes/CTPBR06L_original.xls" table:table-name="CT_on_ga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A9_summary" table:style-name="ta2">
        <table:table-source xlink:href="file://lgf1live.virago.internal.dtlr.gov.uk/flgr/COMMON/99I2K/Group3/forecast/Pre%20Budget%20Reports/PBR%202006/Summer%20changes/CTPBR06L_original.xls" table:table-name="A9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GR_regressions" table:style-name="ta2">
        <table:table-source xlink:href="file://lgf1live.virago.internal.dtlr.gov.uk/flgr/COMMON/99I2K/Group3/forecast/Pre%20Budget%20Reports/PBR%202006/Summer%20changes/CTPBR06L_original.xls" table:table-name="GR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gf1live.virago.internal.dtlr.gov.uk/flgr/COMMON/99I2K/Group3/forecast/Pre%20Budget%20Reports/PBR%202006/Summer%20changes/CTPBR06L_original.xls'#L-P_regressions" table:style-name="ta2">
        <table:table-source xlink:href="file://lgf1live.virago.internal.dtlr.gov.uk/flgr/COMMON/99I2K/Group3/forecast/Pre%20Budget%20Reports/PBR%202006/Summer%20changes/CTPBR06L_original.xls" table:table-name="L-P_regres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Forecast_data" table:style-name="ta2">
        <table:table-source xlink:href="file:///C:/windows/temp/PROF99A.XLS" table:table-name="Forecas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ntro_-_read_first" table:style-name="ta2">
        <table:table-source xlink:href="file:///C:/windows/temp/PROF99A.XLS" table:table-name="Intro_-_read_fi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mp_VAT" table:style-name="ta2">
        <table:table-source xlink:href="file:///C:/windows/temp/PROF99A.XLS" table:table-name="Imp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Home_VAT" table:style-name="ta2">
        <table:table-source xlink:href="file:///C:/windows/temp/PROF99A.XLS" table:table-name="Home_V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VATgraph" table:style-name="ta2">
        <table:table-source xlink:href="file:///C:/windows/temp/PROF99A.XLS" table:table-name="VAT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obacco" table:style-name="ta2">
        <table:table-source xlink:href="file:///C:/windows/temp/PROF99A.XLS" table:table-name="Tobac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Spirits" table:style-name="ta2">
        <table:table-source xlink:href="file:///C:/windows/temp/PROF99A.XLS" table:table-name="Spir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eer" table:style-name="ta2">
        <table:table-source xlink:href="file:///C:/windows/temp/PROF99A.XLS" table:table-name="B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Wine" table:style-name="ta2">
        <table:table-source xlink:href="file:///C:/windows/temp/PROF99A.XLS" table:table-name="W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ider" table:style-name="ta2">
        <table:table-source xlink:href="file:///C:/windows/temp/PROF99A.XLS" table:table-name="Ci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&amp;G" table:style-name="ta2">
        <table:table-source xlink:href="file:///C:/windows/temp/PROF99A.XLS" table:table-name="B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ustoms" table:style-name="ta2">
        <table:table-source xlink:href="file:///C:/windows/temp/PROF99A.XLS" table:table-name="Custo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PD" table:style-name="ta2">
        <table:table-source xlink:href="file:///C:/windows/temp/PROF99A.XLS" table:table-name="A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IPT" table:style-name="ta2">
        <table:table-source xlink:href="file:///C:/windows/temp/PROF99A.XLS" table:table-name="I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Landfill" table:style-name="ta2">
        <table:table-source xlink:href="file:///C:/windows/temp/PROF99A.XLS" table:table-name="Landfi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Reb_oils" table:style-name="ta2">
        <table:table-source xlink:href="file:///C:/windows/temp/PROF99A.XLS" table:table-name="Reb_o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Petrol" table:style-name="ta2">
        <table:table-source xlink:href="file:///C:/windows/temp/PROF99A.XLS" table:table-name="Pe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Derv" table:style-name="ta2">
        <table:table-source xlink:href="file:///C:/windows/temp/PROF99A.XLS" table:table-name="D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Oilgraph" table:style-name="ta2">
        <table:table-source xlink:href="file:///C:/windows/temp/PROF99A.XLS" table:table-name="Oil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ables_1_&amp;_2" table:style-name="ta2">
        <table:table-source xlink:href="file:///C:/windows/temp/PROF99A.XLS" table:table-name="Tables_1_&amp;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pril" table:style-name="ta2">
        <table:table-source xlink:href="file:///C:/windows/temp/PROF99A.XLS" table:table-name="Ap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Daily_(2)" table:style-name="ta2">
        <table:table-source xlink:href="file:///C:/windows/temp/PROF99A.XLS" table:table-name="Dail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Proportions" table:style-name="ta2">
        <table:table-source xlink:href="file:///C:/windows/temp/PROF99A.XLS" table:table-name="Propor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omparison" table:style-name="ta2">
        <table:table-source xlink:href="file:///C:/windows/temp/PROF99A.XLS" table:table-name="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CGBR_table" table:style-name="ta2">
        <table:table-source xlink:href="file:///C:/windows/temp/PROF99A.XLS" table:table-name="CGBR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BIS_table" table:style-name="ta2">
        <table:table-source xlink:href="file:///C:/windows/temp/PROF99A.XLS" table:table-name="BI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Tob_accs" table:style-name="ta2">
        <table:table-source xlink:href="file:///C:/windows/temp/PROF99A.XLS" table:table-name="Tob_a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ccruals" table:style-name="ta2">
        <table:table-source xlink:href="file:///C:/windows/temp/PROF99A.XLS" table:table-name="Accr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/temp/PROF99A.XLS'#Acc_adj" table:style-name="ta2">
        <table:table-source xlink:href="file:///C:/windows/temp/PROF99A.XLS" table:table-name="Acc_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09" table:style-name="ta2">
        <table:table-source xlink:href="file:///P:/rkyv/CheckOut/Long-term%20model%202009%7bdb5-doc3966101-ma1-mi14%7d.xls" table:table-name="RESULT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harts" table:style-name="ta2">
        <table:table-source xlink:href="file:///P:/rkyv/CheckOut/Long-term%20model%202009%7bdb5-doc3966101-ma1-mi14%7d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cenarios" table:style-name="ta2">
        <table:table-source xlink:href="file:///P:/rkyv/CheckOut/Long-term%20model%202009%7bdb5-doc3966101-ma1-mi14%7d.xls" table:table-name="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rojections" table:style-name="ta2">
        <table:table-source xlink:href="file:///P:/rkyv/CheckOut/Long-term%20model%202009%7bdb5-doc3966101-ma1-mi14%7d.xls" table:table-name="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Calculation" table:style-name="ta2">
        <table:table-source xlink:href="file:///P:/rkyv/CheckOut/Long-term%20model%202009%7bdb5-doc3966101-ma1-mi14%7d.xls" table:table-name="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" table:style-name="ta2">
        <table:table-source xlink:href="file:///P:/rkyv/CheckOut/Long-term%20model%202009%7bdb5-doc3966101-ma1-mi14%7d.xls" table:table-name="La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Latest_check" table:style-name="ta2">
        <table:table-source xlink:href="file:///P:/rkyv/CheckOut/Long-term%20model%202009%7bdb5-doc3966101-ma1-mi14%7d.xls" table:table-name="Lates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SF" table:style-name="ta2">
        <table:table-source xlink:href="file:///P:/rkyv/CheckOut/Long-term%20model%202009%7bdb5-doc3966101-ma1-mi14%7d.xls" table:table-name="P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Nom__Input" table:style-name="ta2">
        <table:table-source xlink:href="file:///P:/rkyv/CheckOut/Long-term%20model%202009%7bdb5-doc3966101-ma1-mi14%7d.xls" table:table-name="Nom_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rofiles" table:style-name="ta2">
        <table:table-source xlink:href="file:///P:/rkyv/CheckOut/Long-term%20model%202009%7bdb5-doc3966101-ma1-mi14%7d.xls" table:table-name="Prof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opulation" table:style-name="ta2">
        <table:table-source xlink:href="file:///P:/rkyv/CheckOut/Long-term%20model%202009%7bdb5-doc3966101-ma1-mi14%7d.xls" table:table-name="Pop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Social_sec_&amp;_TC" table:style-name="ta2">
        <table:table-source xlink:href="file:///P:/rkyv/CheckOut/Long-term%20model%202009%7bdb5-doc3966101-ma1-mi14%7d.xls" table:table-name="Social_sec_&amp;_T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Pub_sec_pensions" table:style-name="ta2">
        <table:table-source xlink:href="file:///P:/rkyv/CheckOut/Long-term%20model%202009%7bdb5-doc3966101-ma1-mi14%7d.xls" table:table-name="Pub_sec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Health" table:style-name="ta2">
        <table:table-source xlink:href="file:///P:/rkyv/CheckOut/Long-term%20model%202009%7bdb5-doc3966101-ma1-mi14%7d.xls" table:table-name="H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Death" table:style-name="ta2">
        <table:table-source xlink:href="file:///P:/rkyv/CheckOut/Long-term%20model%202009%7bdb5-doc3966101-ma1-mi14%7d.xls" table:table-name="Dea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Education" table:style-name="ta2">
        <table:table-source xlink:href="file:///P:/rkyv/CheckOut/Long-term%20model%202009%7bdb5-doc3966101-ma1-mi14%7d.xls" table:table-name="Edu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TREND" table:style-name="ta2">
        <table:table-source xlink:href="file:///P:/rkyv/CheckOut/Long-term%20model%202009%7bdb5-doc3966101-ma1-mi14%7d.xls" table:table-name="TR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SULT_10" table:style-name="ta2">
        <table:table-source xlink:href="file:///P:/rkyv/CheckOut/Long-term%20model%202009%7bdb5-doc3966101-ma1-mi14%7d.xls" table:table-name="RESUL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Determinants" table:style-name="ta2">
        <table:table-source xlink:href="file:///P:/rkyv/CheckOut/Long-term%20model%202009%7bdb5-doc3966101-ma1-mi14%7d.xls" table:table-name="Determin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AYLs_re-forecast_benefits_+CPS_" table:style-name="ta2">
        <table:table-source xlink:href="file:///P:/rkyv/CheckOut/Long-term%20model%202009%7bdb5-doc3966101-ma1-mi14%7d.xls" table:table-name="AYLs_re-forecast_benefits_+CP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Re-forecast_benefits" table:style-name="ta2">
        <table:table-source xlink:href="file:///P:/rkyv/CheckOut/Long-term%20model%202009%7bdb5-doc3966101-ma1-mi14%7d.xls" table:table-name="Re-forecast_bene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rkyv/CheckOut/Long-term%20model%202009%7bdb5-doc3966101-ma1-mi14%7d.xls'#4_6_ten_year_bonds" table:style-name="ta2">
        <table:table-source xlink:href="file:///P:/rkyv/CheckOut/Long-term%20model%202009%7bdb5-doc3966101-ma1-mi14%7d.xls" table:table-name="4_6_ten_year_bond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6_32_10" style:display-name="Normal 5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niel Rowan</meta:initial-creator>
    <dc:creator>Mark</dc:creator>
    <meta:creation-date>2020-12-14T14:53:14Z</meta:creation-date>
    <dc:date>2020-12-16T15:59:57Z</dc:date>
    <meta:user-defined meta:name="ContentTypeId">0x010100ECCB7E1F660E4D499F35AD51896216AD</meta:user-defined>
  </office:meta>
</office:document-meta>
</file>