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style>
    <style:style style:name="P2" style:parent-style-name="BodyText" style:family="paragraph">
      <style:paragraph-properties style:punctuation-wrap="simple" fo:margin-top="0.0173in" fo:margin-left="0.0138in">
        <style:tab-stops/>
      </style:paragraph-properties>
    </style:style>
    <style:style style:name="T3" style:parent-style-name="DefaultParagraphFont" style:family="text">
      <style:text-properties fo:color="#FFFFFF" fo:letter-spacing="-0.0083in" fo:font-size="28pt" style:font-size-asian="28pt" style:font-size-complex="28pt"/>
    </style:style>
    <style:style style:name="T4" style:parent-style-name="DefaultParagraphFont" style:family="text">
      <style:text-properties fo:color="#FFFFFF" fo:letter-spacing="-0.0041in" fo:font-size="28pt" style:font-size-asian="28pt" style:font-size-complex="28pt"/>
    </style:style>
    <style:style style:name="T5" style:parent-style-name="DefaultParagraphFont" style:family="text">
      <style:text-properties fo:color="#FFFFFF" fo:letter-spacing="-0.0076in" fo:font-size="28pt" style:font-size-asian="28pt" style:font-size-complex="28pt"/>
    </style:style>
    <style:style style:name="T6" style:parent-style-name="DefaultParagraphFont" style:family="text">
      <style:text-properties fo:color="#FFFFFF" fo:letter-spacing="-0.0041in" fo:font-size="28pt" style:font-size-asian="28pt" style:font-size-complex="28pt"/>
    </style:style>
    <style:style style:name="T7" style:parent-style-name="DefaultParagraphFont" style:family="text">
      <style:text-properties fo:color="#FFFFFF" fo:letter-spacing="-0.002in" fo:font-size="28pt" style:font-size-asian="28pt" style:font-size-complex="28pt"/>
    </style:style>
    <style:style style:name="P8" style:parent-style-name="BodyText" style:family="paragraph">
      <style:paragraph-properties style:punctuation-wrap="simple" fo:margin-top="0.0048in" fo:line-height="141%" fo:margin-left="0.1708in" fo:margin-right="1.4562in">
        <style:tab-stops/>
      </style:paragraph-properties>
    </style:style>
    <style:style style:name="T9" style:parent-style-name="DefaultParagraphFont" style:family="text">
      <style:text-properties fo:color="#FFFFFF" fo:font-size="19pt" style:font-size-asian="19pt" style:font-size-complex="19pt"/>
    </style:style>
    <style:style style:name="P10" style:parent-style-name="BodyText" style:family="paragraph">
      <style:paragraph-properties style:punctuation-wrap="simple" fo:margin-top="0in" fo:margin-bottom="0.0833in" fo:margin-left="0.0159in" fo:margin-right="0.043in">
        <style:tab-stops/>
      </style:paragraph-properties>
    </style:style>
    <style:style style:name="T11" style:parent-style-name="DefaultParagraphFont" style:family="text">
      <style:text-properties fo:letter-spacing="0.0298in"/>
    </style:style>
    <style:style style:name="P12" style:parent-style-name="BodyText" style:family="paragraph">
      <style:paragraph-properties style:punctuation-wrap="simple" fo:margin-top="0in" fo:margin-bottom="0.0833in" fo:margin-left="0.0159in" fo:margin-right="0.2833in">
        <style:tab-stops/>
      </style:paragraph-properties>
    </style:style>
    <style:style style:name="T13" style:parent-style-name="DefaultParagraphFont" style:family="text">
      <style:text-properties fo:letter-spacing="0.002in"/>
    </style:style>
    <style:style style:name="T14" style:parent-style-name="DefaultParagraphFont" style:family="text">
      <style:text-properties fo:letter-spacing="0.0027in"/>
    </style:style>
    <style:style style:name="T15" style:parent-style-name="DefaultParagraphFont" style:family="text">
      <style:text-properties fo:letter-spacing="0.0027in"/>
    </style:style>
    <style:style style:name="T16" style:parent-style-name="DefaultParagraphFont" style:family="text">
      <style:text-properties fo:letter-spacing="0.002in"/>
    </style:style>
    <style:style style:name="T17" style:parent-style-name="DefaultParagraphFont" style:family="text">
      <style:text-properties fo:letter-spacing="0.002in"/>
    </style:style>
    <style:style style:name="T18" style:parent-style-name="DefaultParagraphFont" style:family="text">
      <style:text-properties fo:letter-spacing="0.002in"/>
    </style:style>
    <style:style style:name="T19" style:parent-style-name="DefaultParagraphFont" style:family="text">
      <style:text-properties fo:letter-spacing="0.002in"/>
    </style:style>
    <style:style style:name="T20" style:parent-style-name="DefaultParagraphFont" style:family="text">
      <style:text-properties fo:letter-spacing="0.0013in"/>
    </style:style>
    <style:style style:name="T21" style:parent-style-name="DefaultParagraphFont" style:family="text">
      <style:text-properties fo:letter-spacing="0.0027in"/>
    </style:style>
    <style:style style:name="T22" style:parent-style-name="DefaultParagraphFont" style:family="text">
      <style:text-properties fo:letter-spacing="0.002in"/>
    </style:style>
    <style:style style:name="T23" style:parent-style-name="DefaultParagraphFont" style:family="text">
      <style:text-properties fo:letter-spacing="0.002in"/>
    </style:style>
    <style:style style:name="T24" style:parent-style-name="DefaultParagraphFont" style:family="text">
      <style:text-properties fo:letter-spacing="0.002in"/>
    </style:style>
    <style:style style:name="T25" style:parent-style-name="DefaultParagraphFont" style:family="text">
      <style:text-properties fo:letter-spacing="0.002in"/>
    </style:style>
    <style:style style:name="T26" style:parent-style-name="DefaultParagraphFont" style:family="text">
      <style:text-properties fo:letter-spacing="0.002in"/>
    </style:style>
    <style:style style:name="T27" style:parent-style-name="DefaultParagraphFont" style:family="text">
      <style:text-properties fo:letter-spacing="0.0013in"/>
    </style:style>
    <style:style style:name="T28" style:parent-style-name="DefaultParagraphFont" style:family="text">
      <style:text-properties fo:letter-spacing="0.002in"/>
    </style:style>
    <style:style style:name="T29" style:parent-style-name="DefaultParagraphFont" style:family="text">
      <style:text-properties fo:letter-spacing="0.002in"/>
    </style:style>
    <style:style style:name="T30" style:parent-style-name="DefaultParagraphFont" style:family="text">
      <style:text-properties fo:letter-spacing="0.002in"/>
    </style:style>
    <style:style style:name="T31" style:parent-style-name="DefaultParagraphFont" style:family="text">
      <style:text-properties fo:letter-spacing="0.0027in"/>
    </style:style>
    <style:style style:name="T32" style:parent-style-name="DefaultParagraphFont" style:family="text">
      <style:text-properties fo:letter-spacing="0.0027in"/>
    </style:style>
    <style:style style:name="T33" style:parent-style-name="DefaultParagraphFont" style:family="text">
      <style:text-properties fo:letter-spacing="0.002in"/>
    </style:style>
    <style:style style:name="T34" style:parent-style-name="DefaultParagraphFont" style:family="text">
      <style:text-properties fo:letter-spacing="0.0027in"/>
    </style:style>
    <style:style style:name="P35" style:parent-style-name="BodyText" style:family="paragraph">
      <style:paragraph-properties style:punctuation-wrap="simple" fo:margin-top="0in" fo:margin-bottom="0.0833in" fo:margin-left="0.0159in" fo:margin-right="0.0701in">
        <style:tab-stops/>
      </style:paragraph-properties>
    </style:style>
    <style:style style:name="T36" style:parent-style-name="DefaultParagraphFont" style:family="text">
      <style:text-properties fo:letter-spacing="-0.0027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P39" style:parent-style-name="BodyText" style:family="paragraph">
      <style:paragraph-properties style:punctuation-wrap="simple" fo:margin-top="0.009in" fo:margin-left="0.0138in">
        <style:tab-stops/>
      </style:paragraph-properties>
      <style:text-properties fo:font-weight="bold" style:font-weight-asian="bold" style:font-weight-complex="bold" fo:font-size="11pt" style:font-size-asian="11pt" style:font-size-complex="11pt"/>
    </style:style>
    <style:style style:name="P40" style:parent-style-name="BodyText" style:family="paragraph">
      <style:paragraph-properties style:punctuation-wrap="simple" fo:margin-top="0.009in" fo:margin-left="0.0138in">
        <style:tab-stops/>
      </style:paragraph-properties>
      <style:text-properties fo:font-weight="bold" style:font-weight-asian="bold" style:font-weight-complex="bold" fo:font-size="11pt" style:font-size-asian="11pt" style:font-size-complex="11pt"/>
    </style:style>
    <style:style style:name="P41" style:parent-style-name="BodyText" style:family="paragraph">
      <style:paragraph-properties style:punctuation-wrap="simple" fo:margin-top="0.0152in" fo:line-height="100%" fo:margin-left="0.0138in">
        <style:tab-stops/>
      </style:paragraph-properties>
    </style:style>
    <style:style style:name="T42" style:parent-style-name="DefaultParagraphFont" style:family="text">
      <style:text-properties fo:font-size="9pt" style:font-size-asian="9pt" style:font-size-complex="9pt"/>
    </style:style>
    <style:style style:name="P43" style:parent-style-name="BodyText" style:family="paragraph">
      <style:paragraph-properties style:punctuation-wrap="simple" fo:margin-top="0.0097in" fo:margin-left="0.0138in">
        <style:tab-stops/>
      </style:paragraph-properties>
      <style:text-properties fo:font-weight="bold" style:font-weight-asian="bold" style:font-weight-complex="bold" fo:font-size="9pt" style:font-size-asian="9pt" style:font-size-complex="9pt"/>
    </style:style>
    <style:style style:name="P44" style:parent-style-name="BodyText" style:family="paragraph">
      <style:paragraph-properties style:punctuation-wrap="simple" fo:margin-top="0.009in" fo:margin-left="0.0138in">
        <style:tab-stops/>
      </style:paragraph-properties>
      <style:text-properties fo:font-weight="bold" style:font-weight-asian="bold" style:font-weight-complex="bold" fo:font-size="11pt" style:font-size-asian="11pt" style:font-size-complex="11pt"/>
    </style:style>
    <style:style style:name="P45" style:parent-style-name="BodyText" style:family="paragraph">
      <style:paragraph-properties style:punctuation-wrap="simple" fo:margin-top="0.0111in" fo:margin-left="0.0138in">
        <style:tab-stops/>
      </style:paragraph-properties>
      <style:text-properties fo:font-size="6pt" style:font-size-asian="6pt" style:font-size-complex="6pt"/>
    </style:style>
    <style:style style:name="P46" style:parent-style-name="BodyText" style:family="paragraph">
      <style:paragraph-properties style:punctuation-wrap="simple" fo:margin-top="0.0437in" fo:line-height="103%" fo:margin-left="0.2298in" fo:text-indent="-0.1708in">
        <style:tab-stops/>
      </style:paragraph-properties>
      <style:text-properties fo:font-weight="bold" style:font-weight-asian="bold" style:font-weight-complex="bold" fo:font-size="9pt" style:font-size-asian="9pt" style:font-size-complex="9pt"/>
    </style:style>
    <style:style style:name="P47" style:parent-style-name="BodyText" style:family="paragraph">
      <style:paragraph-properties style:punctuation-wrap="simple" fo:margin-top="0.0437in" fo:line-height="103%" fo:margin-left="0.2166in" fo:margin-right="0.1548in" fo:text-indent="-0.0486in">
        <style:tab-stops/>
      </style:paragraph-properties>
      <style:text-properties fo:font-weight="bold" style:font-weight-asian="bold" style:font-weight-complex="bold" fo:font-size="9pt" style:font-size-asian="9pt" style:font-size-complex="9pt"/>
    </style:style>
    <style:style style:name="P48" style:parent-style-name="BodyText" style:family="paragraph">
      <style:paragraph-properties style:punctuation-wrap="simple" fo:margin-top="0.0437in" fo:line-height="103%" fo:margin-left="0.1895in" fo:margin-right="0.068in" fo:text-indent="-0.1076in">
        <style:tab-stops/>
      </style:paragraph-properties>
      <style:text-properties fo:font-weight="bold" style:font-weight-asian="bold" style:font-weight-complex="bold" fo:font-size="9pt" style:font-size-asian="9pt" style:font-size-complex="9pt"/>
    </style:style>
    <style:style style:name="P49" style:parent-style-name="BodyText" style:family="paragraph">
      <style:paragraph-properties style:punctuation-wrap="simple" fo:margin-top="0.0437in" fo:line-height="103%" fo:margin-left="0.2104in" fo:margin-right="0.209in" fo:text-indent="0.1284in">
        <style:tab-stops/>
      </style:paragraph-properties>
    </style:style>
    <style:style style:name="T50" style:parent-style-name="DefaultParagraphFont" style:family="text">
      <style:text-properties fo:font-weight="bold" style:font-weight-asian="bold" style:font-weight-complex="bold" fo:font-size="9pt" style:font-size-asian="9pt" style:font-size-complex="9pt"/>
    </style:style>
    <style:style style:name="T51" style:parent-style-name="DefaultParagraphFont" style:family="text">
      <style:text-properties fo:font-weight="bold" style:font-weight-asian="bold" style:font-weight-complex="bold" fo:letter-spacing="0.0034in" fo:font-size="9pt" style:font-size-asian="9pt" style:font-size-complex="9pt"/>
    </style:style>
    <style:style style:name="T52" style:parent-style-name="DefaultParagraphFont" style:family="text">
      <style:text-properties fo:font-weight="bold" style:font-weight-asian="bold" style:font-weight-complex="bold" fo:letter-spacing="-0.0034in" fo:font-size="9pt" style:font-size-asian="9pt" style:font-size-complex="9pt"/>
    </style:style>
    <style:style style:name="P53" style:parent-style-name="BodyText" style:family="paragraph">
      <style:paragraph-properties style:punctuation-wrap="simple" fo:margin-top="0.0437in" fo:line-height="103%" fo:margin-left="0.043in" fo:margin-right="0.0013in" fo:text-indent="0.0618in">
        <style:tab-stops/>
      </style:paragraph-properties>
      <style:text-properties fo:font-weight="bold" style:font-weight-asian="bold" style:font-weight-complex="bold" fo:font-size="9pt" style:font-size-asian="9pt" style:font-size-complex="9pt"/>
    </style:style>
    <style:style style:name="P54" style:parent-style-name="BodyText" style:family="paragraph">
      <style:paragraph-properties style:punctuation-wrap="simple" fo:text-align="center" fo:margin-top="0.052in" fo:margin-left="0.0631in" fo:margin-right="0.0638in">
        <style:tab-stops/>
      </style:paragraph-properties>
      <style:text-properties fo:font-weight="bold" style:font-weight-asian="bold" style:font-weight-complex="bold" fo:font-size="9pt" style:font-size-asian="9pt" style:font-size-complex="9pt"/>
    </style:style>
    <style:style style:name="P55" style:parent-style-name="BodyText" style:family="paragraph">
      <style:paragraph-properties style:punctuation-wrap="simple" fo:text-align="center" fo:margin-left="0.0631in" fo:margin-right="0.0638in">
        <style:tab-stops/>
      </style:paragraph-properties>
      <style:text-properties fo:font-weight="bold" style:font-weight-asian="bold" style:font-weight-complex="bold" fo:font-size="8pt" style:font-size-asian="8pt" style:font-size-complex="8pt"/>
    </style:style>
    <style:style style:name="P56" style:parent-style-name="BodyText" style:family="paragraph">
      <style:paragraph-properties style:punctuation-wrap="simple" fo:text-align="center" fo:margin-top="0.0576in" fo:margin-left="0.4326in" fo:margin-right="0.4326in">
        <style:tab-stops/>
      </style:paragraph-properties>
      <style:text-properties fo:font-size="9pt" style:font-size-asian="9pt" style:font-size-complex="9pt"/>
    </style:style>
    <style:style style:name="P57" style:parent-style-name="BodyText" style:family="paragraph">
      <style:paragraph-properties style:punctuation-wrap="simple" fo:margin-top="0.0576in" fo:margin-left="0.159in">
        <style:tab-stops/>
      </style:paragraph-properties>
      <style:text-properties fo:font-size="9pt" style:font-size-asian="9pt" style:font-size-complex="9pt"/>
    </style:style>
    <style:style style:name="P58" style:parent-style-name="BodyText" style:family="paragraph">
      <style:paragraph-properties style:punctuation-wrap="simple" fo:margin-top="0.0576in" fo:margin-left="0.1465in">
        <style:tab-stops/>
      </style:paragraph-properties>
      <style:text-properties fo:font-size="9pt" style:font-size-asian="9pt" style:font-size-complex="9pt"/>
    </style:style>
    <style:style style:name="P59" style:parent-style-name="BodyText" style:family="paragraph">
      <style:paragraph-properties style:punctuation-wrap="simple"/>
      <style:text-properties style:font-name="Times New Roman" style:font-name-complex="Times New Roman"/>
    </style:style>
    <style:style style:name="P60" style:parent-style-name="BodyText" style:family="paragraph">
      <style:paragraph-properties style:punctuation-wrap="simple"/>
      <style:text-properties style:font-name="Times New Roman" style:font-name-complex="Times New Roman"/>
    </style:style>
    <style:style style:name="P61" style:parent-style-name="BodyText" style:family="paragraph">
      <style:paragraph-properties style:punctuation-wrap="simple"/>
      <style:text-properties style:font-name="Times New Roman" style:font-name-complex="Times New Roman"/>
    </style:style>
    <style:style style:name="P62" style:parent-style-name="BodyText" style:family="paragraph">
      <style:paragraph-properties style:punctuation-wrap="simple"/>
      <style:text-properties style:font-name="Times New Roman" style:font-name-complex="Times New Roman"/>
    </style:style>
    <style:style style:name="P63" style:parent-style-name="BodyText" style:family="paragraph">
      <style:paragraph-properties style:punctuation-wrap="simple" fo:margin-top="0.0576in" fo:margin-left="0.3555in">
        <style:tab-stops/>
      </style:paragraph-properties>
      <style:text-properties fo:font-size="9pt" style:font-size-asian="9pt" style:font-size-complex="9pt"/>
    </style:style>
    <style:style style:name="P64" style:parent-style-name="BodyText" style:family="paragraph">
      <style:paragraph-properties style:punctuation-wrap="simple" fo:margin-top="0.0576in" fo:margin-left="0.159in">
        <style:tab-stops/>
      </style:paragraph-properties>
      <style:text-properties fo:font-size="9pt" style:font-size-asian="9pt" style:font-size-complex="9pt"/>
    </style:style>
    <style:style style:name="P65" style:parent-style-name="BodyText" style:family="paragraph">
      <style:paragraph-properties style:punctuation-wrap="simple" fo:margin-top="0.0576in" fo:margin-left="0.1465in">
        <style:tab-stops/>
      </style:paragraph-properties>
      <style:text-properties fo:font-size="9pt" style:font-size-asian="9pt" style:font-size-complex="9pt"/>
    </style:style>
    <style:style style:name="P66" style:parent-style-name="BodyText" style:family="paragraph">
      <style:paragraph-properties style:punctuation-wrap="simple"/>
      <style:text-properties style:font-name="Times New Roman" style:font-name-complex="Times New Roman"/>
    </style:style>
    <style:style style:name="P67" style:parent-style-name="BodyText" style:family="paragraph">
      <style:paragraph-properties style:punctuation-wrap="simple"/>
      <style:text-properties style:font-name="Times New Roman" style:font-name-complex="Times New Roman"/>
    </style:style>
    <style:style style:name="P68" style:parent-style-name="BodyText" style:family="paragraph">
      <style:paragraph-properties style:punctuation-wrap="simple"/>
      <style:text-properties style:font-name="Times New Roman" style:font-name-complex="Times New Roman"/>
    </style:style>
    <style:style style:name="P69" style:parent-style-name="BodyText" style:family="paragraph">
      <style:paragraph-properties style:punctuation-wrap="simple"/>
      <style:text-properties style:font-name="Times New Roman" style:font-name-complex="Times New Roman"/>
    </style:style>
    <style:style style:name="P70" style:parent-style-name="BodyText" style:family="paragraph">
      <style:paragraph-properties style:punctuation-wrap="simple" fo:margin-top="0.0423in" fo:line-height="105%" fo:margin-left="0.0687in" fo:margin-right="0.1923in">
        <style:tab-stops/>
      </style:paragraph-properties>
    </style:style>
    <style:style style:name="T71" style:parent-style-name="DefaultParagraphFont" style:family="text">
      <style:text-properties fo:font-size="9pt" style:font-size-asian="9pt" style:font-size-complex="9pt"/>
    </style:style>
    <style:style style:name="T72" style:parent-style-name="DefaultParagraphFont" style:family="text">
      <style:text-properties fo:letter-spacing="0.0013in" fo:font-size="9pt" style:font-size-asian="9pt" style:font-size-complex="9pt"/>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fo:letter-spacing="0.0013in" fo:font-size="9pt" style:font-size-asian="9pt" style:font-size-complex="9pt"/>
    </style:style>
    <style:style style:name="T75" style:parent-style-name="DefaultParagraphFont" style:family="text">
      <style:text-properties fo:font-size="9pt" style:font-size-asian="9pt" style:font-size-complex="9pt"/>
    </style:style>
    <style:style style:name="T76" style:parent-style-name="DefaultParagraphFont" style:family="text">
      <style:text-properties fo:font-size="9pt" style:font-size-asian="9pt" style:font-size-complex="9pt"/>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fo:letter-spacing="0.0034in" fo:font-size="9pt" style:font-size-asian="9pt" style:font-size-complex="9pt"/>
    </style:style>
    <style:style style:name="T79" style:parent-style-name="DefaultParagraphFont" style:family="text">
      <style:text-properties fo:font-size="9pt" style:font-size-asian="9pt" style:font-size-complex="9pt"/>
    </style:style>
    <style:style style:name="T80" style:parent-style-name="DefaultParagraphFont" style:family="text">
      <style:text-properties fo:letter-spacing="0.0041in" fo:font-size="9pt" style:font-size-asian="9pt" style:font-size-complex="9pt"/>
    </style:style>
    <style:style style:name="T81" style:parent-style-name="DefaultParagraphFont" style:family="text">
      <style:text-properties fo:font-size="9pt" style:font-size-asian="9pt" style:font-size-complex="9pt"/>
    </style:style>
    <style:style style:name="T82" style:parent-style-name="DefaultParagraphFont" style:family="text">
      <style:text-properties fo:letter-spacing="0.0034in" fo:font-size="9pt" style:font-size-asian="9pt" style:font-size-complex="9pt"/>
    </style:style>
    <style:style style:name="T83" style:parent-style-name="DefaultParagraphFont" style:family="text">
      <style:text-properties fo:letter-spacing="0.0013in" fo:font-size="9pt" style:font-size-asian="9pt" style:font-size-complex="9pt"/>
    </style:style>
    <style:style style:name="T84" style:parent-style-name="DefaultParagraphFont" style:family="text">
      <style:text-properties fo:letter-spacing="0.0041in" fo:font-size="9pt" style:font-size-asian="9pt" style:font-size-complex="9pt"/>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fo:letter-spacing="0.0034in" fo:font-size="9pt" style:font-size-asian="9pt" style:font-size-complex="9pt"/>
    </style:style>
    <style:style style:name="T87" style:parent-style-name="DefaultParagraphFont" style:family="text">
      <style:text-properties fo:font-size="9pt" style:font-size-asian="9pt" style:font-size-complex="9pt"/>
    </style:style>
    <style:style style:name="T88" style:parent-style-name="DefaultParagraphFont" style:family="text">
      <style:text-properties fo:letter-spacing="0.0041in" fo:font-size="9pt" style:font-size-asian="9pt" style:font-size-complex="9pt"/>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fo:letter-spacing="0.0034in" fo:font-size="9pt" style:font-size-asian="9pt" style:font-size-complex="9pt"/>
    </style:style>
    <style:style style:name="T91" style:parent-style-name="DefaultParagraphFont" style:family="text">
      <style:text-properties fo:font-size="9pt" style:font-size-asian="9pt" style:font-size-complex="9pt"/>
    </style:style>
    <style:style style:name="T92" style:parent-style-name="DefaultParagraphFont" style:family="text">
      <style:text-properties fo:letter-spacing="0.0041in" fo:font-size="9pt" style:font-size-asian="9pt" style:font-size-complex="9pt"/>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fo:letter-spacing="0.0041in" fo:font-size="9pt" style:font-size-asian="9pt" style:font-size-complex="9pt"/>
    </style:style>
    <style:style style:name="T95" style:parent-style-name="DefaultParagraphFont" style:family="text">
      <style:text-properties fo:letter-spacing="0.0013in" fo:font-size="9pt" style:font-size-asian="9pt" style:font-size-complex="9pt"/>
    </style:style>
    <style:style style:name="T96" style:parent-style-name="DefaultParagraphFont" style:family="text">
      <style:text-properties fo:letter-spacing="0.0034in" fo:font-size="9pt" style:font-size-asian="9pt" style:font-size-complex="9pt"/>
    </style:style>
    <style:style style:name="T97" style:parent-style-name="DefaultParagraphFont" style:family="text">
      <style:text-properties fo:font-size="9pt" style:font-size-asian="9pt" style:font-size-complex="9pt"/>
    </style:style>
    <style:style style:name="T98" style:parent-style-name="DefaultParagraphFont" style:family="text">
      <style:text-properties fo:letter-spacing="0.0041in" fo:font-size="9pt" style:font-size-asian="9pt" style:font-size-complex="9pt"/>
    </style:style>
    <style:style style:name="T99" style:parent-style-name="DefaultParagraphFont" style:family="text">
      <style:text-properties fo:font-size="9pt" style:font-size-asian="9pt" style:font-size-complex="9pt"/>
    </style:style>
    <style:style style:name="T100" style:parent-style-name="DefaultParagraphFont" style:family="text">
      <style:text-properties fo:letter-spacing="0.0034in" fo:font-size="9pt" style:font-size-asian="9pt" style:font-size-complex="9pt"/>
    </style:style>
    <style:style style:name="T101" style:parent-style-name="DefaultParagraphFont" style:family="text">
      <style:text-properties fo:font-size="9pt" style:font-size-asian="9pt" style:font-size-complex="9pt"/>
    </style:style>
    <style:style style:name="T102" style:parent-style-name="DefaultParagraphFont" style:family="text">
      <style:text-properties fo:letter-spacing="0.0041in" fo:font-size="9pt" style:font-size-asian="9pt" style:font-size-complex="9pt"/>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fo:letter-spacing="0.0034in" fo:font-size="9pt" style:font-size-asian="9pt" style:font-size-complex="9pt"/>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fo:letter-spacing="0.0041in" fo:font-size="9pt" style:font-size-asian="9pt" style:font-size-complex="9p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fo:letter-spacing="0.0041in" fo:font-size="9pt" style:font-size-asian="9pt" style:font-size-complex="9pt"/>
    </style:style>
    <style:style style:name="T109" style:parent-style-name="DefaultParagraphFont" style:family="text">
      <style:text-properties fo:font-size="9pt" style:font-size-asian="9pt" style:font-size-complex="9pt"/>
    </style:style>
    <style:style style:name="T110" style:parent-style-name="DefaultParagraphFont" style:family="text">
      <style:text-properties fo:letter-spacing="0.0034in" fo:font-size="9pt" style:font-size-asian="9pt" style:font-size-complex="9pt"/>
    </style:style>
    <style:style style:name="T111" style:parent-style-name="DefaultParagraphFont" style:family="text">
      <style:text-properties fo:letter-spacing="0.0013in" fo:font-size="9pt" style:font-size-asian="9pt" style:font-size-complex="9pt"/>
    </style:style>
    <style:style style:name="T112" style:parent-style-name="DefaultParagraphFont" style:family="text">
      <style:text-properties fo:letter-spacing="0.0041in" fo:font-size="9pt" style:font-size-asian="9pt" style:font-size-complex="9pt"/>
    </style:style>
    <style:style style:name="T113" style:parent-style-name="DefaultParagraphFont" style:family="text">
      <style:text-properties fo:font-size="9pt" style:font-size-asian="9pt" style:font-size-complex="9pt"/>
    </style:style>
    <style:style style:name="T114" style:parent-style-name="DefaultParagraphFont" style:family="text">
      <style:text-properties fo:letter-spacing="0.0034in" fo:font-size="9pt" style:font-size-asian="9pt" style:font-size-complex="9pt"/>
    </style:style>
    <style:style style:name="T115" style:parent-style-name="DefaultParagraphFont" style:family="text">
      <style:text-properties fo:letter-spacing="0.0013in" fo:font-size="9pt" style:font-size-asian="9pt" style:font-size-complex="9pt"/>
    </style:style>
    <style:style style:name="T116" style:parent-style-name="DefaultParagraphFont" style:family="text">
      <style:text-properties fo:letter-spacing="0.0041in" fo:font-size="9pt" style:font-size-asian="9pt" style:font-size-complex="9pt"/>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fo:letter-spacing="0.0034in" fo:font-size="9pt" style:font-size-asian="9pt" style:font-size-complex="9pt"/>
    </style:style>
    <style:style style:name="T119" style:parent-style-name="DefaultParagraphFont" style:family="text">
      <style:text-properties fo:font-size="9pt" style:font-size-asian="9pt" style:font-size-complex="9pt"/>
    </style:style>
    <style:style style:name="T120" style:parent-style-name="DefaultParagraphFont" style:family="text">
      <style:text-properties fo:letter-spacing="0.0041in" fo:font-size="9pt" style:font-size-asian="9pt" style:font-size-complex="9pt"/>
    </style:style>
    <style:style style:name="T121" style:parent-style-name="DefaultParagraphFont" style:family="text">
      <style:text-properties fo:font-size="9pt" style:font-size-asian="9pt" style:font-size-complex="9pt"/>
    </style:style>
    <style:style style:name="P122" style:parent-style-name="BodyText" style:family="paragraph">
      <style:paragraph-properties style:punctuation-wrap="simple"/>
    </style:style>
    <style:style style:name="P123" style:parent-style-name="BodyText" style:family="paragraph">
      <style:paragraph-properties style:punctuation-wrap="simple" fo:margin-top="0.0458in" fo:line-height="96%" fo:margin-left="0.0687in" fo:margin-right="0.3597in">
        <style:tab-stops/>
      </style:paragraph-properties>
    </style:style>
    <style:style style:name="T124" style:parent-style-name="DefaultParagraphFont" style:family="text">
      <style:text-properties fo:font-weight="bold" style:font-weight-asian="bold" style:font-weight-complex="bold" fo:font-size="9pt" style:font-size-asian="9pt" style:font-size-complex="9pt"/>
    </style:style>
    <style:style style:name="T125" style:parent-style-name="DefaultParagraphFont" style:family="text">
      <style:text-properties fo:font-weight="bold" style:font-weight-asian="bold" style:font-weight-complex="bold" fo:letter-spacing="-0.002in" fo:font-size="9pt" style:font-size-asian="9pt" style:font-size-complex="9pt"/>
    </style:style>
    <style:style style:name="T126" style:parent-style-name="DefaultParagraphFont" style:family="text">
      <style:text-properties fo:font-weight="bold" style:font-weight-asian="bold" style:font-weight-complex="bold" fo:font-size="9pt" style:font-size-asian="9pt" style:font-size-complex="9pt"/>
    </style:style>
    <style:style style:name="T127" style:parent-style-name="DefaultParagraphFont" style:family="text">
      <style:text-properties fo:font-weight="bold" style:font-weight-asian="bold" style:font-weight-complex="bold" fo:letter-spacing="-0.002in" fo:font-size="9pt" style:font-size-asian="9pt" style:font-size-complex="9pt"/>
    </style:style>
    <style:style style:name="T128" style:parent-style-name="DefaultParagraphFont" style:family="text">
      <style:text-properties fo:font-weight="bold" style:font-weight-asian="bold" style:font-weight-complex="bold" fo:font-size="9pt" style:font-size-asian="9pt" style:font-size-complex="9pt"/>
    </style:style>
    <style:style style:name="T129" style:parent-style-name="DefaultParagraphFont" style:family="text">
      <style:text-properties fo:font-weight="bold" style:font-weight-asian="bold" style:font-weight-complex="bold" fo:letter-spacing="-0.002in" fo:font-size="9pt" style:font-size-asian="9pt" style:font-size-complex="9pt"/>
    </style:style>
    <style:style style:name="T130" style:parent-style-name="DefaultParagraphFont" style:family="text">
      <style:text-properties fo:font-weight="bold" style:font-weight-asian="bold" style:font-weight-complex="bold" fo:font-size="9pt" style:font-size-asian="9pt" style:font-size-complex="9pt"/>
    </style:style>
    <style:style style:name="T131" style:parent-style-name="DefaultParagraphFont" style:family="text">
      <style:text-properties fo:font-weight="bold" style:font-weight-asian="bold" style:font-weight-complex="bold" fo:letter-spacing="-0.002in" fo:font-size="9pt" style:font-size-asian="9pt" style:font-size-complex="9pt"/>
    </style:style>
    <style:style style:name="T132" style:parent-style-name="DefaultParagraphFont" style:family="text">
      <style:text-properties fo:font-weight="bold" style:font-weight-asian="bold" style:font-weight-complex="bold" fo:font-size="9pt" style:font-size-asian="9pt" style:font-size-complex="9pt"/>
    </style:style>
    <style:style style:name="T133" style:parent-style-name="DefaultParagraphFont" style:family="text">
      <style:text-properties fo:font-weight="bold" style:font-weight-asian="bold" style:font-weight-complex="bold" fo:letter-spacing="-0.0027in" fo:font-size="9pt" style:font-size-asian="9pt" style:font-size-complex="9pt"/>
    </style:style>
    <style:style style:name="T134" style:parent-style-name="DefaultParagraphFont" style:family="text">
      <style:text-properties fo:font-weight="bold" style:font-weight-asian="bold" style:font-weight-complex="bold" fo:font-size="9pt" style:font-size-asian="9pt" style:font-size-complex="9pt"/>
    </style:style>
    <style:style style:name="T135" style:parent-style-name="DefaultParagraphFont" style:family="text">
      <style:text-properties fo:font-weight="bold" style:font-weight-asian="bold" style:font-weight-complex="bold" fo:letter-spacing="-0.002in" fo:font-size="9pt" style:font-size-asian="9pt" style:font-size-complex="9pt"/>
    </style:style>
    <style:style style:name="T136" style:parent-style-name="DefaultParagraphFont" style:family="text">
      <style:text-properties fo:font-weight="bold" style:font-weight-asian="bold" style:font-weight-complex="bold" fo:font-size="9pt" style:font-size-asian="9pt" style:font-size-complex="9pt"/>
    </style:style>
    <style:style style:name="T137" style:parent-style-name="DefaultParagraphFont" style:family="text">
      <style:text-properties fo:font-weight="bold" style:font-weight-asian="bold" style:font-weight-complex="bold" fo:letter-spacing="-0.002in" fo:font-size="9pt" style:font-size-asian="9pt" style:font-size-complex="9pt"/>
    </style:style>
    <style:style style:name="T138" style:parent-style-name="DefaultParagraphFont" style:family="text">
      <style:text-properties fo:font-weight="bold" style:font-weight-asian="bold" style:font-weight-complex="bold" fo:font-size="9pt" style:font-size-asian="9pt" style:font-size-complex="9pt"/>
    </style:style>
    <style:style style:name="T139" style:parent-style-name="DefaultParagraphFont" style:family="text">
      <style:text-properties fo:font-weight="bold" style:font-weight-asian="bold" style:font-weight-complex="bold" fo:letter-spacing="-0.0027in" fo:font-size="9pt" style:font-size-asian="9pt" style:font-size-complex="9pt"/>
    </style:style>
    <style:style style:name="T140" style:parent-style-name="DefaultParagraphFont" style:family="text">
      <style:text-properties fo:font-weight="bold" style:font-weight-asian="bold" style:font-weight-complex="bold" fo:letter-spacing="-0.002in" fo:font-size="9pt" style:font-size-asian="9pt" style:font-size-complex="9pt"/>
    </style:style>
    <style:style style:name="P141"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42" style:parent-style-name="BodyText" style:family="paragraph">
      <style:paragraph-properties style:punctuation-wrap="simple"/>
    </style:style>
    <style:style style:name="P143"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44" style:parent-style-name="BodyText" style:family="paragraph">
      <style:paragraph-properties style:punctuation-wrap="simple"/>
    </style:style>
    <style:style style:name="P145"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46" style:parent-style-name="BodyText" style:family="paragraph">
      <style:paragraph-properties style:punctuation-wrap="simple"/>
    </style:style>
    <style:style style:name="P147" style:parent-style-name="BodyText" style:family="paragraph">
      <style:paragraph-properties style:punctuation-wrap="simple" fo:margin-top="0.0458in" fo:line-height="96%" fo:margin-left="0.0687in" fo:margin-right="0.1243in">
        <style:tab-stops/>
      </style:paragraph-properties>
      <style:text-properties fo:font-weight="bold" style:font-weight-asian="bold" style:font-weight-complex="bold" fo:font-size="9pt" style:font-size-asian="9pt" style:font-size-complex="9pt"/>
    </style:style>
    <style:style style:name="P148"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49" style:parent-style-name="BodyText" style:family="paragraph">
      <style:paragraph-properties style:punctuation-wrap="simple"/>
    </style:style>
    <style:style style:name="P150"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51" style:parent-style-name="BodyText" style:family="paragraph">
      <style:paragraph-properties style:punctuation-wrap="simple"/>
    </style:style>
    <style:style style:name="P152"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53" style:parent-style-name="BodyText" style:family="paragraph">
      <style:paragraph-properties style:punctuation-wrap="simple"/>
    </style:style>
    <style:style style:name="P154"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55" style:parent-style-name="BodyText" style:family="paragraph">
      <style:paragraph-properties style:punctuation-wrap="simple"/>
    </style:style>
    <style:style style:name="P156"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57" style:parent-style-name="BodyText" style:family="paragraph">
      <style:paragraph-properties style:punctuation-wrap="simple"/>
    </style:style>
    <style:style style:name="P158"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59" style:parent-style-name="BodyText" style:family="paragraph">
      <style:paragraph-properties style:punctuation-wrap="simple" fo:margin-top="0.0923in" fo:margin-left="0.0881in">
        <style:tab-stops>
          <style:tab-stop style:type="left" style:position="1.0979in"/>
          <style:tab-stop style:type="left" style:position="2.3069in"/>
        </style:tab-stops>
      </style:paragraph-properties>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letter-spacing="-0.0013in" fo:font-size="9pt" style:font-size-asian="9pt" style:font-size-complex="9pt"/>
    </style:style>
    <style:style style:name="T164" style:parent-style-name="DefaultParagraphFont" style:family="text">
      <style:text-properties fo:font-size="9pt" style:font-size-asian="9pt" style:font-size-complex="9pt"/>
    </style:style>
    <style:style style:name="P165" style:parent-style-name="BodyText" style:family="paragraph">
      <style:paragraph-properties style:punctuation-wrap="simple"/>
    </style:style>
    <style:style style:name="P166"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67" style:parent-style-name="BodyText" style:family="paragraph">
      <style:paragraph-properties style:punctuation-wrap="simple"/>
      <style:text-properties style:font-name="Times New Roman" style:font-name-complex="Times New Roman"/>
    </style:style>
    <style:style style:name="P168" style:parent-style-name="BodyText" style:family="paragraph">
      <style:paragraph-properties style:punctuation-wrap="simple"/>
      <style:text-properties style:font-name="Times New Roman" style:font-name-complex="Times New Roman"/>
    </style:style>
    <style:style style:name="P169" style:parent-style-name="BodyText" style:family="paragraph">
      <style:paragraph-properties style:punctuation-wrap="simple"/>
      <style:text-properties style:font-name="Times New Roman" style:font-name-complex="Times New Roman"/>
    </style:style>
    <style:style style:name="P170" style:parent-style-name="BodyText" style:family="paragraph">
      <style:paragraph-properties style:punctuation-wrap="simple"/>
      <style:text-properties style:font-name="Times New Roman" style:font-name-complex="Times New Roman"/>
    </style:style>
    <style:style style:name="P171" style:parent-style-name="BodyText" style:family="paragraph">
      <style:paragraph-properties style:punctuation-wrap="simple"/>
      <style:text-properties style:font-name="Times New Roman" style:font-name-complex="Times New Roman"/>
    </style:style>
    <style:style style:name="P172" style:parent-style-name="BodyText" style:family="paragraph">
      <style:paragraph-properties style:punctuation-wrap="simple"/>
      <style:text-properties style:font-name="Times New Roman" style:font-name-complex="Times New Roman"/>
    </style:style>
    <style:style style:name="P173" style:parent-style-name="BodyText" style:family="paragraph">
      <style:paragraph-properties style:punctuation-wrap="simple"/>
      <style:text-properties style:font-name="Times New Roman" style:font-name-complex="Times New Roman"/>
    </style:style>
    <style:style style:name="P174" style:parent-style-name="BodyText" style:family="paragraph">
      <style:paragraph-properties style:punctuation-wrap="simple"/>
      <style:text-properties style:font-name="Times New Roman" style:font-name-complex="Times New Roman"/>
    </style:style>
    <style:style style:name="P175" style:parent-style-name="BodyText" style:family="paragraph">
      <style:paragraph-properties style:punctuation-wrap="simple"/>
      <style:text-properties style:font-name="Times New Roman" style:font-name-complex="Times New Roman"/>
    </style:style>
    <style:style style:name="P176" style:parent-style-name="BodyText" style:family="paragraph">
      <style:paragraph-properties style:punctuation-wrap="simple"/>
      <style:text-properties style:font-name="Times New Roman" style:font-name-complex="Times New Roman"/>
    </style:style>
    <style:style style:name="P177" style:parent-style-name="BodyText" style:family="paragraph">
      <style:paragraph-properties style:punctuation-wrap="simple"/>
      <style:text-properties style:font-name="Times New Roman" style:font-name-complex="Times New Roman"/>
    </style:style>
    <style:style style:name="P178" style:parent-style-name="BodyText" style:family="paragraph">
      <style:paragraph-properties style:punctuation-wrap="simple"/>
      <style:text-properties style:font-name="Times New Roman" style:font-name-complex="Times New Roman"/>
    </style:style>
    <style:style style:name="P179"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80" style:parent-style-name="BodyText" style:family="paragraph">
      <style:paragraph-properties style:punctuation-wrap="simple"/>
    </style:style>
    <style:style style:name="P181" style:parent-style-name="BodyText" style:family="paragraph">
      <style:paragraph-properties style:punctuation-wrap="simple" fo:margin-top="0.052in" fo:margin-left="0.0687in">
        <style:tab-stops/>
      </style:paragraph-properties>
      <style:text-properties fo:font-size="9pt" style:font-size-asian="9pt" style:font-size-complex="9pt"/>
    </style:style>
    <style:style style:name="P182" style:parent-style-name="BodyText" style:family="paragraph">
      <style:paragraph-properties style:punctuation-wrap="simple"/>
    </style:style>
    <style:style style:name="P183" style:parent-style-name="BodyText" style:family="paragraph">
      <style:paragraph-properties style:punctuation-wrap="simple" fo:margin-top="0.0423in" fo:margin-left="0.0687in">
        <style:tab-stops/>
      </style:paragraph-properties>
      <style:text-properties fo:font-size="9pt" style:font-size-asian="9pt" style:font-size-complex="9pt"/>
    </style:style>
    <style:style style:name="P184" style:parent-style-name="BodyText" style:family="paragraph">
      <style:paragraph-properties style:punctuation-wrap="simple"/>
    </style:style>
    <style:style style:name="P185" style:parent-style-name="BodyText" style:family="paragraph">
      <style:paragraph-properties style:punctuation-wrap="simple"/>
      <style:text-properties style:font-name="Times New Roman" style:font-name-complex="Times New Roman"/>
    </style:style>
    <style:style style:name="P186" style:parent-style-name="BodyText" style:family="paragraph">
      <style:paragraph-properties style:punctuation-wrap="simple"/>
      <style:text-properties style:font-name="Times New Roman" style:font-name-complex="Times New Roman"/>
    </style:style>
    <style:style style:name="P187" style:parent-style-name="BodyText" style:family="paragraph">
      <style:paragraph-properties style:punctuation-wrap="simple"/>
      <style:text-properties style:font-name="Times New Roman" style:font-name-complex="Times New Roman"/>
    </style:style>
    <style:style style:name="P188" style:parent-style-name="BodyText" style:family="paragraph">
      <style:paragraph-properties style:punctuation-wrap="simple"/>
      <style:text-properties style:font-name="Times New Roman" style:font-name-complex="Times New Roman"/>
    </style:style>
    <style:style style:name="P189" style:parent-style-name="BodyText" style:family="paragraph">
      <style:paragraph-properties style:punctuation-wrap="simple"/>
      <style:text-properties style:font-name="Times New Roman" style:font-name-complex="Times New Roman"/>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347in" svg:stroke-color="#000000" svg:stroke-opacity="100%" draw:stroke-linejoin="round"/>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347in" svg:stroke-color="#000000" svg:stroke-opacity="100%" draw:stroke-linejoin="round"/>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a385" draw:opacity="100%" draw:stroke="none"/>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solid" draw:fill-color="#ffffff" draw:opacity="100%" draw:stroke="none"/>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347in" svg:stroke-color="#000000" svg:stroke-opacity="100%" draw:stroke-linejoin="round"/>
    </style:style>
    <style:style style:family="graphic" style:name="a36">
      <style:graphic-properties draw:fill="none" draw:stroke="solid" svg:stroke-width="0.00347in" svg:stroke-color="#000000" svg:stroke-opacity="100%" draw:stroke-linejoin="round"/>
    </style:style>
    <style:style style:family="graphic" style:name="a37">
      <style:graphic-properties draw:fill="none" draw:stroke="solid" svg:stroke-width="0.00347in" svg:stroke-color="#000000" svg:stroke-opacity="100%" draw:stroke-linejoin="round"/>
    </style:style>
    <style:style style:family="graphic" style:name="a38">
      <style:graphic-properties draw:fill="none" draw:stroke="solid" svg:stroke-width="0.00347in" svg:stroke-color="#000000" svg:stroke-opacity="100%" draw:stroke-linejoin="round"/>
    </style:style>
    <style:style style:family="graphic" style:name="a39">
      <style:graphic-properties draw:fill="none" draw:stroke="solid" svg:stroke-width="0.00347in" svg:stroke-color="#000000" svg:stroke-opacity="100%" draw:stroke-linejoin="round"/>
    </style:style>
    <style:style style:family="graphic" style:name="a80">
      <style:graphic-properties draw:fill="none" draw:stroke="solid" svg:stroke-width="0.00347in" svg:stroke-color="#000000" svg:stroke-opacity="100%" draw:stroke-linejoin="round"/>
    </style:style>
    <style:style style:family="graphic" style:name="a81">
      <style:graphic-properties draw:fill="none" draw:stroke="solid" svg:stroke-width="0.00347in" svg:stroke-color="#000000" svg:stroke-opacity="100%" draw:stroke-linejoin="round"/>
    </style:style>
    <style:style style:family="graphic" style:name="a82">
      <style:graphic-properties draw:fill="none" draw:stroke="solid" svg:stroke-width="0.00347in" svg:stroke-color="#000000" svg:stroke-opacity="100%" draw:stroke-linejoin="round"/>
    </style:style>
    <style:style style:family="graphic" style:name="a83">
      <style:graphic-properties draw:fill="none" draw:stroke="solid" svg:stroke-width="0.00347in" svg:stroke-color="#000000" svg:stroke-opacity="100%" draw:stroke-linejoin="round"/>
    </style:style>
    <style:style style:family="graphic" style:name="a84">
      <style:graphic-properties draw:fill="none" draw:stroke="solid" svg:stroke-width="0.00347in" svg:stroke-color="#000000" svg:stroke-opacity="100%" draw:stroke-linejoin="round"/>
    </style:style>
    <style:style style:family="graphic" style:name="a85">
      <style:graphic-properties draw:fill="none" draw:stroke="solid" svg:stroke-width="0.00347in" svg:stroke-color="#000000" svg:stroke-opacity="100%" draw:stroke-linejoin="round"/>
    </style:style>
    <style:style style:family="graphic" style:name="a86">
      <style:graphic-properties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347in" svg:stroke-color="#000000" svg:stroke-opacity="100%" draw:stroke-linejoin="round"/>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347in" svg:stroke-color="#000000" svg:stroke-opacity="100%" draw:stroke-linejoin="round"/>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0347in" svg:stroke-color="#000000" svg:stroke-opacity="100%" draw:stroke-linejoin="round"/>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0347in" svg:stroke-color="#000000"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0347in" svg:stroke-color="#000000" svg:stroke-opacity="100%" draw:stroke-linejoin="round"/>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0347in" svg:stroke-color="#000000" svg:stroke-opacity="100%" draw:stroke-linejoin="round"/>
    </style:style>
    <style:style style:family="graphic" style:name="a46">
      <style:graphic-properties draw:fill="none" draw:stroke="solid" svg:stroke-width="0.00347in" svg:stroke-color="#000000" svg:stroke-opacity="100%" draw:stroke-linejoin="round"/>
    </style:style>
    <style:style style:family="graphic" style:name="a47">
      <style:graphic-properties draw:fill="none" draw:stroke="solid" svg:stroke-width="0.00347in" svg:stroke-color="#000000" svg:stroke-opacity="100%" draw:stroke-linejoin="round"/>
    </style:style>
    <style:style style:family="graphic" style:name="a48">
      <style:graphic-properties style:wrap="run-through" style:run-through="background" style:horizontal-rel="page" style:vertical-rel="page" style:horizontal-pos="from-left" style:vertical-pos="from-top"/>
    </style:style>
    <style:style style:family="graphic" style:name="a49">
      <style:graphic-properties draw:fill="solid" draw:fill-color="#ffffff" draw:opacity="100%" draw:stroke="non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draw:fill="none" draw:stroke="solid" svg:stroke-width="0.00347in" svg:stroke-color="#000000" svg:stroke-opacity="100%" draw:stroke-linejoin="round"/>
    </style:style>
    <style:style style:family="graphic" style:name="a52">
      <style:graphic-properties style:wrap="run-through" style:run-through="background" style:horizontal-rel="page" style:vertical-rel="page" style:horizontal-pos="from-left" style:vertical-pos="from-top"/>
    </style:style>
    <style:style style:family="graphic" style:name="a53">
      <style:graphic-properties draw:fill="solid" draw:fill-color="#ffffff" draw:opacity="100%" draw:stroke="none"/>
    </style:style>
    <style:style style:family="graphic" style:name="a54">
      <style:graphic-properties draw:fill="solid" draw:fill-color="#74b3cf" draw:opacity="100%" draw:stroke="none"/>
    </style:style>
    <style:style style:family="graphic" style:name="a55">
      <style:graphic-properties draw:fill="none" draw:stroke="solid" svg:stroke-width="0.00347in" svg:stroke-color="#000000" svg:stroke-opacity="100%" draw:stroke-linejoin="round"/>
    </style:style>
    <style:style style:family="graphic" style:name="a56">
      <style:graphic-properties draw:fill="none" draw:stroke="solid" svg:stroke-width="0.00347in" svg:stroke-color="#000000" svg:stroke-opacity="100%" draw:stroke-linejoin="round"/>
    </style:style>
    <style:style style:family="graphic" style:name="a57">
      <style:graphic-properties draw:fill="none" draw:stroke="solid" svg:stroke-width="0.00347in" svg:stroke-color="#000000" svg:stroke-opacity="100%" draw:stroke-linejoin="round"/>
    </style:style>
    <style:style style:family="graphic" style:name="a58">
      <style:graphic-properties draw:fill="none" draw:stroke="solid" svg:stroke-width="0.00347in" svg:stroke-color="#000000" svg:stroke-opacity="100%" draw:stroke-linejoin="round"/>
    </style:style>
    <style:style style:family="graphic" style:name="a59">
      <style:graphic-properties draw:fill="none" draw:stroke="solid" svg:stroke-width="0.00347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0347in" svg:stroke-color="#000000" svg:stroke-opacity="100%" draw:stroke-linejoin="round"/>
    </style:style>
    <style:style style:family="graphic" style:name="a61">
      <style:graphic-properties draw:fill="none" draw:stroke="solid" svg:stroke-width="0.00347in" svg:stroke-color="#000000" svg:stroke-opacity="100%" draw:stroke-linejoin="round"/>
    </style:style>
    <style:style style:family="graphic" style:name="a62">
      <style:graphic-properties draw:fill="none" draw:stroke="solid" svg:stroke-width="0.00347in" svg:stroke-color="#000000" svg:stroke-opacity="100%" draw:stroke-linejoin="round"/>
    </style:style>
    <style:style style:family="graphic" style:name="a63">
      <style:graphic-properties draw:fill="none" draw:stroke="solid" svg:stroke-width="0.00347in" svg:stroke-color="#000000" svg:stroke-opacity="100%" draw:stroke-linejoin="round"/>
    </style:style>
    <style:style style:family="graphic" style:name="a64">
      <style:graphic-properties draw:fill="none" draw:stroke="solid" svg:stroke-width="0.00347in" svg:stroke-color="#000000" svg:stroke-opacity="100%" draw:stroke-linejoin="round"/>
    </style:style>
    <style:style style:family="graphic" style:name="a65">
      <style:graphic-properties draw:fill="none" draw:stroke="solid" svg:stroke-width="0.00347in" svg:stroke-color="#000000" svg:stroke-opacity="100%" draw:stroke-linejoin="round"/>
    </style:style>
    <style:style style:family="graphic" style:name="a66">
      <style:graphic-properties draw:fill="none" draw:stroke="solid" svg:stroke-width="0.00347in" svg:stroke-color="#000000" svg:stroke-opacity="100%" draw:stroke-linejoin="round"/>
    </style:style>
    <style:style style:family="graphic" style:name="a67">
      <style:graphic-properties draw:fill="none" draw:stroke="solid" svg:stroke-width="0.00347in" svg:stroke-color="#000000" svg:stroke-opacity="100%" draw:stroke-linejoin="round"/>
    </style:style>
    <style:style style:family="graphic" style:name="a68">
      <style:graphic-properties draw:fill="none" draw:stroke="solid" svg:stroke-width="0.00347in" svg:stroke-color="#000000" svg:stroke-opacity="100%" draw:stroke-linejoin="round"/>
    </style:style>
    <style:style style:family="graphic" style:name="a69">
      <style:graphic-properties draw:fill="none" draw:stroke="solid" svg:stroke-width="0.00347in" svg:stroke-color="#000000" svg:stroke-opacity="100%" draw:stroke-linejoin="round"/>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ffffff"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de96ad" draw:opacity="100%" draw:stroke="none"/>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347in" svg:stroke-color="#000000"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0347in" svg:stroke-color="#000000" svg:stroke-opacity="100%" draw:stroke-linejoin="round"/>
    </style:style>
    <style:style style:family="graphic" style:name="a26">
      <style:graphic-properties draw:fill="solid" draw:fill-color="#c01062"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graphic-properties draw:fill="solid" draw:fill-color="#ffffff" draw:opacity="100%" draw:stroke="none"/>
    </style:style>
    <style:style style:family="graphic" style:name="a29">
      <style:graphic-properties draw:fill="solid" draw:fill-color="#9dd2c3" draw:opacity="100%" draw:stroke="none"/>
    </style:style>
    <style:style style:family="graphic" style:name="a70">
      <style:graphic-properties draw:fill="none" draw:stroke="solid" svg:stroke-width="0.00347in" svg:stroke-color="#000000" svg:stroke-opacity="100%" draw:stroke-linejoin="round"/>
    </style:style>
    <style:style style:family="graphic" style:name="a71">
      <style:graphic-properties draw:fill="none" draw:stroke="solid" svg:stroke-width="0.00347in" svg:stroke-color="#000000" svg:stroke-opacity="100%" draw:stroke-linejoin="round"/>
    </style:style>
    <style:style style:family="graphic" style:name="a72">
      <style:graphic-properties draw:fill="none" draw:stroke="solid" svg:stroke-width="0.00347in" svg:stroke-color="#000000" svg:stroke-opacity="100%" draw:stroke-linejoin="round"/>
    </style:style>
    <style:style style:family="graphic" style:name="a73">
      <style:graphic-properties draw:fill="none" draw:stroke="solid" svg:stroke-width="0.00347in" svg:stroke-color="#000000" svg:stroke-opacity="100%" draw:stroke-linejoin="round"/>
    </style:style>
    <style:style style:family="graphic" style:name="a74">
      <style:graphic-properties draw:fill="none" draw:stroke="solid" svg:stroke-width="0.00347in" svg:stroke-color="#000000" svg:stroke-opacity="100%" draw:stroke-linejoin="round"/>
    </style:style>
    <style:style style:family="graphic" style:name="a75">
      <style:graphic-properties draw:fill="none" draw:stroke="solid" svg:stroke-width="0.00347in" svg:stroke-color="#000000" svg:stroke-opacity="100%" draw:stroke-linejoin="round"/>
    </style:style>
    <style:style style:family="graphic" style:name="a76">
      <style:graphic-properties draw:fill="none" draw:stroke="solid" svg:stroke-width="0.00347in" svg:stroke-color="#000000" svg:stroke-opacity="100%" draw:stroke-linejoin="round"/>
    </style:style>
    <style:style style:family="graphic" style:name="a77">
      <style:graphic-properties draw:fill="none" draw:stroke="solid" svg:stroke-width="0.00347in" svg:stroke-color="#000000" svg:stroke-opacity="100%" draw:stroke-linejoin="round"/>
    </style:style>
    <style:style style:family="graphic" style:name="a78">
      <style:graphic-properties draw:fill="none" draw:stroke="solid" svg:stroke-width="0.00347in" svg:stroke-color="#000000" svg:stroke-opacity="100%" draw:stroke-linejoin="round"/>
    </style:style>
    <style:style style:family="graphic" style:name="a79">
      <style:graphic-properties draw:fill="none" draw:stroke="solid" svg:stroke-width="0.00347in" svg:stroke-color="#000000" svg:stroke-opacity="100%" draw:stroke-linejoin="round"/>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728896" draw:id="id22" draw:style-name="a19" draw:name="Text Box 89" text:anchor-type="paragraph" svg:x="0.38889in" svg:y="2.01736in" svg:width="7.34722in" svg:height="0.55556in" style:rel-width="scale" style:rel-height="scale"><draw:text-box><text:p text:style-name="P2"><text:span text:style-name="T3">COVID-19<text:s/></text:span><text:span text:style-name="T4">vaccination<text:s/></text:span><text:span text:style-name="T5">relative’s<text:s/></text:span><text:span text:style-name="T6">view<text:s/></text:span><text:span text:style-name="T7">form</text:span></text:p></draw:text-box><svg:title/><svg:desc/></draw:frame><draw:frame draw:z-index="251664384" draw:id="id23" draw:style-name="a20" draw:name="Text Box 89" text:anchor-type="paragraph" svg:x="0.375in" svg:y="1.16667in" svg:width="7.06944in" svg:height="0.825in" style:rel-width="scale" style:rel-height="scale"><draw:text-box><text:p text:style-name="P8"><text:span text:style-name="T9">For a Relative of a Care Home Resident unable to consent for themselves</text:span></text:p></draw:text-box><svg:title/><svg:desc/></draw:frame><draw:frame draw:z-index="251726848" draw:id="id24" draw:style-name="a21" draw:name="Text Box 89" text:anchor-type="paragraph" svg:x="0.38889in" svg:y="2.59722in" svg:width="7.44028in" svg:height="1.54167in" style:rel-width="scale" style:rel-height="scale"><draw:text-box><text:p text:style-name="P10">The COVID-19 vaccination will reduce the risk of a person contracting SARS-CoV-2, the virus that causes Coronavirus Disease 2019 (COVID-19). Like all medicines, no vaccine is completely effective and it takes a few weeks after the vaccine for the body to build up protection. Some people may still get COVID-19 despite having a vaccination, but this should lessen the severity of any<text:span text:style-name="T11"><text:s/></text:span>infection.</text:p><text:p text:style-name="P12">The vaccine cannot give a person COVID-19 disease, and two doses will reduce the chance of an individual becoming seriously <text:s/>ill<text:span text:style-name="T13"><text:s/></text:span>or<text:span text:style-name="T14"><text:s/></text:span>dying.<text:span text:style-name="T15"><text:s/></text:span>An<text:span text:style-name="T16"><text:s/></text:span>eligible<text:span text:style-name="T17"><text:s/></text:span>person<text:span text:style-name="T18"><text:s/></text:span>will<text:span text:style-name="T19"><text:s/></text:span>still<text:span text:style-name="T20"><text:s/></text:span>need<text:span text:style-name="T21"><text:s/></text:span>to<text:span text:style-name="T22"><text:s/></text:span>follow<text:span text:style-name="T23"><text:s/></text:span>the<text:span text:style-name="T24"><text:s/></text:span>guidance<text:span text:style-name="T25"><text:s/></text:span>in<text:span text:style-name="T26"><text:s/></text:span>place<text:span text:style-name="T27"><text:s/></text:span>to<text:span text:style-name="T28"><text:s/></text:span>reduce<text:span text:style-name="T29"><text:s/></text:span>transmission<text:span text:style-name="T30"><text:s/></text:span>of<text:span text:style-name="T31"><text:s/></text:span>COVID-19,<text:span text:style-name="T32"><text:s/></text:span>such<text:span text:style-name="T33"><text:s/></text:span>as<text:span text:style-name="T34"><text:s/></text:span>washing</text:p><text:p text:style-name="P35">hands frequently, keeping social distance and wearing a face covering when necessary. Like all medicines, vaccines can cause side effects. Most of these are mild and short-term, and not everyone gets them. Please read the product information for more details on the vaccine and possible side effects by searching Coronavirus Yellow Card.<text:s/><text:span text:style-name="T36">You<text:s/></text:span>can also<text:s/><text:span text:style-name="T37">report<text:s/></text:span>suspected side effects on the same website or by downloading the Yellow Card app. Visit<text:span text:style-name="T38"><text:s/></text:span><text:a xlink:href="https://coronavirus-yellowcard.mhra.gov.uk/" office:target-frame-name="_top" xlink:show="replace">coronavirus-yellowcard.mhra.gov.uk</text:a></text:p></draw:text-box><svg:title/><svg:desc/></draw:frame><draw:g draw:z-index="251659264" draw:name="Group 24" draw:id="id30" draw:style-name="a27" text:anchor-type="paragraph"><svg:title/><svg:desc/><draw:custom-shape svg:x="4.18611in" svg:y="7.59306in" svg:width="3.675in" svg:height="1.28194in" draw:id="id25" draw:style-name="a22" draw:name="Freeform 25"><svg:title/><svg:desc/><draw:enhanced-geometry draw:type="non-primitive" svg:viewBox="0 0 5292 1846" draw:enhanced-path="M 0 1845 L 5291 1845 5291 0 0 0 0 184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846"/><draw:equation draw:name="f8" draw:formula="0 * ?f5 / 5292"/><draw:equation draw:name="f9" draw:formula="1845 * ?f4 / 1846"/><draw:equation draw:name="f10" draw:formula="5291 * ?f5 / 5292"/><draw:equation draw:name="f11" draw:formula="0 * ?f4 / 18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8611in" svg:y="7.08611in" svg:width="3.675in" svg:height="0.50694in" draw:id="id26" draw:style-name="a23" draw:name="Freeform 26"><svg:title/><svg:desc/><draw:enhanced-geometry draw:type="non-primitive" svg:viewBox="0 0 5292 730" draw:enhanced-path="M 5291 0 L 0 0 0 729 5291 729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730"/><draw:equation draw:name="f8" draw:formula="5291 * ?f5 / 5292"/><draw:equation draw:name="f9" draw:formula="0 * ?f4 / 730"/><draw:equation draw:name="f10" draw:formula="0 * ?f5 / 5292"/><draw:equation draw:name="f11" draw:formula="729 * ?f4 / 7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8611in" svg:y="8.03125in" svg:width="3.675in" svg:height="0.01389in" draw:id="id27" draw:style-name="a24" draw:name="Freeform 27"><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8.46944in" svg:width="3.675in" svg:height="0.01389in" draw:id="id28" draw:style-name="a25" draw:name="Freeform 28"><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8611in" svg:y="7.58611in" svg:width="3.675in" svg:height="0.01389in" draw:id="id29" draw:style-name="a26" draw:name="Freeform 29"><svg:title/><svg:desc/><draw:enhanced-geometry draw:type="non-primitive" svg:viewBox="0 0 5292 20" draw:enhanced-path="M 0 20 L 5291 20 5291 0 0 0 0 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20 * ?f4 / 20"/><draw:equation draw:name="f10" draw:formula="5291 * ?f5 / 5292"/><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0288" draw:name="Group 30" draw:id="id36" draw:style-name="a33" text:anchor-type="paragraph"><svg:title/><svg:desc/><draw:custom-shape svg:x="0.39306in" svg:y="7.59306in" svg:width="3.675in" svg:height="1.28194in" draw:id="id31" draw:style-name="a28" draw:name="Freeform 31"><svg:title/><svg:desc/><draw:enhanced-geometry draw:type="non-primitive" svg:viewBox="0 0 5292 1846" draw:enhanced-path="M 0 1845 L 5291 1845 5291 0 0 0 0 184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1846"/><draw:equation draw:name="f8" draw:formula="0 * ?f5 / 5292"/><draw:equation draw:name="f9" draw:formula="1845 * ?f4 / 1846"/><draw:equation draw:name="f10" draw:formula="5291 * ?f5 / 5292"/><draw:equation draw:name="f11" draw:formula="0 * ?f4 / 18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7.08611in" svg:width="3.675in" svg:height="0.50694in" draw:id="id32" draw:style-name="a29" draw:name="Freeform 32"><svg:title/><svg:desc/><draw:enhanced-geometry draw:type="non-primitive" svg:viewBox="0 0 5292 730" draw:enhanced-path="M 5291 0 L 0 0 0 729 5291 729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730"/><draw:equation draw:name="f8" draw:formula="5291 * ?f5 / 5292"/><draw:equation draw:name="f9" draw:formula="0 * ?f4 / 730"/><draw:equation draw:name="f10" draw:formula="0 * ?f5 / 5292"/><draw:equation draw:name="f11" draw:formula="729 * ?f4 / 7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8.03125in" svg:width="3.675in" svg:height="0.01389in" draw:id="id33" draw:style-name="a30" draw:name="Freeform 33"><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8.46944in" svg:width="3.675in" svg:height="0.01389in" draw:id="id34" draw:style-name="a31" draw:name="Freeform 34"><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7.58611in" svg:width="3.675in" svg:height="0.01389in" draw:id="id35" draw:style-name="a32" draw:name="Freeform 35"><svg:title/><svg:desc/><draw:enhanced-geometry draw:type="non-primitive" svg:viewBox="0 0 5292 20" draw:enhanced-path="M 0 20 L 5291 20 5291 0 0 0 0 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20 * ?f4 / 20"/><draw:equation draw:name="f10" draw:formula="5291 * ?f5 / 5292"/><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z-index="251661312" draw:name="Group 36" draw:id="id51" draw:style-name="a48" text:anchor-type="paragraph"><svg:title/><svg:desc/><draw:custom-shape svg:x="0.39306in" svg:y="4.86181in" svg:width="3.675in" svg:height="1.51667in" draw:id="id37" draw:style-name="a34" draw:name="Freeform 37"><svg:title/><svg:desc/><draw:enhanced-geometry draw:type="non-primitive" svg:viewBox="0 0 5292 2184" draw:enhanced-path="M 5291 0 L 0 0 0 2183 5291 2183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184"/><draw:equation draw:name="f8" draw:formula="5291 * ?f5 / 5292"/><draw:equation draw:name="f9" draw:formula="0 * ?f4 / 2184"/><draw:equation draw:name="f10" draw:formula="0 * ?f5 / 5292"/><draw:equation draw:name="f11" draw:formula="2183 * ?f4 / 21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5.29722in" svg:width="3.675in" svg:height="0.01389in" draw:id="id38" draw:style-name="a35" draw:name="Freeform 38"><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5.84861in" svg:width="3.675in" svg:height="0.01389in" draw:id="id39" draw:style-name="a36" draw:name="Freeform 39"><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7708in" svg:y="5.08403in" svg:width="0.01389in" svg:height="0.21667in" draw:id="id40" draw:style-name="a37" draw:name="Freeform 40"><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0139in" svg:y="5.08403in" svg:width="0.01389in" svg:height="0.21667in" draw:id="id41" draw:style-name="a38" draw:name="Freeform 41"><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925in" svg:y="5.08403in" svg:width="0.01389in" svg:height="0.21667in" draw:id="id42" draw:style-name="a39" draw:name="Freeform 42"><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4931in" svg:y="5.08403in" svg:width="0.01389in" svg:height="0.21667in" draw:id="id43" draw:style-name="a40" draw:name="Freeform 43"><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17292in" svg:y="5.08403in" svg:width="0.01389in" svg:height="0.21667in" draw:id="id44" draw:style-name="a41" draw:name="Freeform 44"><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98889in" svg:y="5.08403in" svg:width="0.01389in" svg:height="0.21667in" draw:id="id45" draw:style-name="a42" draw:name="Freeform 45"><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61319in" svg:y="5.08403in" svg:width="0.01389in" svg:height="0.21667in" draw:id="id46" draw:style-name="a43" draw:name="Freeform 46"><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23681in" svg:y="5.08403in" svg:width="0.01389in" svg:height="0.21667in" draw:id="id47" draw:style-name="a44" draw:name="Freeform 47"><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6111in" svg:y="5.08403in" svg:width="0.01389in" svg:height="0.21667in" draw:id="id48" draw:style-name="a45" draw:name="Freeform 48"><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48472in" svg:y="5.08403in" svg:width="0.01389in" svg:height="0.21667in" draw:id="id49" draw:style-name="a46" draw:name="Freeform 49"><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79722in" svg:y="5.08403in" svg:width="0.01389in" svg:height="0.21667in" draw:id="id50" draw:style-name="a47" draw:name="Freeform 50"><svg:title/><svg:desc/><draw:enhanced-geometry draw:type="non-primitive" svg:viewBox="0 0 20 312" draw:enhanced-path="M 0 3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2"/><draw:equation draw:name="f8" draw:formula="0 * ?f5 / 20"/><draw:equation draw:name="f9" draw:formula="311 * ?f4 / 312"/><draw:equation draw:name="f10" draw:formula="0 * ?f4 / 3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z-index="251662336" draw:name="Group 51" draw:id="id55" draw:style-name="a52" text:anchor-type="paragraph"><svg:title/><svg:desc/><draw:custom-shape svg:x="4.19236in" svg:y="4.86181in" svg:width="3.675in" svg:height="1.51667in" draw:id="id52" draw:style-name="a49" draw:name="Freeform 52"><svg:title/><svg:desc/><draw:enhanced-geometry draw:type="non-primitive" svg:viewBox="0 0 5292 2184" draw:enhanced-path="M 5291 0 L 0 0 0 2183 5291 2183 529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184"/><draw:equation draw:name="f8" draw:formula="5291 * ?f5 / 5292"/><draw:equation draw:name="f9" draw:formula="0 * ?f4 / 2184"/><draw:equation draw:name="f10" draw:formula="0 * ?f5 / 5292"/><draw:equation draw:name="f11" draw:formula="2183 * ?f4 / 21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19236in" svg:y="5.3in" svg:width="3.675in" svg:height="0.01389in" draw:id="id53" draw:style-name="a50" draw:name="Freeform 53"><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19236in" svg:y="5.73819in" svg:width="3.675in" svg:height="0.01389in" draw:id="id54" draw:style-name="a51" draw:name="Freeform 54"><svg:title/><svg:desc/><draw:enhanced-geometry draw:type="non-primitive" svg:viewBox="0 0 5292 20" draw:enhanced-path="M 0 0 L 52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2"/><draw:equation draw:name="f7" draw:formula="?f4 / 20"/><draw:equation draw:name="f8" draw:formula="0 * ?f5 / 5292"/><draw:equation draw:name="f9" draw:formula="0 * ?f4 / 20"/><draw:equation draw:name="f10" draw:formula="5291 * ?f5 / 529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z-index="251663360" draw:name="Group 55" draw:id="id89" draw:style-name="a86" text:anchor-type="paragraph"><svg:title/><svg:desc/><draw:custom-shape svg:x="0.39306in" svg:y="10.17708in" svg:width="7.48056in" svg:height="0.92222in" draw:id="id56" draw:style-name="a53" draw:name="Freeform 56"><svg:title/><svg:desc/><draw:enhanced-geometry draw:type="non-primitive" svg:viewBox="0 0 10772 1328" draw:enhanced-path="M 10771 0 L 0 0 0 1327 10771 1327 1077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1328"/><draw:equation draw:name="f8" draw:formula="10771 * ?f5 / 10772"/><draw:equation draw:name="f9" draw:formula="0 * ?f4 / 1328"/><draw:equation draw:name="f10" draw:formula="0 * ?f5 / 10772"/><draw:equation draw:name="f11" draw:formula="1327 * ?f4 / 13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10.17708in" svg:width="7.48056in" svg:height="0.38194in" draw:id="id57" draw:style-name="a54" draw:name="Freeform 57"><svg:title/><svg:desc/><draw:enhanced-geometry draw:type="non-primitive" svg:viewBox="0 0 10772 550" draw:enhanced-path="M 10771 0 L 8529 0 6454 0 4957 0 4957 0 3460 0 1635 0 0 0 0 549 1635 549 3460 549 4957 549 4957 549 6454 549 8529 549 10771 549 10771 0 Z N" draw:text-areas="?f26 ?f28 ?f27 ?f29" draw:glue-points="?f17 ?f18 ?f19 ?f18 ?f20 ?f18 ?f21 ?f18 ?f21 ?f18 ?f22 ?f18 ?f23 ?f18 ?f24 ?f18 ?f24 ?f25 ?f23 ?f25 ?f22 ?f25 ?f21 ?f25 ?f21 ?f25 ?f20 ?f25 ?f19 ?f25 ?f17 ?f25 ?f17 ?f1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550"/><draw:equation draw:name="f8" draw:formula="10771 * ?f5 / 10772"/><draw:equation draw:name="f9" draw:formula="0 * ?f4 / 550"/><draw:equation draw:name="f10" draw:formula="8529 * ?f5 / 10772"/><draw:equation draw:name="f11" draw:formula="6454 * ?f5 / 10772"/><draw:equation draw:name="f12" draw:formula="4957 * ?f5 / 10772"/><draw:equation draw:name="f13" draw:formula="3460 * ?f5 / 10772"/><draw:equation draw:name="f14" draw:formula="1635 * ?f5 / 10772"/><draw:equation draw:name="f15" draw:formula="0 * ?f5 / 10772"/><draw:equation draw:name="f16" draw:formula="549 * ?f4 / 550"/><draw:equation draw:name="f17" draw:formula="?f8 / ?f6"/><draw:equation draw:name="f18" draw:formula="?f9 / ?f7"/><draw:equation draw:name="f19" draw:formula="?f10 / ?f6"/><draw:equation draw:name="f20" draw:formula="?f11 / ?f6"/><draw:equation draw:name="f21" draw:formula="?f12 / ?f6"/><draw:equation draw:name="f22" draw:formula="?f13 / ?f6"/><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52917in" svg:y="10.17708in" svg:width="0.01389in" svg:height="0.37986in" draw:id="id58" draw:style-name="a55" draw:name="Freeform 58"><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9653in" svg:y="10.17708in" svg:width="0.01389in" svg:height="0.37986in" draw:id="id59" draw:style-name="a56" draw:name="Freeform 59"><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3611in" svg:y="10.17708in" svg:width="0.01389in" svg:height="0.37986in" draw:id="id60" draw:style-name="a57" draw:name="Freeform 60"><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75in" svg:y="10.17708in" svg:width="0.01389in" svg:height="0.37986in" draw:id="id61" draw:style-name="a58" draw:name="Freeform 61"><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1597in" svg:y="10.17708in" svg:width="0.01389in" svg:height="0.37986in" draw:id="id62" draw:style-name="a59" draw:name="Freeform 62"><svg:title/><svg:desc/><draw:enhanced-geometry draw:type="non-primitive" svg:viewBox="0 0 20 547" draw:enhanced-path="M 0 5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547"/><draw:equation draw:name="f8" draw:formula="0 * ?f5 / 20"/><draw:equation draw:name="f9" draw:formula="546 * ?f4 / 547"/><draw:equation draw:name="f10" draw:formula="0 * ?f4 / 5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306in" svg:y="10.55833in" svg:width="1.13611in" svg:height="0.01389in" draw:id="id63" draw:style-name="a60" draw:name="Freeform 63"><svg:title/><svg:desc/><draw:enhanced-geometry draw:type="non-primitive" svg:viewBox="0 0 1636 20" draw:enhanced-path="M 0 0 L 16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20"/><draw:equation draw:name="f8" draw:formula="0 * ?f5 / 1636"/><draw:equation draw:name="f9" draw:formula="0 * ?f4 / 20"/><draw:equation draw:name="f10" draw:formula="1635 * ?f5 / 16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55833in" svg:width="0.63403in" svg:height="0.01389in" draw:id="id64" draw:style-name="a61" draw:name="Freeform 64"><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56042in" svg:width="0.01389in" svg:height="0.25625in" draw:id="id65" draw:style-name="a62" draw:name="Freeform 65"><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625in" svg:y="10.55833in" svg:width="0.63403in" svg:height="0.01389in" draw:id="id66" draw:style-name="a63" draw:name="Freeform 66"><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625in" svg:y="10.56042in" svg:width="0.01389in" svg:height="0.25625in" draw:id="id67" draw:style-name="a64" draw:name="Freeform 67"><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9653in" svg:y="10.55833in" svg:width="1.03958in" svg:height="0.01389in" draw:id="id68" draw:style-name="a65" draw:name="Freeform 68"><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9653in" svg:y="10.56042in" svg:width="0.01389in" svg:height="0.25625in" draw:id="id69" draw:style-name="a66" draw:name="Freeform 69"><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3611in" svg:y="10.55833in" svg:width="1.03958in" svg:height="0.01389in" draw:id="id70" draw:style-name="a67" draw:name="Freeform 70"><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3611in" svg:y="10.56042in" svg:width="0.01389in" svg:height="0.25625in" draw:id="id71" draw:style-name="a68" draw:name="Freeform 71"><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75in" svg:y="10.55833in" svg:width="1.44097in" svg:height="0.01389in" draw:id="id72" draw:style-name="a69" draw:name="Freeform 72"><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75in" svg:y="10.56042in" svg:width="0.01389in" svg:height="0.25625in" draw:id="id73" draw:style-name="a70" draw:name="Freeform 73"><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1597in" svg:y="10.55833in" svg:width="1.55764in" svg:height="0.01389in" draw:id="id74" draw:style-name="a71" draw:name="Freeform 74"><svg:title/><svg:desc/><draw:enhanced-geometry draw:type="non-primitive" svg:viewBox="0 0 2243 20" draw:enhanced-path="M 0 0 L 22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draw:equation draw:name="f7" draw:formula="?f4 / 20"/><draw:equation draw:name="f8" draw:formula="0 * ?f5 / 2243"/><draw:equation draw:name="f9" draw:formula="0 * ?f4 / 20"/><draw:equation draw:name="f10" draw:formula="2242 * ?f5 / 22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1597in" svg:y="10.56042in" svg:width="0.01389in" svg:height="0.25625in" draw:id="id75" draw:style-name="a72" draw:name="Freeform 75"><svg:title/><svg:desc/><draw:enhanced-geometry draw:type="non-primitive" svg:viewBox="0 0 20 369" draw:enhanced-path="M 0 3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69"/><draw:equation draw:name="f8" draw:formula="0 * ?f5 / 20"/><draw:equation draw:name="f9" draw:formula="368 * ?f4 / 369"/><draw:equation draw:name="f10" draw:formula="0 * ?f4 / 3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306in" svg:y="10.81736in" svg:width="1.13611in" svg:height="0.01389in" draw:id="id76" draw:style-name="a73" draw:name="Freeform 76"><svg:title/><svg:desc/><draw:enhanced-geometry draw:type="non-primitive" svg:viewBox="0 0 1636 20" draw:enhanced-path="M 0 0 L 163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draw:equation draw:name="f7" draw:formula="?f4 / 20"/><draw:equation draw:name="f8" draw:formula="0 * ?f5 / 1636"/><draw:equation draw:name="f9" draw:formula="0 * ?f4 / 20"/><draw:equation draw:name="f10" draw:formula="1635 * ?f5 / 163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81736in" svg:width="0.63403in" svg:height="0.01389in" draw:id="id77" draw:style-name="a74" draw:name="Freeform 77"><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917in" svg:y="10.81944in" svg:width="0.01389in" svg:height="0.25764in" draw:id="id78" draw:style-name="a75" draw:name="Freeform 78"><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1625in" svg:y="10.81736in" svg:width="0.63403in" svg:height="0.01389in" draw:id="id79" draw:style-name="a76" draw:name="Freeform 79"><svg:title/><svg:desc/><draw:enhanced-geometry draw:type="non-primitive" svg:viewBox="0 0 913 20" draw:enhanced-path="M 0 0 L 91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draw:equation draw:name="f7" draw:formula="?f4 / 20"/><draw:equation draw:name="f8" draw:formula="0 * ?f5 / 913"/><draw:equation draw:name="f9" draw:formula="0 * ?f4 / 20"/><draw:equation draw:name="f10" draw:formula="912 * ?f5 / 91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1625in" svg:y="10.81944in" svg:width="0.01389in" svg:height="0.25764in" draw:id="id80" draw:style-name="a77" draw:name="Freeform 80"><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9653in" svg:y="10.81736in" svg:width="1.03958in" svg:height="0.01389in" draw:id="id81" draw:style-name="a78" draw:name="Freeform 81"><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9653in" svg:y="10.81944in" svg:width="0.01389in" svg:height="0.25764in" draw:id="id82" draw:style-name="a79" draw:name="Freeform 82"><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83611in" svg:y="10.81736in" svg:width="1.03958in" svg:height="0.01389in" draw:id="id83" draw:style-name="a80" draw:name="Freeform 83"><svg:title/><svg:desc/><draw:enhanced-geometry draw:type="non-primitive" svg:viewBox="0 0 1497 20" draw:enhanced-path="M 0 0 L 14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7"/><draw:equation draw:name="f7" draw:formula="?f4 / 20"/><draw:equation draw:name="f8" draw:formula="0 * ?f5 / 1497"/><draw:equation draw:name="f9" draw:formula="0 * ?f4 / 20"/><draw:equation draw:name="f10" draw:formula="1496 * ?f5 / 14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3611in" svg:y="10.81944in" svg:width="0.01389in" svg:height="0.25764in" draw:id="id84" draw:style-name="a81" draw:name="Freeform 84"><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875in" svg:y="10.81736in" svg:width="1.44097in" svg:height="0.01389in" draw:id="id85" draw:style-name="a82" draw:name="Freeform 85"><svg:title/><svg:desc/><draw:enhanced-geometry draw:type="non-primitive" svg:viewBox="0 0 2075 20" draw:enhanced-path="M 0 0 L 207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draw:equation draw:name="f7" draw:formula="?f4 / 20"/><draw:equation draw:name="f8" draw:formula="0 * ?f5 / 2075"/><draw:equation draw:name="f9" draw:formula="0 * ?f4 / 20"/><draw:equation draw:name="f10" draw:formula="2074 * ?f5 / 207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75in" svg:y="10.81944in" svg:width="0.01389in" svg:height="0.25764in" draw:id="id86" draw:style-name="a83" draw:name="Freeform 86"><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31597in" svg:y="10.81736in" svg:width="1.55764in" svg:height="0.01389in" draw:id="id87" draw:style-name="a84" draw:name="Freeform 87"><svg:title/><svg:desc/><draw:enhanced-geometry draw:type="non-primitive" svg:viewBox="0 0 2243 20" draw:enhanced-path="M 0 0 L 22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3"/><draw:equation draw:name="f7" draw:formula="?f4 / 20"/><draw:equation draw:name="f8" draw:formula="0 * ?f5 / 2243"/><draw:equation draw:name="f9" draw:formula="0 * ?f4 / 20"/><draw:equation draw:name="f10" draw:formula="2242 * ?f5 / 22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1597in" svg:y="10.81944in" svg:width="0.01389in" svg:height="0.25764in" draw:id="id88" draw:style-name="a85" draw:name="Freeform 88"><svg:title/><svg:desc/><draw:enhanced-geometry draw:type="non-primitive" svg:viewBox="0 0 20 371" draw:enhanced-path="M 0 3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71"/><draw:equation draw:name="f8" draw:formula="0 * ?f5 / 20"/><draw:equation draw:name="f9" draw:formula="370 * ?f4 / 371"/><draw:equation draw:name="f10" draw:formula="0 * ?f4 / 3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frame draw:z-index="251665408" draw:id="id90" draw:style-name="a87" draw:name="Text Box 90" text:anchor-type="paragraph" svg:x="0.37986in" svg:y="4.075in" svg:width="3.80139in" svg:height="0.19861in" style:rel-width="scale" style:rel-height="scale"><draw:text-box><text:p text:style-name="P39">Details of Resident (to be completed by Care Home)</text:p></draw:text-box><svg:title/><svg:desc/></draw:frame><draw:frame draw:z-index="251666432" draw:id="id91" draw:style-name="a88" draw:name="Text Box 91" text:anchor-type="paragraph" svg:x="0.37986in" svg:y="6.49444in" svg:width="6.5in" svg:height="0.50417in" style:rel-width="scale" style:rel-height="scale"><draw:text-box><text:p text:style-name="P40">Relative Agreement for COVID-19 vaccination (please complete one box only)</text:p><text:p text:style-name="P41"><text:span text:style-name="T42">If you are considering the issue on behalf of a woman of childbearing age, please ensure you have read the detailed guide to pregnancy and breastfeeding leaflet or view it here:<text:s/></text:span><text:a xlink:href="https://www.nhs.uk/covidvaccination" office:target-frame-name="_top" xlink:show="replace">www.nhs.uk/covidvaccination</text:a></text:p></draw:text-box><svg:title/><svg:desc/></draw:frame><draw:frame draw:z-index="251667456" draw:id="id92" draw:style-name="a89" draw:name="Text Box 92" text:anchor-type="paragraph" svg:x="0.37986in" svg:y="9.68819in" svg:width="4.52014in" svg:height="0.16806in" style:rel-width="scale" style:rel-height="scale"><draw:text-box><text:p text:style-name="P43">Thank you for completing this form. Please return it as soon as possible.</text:p></draw:text-box><svg:title/><svg:desc/></draw:frame><draw:frame draw:z-index="251668480" draw:id="id93" draw:style-name="a90" draw:name="Text Box 93" text:anchor-type="paragraph" svg:x="0.37986in" svg:y="9.95903in" svg:width="1.13472in" svg:height="0.19861in" style:rel-width="scale" style:rel-height="scale"><draw:text-box><text:p text:style-name="P44">Office use only</text:p></draw:text-box><svg:title/><svg:desc/></draw:frame><draw:frame draw:z-index="251669504" draw:id="id94" draw:style-name="a91" draw:name="Text Box 94" text:anchor-type="paragraph" svg:x="2.31806in" svg:y="11.26528in" svg:width="3.63056in" svg:height="0.12153in" style:rel-width="scale" style:rel-height="scale"><draw:text-box><text:p text:style-name="P45">Public Health England gateway number 2020368. Product code: COV2020368. 5 December 2020</text:p></draw:text-box><svg:title/><svg:desc/></draw:frame><draw:frame draw:z-index="251671552" draw:id="id95" draw:style-name="a92" draw:name="Text Box 96" text:anchor-type="paragraph" svg:x="0.39375in" svg:y="10.17708in" svg:width="1.13611in" svg:height="0.38194in" style:rel-width="scale" style:rel-height="scale"><draw:text-box><text:p text:style-name="P46">Date of COVID-19 vaccination</text:p></draw:text-box><svg:title/><svg:desc/></draw:frame><draw:frame draw:z-index="251672576" draw:id="id96" draw:style-name="a93" draw:name="Text Box 97" text:anchor-type="paragraph" svg:x="1.52917in" svg:y="10.17708in" svg:width="1.26806in" svg:height="0.38194in" style:rel-width="scale" style:rel-height="scale"><draw:text-box><text:p text:style-name="P47">Site of injection (please circle)</text:p></draw:text-box><svg:title/><svg:desc/></draw:frame><draw:frame draw:z-index="251673600" draw:id="id97" draw:style-name="a94" draw:name="Text Box 98" text:anchor-type="paragraph" svg:x="2.79722in" svg:y="10.17708in" svg:width="1.03958in" svg:height="0.38194in" style:rel-width="scale" style:rel-height="scale"><draw:text-box><text:p text:style-name="P48">Batch number/ expiry date</text:p></draw:text-box><svg:title/><svg:desc/></draw:frame><draw:frame draw:z-index="251674624" draw:id="id98" draw:style-name="a95" draw:name="Text Box 99" text:anchor-type="paragraph" svg:x="3.83611in" svg:y="10.17708in" svg:width="1.03958in" svg:height="0.38194in" style:rel-width="scale" style:rel-height="scale"><draw:text-box><text:p text:style-name="P49"><text:span text:style-name="T50">Brand of</text:span><text:span text:style-name="T51"><text:s/></text:span><text:span text:style-name="T52">Vaccine</text:span></text:p></draw:text-box><svg:title/><svg:desc/></draw:frame><draw:frame draw:z-index="251675648" draw:id="id99" draw:style-name="a96" draw:name="Text Box 100" text:anchor-type="paragraph" svg:x="4.87569in" svg:y="10.17708in" svg:width="1.44097in" svg:height="0.38194in" style:rel-width="scale" style:rel-height="scale"><draw:text-box><text:p text:style-name="P53">Immuniser name and signature (please print)</text:p></draw:text-box><svg:title/><svg:desc/></draw:frame><draw:frame draw:z-index="251676672" draw:id="id100" draw:style-name="a97" draw:name="Text Box 101" text:anchor-type="paragraph" svg:x="6.31667in" svg:y="10.17708in" svg:width="1.55764in" svg:height="0.38194in" style:rel-width="scale" style:rel-height="scale"><draw:text-box><text:p text:style-name="P54">Where administered</text:p><text:p text:style-name="P55">(care home, home, GP etc)</text:p></draw:text-box><svg:title/><svg:desc/></draw:frame><draw:frame draw:z-index="251677696" draw:id="id101" draw:style-name="a98" draw:name="Text Box 102" text:anchor-type="paragraph" svg:x="0.39375in" svg:y="10.55903in" svg:width="1.13611in" svg:height="0.25972in" style:rel-width="scale" style:rel-height="scale"><draw:text-box><text:p text:style-name="P56">First</text:p></draw:text-box><svg:title/><svg:desc/></draw:frame><draw:frame draw:z-index="251678720" draw:id="id102" draw:style-name="a99" draw:name="Text Box 103" text:anchor-type="paragraph" svg:x="1.52917in" svg:y="10.55903in" svg:width="0.63403in" svg:height="0.25972in" style:rel-width="scale" style:rel-height="scale"><draw:text-box><text:p text:style-name="P57">L arm</text:p></draw:text-box><svg:title/><svg:desc/></draw:frame><draw:frame draw:z-index="251679744" draw:id="id103" draw:style-name="a100" draw:name="Text Box 104" text:anchor-type="paragraph" svg:x="2.16319in" svg:y="10.55903in" svg:width="0.63403in" svg:height="0.25972in" style:rel-width="scale" style:rel-height="scale"><draw:text-box><text:p text:style-name="P58">R arm</text:p></draw:text-box><svg:title/><svg:desc/></draw:frame><draw:frame draw:z-index="251680768" draw:id="id104" draw:style-name="a101" draw:name="Text Box 105" text:anchor-type="paragraph" svg:x="2.79722in" svg:y="10.55903in" svg:width="1.03958in" svg:height="0.25972in" style:rel-width="scale" style:rel-height="scale"><draw:text-box><text:p text:style-name="P59"/></draw:text-box><svg:title/><svg:desc/></draw:frame><draw:frame draw:z-index="251681792" draw:id="id105" draw:style-name="a102" draw:name="Text Box 106" text:anchor-type="paragraph" svg:x="3.83611in" svg:y="10.55903in" svg:width="1.03958in" svg:height="0.25972in" style:rel-width="scale" style:rel-height="scale"><draw:text-box><text:p text:style-name="P60"/></draw:text-box><svg:title/><svg:desc/></draw:frame><draw:frame draw:z-index="251682816" draw:id="id106" draw:style-name="a103" draw:name="Text Box 107" text:anchor-type="paragraph" svg:x="4.87569in" svg:y="10.55903in" svg:width="1.44097in" svg:height="0.25972in" style:rel-width="scale" style:rel-height="scale"><draw:text-box><text:p text:style-name="P61"/></draw:text-box><svg:title/><svg:desc/></draw:frame><draw:frame draw:z-index="251683840" draw:id="id107" draw:style-name="a104" draw:name="Text Box 108" text:anchor-type="paragraph" svg:x="6.31667in" svg:y="10.55903in" svg:width="1.55764in" svg:height="0.25972in" style:rel-width="scale" style:rel-height="scale"><draw:text-box><text:p text:style-name="P62"/></draw:text-box><svg:title/><svg:desc/></draw:frame><draw:frame draw:z-index="251684864" draw:id="id108" draw:style-name="a105" draw:name="Text Box 109" text:anchor-type="paragraph" svg:x="0.39375in" svg:y="10.81806in" svg:width="1.13611in" svg:height="0.28194in" style:rel-width="scale" style:rel-height="scale"><draw:text-box><text:p text:style-name="P63">Second</text:p></draw:text-box><svg:title/><svg:desc/></draw:frame><draw:frame draw:z-index="251685888" draw:id="id109" draw:style-name="a106" draw:name="Text Box 110" text:anchor-type="paragraph" svg:x="1.52917in" svg:y="10.81806in" svg:width="0.63403in" svg:height="0.28194in" style:rel-width="scale" style:rel-height="scale"><draw:text-box><text:p text:style-name="P64">L arm</text:p></draw:text-box><svg:title/><svg:desc/></draw:frame><draw:frame draw:z-index="251686912" draw:id="id110" draw:style-name="a107" draw:name="Text Box 111" text:anchor-type="paragraph" svg:x="2.16319in" svg:y="10.81806in" svg:width="0.63403in" svg:height="0.28194in" style:rel-width="scale" style:rel-height="scale"><draw:text-box><text:p text:style-name="P65">R arm</text:p></draw:text-box><svg:title/><svg:desc/></draw:frame><draw:frame draw:z-index="251687936" draw:id="id111" draw:style-name="a108" draw:name="Text Box 112" text:anchor-type="paragraph" svg:x="2.79722in" svg:y="10.81806in" svg:width="1.03958in" svg:height="0.28194in" style:rel-width="scale" style:rel-height="scale"><draw:text-box><text:p text:style-name="P66"/></draw:text-box><svg:title/><svg:desc/></draw:frame><draw:frame draw:z-index="251688960" draw:id="id112" draw:style-name="a109" draw:name="Text Box 113" text:anchor-type="paragraph" svg:x="3.83611in" svg:y="10.81806in" svg:width="1.03958in" svg:height="0.28194in" style:rel-width="scale" style:rel-height="scale"><draw:text-box><text:p text:style-name="P67"/></draw:text-box><svg:title/><svg:desc/></draw:frame><draw:frame draw:z-index="251689984" draw:id="id113" draw:style-name="a110" draw:name="Text Box 114" text:anchor-type="paragraph" svg:x="4.87569in" svg:y="10.81806in" svg:width="1.44097in" svg:height="0.28194in" style:rel-width="scale" style:rel-height="scale"><draw:text-box><text:p text:style-name="P68"/></draw:text-box><svg:title/><svg:desc/></draw:frame><draw:frame draw:z-index="251691008" draw:id="id114" draw:style-name="a111" draw:name="Text Box 115" text:anchor-type="paragraph" svg:x="6.31667in" svg:y="10.81806in" svg:width="1.55764in" svg:height="0.28194in" style:rel-width="scale" style:rel-height="scale"><draw:text-box><text:p text:style-name="P69"/></draw:text-box><svg:title/><svg:desc/></draw:frame><draw:frame draw:z-index="251692032" draw:id="id115" draw:style-name="a112" draw:name="Text Box 116" text:anchor-type="paragraph" svg:x="0.39375in" svg:y="8.94653in" svg:width="7.47431in" svg:height="0.70903in" style:rel-width="scale" style:rel-height="scale"><draw:text-box><text:p text:style-name="P70"><text:span text:style-name="T71">If,<text:s/></text:span><text:span text:style-name="T72">after discussion,<text:s/></text:span><text:span text:style-name="T73">you<text:s/></text:span><text:span text:style-name="T74">decide<text:s/></text:span><text:span text:style-name="T75">that you do not agree that it is the best interests of the above named resident to have the vaccine</text:span><text:span text:style-name="T76">,<text:s/></text:span><text:span text:style-name="T77"><text:s text:c="4"/>it</text:span><text:span text:style-name="T78"><text:s/></text:span><text:span text:style-name="T79">would</text:span><text:span text:style-name="T80"><text:s/></text:span><text:span text:style-name="T81">be</text:span><text:span text:style-name="T82"><text:s/></text:span><text:span text:style-name="T83">helpful</text:span><text:span text:style-name="T84"><text:s/></text:span><text:span text:style-name="T85">if</text:span><text:span text:style-name="T86"><text:s/></text:span><text:span text:style-name="T87">you</text:span><text:span text:style-name="T88"><text:s/></text:span><text:span text:style-name="T89">would</text:span><text:span text:style-name="T90"><text:s/></text:span><text:span text:style-name="T91">give</text:span><text:span text:style-name="T92"><text:s/></text:span><text:span text:style-name="T93">the</text:span><text:span text:style-name="T94"><text:s/></text:span><text:span text:style-name="T95">reasons</text:span><text:span text:style-name="T96"><text:s/></text:span><text:span text:style-name="T97">for</text:span><text:span text:style-name="T98"><text:s/></text:span><text:span text:style-name="T99">this</text:span><text:span text:style-name="T100"><text:s/></text:span><text:span text:style-name="T101">below/on</text:span><text:span text:style-name="T102"><text:s/></text:span><text:span text:style-name="T103">the</text:span><text:span text:style-name="T104"><text:s/></text:span><text:span text:style-name="T105">back</text:span><text:span text:style-name="T106"><text:s/></text:span><text:span text:style-name="T107">of</text:span><text:span text:style-name="T108"><text:s/></text:span><text:span text:style-name="T109">this</text:span><text:span text:style-name="T110"><text:s/></text:span><text:span text:style-name="T111">form</text:span><text:span text:style-name="T112"><text:s/></text:span><text:span text:style-name="T113">(and</text:span><text:span text:style-name="T114"><text:s/></text:span><text:span text:style-name="T115">return</text:span><text:span text:style-name="T116"><text:s/></text:span><text:span text:style-name="T117">to</text:span><text:span text:style-name="T118"><text:s/></text:span><text:span text:style-name="T119">the</text:span><text:span text:style-name="T120"><text:s/></text:span><text:span text:style-name="T121">provider).</text:span></text:p><text:p text:style-name="P122"/></draw:text-box><svg:title/><svg:desc/></draw:frame><draw:frame draw:z-index="251693056" draw:id="id116" draw:style-name="a113" draw:name="Text Box 117" text:anchor-type="paragraph" svg:x="4.18681in" svg:y="7.08681in" svg:width="3.675in" svg:height="0.50694in" style:rel-width="scale" style:rel-height="scale"><draw:text-box><text:p text:style-name="P123"><text:span text:style-name="T124">I<text:s/></text:span><text:span text:style-name="T125">would<text:s/></text:span><text:span text:style-name="T126">not agree with a<text:s/></text:span><text:span text:style-name="T127">decision<text:s/></text:span><text:span text:style-name="T128">that it is in the best<text:s/></text:span><text:span text:style-name="T129">interests<text:s/></text:span><text:span text:style-name="T130">of the<text:s/></text:span><text:span text:style-name="T131">resident<text:s/></text:span><text:span text:style-name="T132">named<text:s/></text:span><text:span text:style-name="T133">above<text:s/></text:span><text:span text:style-name="T134">to<text:s/></text:span><text:span text:style-name="T135">receive<text:s/></text:span><text:span text:style-name="T136">the<text:s/></text:span><text:span text:style-name="T137">full course<text:s/></text:span><text:span text:style-name="T138">of<text:s/></text:span><text:span text:style-name="T139">COVID-19<text:s/></text:span><text:span text:style-name="T140">vaccination</text:span></text:p></draw:text-box><svg:title/><svg:desc/></draw:frame><draw:frame draw:z-index="251694080" draw:id="id117" draw:style-name="a114" draw:name="Text Box 118" text:anchor-type="paragraph" svg:x="4.18681in" svg:y="7.59306in" svg:width="3.675in" svg:height="0.43889in" style:rel-width="scale" style:rel-height="scale"><draw:text-box><text:p text:style-name="P141">Name</text:p><text:p text:style-name="P142"/></draw:text-box><svg:title/><svg:desc/></draw:frame><draw:frame draw:z-index="251695104" draw:id="id118" draw:style-name="a115" draw:name="Text Box 119" text:anchor-type="paragraph" svg:x="4.18681in" svg:y="8.03125in" svg:width="3.675in" svg:height="0.43889in" style:rel-width="scale" style:rel-height="scale"><draw:text-box><text:p text:style-name="P143">Signature</text:p><text:p text:style-name="P144"/></draw:text-box><svg:title/><svg:desc/></draw:frame><draw:frame draw:z-index="251696128" draw:id="id119" draw:style-name="a116" draw:name="Text Box 120" text:anchor-type="paragraph" svg:x="4.18681in" svg:y="8.46944in" svg:width="3.675in" svg:height="0.40556in" style:rel-width="scale" style:rel-height="scale"><draw:text-box><text:p text:style-name="P145">Date</text:p><text:p text:style-name="P146"/></draw:text-box><svg:title/><svg:desc/></draw:frame><draw:frame draw:z-index="251697152" draw:id="id120" draw:style-name="a117" draw:name="Text Box 121" text:anchor-type="paragraph" svg:x="0.39375in" svg:y="7.08681in" svg:width="3.675in" svg:height="0.50694in" style:rel-width="scale" style:rel-height="scale"><draw:text-box><text:p text:style-name="P147">I would agree with a decision that it is in the best interests of the resident named above to receive the full course of COVID-19 vaccination</text:p></draw:text-box><svg:title/><svg:desc/></draw:frame><draw:frame draw:z-index="251698176" draw:id="id121" draw:style-name="a118" draw:name="Text Box 122" text:anchor-type="paragraph" svg:x="0.39375in" svg:y="7.59306in" svg:width="3.675in" svg:height="0.43889in" style:rel-width="scale" style:rel-height="scale"><draw:text-box><text:p text:style-name="P148">Name</text:p><text:p text:style-name="P149"/></draw:text-box><svg:title/><svg:desc/></draw:frame><draw:frame draw:z-index="251699200" draw:id="id122" draw:style-name="a119" draw:name="Text Box 123" text:anchor-type="paragraph" svg:x="0.39375in" svg:y="8.03125in" svg:width="3.675in" svg:height="0.43889in" style:rel-width="scale" style:rel-height="scale"><draw:text-box><text:p text:style-name="P150">Signature</text:p><text:p text:style-name="P151"/></draw:text-box><svg:title/><svg:desc/></draw:frame><draw:frame draw:z-index="251700224" draw:id="id123" draw:style-name="a120" draw:name="Text Box 124" text:anchor-type="paragraph" svg:x="0.39375in" svg:y="8.46944in" svg:width="3.675in" svg:height="0.40556in" style:rel-width="scale" style:rel-height="scale"><draw:text-box><text:p text:style-name="P152">Date</text:p><text:p text:style-name="P153"/></draw:text-box><svg:title/><svg:desc/></draw:frame><draw:frame draw:z-index="251701248" draw:id="id124" draw:style-name="a121" draw:name="Text Box 125" text:anchor-type="paragraph" svg:x="4.19306in" svg:y="4.8625in" svg:width="3.675in" svg:height="0.43889in" style:rel-width="scale" style:rel-height="scale"><draw:text-box><text:p text:style-name="P154">Date of birth:</text:p><text:p text:style-name="P155"/></draw:text-box><svg:title/><svg:desc/></draw:frame><draw:frame draw:z-index="251702272" draw:id="id125" draw:style-name="a122" draw:name="Text Box 126" text:anchor-type="paragraph" svg:x="4.19306in" svg:y="5.30069in" svg:width="3.675in" svg:height="0.43889in" style:rel-width="scale" style:rel-height="scale"><draw:text-box><text:p text:style-name="P156">Ethnicity:</text:p><text:p text:style-name="P157"/></draw:text-box><svg:title/><svg:desc/></draw:frame><draw:frame draw:z-index="251703296" draw:id="id126" draw:style-name="a123" draw:name="Text Box 127" text:anchor-type="paragraph" svg:x="4.19306in" svg:y="5.73889in" svg:width="3.675in" svg:height="0.64028in" style:rel-width="scale" style:rel-height="scale"><draw:text-box><text:p text:style-name="P158">Gender (circle as appropriate):</text:p><text:p text:style-name="P159"><text:span text:style-name="T160">Male</text:span><text:span text:style-name="T161"><text:tab/>Female</text:span><text:span text:style-name="T162"><text:tab/>Prefer not to</text:span><text:span text:style-name="T163"><text:s/></text:span><text:span text:style-name="T164">say</text:span></text:p><text:p text:style-name="P165"/></draw:text-box><svg:title/><svg:desc/></draw:frame><draw:frame draw:z-index="251704320" draw:id="id127" draw:style-name="a124" draw:name="Text Box 128" text:anchor-type="paragraph" svg:x="0.39375in" svg:y="4.8625in" svg:width="3.675in" svg:height="0.22292in" style:rel-width="scale" style:rel-height="scale"><draw:text-box><text:p text:style-name="P166">NHS number:</text:p></draw:text-box><svg:title/><svg:desc/></draw:frame><draw:frame draw:z-index="251705344" draw:id="id128" draw:style-name="a125" draw:name="Text Box 129" text:anchor-type="paragraph" svg:x="0.39375in" svg:y="5.08472in" svg:width="0.28403in" svg:height="0.21319in" style:rel-width="scale" style:rel-height="scale"><draw:text-box><text:p text:style-name="P167"/></draw:text-box><svg:title/><svg:desc/></draw:frame><draw:frame draw:z-index="251706368" draw:id="id129" draw:style-name="a126" draw:name="Text Box 130" text:anchor-type="paragraph" svg:x="0.67708in" svg:y="5.08472in" svg:width="0.3125in" svg:height="0.21319in" style:rel-width="scale" style:rel-height="scale"><draw:text-box><text:p text:style-name="P168"/></draw:text-box><svg:title/><svg:desc/></draw:frame><draw:frame draw:z-index="251707392" draw:id="id130" draw:style-name="a127" draw:name="Text Box 131" text:anchor-type="paragraph" svg:x="0.98958in" svg:y="5.08472in" svg:width="0.3125in" svg:height="0.21319in" style:rel-width="scale" style:rel-height="scale"><draw:text-box><text:p text:style-name="P169"/></draw:text-box><svg:title/><svg:desc/></draw:frame><draw:frame draw:z-index="251708416" draw:id="id131" draw:style-name="a128" draw:name="Text Box 132" text:anchor-type="paragraph" svg:x="1.30139in" svg:y="5.08472in" svg:width="0.3125in" svg:height="0.21319in" style:rel-width="scale" style:rel-height="scale"><draw:text-box><text:p text:style-name="P170"/></draw:text-box><svg:title/><svg:desc/></draw:frame><draw:frame draw:z-index="251709440" draw:id="id132" draw:style-name="a129" draw:name="Text Box 133" text:anchor-type="paragraph" svg:x="1.61319in" svg:y="5.08472in" svg:width="0.3125in" svg:height="0.21319in" style:rel-width="scale" style:rel-height="scale"><draw:text-box><text:p text:style-name="P171"/></draw:text-box><svg:title/><svg:desc/></draw:frame><draw:frame draw:z-index="251710464" draw:id="id133" draw:style-name="a130" draw:name="Text Box 134" text:anchor-type="paragraph" svg:x="1.92569in" svg:y="5.08472in" svg:width="0.3125in" svg:height="0.21319in" style:rel-width="scale" style:rel-height="scale"><draw:text-box><text:p text:style-name="P172"/></draw:text-box><svg:title/><svg:desc/></draw:frame><draw:frame draw:z-index="251711488" draw:id="id134" draw:style-name="a131" draw:name="Text Box 135" text:anchor-type="paragraph" svg:x="2.2375in" svg:y="5.08472in" svg:width="0.3125in" svg:height="0.21319in" style:rel-width="scale" style:rel-height="scale"><draw:text-box><text:p text:style-name="P173"/></draw:text-box><svg:title/><svg:desc/></draw:frame><draw:frame draw:z-index="251712512" draw:id="id135" draw:style-name="a132" draw:name="Text Box 136" text:anchor-type="paragraph" svg:x="2.54931in" svg:y="5.08472in" svg:width="0.3125in" svg:height="0.21319in" style:rel-width="scale" style:rel-height="scale"><draw:text-box><text:p text:style-name="P174"/></draw:text-box><svg:title/><svg:desc/></draw:frame><draw:frame draw:z-index="251713536" draw:id="id136" draw:style-name="a133" draw:name="Text Box 137" text:anchor-type="paragraph" svg:x="2.86111in" svg:y="5.08472in" svg:width="0.3125in" svg:height="0.21319in" style:rel-width="scale" style:rel-height="scale"><draw:text-box><text:p text:style-name="P175"/></draw:text-box><svg:title/><svg:desc/></draw:frame><draw:frame draw:z-index="251714560" draw:id="id137" draw:style-name="a134" draw:name="Text Box 138" text:anchor-type="paragraph" svg:x="3.17361in" svg:y="5.08472in" svg:width="0.3125in" svg:height="0.21319in" style:rel-width="scale" style:rel-height="scale"><draw:text-box><text:p text:style-name="P176"/></draw:text-box><svg:title/><svg:desc/></draw:frame><draw:frame draw:z-index="251715584" draw:id="id138" draw:style-name="a135" draw:name="Text Box 139" text:anchor-type="paragraph" svg:x="3.48542in" svg:y="5.08472in" svg:width="0.3125in" svg:height="0.21319in" style:rel-width="scale" style:rel-height="scale"><draw:text-box><text:p text:style-name="P177"/></draw:text-box><svg:title/><svg:desc/></draw:frame><draw:frame draw:z-index="251716608" draw:id="id139" draw:style-name="a136" draw:name="Text Box 140" text:anchor-type="paragraph" svg:x="3.79722in" svg:y="5.08472in" svg:width="0.27153in" svg:height="0.21319in" style:rel-width="scale" style:rel-height="scale"><draw:text-box><text:p text:style-name="P178"/></draw:text-box><svg:title/><svg:desc/></draw:frame><draw:frame draw:z-index="251717632" draw:id="id140" draw:style-name="a137" draw:name="Text Box 141" text:anchor-type="paragraph" svg:x="0.39375in" svg:y="5.29792in" svg:width="3.675in" svg:height="0.55139in" style:rel-width="scale" style:rel-height="scale"><draw:text-box><text:p text:style-name="P179">Care Home name and address:</text:p><text:p text:style-name="P180"/></draw:text-box><svg:title/><svg:desc/></draw:frame><draw:frame draw:z-index="251718656" draw:id="id141" draw:style-name="a138" draw:name="Text Box 142" text:anchor-type="paragraph" svg:x="0.39375in" svg:y="5.84861in" svg:width="3.675in" svg:height="0.52986in" style:rel-width="scale" style:rel-height="scale"><draw:text-box><text:p text:style-name="P181">GP Practice name and address:</text:p><text:p text:style-name="P182"/></draw:text-box><svg:title/><svg:desc/></draw:frame><draw:frame draw:z-index="251719680" draw:id="id142" draw:style-name="a139" draw:name="Text Box 143" text:anchor-type="paragraph" svg:x="0.39375in" svg:y="4.33056in" svg:width="7.48056in" svg:height="0.47986in" style:rel-width="scale" style:rel-height="scale"><draw:text-box><text:p text:style-name="P183">Full name (first name and surname):</text:p><text:p text:style-name="P184"/></draw:text-box><svg:title/><svg:desc/></draw:frame><draw:frame draw:z-index="251720704" draw:id="id143" draw:style-name="a140" draw:name="Text Box 144" text:anchor-type="paragraph" svg:x="6.69306in" svg:y="0.39375in" svg:width="1.18125in" svg:height="0.36458in" style:rel-width="scale" style:rel-height="scale"><draw:text-box><text:p text:style-name="P185"/></draw:text-box><svg:title/><svg:desc/></draw:frame><draw:frame draw:z-index="251721728" draw:id="id144" draw:style-name="a141" draw:name="Text Box 145" text:anchor-type="paragraph" svg:x="0.39375in" svg:y="0.39375in" svg:width="0.9in" svg:height="0.36458in" style:rel-width="scale" style:rel-height="scale"><draw:text-box><text:p text:style-name="P186"/></draw:text-box><svg:title/><svg:desc/></draw:frame><draw:frame draw:z-index="251722752" draw:id="id145" draw:style-name="a142" draw:name="Text Box 146" text:anchor-type="paragraph" svg:x="0.39375in" svg:y="6.31111in" svg:width="7.48056in" svg:height="0.16667in" style:rel-width="scale" style:rel-height="scale"><draw:text-box><text:p text:style-name="P187"/></draw:text-box><svg:title/><svg:desc/></draw:frame><draw:frame draw:z-index="251723776" draw:id="id146" draw:style-name="a143" draw:name="Text Box 147" text:anchor-type="paragraph" svg:x="0.39375in" svg:y="9.77569in" svg:width="7.48056in" svg:height="0.16667in" style:rel-width="scale" style:rel-height="scale"><draw:text-box><text:p text:style-name="P188"/></draw:text-box><svg:title/><svg:desc/></draw:frame><draw:frame draw:z-index="251724800" draw:id="id147" draw:style-name="a144" draw:name="Text Box 148" text:anchor-type="paragraph" svg:x="0.39375in" svg:y="10.99306in" svg:width="7.48056in" svg:height="0.16667in" style:rel-width="scale" style:rel-height="scale"><draw:text-box><text:p text:style-name="P189"/></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complex="Arial"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paragraph-properties fo:margin-top="0.0027in" fo:margin-left="0.0277in">
        <style:tab-stops/>
      </style:paragraph-properties>
      <style:text-properties fo:font-size="8.5pt" style:font-size-asian="8.5pt" style:font-size-complex="8.5pt"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Title" style:display-name="Title" style:family="paragraph" style:parent-style-name="Normal" style:next-style-name="Normal">
      <style:paragraph-properties fo:margin-top="0.0173in" fo:margin-left="0.0138in">
        <style:tab-stops/>
      </style:paragraph-properties>
      <style:text-properties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text-properties style:font-name="Times New Roman" style:font-name-complex="Times New Roman"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3055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family="graphic" style:name="a10">
      <style:graphic-properties draw:fill="none" draw:stroke="solid" svg:stroke-width="0.01389in" svg:stroke-color="#ffffff" svg:stroke-opacity="100%" draw:stroke-linejoin="round"/>
    </style:style>
    <style:style style:family="graphic" style:name="a11">
      <style:graphic-properties draw:fill="solid" draw:fill-color="#ffffff" draw:opacity="100%" draw:stroke="none"/>
    </style:style>
    <style:style style:family="graphic" style:name="a12">
      <style:graphic-properties draw:fill="none" draw:stroke="solid" svg:stroke-width="0.01389in" svg:stroke-color="#ffffff" svg:stroke-opacity="100%" draw:stroke-linejoin="round"/>
    </style:style>
    <style:style style:family="graphic" style:name="a13">
      <style:graphic-properties draw:fill="none" draw:stroke="solid" svg:stroke-width="0.01389in" svg:stroke-color="#ffffff" svg:stroke-opacity="100%" draw:stroke-linejoin="round"/>
    </style:style>
    <style:style style:family="graphic" style:name="a14">
      <style:graphic-properties draw:fill="solid" draw:fill-color="#ffffff" draw:opacity="100%" draw:stroke="none"/>
    </style:style>
    <style:style style:family="graphic" style:name="a15">
      <style:graphic-properties draw:fill="solid" draw:fill-color="#c84175" draw:opacity="100%" draw:stroke="none"/>
    </style:style>
    <style:style style:family="graphic" style:name="a16">
      <style:graphic-properties draw:fill="solid" draw:fill-color="#c84175" draw:opacity="100%" draw:stroke="none"/>
    </style:style>
    <style:style style:family="graphic" style:name="a17">
      <style:graphic-properties draw:fill="solid" draw:fill-color="#5fabc9"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0">
      <style:graphic-properties draw:fill="solid" draw:fill-color="#a7cbdf" draw:opacity="100%" draw:stroke="none"/>
    </style:style>
    <style:style style:family="graphic" style:name="a1">
      <style:graphic-properties draw:fill="solid" draw:fill-color="#006ab4" draw:opacity="100%" draw:stroke="none"/>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00a48c"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office:automatic-styles>
  <office:master-styles>
    <style:master-page style:name="MP0" style:page-layout-name="PL0">
      <style:header>
        <text:p text:style-name="Header"><draw:g draw:z-index="251659264" draw:name="Group 2" draw:id="id21" draw:style-name="a18" text:anchor-type="paragraph"><svg:title/><svg:desc/><draw:custom-shape svg:x="0.19653in" svg:y="0.18056in" svg:width="7.87431in" svg:height="11.29931in" draw:id="id0" draw:style-name="a0" draw:name="Freeform 3"><svg:title/><svg:desc/><draw:enhanced-geometry draw:type="non-primitive" svg:viewBox="0 0 11339 16271" draw:enhanced-path="M 11338 0 L 0 0 0 16270 11338 16270 1133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9"/><draw:equation draw:name="f7" draw:formula="?f4 / 16271"/><draw:equation draw:name="f8" draw:formula="11338 * ?f5 / 11339"/><draw:equation draw:name="f9" draw:formula="0 * ?f4 / 16271"/><draw:equation draw:name="f10" draw:formula="0 * ?f5 / 11339"/><draw:equation draw:name="f11" draw:formula="16270 * ?f4 / 1627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0.37708in" svg:width="0.9in" svg:height="0.36458in" draw:id="id1" draw:style-name="a1" draw:name="Freeform 4"><svg:title/><svg:desc/><draw:enhanced-geometry draw:type="non-primitive" svg:viewBox="0 0 1296 525" draw:enhanced-path="M 1295 0 L 0 0 0 524 1295 524 1295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525"/><draw:equation draw:name="f8" draw:formula="1295 * ?f5 / 1296"/><draw:equation draw:name="f9" draw:formula="0 * ?f4 / 525"/><draw:equation draw:name="f10" draw:formula="0 * ?f5 / 1296"/><draw:equation draw:name="f11" draw:formula="524 * ?f4 / 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5" draw:id="id5"><svg:title/><svg:desc/><draw:custom-shape svg:x="0.41875in" svg:y="0.40764in" svg:width="0.84097in" svg:height="0.30347in" draw:id="id2" draw:style-name="a2" draw:name="Freeform 6"><svg:title/><svg:desc/><draw:enhanced-geometry draw:type="non-primitive" svg:viewBox="0 0 1211 437" draw:enhanced-path="M 484 7 L 377 7 318 299 317 299 230 7 90 7 0 429 106 429 165 137 166 137 254 429 394 429 484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484 * ?f5 / 1211"/><draw:equation draw:name="f9" draw:formula="7 * ?f4 / 437"/><draw:equation draw:name="f10" draw:formula="377 * ?f5 / 1211"/><draw:equation draw:name="f11" draw:formula="318 * ?f5 / 1211"/><draw:equation draw:name="f12" draw:formula="299 * ?f4 / 437"/><draw:equation draw:name="f13" draw:formula="317 * ?f5 / 1211"/><draw:equation draw:name="f14" draw:formula="230 * ?f5 / 1211"/><draw:equation draw:name="f15" draw:formula="90 * ?f5 / 1211"/><draw:equation draw:name="f16" draw:formula="0 * ?f5 / 1211"/><draw:equation draw:name="f17" draw:formula="429 * ?f4 / 437"/><draw:equation draw:name="f18" draw:formula="106 * ?f5 / 1211"/><draw:equation draw:name="f19" draw:formula="165 * ?f5 / 1211"/><draw:equation draw:name="f20" draw:formula="137 * ?f4 / 437"/><draw:equation draw:name="f21" draw:formula="166 * ?f5 / 1211"/><draw:equation draw:name="f22" draw:formula="254 * ?f5 / 1211"/><draw:equation draw:name="f23" draw:formula="394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41875in" svg:y="0.40764in" svg:width="0.84097in" svg:height="0.30347in" draw:id="id3" draw:style-name="a3" draw:name="Freeform 7"><svg:title/><svg:desc/><draw:enhanced-geometry draw:type="non-primitive" svg:viewBox="0 0 1211 437" draw:enhanced-path="M 885 7 L 772 7 739 168 605 168 639 7 526 7 438 429 551 429 588 248 722 248 685 429 798 429 885 7 Z N" draw:text-areas="?f40 ?f42 ?f41 ?f43" draw:glue-points="?f24 ?f25 ?f26 ?f25 ?f27 ?f28 ?f29 ?f28 ?f30 ?f25 ?f31 ?f25 ?f32 ?f33 ?f34 ?f33 ?f35 ?f36 ?f37 ?f36 ?f38 ?f33 ?f39 ?f33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885 * ?f5 / 1211"/><draw:equation draw:name="f9" draw:formula="7 * ?f4 / 437"/><draw:equation draw:name="f10" draw:formula="772 * ?f5 / 1211"/><draw:equation draw:name="f11" draw:formula="739 * ?f5 / 1211"/><draw:equation draw:name="f12" draw:formula="168 * ?f4 / 437"/><draw:equation draw:name="f13" draw:formula="605 * ?f5 / 1211"/><draw:equation draw:name="f14" draw:formula="639 * ?f5 / 1211"/><draw:equation draw:name="f15" draw:formula="526 * ?f5 / 1211"/><draw:equation draw:name="f16" draw:formula="438 * ?f5 / 1211"/><draw:equation draw:name="f17" draw:formula="429 * ?f4 / 437"/><draw:equation draw:name="f18" draw:formula="551 * ?f5 / 1211"/><draw:equation draw:name="f19" draw:formula="588 * ?f5 / 1211"/><draw:equation draw:name="f20" draw:formula="248 * ?f4 / 437"/><draw:equation draw:name="f21" draw:formula="722 * ?f5 / 1211"/><draw:equation draw:name="f22" draw:formula="685 * ?f5 / 1211"/><draw:equation draw:name="f23" draw:formula="798 * ?f5 / 121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6"/><draw:equation draw:name="f31" draw:formula="?f15 / ?f6"/><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6"/><draw:equation draw:name="f40" draw:formula="0 / ?f6"/><draw:equation draw:name="f41" draw:formula="?f1 / ?f6"/><draw:equation draw:name="f42" draw:formula="0 / ?f7"/><draw:equation draw:name="f43" draw:formula="?f3 / ?f7"/></draw:enhanced-geometry></draw:custom-shape><draw:custom-shape svg:x="0.41875in" svg:y="0.40764in" svg:width="0.84097in" svg:height="0.30347in" draw:id="id4" draw:style-name="a4" draw:name="Freeform 8"><svg:title/><svg:desc/><draw:enhanced-geometry draw:type="non-primitive" svg:viewBox="0 0 1211 437" draw:enhanced-path="M 1210 18 L 1185 10 1154 4 1119 1 1081 0 1012 6 952 29 909 73 892 141 918 207 974 241 1031 265 1056 302 1047 329 1024 344 995 351 966 353 938 351 909 346 883 338 862 328 836 414 865 422 898 429 933 434 966 436 1040 430 1106 406 1154 361 1172 289 1147 218 1090 181 1034 157 1009 123 1015 103 1032 91 1058 85 1090 83 1119 85 1144 89 1165 95 1183 102 1210 18 Z N" draw:text-areas="?f162 ?f164 ?f163 ?f165" draw:glue-points="?f85 ?f86 ?f87 ?f88 ?f89 ?f90 ?f91 ?f92 ?f93 ?f94 ?f95 ?f96 ?f97 ?f98 ?f99 ?f100 ?f101 ?f102 ?f103 ?f104 ?f105 ?f106 ?f107 ?f108 ?f109 ?f110 ?f111 ?f112 ?f113 ?f114 ?f115 ?f116 ?f117 ?f118 ?f119 ?f116 ?f99 ?f120 ?f121 ?f122 ?f123 ?f124 ?f125 ?f126 ?f127 ?f128 ?f129 ?f130 ?f131 ?f132 ?f117 ?f133 ?f134 ?f135 ?f136 ?f137 ?f89 ?f138 ?f139 ?f140 ?f141 ?f142 ?f143 ?f144 ?f145 ?f146 ?f147 ?f148 ?f149 ?f150 ?f151 ?f152 ?f153 ?f154 ?f143 ?f155 ?f91 ?f154 ?f156 ?f157 ?f158 ?f159 ?f160 ?f161 ?f85 ?f8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draw:equation draw:name="f7" draw:formula="?f4 / 437"/><draw:equation draw:name="f8" draw:formula="1210 * ?f5 / 1211"/><draw:equation draw:name="f9" draw:formula="18 * ?f4 / 437"/><draw:equation draw:name="f10" draw:formula="1185 * ?f5 / 1211"/><draw:equation draw:name="f11" draw:formula="10 * ?f4 / 437"/><draw:equation draw:name="f12" draw:formula="1154 * ?f5 / 1211"/><draw:equation draw:name="f13" draw:formula="4 * ?f4 / 437"/><draw:equation draw:name="f14" draw:formula="1119 * ?f5 / 1211"/><draw:equation draw:name="f15" draw:formula="1 * ?f4 / 437"/><draw:equation draw:name="f16" draw:formula="1081 * ?f5 / 1211"/><draw:equation draw:name="f17" draw:formula="0 * ?f4 / 437"/><draw:equation draw:name="f18" draw:formula="1012 * ?f5 / 1211"/><draw:equation draw:name="f19" draw:formula="6 * ?f4 / 437"/><draw:equation draw:name="f20" draw:formula="952 * ?f5 / 1211"/><draw:equation draw:name="f21" draw:formula="29 * ?f4 / 437"/><draw:equation draw:name="f22" draw:formula="909 * ?f5 / 1211"/><draw:equation draw:name="f23" draw:formula="73 * ?f4 / 437"/><draw:equation draw:name="f24" draw:formula="892 * ?f5 / 1211"/><draw:equation draw:name="f25" draw:formula="141 * ?f4 / 437"/><draw:equation draw:name="f26" draw:formula="918 * ?f5 / 1211"/><draw:equation draw:name="f27" draw:formula="207 * ?f4 / 437"/><draw:equation draw:name="f28" draw:formula="974 * ?f5 / 1211"/><draw:equation draw:name="f29" draw:formula="241 * ?f4 / 437"/><draw:equation draw:name="f30" draw:formula="1031 * ?f5 / 1211"/><draw:equation draw:name="f31" draw:formula="265 * ?f4 / 437"/><draw:equation draw:name="f32" draw:formula="1056 * ?f5 / 1211"/><draw:equation draw:name="f33" draw:formula="302 * ?f4 / 437"/><draw:equation draw:name="f34" draw:formula="1047 * ?f5 / 1211"/><draw:equation draw:name="f35" draw:formula="329 * ?f4 / 437"/><draw:equation draw:name="f36" draw:formula="1024 * ?f5 / 1211"/><draw:equation draw:name="f37" draw:formula="344 * ?f4 / 437"/><draw:equation draw:name="f38" draw:formula="995 * ?f5 / 1211"/><draw:equation draw:name="f39" draw:formula="351 * ?f4 / 437"/><draw:equation draw:name="f40" draw:formula="966 * ?f5 / 1211"/><draw:equation draw:name="f41" draw:formula="353 * ?f4 / 437"/><draw:equation draw:name="f42" draw:formula="938 * ?f5 / 1211"/><draw:equation draw:name="f43" draw:formula="346 * ?f4 / 437"/><draw:equation draw:name="f44" draw:formula="883 * ?f5 / 1211"/><draw:equation draw:name="f45" draw:formula="338 * ?f4 / 437"/><draw:equation draw:name="f46" draw:formula="862 * ?f5 / 1211"/><draw:equation draw:name="f47" draw:formula="328 * ?f4 / 437"/><draw:equation draw:name="f48" draw:formula="836 * ?f5 / 1211"/><draw:equation draw:name="f49" draw:formula="414 * ?f4 / 437"/><draw:equation draw:name="f50" draw:formula="865 * ?f5 / 1211"/><draw:equation draw:name="f51" draw:formula="422 * ?f4 / 437"/><draw:equation draw:name="f52" draw:formula="898 * ?f5 / 1211"/><draw:equation draw:name="f53" draw:formula="429 * ?f4 / 437"/><draw:equation draw:name="f54" draw:formula="933 * ?f5 / 1211"/><draw:equation draw:name="f55" draw:formula="434 * ?f4 / 437"/><draw:equation draw:name="f56" draw:formula="436 * ?f4 / 437"/><draw:equation draw:name="f57" draw:formula="1040 * ?f5 / 1211"/><draw:equation draw:name="f58" draw:formula="430 * ?f4 / 437"/><draw:equation draw:name="f59" draw:formula="1106 * ?f5 / 1211"/><draw:equation draw:name="f60" draw:formula="406 * ?f4 / 437"/><draw:equation draw:name="f61" draw:formula="361 * ?f4 / 437"/><draw:equation draw:name="f62" draw:formula="1172 * ?f5 / 1211"/><draw:equation draw:name="f63" draw:formula="289 * ?f4 / 437"/><draw:equation draw:name="f64" draw:formula="1147 * ?f5 / 1211"/><draw:equation draw:name="f65" draw:formula="218 * ?f4 / 437"/><draw:equation draw:name="f66" draw:formula="1090 * ?f5 / 1211"/><draw:equation draw:name="f67" draw:formula="181 * ?f4 / 437"/><draw:equation draw:name="f68" draw:formula="1034 * ?f5 / 1211"/><draw:equation draw:name="f69" draw:formula="157 * ?f4 / 437"/><draw:equation draw:name="f70" draw:formula="1009 * ?f5 / 1211"/><draw:equation draw:name="f71" draw:formula="123 * ?f4 / 437"/><draw:equation draw:name="f72" draw:formula="1015 * ?f5 / 1211"/><draw:equation draw:name="f73" draw:formula="103 * ?f4 / 437"/><draw:equation draw:name="f74" draw:formula="1032 * ?f5 / 1211"/><draw:equation draw:name="f75" draw:formula="91 * ?f4 / 437"/><draw:equation draw:name="f76" draw:formula="1058 * ?f5 / 1211"/><draw:equation draw:name="f77" draw:formula="85 * ?f4 / 437"/><draw:equation draw:name="f78" draw:formula="83 * ?f4 / 437"/><draw:equation draw:name="f79" draw:formula="1144 * ?f5 / 1211"/><draw:equation draw:name="f80" draw:formula="89 * ?f4 / 437"/><draw:equation draw:name="f81" draw:formula="1165 * ?f5 / 1211"/><draw:equation draw:name="f82" draw:formula="95 * ?f4 / 437"/><draw:equation draw:name="f83" draw:formula="1183 * ?f5 / 1211"/><draw:equation draw:name="f84" draw:formula="102 * ?f4 / 437"/><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7"/><draw:equation draw:name="f111" draw:formula="?f34 / ?f6"/><draw:equation draw:name="f112" draw:formula="?f35 / ?f7"/><draw:equation draw:name="f113" draw:formula="?f36 / ?f6"/><draw:equation draw:name="f114" draw:formula="?f37 / ?f7"/><draw:equation draw:name="f115" draw:formula="?f38 / ?f6"/><draw:equation draw:name="f116" draw:formula="?f39 / ?f7"/><draw:equation draw:name="f117" draw:formula="?f40 / ?f6"/><draw:equation draw:name="f118" draw:formula="?f41 / ?f7"/><draw:equation draw:name="f119" draw:formula="?f42 / ?f6"/><draw:equation draw:name="f120" draw:formula="?f43 / ?f7"/><draw:equation draw:name="f121" draw:formula="?f44 / ?f6"/><draw:equation draw:name="f122" draw:formula="?f45 / ?f7"/><draw:equation draw:name="f123" draw:formula="?f46 / ?f6"/><draw:equation draw:name="f124" draw:formula="?f47 / ?f7"/><draw:equation draw:name="f125" draw:formula="?f48 / ?f6"/><draw:equation draw:name="f126" draw:formula="?f49 / ?f7"/><draw:equation draw:name="f127" draw:formula="?f50 / ?f6"/><draw:equation draw:name="f128" draw:formula="?f51 / ?f7"/><draw:equation draw:name="f129" draw:formula="?f52 / ?f6"/><draw:equation draw:name="f130" draw:formula="?f53 / ?f7"/><draw:equation draw:name="f131" draw:formula="?f54 / ?f6"/><draw:equation draw:name="f132" draw:formula="?f55 / ?f7"/><draw:equation draw:name="f133" draw:formula="?f56 / ?f7"/><draw:equation draw:name="f134" draw:formula="?f57 / ?f6"/><draw:equation draw:name="f135" draw:formula="?f58 / ?f7"/><draw:equation draw:name="f136" draw:formula="?f59 / ?f6"/><draw:equation draw:name="f137" draw:formula="?f60 / ?f7"/><draw:equation draw:name="f138" draw:formula="?f61 / ?f7"/><draw:equation draw:name="f139" draw:formula="?f62 / ?f6"/><draw:equation draw:name="f140" draw:formula="?f63 / ?f7"/><draw:equation draw:name="f141" draw:formula="?f64 / ?f6"/><draw:equation draw:name="f142" draw:formula="?f65 / ?f7"/><draw:equation draw:name="f143" draw:formula="?f66 / ?f6"/><draw:equation draw:name="f144" draw:formula="?f67 / ?f7"/><draw:equation draw:name="f145" draw:formula="?f68 / ?f6"/><draw:equation draw:name="f146" draw:formula="?f69 / ?f7"/><draw:equation draw:name="f147" draw:formula="?f70 / ?f6"/><draw:equation draw:name="f148" draw:formula="?f71 / ?f7"/><draw:equation draw:name="f149" draw:formula="?f72 / ?f6"/><draw:equation draw:name="f150" draw:formula="?f73 / ?f7"/><draw:equation draw:name="f151" draw:formula="?f74 / ?f6"/><draw:equation draw:name="f152" draw:formula="?f75 / ?f7"/><draw:equation draw:name="f153" draw:formula="?f76 / ?f6"/><draw:equation draw:name="f154" draw:formula="?f77 / ?f7"/><draw:equation draw:name="f155" draw:formula="?f78 / ?f7"/><draw:equation draw:name="f156" draw:formula="?f79 / ?f6"/><draw:equation draw:name="f157" draw:formula="?f80 / ?f7"/><draw:equation draw:name="f158" draw:formula="?f81 / ?f6"/><draw:equation draw:name="f159" draw:formula="?f82 / ?f7"/><draw:equation draw:name="f160" draw:formula="?f83 / ?f6"/><draw:equation draw:name="f161" draw:formula="?f84 / ?f7"/><draw:equation draw:name="f162" draw:formula="0 / ?f6"/><draw:equation draw:name="f163" draw:formula="?f1 / ?f6"/><draw:equation draw:name="f164" draw:formula="0 / ?f7"/><draw:equation draw:name="f165" draw:formula="?f3 / ?f7"/></draw:enhanced-geometry></draw:custom-shape></draw:g><draw:custom-shape svg:x="6.69236in" svg:y="0.37708in" svg:width="1.18125in" svg:height="0.36458in" draw:id="id6" draw:style-name="a5" draw:name="Freeform 9"><svg:title/><svg:desc/><draw:enhanced-geometry draw:type="non-primitive" svg:viewBox="0 0 1701 525" draw:enhanced-path="M 1700 0 L 0 0 0 524 1700 524 170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1"/><draw:equation draw:name="f7" draw:formula="?f4 / 525"/><draw:equation draw:name="f8" draw:formula="1700 * ?f5 / 1701"/><draw:equation draw:name="f9" draw:formula="0 * ?f4 / 525"/><draw:equation draw:name="f10" draw:formula="0 * ?f5 / 1701"/><draw:equation draw:name="f11" draw:formula="524 * ?f4 / 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0" draw:id="id11"><svg:title/><svg:desc/><draw:custom-shape svg:x="6.71944in" svg:y="0.40764in" svg:width="1.12361in" svg:height="0.30417in" draw:id="id7" draw:style-name="a6" draw:name="Freeform 11"><svg:title/><svg:desc/><draw:enhanced-geometry draw:type="non-primitive" svg:viewBox="0 0 1618 438" draw:enhanced-path="M 407 22 L 375 12 340 5 301 1 258 0 183 8 119 31 68 67 31 115 7 174 0 240 9 306 36 361 81 402 140 428 214 437 244 436 274 432 303 427 327 420 339 330 315 340 289 347 261 352 232 353 183 346 146 324 124 290 116 243 125 184 153 133 202 97 275 83 306 85 333 89 357 97 380 109 407 22 Z N" draw:text-areas="?f152 ?f154 ?f153 ?f155" draw:glue-points="?f80 ?f81 ?f82 ?f83 ?f84 ?f85 ?f86 ?f87 ?f88 ?f89 ?f90 ?f91 ?f92 ?f93 ?f94 ?f95 ?f96 ?f97 ?f98 ?f99 ?f100 ?f101 ?f102 ?f103 ?f104 ?f105 ?f106 ?f107 ?f108 ?f109 ?f110 ?f111 ?f112 ?f113 ?f114 ?f115 ?f116 ?f117 ?f118 ?f119 ?f120 ?f121 ?f122 ?f123 ?f124 ?f125 ?f126 ?f127 ?f128 ?f129 ?f90 ?f130 ?f131 ?f132 ?f133 ?f134 ?f135 ?f136 ?f137 ?f138 ?f139 ?f140 ?f141 ?f142 ?f143 ?f144 ?f145 ?f146 ?f147 ?f148 ?f149 ?f142 ?f150 ?f151 ?f80 ?f8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407 * ?f5 / 1618"/><draw:equation draw:name="f9" draw:formula="22 * ?f4 / 438"/><draw:equation draw:name="f10" draw:formula="375 * ?f5 / 1618"/><draw:equation draw:name="f11" draw:formula="12 * ?f4 / 438"/><draw:equation draw:name="f12" draw:formula="340 * ?f5 / 1618"/><draw:equation draw:name="f13" draw:formula="5 * ?f4 / 438"/><draw:equation draw:name="f14" draw:formula="301 * ?f5 / 1618"/><draw:equation draw:name="f15" draw:formula="1 * ?f4 / 438"/><draw:equation draw:name="f16" draw:formula="258 * ?f5 / 1618"/><draw:equation draw:name="f17" draw:formula="0 * ?f4 / 438"/><draw:equation draw:name="f18" draw:formula="183 * ?f5 / 1618"/><draw:equation draw:name="f19" draw:formula="8 * ?f4 / 438"/><draw:equation draw:name="f20" draw:formula="119 * ?f5 / 1618"/><draw:equation draw:name="f21" draw:formula="31 * ?f4 / 438"/><draw:equation draw:name="f22" draw:formula="68 * ?f5 / 1618"/><draw:equation draw:name="f23" draw:formula="67 * ?f4 / 438"/><draw:equation draw:name="f24" draw:formula="31 * ?f5 / 1618"/><draw:equation draw:name="f25" draw:formula="115 * ?f4 / 438"/><draw:equation draw:name="f26" draw:formula="7 * ?f5 / 1618"/><draw:equation draw:name="f27" draw:formula="174 * ?f4 / 438"/><draw:equation draw:name="f28" draw:formula="0 * ?f5 / 1618"/><draw:equation draw:name="f29" draw:formula="240 * ?f4 / 438"/><draw:equation draw:name="f30" draw:formula="9 * ?f5 / 1618"/><draw:equation draw:name="f31" draw:formula="306 * ?f4 / 438"/><draw:equation draw:name="f32" draw:formula="36 * ?f5 / 1618"/><draw:equation draw:name="f33" draw:formula="361 * ?f4 / 438"/><draw:equation draw:name="f34" draw:formula="81 * ?f5 / 1618"/><draw:equation draw:name="f35" draw:formula="402 * ?f4 / 438"/><draw:equation draw:name="f36" draw:formula="140 * ?f5 / 1618"/><draw:equation draw:name="f37" draw:formula="428 * ?f4 / 438"/><draw:equation draw:name="f38" draw:formula="214 * ?f5 / 1618"/><draw:equation draw:name="f39" draw:formula="437 * ?f4 / 438"/><draw:equation draw:name="f40" draw:formula="244 * ?f5 / 1618"/><draw:equation draw:name="f41" draw:formula="436 * ?f4 / 438"/><draw:equation draw:name="f42" draw:formula="274 * ?f5 / 1618"/><draw:equation draw:name="f43" draw:formula="432 * ?f4 / 438"/><draw:equation draw:name="f44" draw:formula="303 * ?f5 / 1618"/><draw:equation draw:name="f45" draw:formula="427 * ?f4 / 438"/><draw:equation draw:name="f46" draw:formula="327 * ?f5 / 1618"/><draw:equation draw:name="f47" draw:formula="420 * ?f4 / 438"/><draw:equation draw:name="f48" draw:formula="339 * ?f5 / 1618"/><draw:equation draw:name="f49" draw:formula="330 * ?f4 / 438"/><draw:equation draw:name="f50" draw:formula="315 * ?f5 / 1618"/><draw:equation draw:name="f51" draw:formula="340 * ?f4 / 438"/><draw:equation draw:name="f52" draw:formula="289 * ?f5 / 1618"/><draw:equation draw:name="f53" draw:formula="347 * ?f4 / 438"/><draw:equation draw:name="f54" draw:formula="261 * ?f5 / 1618"/><draw:equation draw:name="f55" draw:formula="352 * ?f4 / 438"/><draw:equation draw:name="f56" draw:formula="232 * ?f5 / 1618"/><draw:equation draw:name="f57" draw:formula="353 * ?f4 / 438"/><draw:equation draw:name="f58" draw:formula="346 * ?f4 / 438"/><draw:equation draw:name="f59" draw:formula="146 * ?f5 / 1618"/><draw:equation draw:name="f60" draw:formula="324 * ?f4 / 438"/><draw:equation draw:name="f61" draw:formula="124 * ?f5 / 1618"/><draw:equation draw:name="f62" draw:formula="290 * ?f4 / 438"/><draw:equation draw:name="f63" draw:formula="116 * ?f5 / 1618"/><draw:equation draw:name="f64" draw:formula="243 * ?f4 / 438"/><draw:equation draw:name="f65" draw:formula="125 * ?f5 / 1618"/><draw:equation draw:name="f66" draw:formula="184 * ?f4 / 438"/><draw:equation draw:name="f67" draw:formula="153 * ?f5 / 1618"/><draw:equation draw:name="f68" draw:formula="133 * ?f4 / 438"/><draw:equation draw:name="f69" draw:formula="202 * ?f5 / 1618"/><draw:equation draw:name="f70" draw:formula="97 * ?f4 / 438"/><draw:equation draw:name="f71" draw:formula="275 * ?f5 / 1618"/><draw:equation draw:name="f72" draw:formula="83 * ?f4 / 438"/><draw:equation draw:name="f73" draw:formula="306 * ?f5 / 1618"/><draw:equation draw:name="f74" draw:formula="85 * ?f4 / 438"/><draw:equation draw:name="f75" draw:formula="333 * ?f5 / 1618"/><draw:equation draw:name="f76" draw:formula="89 * ?f4 / 438"/><draw:equation draw:name="f77" draw:formula="357 * ?f5 / 1618"/><draw:equation draw:name="f78" draw:formula="380 * ?f5 / 1618"/><draw:equation draw:name="f79" draw:formula="109 * ?f4 / 438"/><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7"/><draw:equation draw:name="f98" draw:formula="?f26 / ?f6"/><draw:equation draw:name="f99" draw:formula="?f27 / ?f7"/><draw:equation draw:name="f100" draw:formula="?f28 / ?f6"/><draw:equation draw:name="f101" draw:formula="?f29 / ?f7"/><draw:equation draw:name="f102" draw:formula="?f30 / ?f6"/><draw:equation draw:name="f103" draw:formula="?f31 / ?f7"/><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7"/><draw:equation draw:name="f114" draw:formula="?f42 / ?f6"/><draw:equation draw:name="f115" draw:formula="?f43 / ?f7"/><draw:equation draw:name="f116" draw:formula="?f44 / ?f6"/><draw:equation draw:name="f117" draw:formula="?f45 / ?f7"/><draw:equation draw:name="f118" draw:formula="?f46 / ?f6"/><draw:equation draw:name="f119" draw:formula="?f47 / ?f7"/><draw:equation draw:name="f120" draw:formula="?f48 / ?f6"/><draw:equation draw:name="f121" draw:formula="?f49 / ?f7"/><draw:equation draw:name="f122" draw:formula="?f50 / ?f6"/><draw:equation draw:name="f123" draw:formula="?f51 / ?f7"/><draw:equation draw:name="f124" draw:formula="?f52 / ?f6"/><draw:equation draw:name="f125" draw:formula="?f53 / ?f7"/><draw:equation draw:name="f126" draw:formula="?f54 / ?f6"/><draw:equation draw:name="f127" draw:formula="?f55 / ?f7"/><draw:equation draw:name="f128" draw:formula="?f56 / ?f6"/><draw:equation draw:name="f129" draw:formula="?f57 / ?f7"/><draw:equation draw:name="f130" draw:formula="?f58 / ?f7"/><draw:equation draw:name="f131" draw:formula="?f59 / ?f6"/><draw:equation draw:name="f132" draw:formula="?f60 / ?f7"/><draw:equation draw:name="f133" draw:formula="?f61 / ?f6"/><draw:equation draw:name="f134" draw:formula="?f62 / ?f7"/><draw:equation draw:name="f135" draw:formula="?f63 / ?f6"/><draw:equation draw:name="f136" draw:formula="?f64 / ?f7"/><draw:equation draw:name="f137" draw:formula="?f65 / ?f6"/><draw:equation draw:name="f138" draw:formula="?f66 / ?f7"/><draw:equation draw:name="f139" draw:formula="?f67 / ?f6"/><draw:equation draw:name="f140" draw:formula="?f68 / ?f7"/><draw:equation draw:name="f141" draw:formula="?f69 / ?f6"/><draw:equation draw:name="f142" draw:formula="?f70 / ?f7"/><draw:equation draw:name="f143" draw:formula="?f71 / ?f6"/><draw:equation draw:name="f144" draw:formula="?f72 / ?f7"/><draw:equation draw:name="f145" draw:formula="?f73 / ?f6"/><draw:equation draw:name="f146" draw:formula="?f74 / ?f7"/><draw:equation draw:name="f147" draw:formula="?f75 / ?f6"/><draw:equation draw:name="f148" draw:formula="?f76 / ?f7"/><draw:equation draw:name="f149" draw:formula="?f77 / ?f6"/><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6.71944in" svg:y="0.40764in" svg:width="1.12361in" svg:height="0.30417in" draw:id="id8" draw:style-name="a7" draw:name="Freeform 12"><svg:title/><svg:desc/><draw:enhanced-geometry draw:type="non-primitive" svg:viewBox="0 0 1618 438" draw:enhanced-path="M 808 430 L 793 339 780 259 753 94 738 7 671 7 671 259 562 259 652 94 653 94 671 259 671 7 597 7 345 430 468 430 518 339 682 339 694 430 808 430 Z N" draw:text-areas="?f48 ?f50 ?f49 ?f51" draw:glue-points="?f28 ?f29 ?f30 ?f31 ?f32 ?f33 ?f34 ?f35 ?f36 ?f37 ?f38 ?f37 ?f38 ?f33 ?f39 ?f33 ?f40 ?f35 ?f41 ?f35 ?f38 ?f33 ?f38 ?f37 ?f42 ?f37 ?f43 ?f29 ?f44 ?f29 ?f45 ?f31 ?f46 ?f31 ?f47 ?f29 ?f28 ?f2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808 * ?f5 / 1618"/><draw:equation draw:name="f9" draw:formula="430 * ?f4 / 438"/><draw:equation draw:name="f10" draw:formula="793 * ?f5 / 1618"/><draw:equation draw:name="f11" draw:formula="339 * ?f4 / 438"/><draw:equation draw:name="f12" draw:formula="780 * ?f5 / 1618"/><draw:equation draw:name="f13" draw:formula="259 * ?f4 / 438"/><draw:equation draw:name="f14" draw:formula="753 * ?f5 / 1618"/><draw:equation draw:name="f15" draw:formula="94 * ?f4 / 438"/><draw:equation draw:name="f16" draw:formula="738 * ?f5 / 1618"/><draw:equation draw:name="f17" draw:formula="7 * ?f4 / 438"/><draw:equation draw:name="f18" draw:formula="671 * ?f5 / 1618"/><draw:equation draw:name="f19" draw:formula="562 * ?f5 / 1618"/><draw:equation draw:name="f20" draw:formula="652 * ?f5 / 1618"/><draw:equation draw:name="f21" draw:formula="653 * ?f5 / 1618"/><draw:equation draw:name="f22" draw:formula="597 * ?f5 / 1618"/><draw:equation draw:name="f23" draw:formula="345 * ?f5 / 1618"/><draw:equation draw:name="f24" draw:formula="468 * ?f5 / 1618"/><draw:equation draw:name="f25" draw:formula="518 * ?f5 / 1618"/><draw:equation draw:name="f26" draw:formula="682 * ?f5 / 1618"/><draw:equation draw:name="f27" draw:formula="694 * ?f5 / 1618"/><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6"/><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custom-shape svg:x="6.71944in" svg:y="0.40764in" svg:width="1.12361in" svg:height="0.30417in" draw:id="id9" draw:style-name="a8" draw:name="Freeform 13"><svg:title/><svg:desc/><draw:enhanced-geometry draw:type="non-primitive" svg:viewBox="0 0 1618 438" draw:enhanced-path="M 1238 115 L 1232 87 1226 61 1193 28 1141 12 1125 11 1125 130 1117 156 1098 172 1070 180 1038 182 1000 182 1019 87 1070 87 1090 88 1107 94 1120 108 1125 130 1125 11 1070 7 925 7 836 430 949 430 983 262 994 262 1024 264 1042 271 1053 287 1060 318 1083 430 1195 430 1162 287 1154 262 1154 262 1144 243 1131 230 1115 224 1115 223 1169 210 1208 188 1212 182 1230 156 1238 115 Z N" draw:text-areas="?f132 ?f134 ?f133 ?f135" draw:glue-points="?f70 ?f71 ?f72 ?f73 ?f74 ?f75 ?f76 ?f77 ?f78 ?f79 ?f80 ?f81 ?f80 ?f82 ?f83 ?f84 ?f85 ?f86 ?f87 ?f88 ?f89 ?f90 ?f91 ?f90 ?f92 ?f73 ?f87 ?f73 ?f93 ?f94 ?f95 ?f96 ?f97 ?f98 ?f80 ?f82 ?f80 ?f81 ?f87 ?f99 ?f100 ?f99 ?f101 ?f102 ?f103 ?f102 ?f104 ?f105 ?f106 ?f105 ?f107 ?f108 ?f109 ?f110 ?f111 ?f112 ?f113 ?f114 ?f115 ?f102 ?f116 ?f102 ?f117 ?f112 ?f118 ?f105 ?f118 ?f105 ?f119 ?f120 ?f121 ?f122 ?f123 ?f124 ?f123 ?f125 ?f126 ?f127 ?f128 ?f129 ?f130 ?f90 ?f131 ?f84 ?f70 ?f7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1238 * ?f5 / 1618"/><draw:equation draw:name="f9" draw:formula="115 * ?f4 / 438"/><draw:equation draw:name="f10" draw:formula="1232 * ?f5 / 1618"/><draw:equation draw:name="f11" draw:formula="87 * ?f4 / 438"/><draw:equation draw:name="f12" draw:formula="1226 * ?f5 / 1618"/><draw:equation draw:name="f13" draw:formula="61 * ?f4 / 438"/><draw:equation draw:name="f14" draw:formula="1193 * ?f5 / 1618"/><draw:equation draw:name="f15" draw:formula="28 * ?f4 / 438"/><draw:equation draw:name="f16" draw:formula="1141 * ?f5 / 1618"/><draw:equation draw:name="f17" draw:formula="12 * ?f4 / 438"/><draw:equation draw:name="f18" draw:formula="1125 * ?f5 / 1618"/><draw:equation draw:name="f19" draw:formula="11 * ?f4 / 438"/><draw:equation draw:name="f20" draw:formula="130 * ?f4 / 438"/><draw:equation draw:name="f21" draw:formula="1117 * ?f5 / 1618"/><draw:equation draw:name="f22" draw:formula="156 * ?f4 / 438"/><draw:equation draw:name="f23" draw:formula="1098 * ?f5 / 1618"/><draw:equation draw:name="f24" draw:formula="172 * ?f4 / 438"/><draw:equation draw:name="f25" draw:formula="1070 * ?f5 / 1618"/><draw:equation draw:name="f26" draw:formula="180 * ?f4 / 438"/><draw:equation draw:name="f27" draw:formula="1038 * ?f5 / 1618"/><draw:equation draw:name="f28" draw:formula="182 * ?f4 / 438"/><draw:equation draw:name="f29" draw:formula="1000 * ?f5 / 1618"/><draw:equation draw:name="f30" draw:formula="1019 * ?f5 / 1618"/><draw:equation draw:name="f31" draw:formula="1090 * ?f5 / 1618"/><draw:equation draw:name="f32" draw:formula="88 * ?f4 / 438"/><draw:equation draw:name="f33" draw:formula="1107 * ?f5 / 1618"/><draw:equation draw:name="f34" draw:formula="94 * ?f4 / 438"/><draw:equation draw:name="f35" draw:formula="1120 * ?f5 / 1618"/><draw:equation draw:name="f36" draw:formula="108 * ?f4 / 438"/><draw:equation draw:name="f37" draw:formula="7 * ?f4 / 438"/><draw:equation draw:name="f38" draw:formula="925 * ?f5 / 1618"/><draw:equation draw:name="f39" draw:formula="836 * ?f5 / 1618"/><draw:equation draw:name="f40" draw:formula="430 * ?f4 / 438"/><draw:equation draw:name="f41" draw:formula="949 * ?f5 / 1618"/><draw:equation draw:name="f42" draw:formula="983 * ?f5 / 1618"/><draw:equation draw:name="f43" draw:formula="262 * ?f4 / 438"/><draw:equation draw:name="f44" draw:formula="994 * ?f5 / 1618"/><draw:equation draw:name="f45" draw:formula="1024 * ?f5 / 1618"/><draw:equation draw:name="f46" draw:formula="264 * ?f4 / 438"/><draw:equation draw:name="f47" draw:formula="1042 * ?f5 / 1618"/><draw:equation draw:name="f48" draw:formula="271 * ?f4 / 438"/><draw:equation draw:name="f49" draw:formula="1053 * ?f5 / 1618"/><draw:equation draw:name="f50" draw:formula="287 * ?f4 / 438"/><draw:equation draw:name="f51" draw:formula="1060 * ?f5 / 1618"/><draw:equation draw:name="f52" draw:formula="318 * ?f4 / 438"/><draw:equation draw:name="f53" draw:formula="1083 * ?f5 / 1618"/><draw:equation draw:name="f54" draw:formula="1195 * ?f5 / 1618"/><draw:equation draw:name="f55" draw:formula="1162 * ?f5 / 1618"/><draw:equation draw:name="f56" draw:formula="1154 * ?f5 / 1618"/><draw:equation draw:name="f57" draw:formula="1144 * ?f5 / 1618"/><draw:equation draw:name="f58" draw:formula="243 * ?f4 / 438"/><draw:equation draw:name="f59" draw:formula="1131 * ?f5 / 1618"/><draw:equation draw:name="f60" draw:formula="230 * ?f4 / 438"/><draw:equation draw:name="f61" draw:formula="1115 * ?f5 / 1618"/><draw:equation draw:name="f62" draw:formula="224 * ?f4 / 438"/><draw:equation draw:name="f63" draw:formula="223 * ?f4 / 438"/><draw:equation draw:name="f64" draw:formula="1169 * ?f5 / 1618"/><draw:equation draw:name="f65" draw:formula="210 * ?f4 / 438"/><draw:equation draw:name="f66" draw:formula="1208 * ?f5 / 1618"/><draw:equation draw:name="f67" draw:formula="188 * ?f4 / 438"/><draw:equation draw:name="f68" draw:formula="1212 * ?f5 / 1618"/><draw:equation draw:name="f69" draw:formula="1230 * ?f5 / 1618"/><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7"/><draw:equation draw:name="f83" draw:formula="?f21 / ?f6"/><draw:equation draw:name="f84" draw:formula="?f22 / ?f7"/><draw:equation draw:name="f85" draw:formula="?f23 / ?f6"/><draw:equation draw:name="f86" draw:formula="?f24 / ?f7"/><draw:equation draw:name="f87" draw:formula="?f25 / ?f6"/><draw:equation draw:name="f88" draw:formula="?f26 / ?f7"/><draw:equation draw:name="f89" draw:formula="?f27 / ?f6"/><draw:equation draw:name="f90" draw:formula="?f28 / ?f7"/><draw:equation draw:name="f91" draw:formula="?f29 / ?f6"/><draw:equation draw:name="f92" draw:formula="?f30 / ?f6"/><draw:equation draw:name="f93" draw:formula="?f31 / ?f6"/><draw:equation draw:name="f94" draw:formula="?f32 / ?f7"/><draw:equation draw:name="f95" draw:formula="?f33 / ?f6"/><draw:equation draw:name="f96" draw:formula="?f34 / ?f7"/><draw:equation draw:name="f97" draw:formula="?f35 / ?f6"/><draw:equation draw:name="f98" draw:formula="?f36 / ?f7"/><draw:equation draw:name="f99" draw:formula="?f37 / ?f7"/><draw:equation draw:name="f100" draw:formula="?f38 / ?f6"/><draw:equation draw:name="f101" draw:formula="?f39 / ?f6"/><draw:equation draw:name="f102" draw:formula="?f40 / ?f7"/><draw:equation draw:name="f103" draw:formula="?f41 / ?f6"/><draw:equation draw:name="f104" draw:formula="?f42 / ?f6"/><draw:equation draw:name="f105" draw:formula="?f43 / ?f7"/><draw:equation draw:name="f106" draw:formula="?f44 / ?f6"/><draw:equation draw:name="f107" draw:formula="?f45 / ?f6"/><draw:equation draw:name="f108" draw:formula="?f46 / ?f7"/><draw:equation draw:name="f109" draw:formula="?f47 / ?f6"/><draw:equation draw:name="f110" draw:formula="?f48 / ?f7"/><draw:equation draw:name="f111" draw:formula="?f49 / ?f6"/><draw:equation draw:name="f112" draw:formula="?f50 / ?f7"/><draw:equation draw:name="f113" draw:formula="?f51 / ?f6"/><draw:equation draw:name="f114" draw:formula="?f52 / ?f7"/><draw:equation draw:name="f115" draw:formula="?f53 / ?f6"/><draw:equation draw:name="f116" draw:formula="?f54 / ?f6"/><draw:equation draw:name="f117" draw:formula="?f55 / ?f6"/><draw:equation draw:name="f118" draw:formula="?f56 / ?f6"/><draw:equation draw:name="f119" draw:formula="?f57 / ?f6"/><draw:equation draw:name="f120" draw:formula="?f58 / ?f7"/><draw:equation draw:name="f121" draw:formula="?f59 / ?f6"/><draw:equation draw:name="f122" draw:formula="?f60 / ?f7"/><draw:equation draw:name="f123" draw:formula="?f61 / ?f6"/><draw:equation draw:name="f124" draw:formula="?f62 / ?f7"/><draw:equation draw:name="f125" draw:formula="?f63 / ?f7"/><draw:equation draw:name="f126" draw:formula="?f64 / ?f6"/><draw:equation draw:name="f127" draw:formula="?f65 / ?f7"/><draw:equation draw:name="f128" draw:formula="?f66 / ?f6"/><draw:equation draw:name="f129" draw:formula="?f67 / ?f7"/><draw:equation draw:name="f130" draw:formula="?f68 / ?f6"/><draw:equation draw:name="f131" draw:formula="?f69 / ?f6"/><draw:equation draw:name="f132" draw:formula="0 / ?f6"/><draw:equation draw:name="f133" draw:formula="?f1 / ?f6"/><draw:equation draw:name="f134" draw:formula="0 / ?f7"/><draw:equation draw:name="f135" draw:formula="?f3 / ?f7"/></draw:enhanced-geometry></draw:custom-shape><draw:custom-shape svg:x="6.71944in" svg:y="0.40764in" svg:width="1.12361in" svg:height="0.30417in" draw:id="id10" draw:style-name="a9" draw:name="Freeform 14"><svg:title/><svg:desc/><draw:enhanced-geometry draw:type="non-primitive" svg:viewBox="0 0 1618 438" draw:enhanced-path="M 1617 7 L 1319 7 1229 430 1534 430 1551 350 1358 350 1378 254 1554 254 1571 174 1395 174 1414 87 1600 87 1617 7 Z N" draw:text-areas="?f44 ?f46 ?f45 ?f47" draw:glue-points="?f26 ?f27 ?f28 ?f27 ?f29 ?f30 ?f31 ?f30 ?f32 ?f33 ?f34 ?f33 ?f35 ?f36 ?f37 ?f36 ?f38 ?f39 ?f40 ?f39 ?f41 ?f42 ?f43 ?f42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8"/><draw:equation draw:name="f7" draw:formula="?f4 / 438"/><draw:equation draw:name="f8" draw:formula="1617 * ?f5 / 1618"/><draw:equation draw:name="f9" draw:formula="7 * ?f4 / 438"/><draw:equation draw:name="f10" draw:formula="1319 * ?f5 / 1618"/><draw:equation draw:name="f11" draw:formula="1229 * ?f5 / 1618"/><draw:equation draw:name="f12" draw:formula="430 * ?f4 / 438"/><draw:equation draw:name="f13" draw:formula="1534 * ?f5 / 1618"/><draw:equation draw:name="f14" draw:formula="1551 * ?f5 / 1618"/><draw:equation draw:name="f15" draw:formula="350 * ?f4 / 438"/><draw:equation draw:name="f16" draw:formula="1358 * ?f5 / 1618"/><draw:equation draw:name="f17" draw:formula="1378 * ?f5 / 1618"/><draw:equation draw:name="f18" draw:formula="254 * ?f4 / 438"/><draw:equation draw:name="f19" draw:formula="1554 * ?f5 / 1618"/><draw:equation draw:name="f20" draw:formula="1571 * ?f5 / 1618"/><draw:equation draw:name="f21" draw:formula="174 * ?f4 / 438"/><draw:equation draw:name="f22" draw:formula="1395 * ?f5 / 1618"/><draw:equation draw:name="f23" draw:formula="1414 * ?f5 / 1618"/><draw:equation draw:name="f24" draw:formula="87 * ?f4 / 438"/><draw:equation draw:name="f25" draw:formula="1600 * ?f5 / 1618"/><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6"/><draw:equation draw:name="f33" draw:formula="?f15 / ?f7"/><draw:equation draw:name="f34" draw:formula="?f16 / ?f6"/><draw:equation draw:name="f35" draw:formula="?f17 / ?f6"/><draw:equation draw:name="f36" draw:formula="?f18 / ?f7"/><draw:equation draw:name="f37" draw:formula="?f19 / ?f6"/><draw:equation draw:name="f38" draw:formula="?f20 / ?f6"/><draw:equation draw:name="f39" draw:formula="?f21 / ?f7"/><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g><draw:custom-shape svg:x="0.39306in" svg:y="11.12986in" svg:width="7.48056in" svg:height="0.01389in" draw:id="id12" draw:style-name="a10" draw:name="Freeform 15"><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4.31458in" svg:width="7.48056in" svg:height="0.47986in" draw:id="id13" draw:style-name="a11" draw:name="Freeform 16"><svg:title/><svg:desc/><draw:enhanced-geometry draw:type="non-primitive" svg:viewBox="0 0 10772 691" draw:enhanced-path="M 10771 0 L 0 0 0 690 10771 690 1077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691"/><draw:equation draw:name="f8" draw:formula="10771 * ?f5 / 10772"/><draw:equation draw:name="f9" draw:formula="0 * ?f4 / 691"/><draw:equation draw:name="f10" draw:formula="0 * ?f5 / 10772"/><draw:equation draw:name="f11" draw:formula="690 * ?f4 / 69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9306in" svg:y="6.44722in" svg:width="7.48056in" svg:height="0.01389in" draw:id="id14" draw:style-name="a12" draw:name="Freeform 17"><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9.91181in" svg:width="7.48056in" svg:height="0.01389in" draw:id="id15" draw:style-name="a13" draw:name="Freeform 18"><svg:title/><svg:desc/><draw:enhanced-geometry draw:type="non-primitive" svg:viewBox="0 0 10772 20" draw:enhanced-path="M 0 0 L 1077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2"/><draw:equation draw:name="f7" draw:formula="?f4 / 20"/><draw:equation draw:name="f8" draw:formula="0 * ?f5 / 10772"/><draw:equation draw:name="f9" draw:formula="0 * ?f4 / 20"/><draw:equation draw:name="f10" draw:formula="10771 * ?f5 / 1077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9306in" svg:y="8.93056in" svg:width="7.47431in" svg:height="0.70903in" draw:id="id16" draw:style-name="a14" draw:name="Freeform 19"><svg:title/><svg:desc/><draw:enhanced-geometry draw:type="non-primitive" svg:viewBox="0 0 10763 1021" draw:enhanced-path="M 10762 0 L 0 0 0 1020 10762 1020 1076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63"/><draw:equation draw:name="f7" draw:formula="?f4 / 1021"/><draw:equation draw:name="f8" draw:formula="10762 * ?f5 / 10763"/><draw:equation draw:name="f9" draw:formula="0 * ?f4 / 1021"/><draw:equation draw:name="f10" draw:formula="0 * ?f5 / 10763"/><draw:equation draw:name="f11" draw:formula="1020 * ?f4 / 10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0" draw:id="id19"><svg:title/><svg:desc/><draw:custom-shape svg:x="0.39931in" svg:y="1.12569in" svg:width="5.17153in" svg:height="0.82708in" draw:id="id17" draw:style-name="a15" draw:name="Freeform 21"><svg:title/><svg:desc/><draw:enhanced-geometry draw:type="non-primitive" svg:viewBox="0 0 7447 1191" draw:enhanced-path="M 6454 771 L 6442 714 6410 666 6363 635 6306 623 147 623 90 635 43 666 11 714 0 771 0 1042 11 1100 43 1147 90 1178 147 1190 6306 1190 6363 1178 6410 1147 6442 1100 6454 1042 6454 771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7"/><draw:equation draw:name="f7" draw:formula="?f4 / 1191"/><draw:equation draw:name="f8" draw:formula="6454 * ?f5 / 7447"/><draw:equation draw:name="f9" draw:formula="771 * ?f4 / 1191"/><draw:equation draw:name="f10" draw:formula="6442 * ?f5 / 7447"/><draw:equation draw:name="f11" draw:formula="714 * ?f4 / 1191"/><draw:equation draw:name="f12" draw:formula="6410 * ?f5 / 7447"/><draw:equation draw:name="f13" draw:formula="666 * ?f4 / 1191"/><draw:equation draw:name="f14" draw:formula="6363 * ?f5 / 7447"/><draw:equation draw:name="f15" draw:formula="635 * ?f4 / 1191"/><draw:equation draw:name="f16" draw:formula="6306 * ?f5 / 7447"/><draw:equation draw:name="f17" draw:formula="623 * ?f4 / 1191"/><draw:equation draw:name="f18" draw:formula="147 * ?f5 / 7447"/><draw:equation draw:name="f19" draw:formula="90 * ?f5 / 7447"/><draw:equation draw:name="f20" draw:formula="43 * ?f5 / 7447"/><draw:equation draw:name="f21" draw:formula="11 * ?f5 / 7447"/><draw:equation draw:name="f22" draw:formula="0 * ?f5 / 7447"/><draw:equation draw:name="f23" draw:formula="1042 * ?f4 / 1191"/><draw:equation draw:name="f24" draw:formula="1100 * ?f4 / 1191"/><draw:equation draw:name="f25" draw:formula="1147 * ?f4 / 1191"/><draw:equation draw:name="f26" draw:formula="1178 * ?f4 / 1191"/><draw:equation draw:name="f27" draw:formula="1190 * ?f4 / 1191"/><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custom-shape svg:x="0.39931in" svg:y="1.12569in" svg:width="5.17153in" svg:height="0.82708in" draw:id="id18" draw:style-name="a16" draw:name="Freeform 22"><svg:title/><svg:desc/><draw:enhanced-geometry draw:type="non-primitive" svg:viewBox="0 0 7447 1191" draw:enhanced-path="M 7446 147 L 7434 90 7402 43 7355 11 7298 0 147 0 90 11 43 43 11 90 0 147 0 418 11 476 43 523 90 555 147 566 7298 566 7355 555 7402 523 7434 476 7446 418 7446 147 Z N" draw:text-areas="?f48 ?f50 ?f49 ?f51" draw:glue-points="?f28 ?f29 ?f30 ?f31 ?f32 ?f33 ?f34 ?f35 ?f36 ?f37 ?f38 ?f37 ?f39 ?f35 ?f40 ?f33 ?f41 ?f31 ?f42 ?f29 ?f42 ?f43 ?f41 ?f44 ?f40 ?f45 ?f39 ?f46 ?f38 ?f47 ?f36 ?f47 ?f34 ?f46 ?f32 ?f45 ?f30 ?f44 ?f28 ?f43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7"/><draw:equation draw:name="f7" draw:formula="?f4 / 1191"/><draw:equation draw:name="f8" draw:formula="7446 * ?f5 / 7447"/><draw:equation draw:name="f9" draw:formula="147 * ?f4 / 1191"/><draw:equation draw:name="f10" draw:formula="7434 * ?f5 / 7447"/><draw:equation draw:name="f11" draw:formula="90 * ?f4 / 1191"/><draw:equation draw:name="f12" draw:formula="7402 * ?f5 / 7447"/><draw:equation draw:name="f13" draw:formula="43 * ?f4 / 1191"/><draw:equation draw:name="f14" draw:formula="7355 * ?f5 / 7447"/><draw:equation draw:name="f15" draw:formula="11 * ?f4 / 1191"/><draw:equation draw:name="f16" draw:formula="7298 * ?f5 / 7447"/><draw:equation draw:name="f17" draw:formula="0 * ?f4 / 1191"/><draw:equation draw:name="f18" draw:formula="147 * ?f5 / 7447"/><draw:equation draw:name="f19" draw:formula="90 * ?f5 / 7447"/><draw:equation draw:name="f20" draw:formula="43 * ?f5 / 7447"/><draw:equation draw:name="f21" draw:formula="11 * ?f5 / 7447"/><draw:equation draw:name="f22" draw:formula="0 * ?f5 / 7447"/><draw:equation draw:name="f23" draw:formula="418 * ?f4 / 1191"/><draw:equation draw:name="f24" draw:formula="476 * ?f4 / 1191"/><draw:equation draw:name="f25" draw:formula="523 * ?f4 / 1191"/><draw:equation draw:name="f26" draw:formula="555 * ?f4 / 1191"/><draw:equation draw:name="f27" draw:formula="566 * ?f4 / 1191"/><draw:equation draw:name="f28" draw:formula="?f8 / ?f6"/><draw:equation draw:name="f29" draw:formula="?f9 / ?f7"/><draw:equation draw:name="f30" draw:formula="?f10 / ?f6"/><draw:equation draw:name="f31" draw:formula="?f11 / ?f7"/><draw:equation draw:name="f32" draw:formula="?f12 / ?f6"/><draw:equation draw:name="f33" draw:formula="?f13 / ?f7"/><draw:equation draw:name="f34" draw:formula="?f14 / ?f6"/><draw:equation draw:name="f35" draw:formula="?f15 / ?f7"/><draw:equation draw:name="f36" draw:formula="?f16 / ?f6"/><draw:equation draw:name="f37" draw:formula="?f17 / ?f7"/><draw:equation draw:name="f38" draw:formula="?f18 / ?f6"/><draw:equation draw:name="f39" draw:formula="?f19 / ?f6"/><draw:equation draw:name="f40" draw:formula="?f20 / ?f6"/><draw:equation draw:name="f41" draw:formula="?f21 / ?f6"/><draw:equation draw:name="f42" draw:formula="?f22 / ?f6"/><draw:equation draw:name="f43" draw:formula="?f23 / ?f7"/><draw:equation draw:name="f44" draw:formula="?f24 / ?f7"/><draw:equation draw:name="f45" draw:formula="?f25 / ?f7"/><draw:equation draw:name="f46" draw:formula="?f26 / ?f7"/><draw:equation draw:name="f47" draw:formula="?f27 / ?f7"/><draw:equation draw:name="f48" draw:formula="0 / ?f6"/><draw:equation draw:name="f49" draw:formula="?f1 / ?f6"/><draw:equation draw:name="f50" draw:formula="0 / ?f7"/><draw:equation draw:name="f51" draw:formula="?f3 / ?f7"/></draw:enhanced-geometry></draw:custom-shape></draw:g><draw:custom-shape svg:x="0in" svg:y="1.99167in" svg:width="7.87361in" svg:height="0.51181in" draw:id="id20" draw:style-name="a17" draw:name="Freeform 23"><svg:title/><svg:desc/><draw:enhanced-geometry draw:type="non-primitive" svg:viewBox="0 0 11338 737" draw:enhanced-path="M 11190 0 L 0 0 0 737 11190 737 11248 725 11295 693 11326 646 11338 589 11338 147 11326 90 11295 43 11248 11 11190 0 Z N" draw:text-areas="?f40 ?f42 ?f41 ?f43" draw:glue-points="?f24 ?f25 ?f26 ?f25 ?f26 ?f27 ?f24 ?f27 ?f28 ?f29 ?f30 ?f31 ?f32 ?f33 ?f34 ?f35 ?f34 ?f36 ?f32 ?f37 ?f30 ?f38 ?f28 ?f39 ?f24 ?f2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737"/><draw:equation draw:name="f8" draw:formula="11190 * ?f5 / 11338"/><draw:equation draw:name="f9" draw:formula="0 * ?f4 / 737"/><draw:equation draw:name="f10" draw:formula="0 * ?f5 / 11338"/><draw:equation draw:name="f11" draw:formula="737 * ?f4 / 737"/><draw:equation draw:name="f12" draw:formula="11248 * ?f5 / 11338"/><draw:equation draw:name="f13" draw:formula="725 * ?f4 / 737"/><draw:equation draw:name="f14" draw:formula="11295 * ?f5 / 11338"/><draw:equation draw:name="f15" draw:formula="693 * ?f4 / 737"/><draw:equation draw:name="f16" draw:formula="11326 * ?f5 / 11338"/><draw:equation draw:name="f17" draw:formula="646 * ?f4 / 737"/><draw:equation draw:name="f18" draw:formula="11338 * ?f5 / 11338"/><draw:equation draw:name="f19" draw:formula="589 * ?f4 / 737"/><draw:equation draw:name="f20" draw:formula="147 * ?f4 / 737"/><draw:equation draw:name="f21" draw:formula="90 * ?f4 / 737"/><draw:equation draw:name="f22" draw:formula="43 * ?f4 / 737"/><draw:equation draw:name="f23" draw:formula="11 * ?f4 / 737"/><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7"/><draw:equation draw:name="f37" draw:formula="?f21 / ?f7"/><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VID-19 vaccination relative's view form ñ†For a Relative of a Care Home Resident unable to consent for themselves</dc:title>
    <dc:description/>
    <dc:subject>COVID-19 vaccination relative's view form ñ†For a Relative of a Care Home Resident unable to consent for themselves; Public Health England gateway number 2020368; Product code: COV2020368</dc:subject>
    <meta:initial-creator>Didier Chatelus</meta:initial-creator>
    <dc:creator>Didier Chatelus</dc:creator>
    <meta:creation-date>2020-12-14T19:55:00Z</meta:creation-date>
    <dc:date>2020-12-14T19:55:00Z</dc:date>
    <meta:template xlink:href="Normal.dotm" xlink:type="simple"/>
    <meta:editing-cycles>2</meta:editing-cycles>
    <meta:editing-duration>PT0S</meta:editing-duration>
    <meta:user-defined meta:name="Creator">Adobe InDesign 16.0 (Macintosh)</meta:user-defined>
    <meta:document-statistic meta:page-count="1" meta:paragraph-count="1" meta:word-count="10" meta:character-count="66" meta:row-count="1" meta:non-whitespace-character-count="57"/>
  </office:meta>
</office:document-meta>
</file>