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1.775in" style:use-optimal-column-width="false"/>
    </style:style>
    <style:style style:name="TableColumn4" style:family="table-column">
      <style:table-column-properties style:column-width="2.8548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6" style:family="table-row">
      <style:table-row-properties style:min-row-height="0.8791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/>
    </style:style>
    <style:style style:name="T18" style:parent-style-name="DefaultParagraphFon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/>
    </style:style>
    <style:style style:name="T19" style:parent-style-name="DefaultParagraphFon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/>
    </style:style>
    <style:style style:name="T20" style:parent-style-name="DefaultParagraphFon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/>
    </style:style>
    <style:style style:name="T21" style:parent-style-name="DefaultParagraphFon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/>
    </style:style>
    <style:style style:name="T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4" style:parent-style-name="Hyperlink" style:family="text">
      <style:text-properties style:font-name="Arial" style:font-name-complex="Arial" fo:font-size="8pt" style:font-size-asian="8pt" style:font-size-complex="8pt"/>
    </style:style>
    <style:style style:name="T2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font-size="8pt" style:font-size-asian="8pt" style:font-size-complex="8pt" fo:language="en"/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en"/>
    </style:style>
    <style:style style:name="P33" style:parent-style-name="Normal" style:family="paragraph">
      <style:paragraph-properties fo:keep-with-next="always" fo:keep-together="always" fo:margin-top="0.0277in" fo:margin-bottom="0in" fo:line-height="100%"/>
    </style:style>
    <style:style style:name="T34" style:parent-style-name="DefaultParagraphFont" style:family="text">
      <style:text-properties style:font-name="Arial" style:font-name-complex="Arial" fo:font-size="8pt" style:font-size-asian="8pt" style:font-size-complex="8pt" style:language-asian="en" style:country-asian="GB"/>
    </style:style>
    <style:style style:name="T35" style:parent-style-name="DefaultParagraphFont" style:family="text">
      <style:text-properties style:font-name="Arial" style:font-name-complex="Arial" fo:font-size="8pt" style:font-size-asian="8pt" style:font-size-complex="8pt" style:language-asian="en" style:country-asian="GB"/>
    </style:style>
    <style:style style:name="T36" style:parent-style-name="DefaultParagraphFont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37" style:parent-style-name="DefaultParagraphFont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38" style:parent-style-name="DefaultParagraphFont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39" style:parent-style-name="DefaultParagraphFont" style:family="text">
      <style:text-properties style:font-name="Arial" style:font-name-asian="Times New Roman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41" style:parent-style-name="DefaultParagraphFont" style:family="text">
      <style:text-properties style:font-name="Arial" style:font-name-asian="Times New Roman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42" style:parent-style-name="DefaultParagraphFont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 fo:font-size="8pt" style:font-size-asian="8pt" style:font-size-complex="8pt" style:language-asian="en" style:country-asian="GB"/>
    </style:style>
    <style:style style:name="T44" style:parent-style-name="DefaultParagraphFont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45" style:parent-style-name="DefaultParagraphFont" style:family="text">
      <style:text-properties style:font-name="Arial" style:font-name-asian="Times New Roman" style:font-name-complex="Arial" style:font-style-complex="italic" fo:color="#4472C4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46" style:parent-style-name="DefaultParagraphFont" style:family="text">
      <style:text-properties style:font-name="Arial" style:font-name-asian="Times New Roman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47" style:parent-style-name="DefaultParagraphFont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 fo:font-size="8pt" style:font-size-asian="8pt" style:font-size-complex="8pt" style:language-asian="en" style:country-asian="GB"/>
    </style:style>
    <style:style style:name="T49" style:parent-style-name="DefaultParagraphFont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50" style:parent-style-name="DefaultParagraphFont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51" style:parent-style-name="DefaultParagraphFont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52" style:parent-style-name="DefaultParagraphFont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67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68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P75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78" style:family="table-row">
      <style:table-row-properties style:min-row-height="0.2631in" style:use-optimal-row-height="false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P85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88" style:family="table-row">
      <style:table-row-properties style:min-row-height="0.2888in" style:use-optimal-row-height="false"/>
    </style:style>
    <style:style style:name="P89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fo:font-size="8pt" style:font-size-asian="8pt" style:font-size-complex="8pt" fo:language="en"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4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97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9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9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10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103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113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1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125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en"/>
    </style:style>
    <style:style style:name="P135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e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145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en"/>
    </style:style>
    <style:style style:name="P155" style:parent-style-name="Normal" style:family="paragraph">
      <style:paragraph-properties fo:margin-bottom="0in" fo:line-height="100%" fo:margin-left="0.1875in">
        <style:tab-stops/>
      </style:paragraph-properties>
    </style:style>
    <style:style style:name="T156" style:parent-style-name="DefaultParagraphFont" style:family="text">
      <style:text-properties style:font-name="Arial" style:font-name-complex="Arial" fo:font-size="8pt" style:font-size-asian="8pt" style:font-size-complex="8pt" fo:language="e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169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P180" style:parent-style-name="Normal" style:family="paragraph">
      <style:paragraph-properties fo:margin-bottom="0in" fo:line-height="100%" fo:margin-left="0.1875in">
        <style:tab-stops/>
      </style:paragraph-properties>
    </style:style>
    <style:style style:name="T181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184" style:family="table-row">
      <style:table-row-properties style:use-optimal-row-height="false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en"/>
    </style:style>
    <style:style style:name="P191" style:parent-style-name="Normal" style:family="paragraph">
      <style:paragraph-properties fo:margin-bottom="0in" fo:line-height="100%" fo:margin-left="0.1875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size="8pt" style:font-size-asian="8pt" style:font-size-complex="8pt" fo:language="e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195" style:family="table-row">
      <style:table-row-properties style:use-optimal-row-height="false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202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205" style:family="table-row">
      <style:table-row-properties style:use-optimal-row-height="false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212" style:parent-style-name="Normal" style:family="paragraph">
      <style:paragraph-properties fo:margin-bottom="0in" fo:line-height="100%" fo:margin-left="0.1875in">
        <style:tab-stops/>
      </style:paragraph-properties>
    </style:style>
    <style:style style:name="T213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216" style:family="table-row">
      <style:table-row-properties style:use-optimal-row-height="false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223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226" style:family="table-row">
      <style:table-row-properties style:use-optimal-row-height="false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233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236" style:family="table-row">
      <style:table-row-properties style:use-optimal-row-height="false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243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246" style:family="table-row">
      <style:table-row-properties style:use-optimal-row-height="false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en"/>
    </style:style>
    <style:style style:name="P253" style:parent-style-name="Normal" style:family="paragraph">
      <style:paragraph-properties fo:margin-bottom="0in" fo:line-height="100%" fo:margin-left="0.1875in">
        <style:tab-stops/>
      </style:paragraph-properties>
    </style:style>
    <style:style style:name="T254" style:parent-style-name="DefaultParagraphFont" style:family="text">
      <style:text-properties style:font-name="Arial" style:font-name-complex="Arial" fo:font-size="8pt" style:font-size-asian="8pt" style:font-size-complex="8pt" fo:language="e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258" style:parent-style-name="DefaultParagraphFont" style:family="text">
      <style:text-properties style:font-name="Arial" style:font-name-complex="Arial" fo:font-size="8pt" style:font-size-asian="8pt" style:font-size-complex="8pt" fo:language="en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266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27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8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 fo:margin-left="0.1875in">
        <style:tab-stops/>
      </style:paragraph-properties>
    </style:style>
    <style:style style:name="T282" style:parent-style-name="DefaultParagraphFont" style:family="text">
      <style:text-properties style:font-name="Arial" style:font-name-complex="Arial" fo:font-size="8pt" style:font-size-asian="8pt" style:font-size-complex="8pt" fo:language="en"/>
    </style:style>
    <style:style style:name="T283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284" style:parent-style-name="DefaultParagraphFont" style:family="text">
      <style:text-properties style:font-name="Arial" style:font-name-complex="Arial" fo:font-size="8pt" style:font-size-asian="8pt" style:font-size-complex="8pt" fo:language="en"/>
    </style:style>
    <style:style style:name="P285" style:parent-style-name="Normal" style:family="paragraph">
      <style:paragraph-properties fo:margin-bottom="0in" fo:line-height="100%" fo:margin-left="0.1875in">
        <style:tab-stops/>
      </style:paragraph-properties>
    </style:style>
    <style:style style:name="T286" style:parent-style-name="DefaultParagraphFont" style:family="text">
      <style:text-properties style:font-name="Arial" style:font-name-complex="Arial" fo:font-size="8pt" style:font-size-asian="8pt" style:font-size-complex="8pt" fo:language="e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289" style:family="table-row">
      <style:table-row-properties style:use-optimal-row-height="false"/>
    </style:style>
    <style:style style:name="P29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293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29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95" style:parent-style-name="Normal" style:family="paragraph">
      <style:paragraph-properties fo:margin-bottom="0in" fo:line-height="100%"/>
    </style:style>
    <style:style style:name="T29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9" style:parent-style-name="Normal" style:family="paragraph">
      <style:paragraph-properties fo:margin-bottom="0in" fo:line-height="100%" fo:margin-left="0.1875in">
        <style:tab-stops/>
      </style:paragraph-properties>
    </style:style>
    <style:style style:name="T30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1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 fo:margin-left="0.1875in">
        <style:tab-stops/>
      </style:paragraph-properties>
    </style:style>
    <style:style style:name="T3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2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3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14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317" style:family="table-row">
      <style:table-row-properties style:use-optimal-row-height="false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 fo:margin-left="0.1875in">
        <style:tab-stops/>
      </style:paragraph-properties>
    </style:style>
    <style:style style:name="T324" style:parent-style-name="DefaultParagraphFont" style:family="text">
      <style:text-properties style:font-name="Arial" style:font-name-complex="Arial" fo:font-size="8pt" style:font-size-asian="8pt" style:font-size-complex="8pt" fo:language="en"/>
    </style:style>
    <style:style style:name="T325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326" style:parent-style-name="DefaultParagraphFont" style:family="text">
      <style:text-properties style:font-name="Arial" style:font-name-complex="Arial" fo:font-size="8pt" style:font-size-asian="8pt" style:font-size-complex="8pt" fo:language="en"/>
    </style:style>
    <style:style style:name="P327" style:parent-style-name="Normal" style:family="paragraph">
      <style:paragraph-properties fo:margin-bottom="0in" fo:line-height="100%" fo:margin-left="0.1875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size="8pt" style:font-size-asian="8pt" style:font-size-complex="8pt" fo:language="e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331" style:family="table-row">
      <style:table-row-properties style:use-optimal-row-height="false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 style:font-weight-complex="bold" fo:font-size="8pt" style:font-size-asian="8pt" style:font-size-complex="8pt" fo:language="fr" fo:country="FR"/>
    </style:style>
    <style:style style:name="P335" style:parent-style-name="Normal" style:family="paragraph">
      <style:paragraph-properties fo:margin-bottom="0in" fo:line-height="100%"/>
    </style:style>
    <style:style style:name="T336" style:parent-style-name="DefaultParagraphFont" style:family="text">
      <style:text-properties style:font-name="Arial" style:font-name-complex="Arial" style:font-weight-complex="bold" fo:font-size="8pt" style:font-size-asian="8pt" style:font-size-complex="8pt" fo:language="fr" fo:country="FR"/>
    </style:style>
    <style:style style:name="T33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340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343" style:family="table-row">
      <style:table-row-properties style:use-optimal-row-height="false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350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353" style:family="table-row">
      <style:table-row-properties style:min-row-height="0.2875in" style:use-optimal-row-height="false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8pt" style:font-size-asian="8pt" style:font-size-complex="8pt" fo:language="fr" fo:country="FR" style:language-asian="en" style:country-asian="GB"/>
    </style:style>
    <style:style style:name="P3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8pt" style:font-size-asian="8pt" style:font-size-complex="8pt" fo:language="fr" fo:country="FR" style:language-asian="en" style:country-asian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363" style:family="table-row">
      <style:table-row-properties style:use-optimal-row-height="false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 fo:margin-left="0.1875in">
        <style:tab-stops/>
      </style:paragraph-properties>
      <style:text-properties style:font-name="Helvetica" style:font-name-complex="Helvetica" fo:color="#333333" fo:font-size="8pt" style:font-size-asian="8pt" style:font-size-complex="8pt" fo:language="fr" fo:country="FR"/>
    </style:style>
    <style:style style:name="P370" style:parent-style-name="Normal" style:family="paragraph">
      <style:paragraph-properties fo:margin-bottom="0in" fo:line-height="100%" fo:margin-left="0.1875in">
        <style:tab-stops/>
      </style:paragraph-properties>
    </style:style>
    <style:style style:name="T371" style:parent-style-name="DefaultParagraphFont" style:family="text">
      <style:text-properties style:font-name="Helvetica" style:font-name-complex="Helvetica" fo:color="#333333" fo:font-size="8pt" style:font-size-asian="8pt" style:font-size-complex="8pt" fo:language="fr" fo:country="F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374" style:family="table-row">
      <style:table-row-properties style:min-row-height="0.2166in" style:use-optimal-row-height="false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 fo:margin-left="0.1875in">
        <style:tab-stops/>
      </style:paragraph-properties>
      <style:text-properties style:font-name="Helvetica" style:font-name-asian="Times New Roman" style:font-name-complex="Helvetica" fo:color="#333333" fo:font-size="8pt" style:font-size-asian="8pt" style:font-size-complex="8pt" fo:language="fr" fo:country="FR" style:language-asian="en" style:country-asian="GB"/>
    </style:style>
    <style:style style:name="P381" style:parent-style-name="Normal" style:family="paragraph">
      <style:paragraph-properties fo:margin-bottom="0in" fo:line-height="100%" fo:margin-left="0.1875in">
        <style:tab-stops/>
      </style:paragraph-properties>
      <style:text-properties style:font-name="Helvetica" style:font-name-asian="Times New Roman" style:font-name-complex="Helvetica" fo:color="#333333" fo:font-size="8pt" style:font-size-asian="8pt" style:font-size-complex="8pt" fo:language="fr" fo:country="FR" style:language-asian="en" style:country-asian="GB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384" style:family="table-row">
      <style:table-row-properties style:use-optimal-row-height="false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 fo:margin-left="0.1875in">
        <style:tab-stops/>
      </style:paragraph-properties>
    </style:style>
    <style:style style:name="T391" style:parent-style-name="DefaultParagraphFont" style:family="text">
      <style:text-properties style:font-name="Helvetica" style:font-name-complex="Helvetica" fo:color="#333333" fo:font-size="8pt" style:font-size-asian="8pt" style:font-size-complex="8pt" fo:language="en"/>
    </style:style>
    <style:style style:name="T392" style:parent-style-name="DefaultParagraphFont" style:family="text">
      <style:text-properties style:font-name="Helvetica" style:font-name-complex="Helvetica" fo:color="#333333" fo:font-size="8pt" style:font-size-asian="8pt" style:font-size-complex="8pt" fo:language="fr" fo:country="FR"/>
    </style:style>
    <style:style style:name="T393" style:parent-style-name="DefaultParagraphFont" style:family="text">
      <style:text-properties style:font-name="Helvetica" style:font-name-complex="Helvetica" fo:color="#333333" fo:font-size="8pt" style:font-size-asian="8pt" style:font-size-complex="8pt" fo:language="en"/>
    </style:style>
    <style:style style:name="P394" style:parent-style-name="Normal" style:family="paragraph">
      <style:paragraph-properties fo:margin-bottom="0in" fo:line-height="100%" fo:margin-left="0.1875in">
        <style:tab-stops/>
      </style:paragraph-properties>
    </style:style>
    <style:style style:name="T395" style:parent-style-name="DefaultParagraphFont" style:family="text">
      <style:text-properties style:font-name="Helvetica" style:font-name-complex="Helvetica" fo:color="#333333" fo:font-size="8pt" style:font-size-asian="8pt" style:font-size-complex="8pt" fo:language="en"/>
    </style:style>
    <style:style style:name="T396" style:parent-style-name="DefaultParagraphFont" style:family="text">
      <style:text-properties style:font-name="Helvetica" style:font-name-complex="Helvetica" fo:color="#333333" fo:font-size="8pt" style:font-size-asian="8pt" style:font-size-complex="8pt" fo:language="e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Row399" style:family="table-row">
      <style:table-row-properties style:use-optimal-row-height="false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40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 fo:margin-left="0.1875in">
        <style:tab-stops/>
      </style:paragraph-properties>
      <style:text-properties style:font-name="Helvetica" style:font-name-complex="Helvetica" fo:color="#333333" fo:font-size="8pt" style:font-size-asian="8pt" style:font-size-complex="8pt" fo:language="en"/>
    </style:style>
    <style:style style:name="P406" style:parent-style-name="Normal" style:family="paragraph">
      <style:paragraph-properties fo:margin-bottom="0in" fo:line-height="100%" fo:margin-left="0.1875in">
        <style:tab-stops/>
      </style:paragraph-properties>
    </style:style>
    <style:style style:name="T407" style:parent-style-name="DefaultParagraphFont" style:family="text">
      <style:text-properties style:font-name="Helvetica" style:font-name-complex="Helvetica" fo:color="#333333" fo:font-size="8pt" style:font-size-asian="8pt" style:font-size-complex="8pt" fo:language="en"/>
    </style:style>
    <style:style style:name="T408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fr" fo:country="FR"/>
    </style:style>
    <style:style style:name="P411" style:parent-style-name="Normal" style:family="paragraph">
      <style:paragraph-properties fo:keep-with-next="always" style:vertical-align="baseline" fo:margin-top="0.1666in" fo:margin-bottom="0.0416in" fo:line-height="115%"/>
      <style:text-properties fo:hyphenate="false"/>
    </style:style>
    <style:style style:name="T412" style:parent-style-name="DefaultParagraphFont" style:family="text">
      <style:text-properties style:font-name="Arial" style:font-name-asian="Calibri" style:font-name-complex="Arial" fo:font-size="8pt" style:font-size-asian="8pt" style:font-size-complex="8pt"/>
    </style:style>
    <style:style style:name="T413" style:parent-style-name="DefaultParagraphFont" style:family="text">
      <style:text-properties style:font-name="Arial" style:font-name-asian="Calibri" style:font-name-complex="Arial" fo:font-size="8pt" style:font-size-asian="8pt" style:font-size-complex="8pt"/>
    </style:style>
    <style:style style:name="T414" style:parent-style-name="DefaultParagraphFont" style:family="text">
      <style:text-properties style:font-name="Arial" style:font-name-asian="Calibri" style:font-name-complex="Arial" fo:font-size="8pt" style:font-size-asian="8pt" style:font-size-complex="8pt"/>
    </style:style>
    <style:style style:name="T415" style:parent-style-name="DefaultParagraphFont" style:family="text">
      <style:text-properties style:font-name="Arial" style:font-name-asian="Calibri" style:font-name-complex="Arial" fo:font-size="8pt" style:font-size-asian="8pt" style:font-size-complex="8pt"/>
    </style:style>
    <style:style style:name="T416" style:parent-style-name="DefaultParagraphFont" style:family="text">
      <style:text-properties style:font-name="Arial" style:font-name-asian="Calibri" style:font-name-complex="Arial" fo:font-size="8pt" style:font-size-asian="8pt" style:font-size-complex="8pt"/>
    </style:style>
    <style:style style:name="T417" style:parent-style-name="DefaultParagraphFont" style:family="text">
      <style:text-properties style:font-name="Arial" style:font-name-asian="Calibri" style:font-name-complex="Arial" fo:font-size="8pt" style:font-size-asian="8pt" style:font-size-complex="8pt"/>
    </style:style>
    <style:style style:name="T418" style:parent-style-name="DefaultParagraphFont" style:family="text">
      <style:text-properties style:font-name="Arial" style:font-name-asian="Calibri" style:font-name-complex="Arial" fo:font-size="8pt" style:font-size-asian="8pt" style:font-size-complex="8pt"/>
    </style:style>
    <style:style style:name="T419" style:parent-style-name="DefaultParagraphFont" style:family="text">
      <style:text-properties style:font-name="Arial" style:font-name-asian="Calibri" style:font-name-complex="Arial" fo:font-size="8pt" style:font-size-asian="8pt" style:font-size-complex="8pt"/>
    </style:style>
    <style:style style:name="T420" style:parent-style-name="DefaultParagraphFont" style:family="text">
      <style:text-properties style:font-name="Arial" style:font-name-asian="Calibri" style:font-name-complex="Arial" fo:font-size="8pt" style:font-size-asian="8pt" style:font-size-complex="8pt"/>
    </style:style>
    <style:style style:name="T421" style:parent-style-name="DefaultParagraphFont" style:family="text">
      <style:text-properties style:font-name="Arial" style:font-name-asian="Calibri" style:font-name-complex="Arial" fo:font-size="8pt" style:font-size-asian="8pt" style:font-size-complex="8pt"/>
    </style:style>
    <style:style style:name="T4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true" fo:font-size="8pt" style:font-size-asian="8pt" style:font-size-complex="8pt"/>
    </style:style>
    <style:style style:name="T423" style:parent-style-name="DefaultParagraphFont" style:family="text">
      <style:text-properties style:font-name="Arial" style:font-name-asian="Calibri" style:font-name-complex="Arial" fo:font-size="8pt" style:font-size-asian="8pt" style:font-size-complex="8pt"/>
    </style:style>
    <style:style style:name="T424" style:parent-style-name="DefaultParagraphFont" style:family="text">
      <style:text-properties style:font-name="Arial" style:font-name-asian="Calibri" style:font-name-complex="Arial" fo:font-size="8pt" style:font-size-asian="8pt" style:font-size-complex="8pt"/>
    </style:style>
    <style:style style:name="T425" style:parent-style-name="DefaultParagraphFont" style:family="text">
      <style:text-properties style:font-name="Arial" style:font-name-asian="Calibri" style:font-name-complex="Arial" fo:font-size="8pt" style:font-size-asian="8pt" style:font-size-complex="8pt"/>
    </style:style>
    <style:style style:name="P426" style:parent-style-name="Normal" style:family="paragraph">
      <style:paragraph-properties style:vertical-align="baseline" fo:margin-bottom="0in" fo:line-height="115%"/>
      <style:text-properties style:font-name="Arial" style:font-name-asian="Calibri" style:font-name-complex="Arial" fo:font-size="8pt" style:font-size-asian="8pt" style:font-size-complex="8pt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7">I</text:span><text:span text:style-name="T18">n</text:span><text:span text:style-name="T19">form</text:span><text:span text:style-name="T20">ation on healthcare cover in France can be found</text:span><text:span text:style-name="T21"><text:s/>in our living in France guide.<text:s/></text:span><text:span text:style-name="T22"><text:s/></text:span><text:span text:style-name="T23"><text:s/></text:span><text:a xlink:href="https://www.gov.uk/guidance/living-in-france#healthcare" office:target-frame-name="_top" xlink:show="replace"><text:span text:style-name="T24">https://www.gov.uk/guidance/living-in-france#healthcare</text:span></text:a><text:span text:style-name="T25"><text:s/></text:span><text:span text:style-name="T26">State healthcare in France is not free. Healthcare costs are covered by both the state and through patient contributions or your travel insurance.<text:s/></text:span><text:span text:style-name="T27">In<text:s/></text:span><text:span text:style-name="T28">France,</text:span><text:span text:style-name="T29"><text:s/>many private hospitals and clinics also offer<text:s/></text:span><text:span text:style-name="T30">healthcare, which is covered by the State healthcare system,</text:span><text:span text:style-name="T31"><text:s/>but there will be additional costs that are not reimbursed.<text:s/></text:span><text:span text:style-name="T32">You should check any costs you need to pay up front or that are not reimbursed before treatment with the practitioner.</text:span></text:p>
            <text:h text:style-name="P33" text:outline-level="4"><text:span text:style-name="T34">To reach the hospital website search<text:s/></text:span><text:span text:style-name="T35">*</text:span><text:span text:style-name="T36">H</text:span><text:span text:style-name="T37">ospital ‘Centre Hospitalier’ using</text:span><text:span text:style-name="T38"><text:s/>the format<text:s/></text:span><text:a xlink:href="https://www.chu-name.fr" office:target-frame-name="_top" xlink:show="replace"><text:span text:style-name="T39">https://www.chu-</text:span><text:span text:style-name="T40">name</text:span><text:span text:style-name="T41">.fr</text:span></text:a><text:span text:style-name="T42"><text:s/>(</text:span><text:span text:style-name="T43">name</text:span><text:span text:style-name="T44"><text:s/>of the town) e.g.<text:s/></text:span><text:a xlink:href="https://www.chu-bordeaux.fr" office:target-frame-name="_top" xlink:show="replace"><text:span text:style-name="T45">https://www.chu-bordeaux.fr</text:span></text:a><text:span text:style-name="T46"><text:s/></text:span><text:span text:style-name="T47">In some areas there may be<text:s/></text:span><text:span text:style-name="T48">several hospitals</text:span><text:span text:style-name="T49"><text:s/>within one h</text:span><text:span text:style-name="T50">ospita</text:span><text:span text:style-name="T51">l network with only one main</text:span><text:span text:style-name="T52"><text:s/>telephone number</text:span><text:span text:style-name="T53">.</text:span></text:h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Area</text:p>
          </table:table-cell>
          <table:table-cell table:style-name="TableCell57">
            <text:p text:style-name="P58">Hospital<text:s/></text:p>
          </table:table-cell>
          <table:table-cell table:style-name="TableCell59">
            <text:p text:style-name="P60"><text:s text:c="6"/>Address</text:p>
          </table:table-cell>
          <table:table-cell table:style-name="TableCell61">
            <text:p text:style-name="P62">Contact details<text:s/></text:p>
          </table:table-cell>
        </table:table-row>
        <table:table-row table:style-name="TableRow63">
          <table:table-cell table:style-name="TableCell64" table:number-rows-spanned="8">
            <text:p text:style-name="P65">Bordeaux<text:s/></text:p>
            <text:p text:style-name="P66">Region<text:s/>and South West France</text:p>
            <text:p text:style-name="P67"/>
            <text:p text:style-name="P68"/>
            <text:p text:style-name="P69"/>
          </table:table-cell>
          <table:table-cell table:style-name="TableCell70">
            <text:p text:style-name="P71">Hôpital CHU<text:s/></text:p>
            <text:p text:style-name="P72">Pellegrin</text:p>
          </table:table-cell>
          <table:table-cell table:style-name="TableCell73">
            <text:p text:style-name="P74">Place Amélie Raba Léon,<text:s/></text:p>
            <text:p text:style-name="P75">33000 Bordeaux, France</text:p>
          </table:table-cell>
          <table:table-cell table:style-name="TableCell76">
            <text:p text:style-name="P77">Tel.+33(0)556795679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Hôpital<text:s/>CHU</text:p>
            <text:p text:style-name="P82">Saint-André</text:p>
          </table:table-cell>
          <table:table-cell table:style-name="TableCell83">
            <text:p text:style-name="P84">1 rue Jean Burguet<text:s/></text:p>
            <text:p text:style-name="P85">33000 Bordeaux</text:p>
          </table:table-cell>
          <table:table-cell table:style-name="TableCell86">
            <text:p text:style-name="P87">Tel.+33(0)556795679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Hospital</text:span><text:span text:style-name="T93"><text:s/>CH</text:span><text:span text:style-name="T94"><text:s/></text:span></text:p>
            <text:p text:style-name="P95"><text:span text:style-name="T96">Agen</text:span><text:span text:style-name="T97"><text:s/></text:span><text:span text:style-name="T98">N</text:span><text:span text:style-name="T99">érac</text:span><text:span text:style-name="T100"><text:s/></text:span></text:p>
          </table:table-cell>
          <table:table-cell table:style-name="TableCell101">
            <text:p text:style-name="P102">21 Route de Villeneuve</text:p>
            <text:p text:style-name="P103">47923 Agen</text:p>
          </table:table-cell>
          <table:table-cell table:style-name="TableCell104">
            <text:p text:style-name="P105">Tel.+33(0)553697071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Hôpital<text:s/>CH</text:p>
            <text:p text:style-name="P110">Samuel Pozzi<text:s/></text:p>
          </table:table-cell>
          <table:table-cell table:style-name="TableCell111">
            <text:p text:style-name="P112">9 Boulevard du Professeur Albert Calmette<text:s/></text:p>
            <text:p text:style-name="P113">24100 Bergerac</text:p>
          </table:table-cell>
          <table:table-cell table:style-name="TableCell114">
            <text:p text:style-name="P115">Tel.+33(0)553638888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Hôpital CHU<text:s/></text:p>
            <text:p text:style-name="P120"><text:span text:style-name="T121">Poitier</text:span><text:span text:style-name="T122">s</text:span></text:p>
          </table:table-cell>
          <table:table-cell table:style-name="TableCell123">
            <text:p text:style-name="P124">2 Rue de la Milétrie,<text:s/></text:p>
            <text:p text:style-name="P125">86021 Poitiers</text:p>
          </table:table-cell>
          <table:table-cell table:style-name="TableCell126">
            <text:p text:style-name="P127">Tel.+33(0)549444444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Hospital CHU<text:s/></text:p>
            <text:p text:style-name="P132">Limoges</text:p>
          </table:table-cell>
          <table:table-cell table:style-name="TableCell133">
            <text:p text:style-name="P134">2 Avenue Martin Luther King,<text:s/></text:p>
            <text:p text:style-name="P135">87000 Limoges,<text:s/></text:p>
          </table:table-cell>
          <table:table-cell table:style-name="TableCell136">
            <text:p text:style-name="P137">Tel.+33(0)555055555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Hôpital CHU<text:s/></text:p>
            <text:p text:style-name="P142">Périgueux<text:s/></text:p>
          </table:table-cell>
          <table:table-cell table:style-name="TableCell143">
            <text:p text:style-name="P144">80 Avenue Georges Pompidou,</text:p>
            <text:p text:style-name="P145">24000 Périgueux</text:p>
          </table:table-cell>
          <table:table-cell table:style-name="TableCell146">
            <text:p text:style-name="P147">Tel.+33(0)553452525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Hôpital CHU<text:s/></text:p>
            <text:p text:style-name="P152">Toulouse<text:s/></text:p>
          </table:table-cell>
          <table:table-cell table:style-name="TableCell153">
            <text:p text:style-name="P154">2 Place Lange<text:s/></text:p>
            <text:p text:style-name="P155"><text:span text:style-name="T156">31300 Toulouse,</text:span></text:p>
          </table:table-cell>
          <table:table-cell table:style-name="TableCell157">
            <text:p text:style-name="P158">Tel.+33(0)561772233</text:p>
          </table:table-cell>
        </table:table-row>
        <table:table-row table:style-name="TableRow159">
          <table:table-cell table:style-name="TableCell160" table:number-rows-spanned="10">
            <text:p text:style-name="P161">Marseille<text:s/></text:p>
            <text:p text:style-name="P162">Region<text:s/>and South East France<text:s/></text:p>
          </table:table-cell>
          <table:table-cell table:style-name="TableCell163">
            <text:p text:style-name="P164">Hospital CHU<text:s/></text:p>
            <text:p text:style-name="P165"><text:span text:style-name="T166">Marseille</text:span></text:p>
          </table:table-cell>
          <table:table-cell table:style-name="TableCell167">
            <text:p text:style-name="P168">Hôpital de la Timone 264 Rue Saint Pierre,<text:s/></text:p>
            <text:p text:style-name="P169">13005 Marseille<text:s/></text:p>
          </table:table-cell>
          <table:table-cell table:style-name="TableCell170">
            <text:p text:style-name="P171">Tel.+33(0)49138000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Hôpital CH</text:p>
            <text:p text:style-name="P176"><text:span text:style-name="T177">Perpignan</text:span></text:p>
          </table:table-cell>
          <table:table-cell table:style-name="TableCell178">
            <text:p text:style-name="P179">20 Avenue du Languedoc,</text:p>
            <text:p text:style-name="P180"><text:span text:style-name="T181"><text:s/>66000 Perpignan</text:span></text:p>
          </table:table-cell>
          <table:table-cell table:style-name="TableCell182">
            <text:p text:style-name="P183">Tel.+33(0)468616633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Hospital CHU<text:s/></text:p>
            <text:p text:style-name="P188">Nice</text:p>
          </table:table-cell>
          <table:table-cell table:style-name="TableCell189">
            <text:p text:style-name="P190">30 Voie Romaine,<text:s/></text:p>
            <text:p text:style-name="P191"><text:span text:style-name="T192">06001 Nice</text:span></text:p>
          </table:table-cell>
          <table:table-cell table:style-name="TableCell193">
            <text:p text:style-name="P194">Tel.+33(0)492037777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Hôpital de Cimiez<text:s/></text:p>
            <text:p text:style-name="P199">Nice</text:p>
          </table:table-cell>
          <table:table-cell table:style-name="TableCell200">
            <text:p text:style-name="P201">4 Avenue Reine Victoria<text:s/></text:p>
            <text:p text:style-name="P202">06000 Nice</text:p>
          </table:table-cell>
          <table:table-cell table:style-name="TableCell203">
            <text:p text:style-name="P204">Tel.+33(0)492037777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Hôpital CHU <text:s/></text:p>
            <text:p text:style-name="P209">Montpellier</text:p>
          </table:table-cell>
          <table:table-cell table:style-name="TableCell210">
            <text:p text:style-name="P211">191 Avenue du Doyen Gaston Giraud</text:p>
            <text:p text:style-name="P212"><text:span text:style-name="T213">34295 Montpellier</text:span></text:p>
          </table:table-cell>
          <table:table-cell table:style-name="TableCell214">
            <text:p text:style-name="P215">Tel.+33(0)467336733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Hôpital CHU</text:p>
            <text:p text:style-name="P220">Grenoble</text:p>
          </table:table-cell>
          <table:table-cell table:style-name="TableCell221">
            <text:p text:style-name="P222">Avenue de Grésivaudan<text:s/></text:p>
            <text:p text:style-name="P223">38700 La Tronche</text:p>
          </table:table-cell>
          <table:table-cell table:style-name="TableCell224">
            <text:p text:style-name="P225">Tel.+33(0)476767575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Hôpital CHU<text:s/></text:p>
            <text:p text:style-name="P230">Croix Rousse</text:p>
          </table:table-cell>
          <table:table-cell table:style-name="TableCell231">
            <text:p text:style-name="P232">103 Grande Rue de la Croix-Rousse</text:p>
            <text:p text:style-name="P233"><text:s/>69004 Lyon,</text:p>
          </table:table-cell>
          <table:table-cell table:style-name="TableCell234">
            <text:p text:style-name="P235">Tel.+33(0)825082569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Hôpital<text:s/>CHU</text:p>
            <text:p text:style-name="P240">Miséricorde<text:s/>d’Ajaccio</text:p>
          </table:table-cell>
          <table:table-cell table:style-name="TableCell241">
            <text:p text:style-name="P242">27 Avenue Impératrice Eugénie,</text:p>
            <text:p text:style-name="P243"><text:s/>20000 Ajaccio</text:p>
          </table:table-cell>
          <table:table-cell table:style-name="TableCell244">
            <text:p text:style-name="P245">Tel.+33(0)495299090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Hôpital CHPG<text:s/></text:p>
            <text:p text:style-name="P250">Princess Grace<text:s/>Monaco</text:p>
          </table:table-cell>
          <table:table-cell table:style-name="TableCell251">
            <text:p text:style-name="P252">1 Avenue Pasteur,</text:p>
            <text:p text:style-name="P253"><text:span text:style-name="T254"><text:s/>98000 Monaco</text:span></text:p>
          </table:table-cell>
          <table:table-cell table:style-name="TableCell255">
            <text:p text:style-name="P256"><text:span text:style-name="T257">Tel.+</text:span><text:span text:style-name="T258">37797989769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Hôpital<text:s/>CHU</text:p>
            <text:p text:style-name="P263">Clermont Ferrand<text:s/></text:p>
          </table:table-cell>
          <table:table-cell table:style-name="TableCell264">
            <text:p text:style-name="P265">1 Rue Lucie Aubrac,</text:p>
            <text:p text:style-name="P266"><text:s/>63100 Clermont-Ferrand</text:p>
          </table:table-cell>
          <table:table-cell table:style-name="TableCell267">
            <text:p text:style-name="P268">Tel.+33(0)473750750</text:p>
          </table:table-cell>
        </table:table-row>
        <table:table-row table:style-name="TableRow269">
          <table:table-cell table:style-name="TableCell270" table:number-rows-spanned="11">
            <text:p text:style-name="P271">Paris<text:s/></text:p>
            <text:p text:style-name="P272">Region, North and East France</text:p>
          </table:table-cell>
          <table:table-cell table:style-name="TableCell273">
            <text:p text:style-name="P274"><text:span text:style-name="T275">Hôpital</text:span><text:span text:style-name="T276"><text:s/></text:span><text:span text:style-name="T277">Paris</text:span><text:span text:style-name="T278"><text:s/></text:span></text:p>
            <text:p text:style-name="P279">Pitié-Salpêtrière</text:p>
          </table:table-cell>
          <table:table-cell table:style-name="TableCell280">
            <text:p text:style-name="P281"><text:span text:style-name="T282">47-83 Boulevard de</text:span><text:span text:style-name="T283"><text:s/>L'Hôpital</text:span><text:span text:style-name="T284"><text:s/></text:span></text:p>
            <text:p text:style-name="P285"><text:span text:style-name="T286">75013 Paris</text:span></text:p>
          </table:table-cell>
          <table:table-cell table:style-name="TableCell287">
            <text:p text:style-name="P288">Tel.+33(0)142160000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Hôpital</text:span><text:span text:style-name="T294"><text:s/>Foch<text:s/></text:span></text:p>
            <text:p text:style-name="P295"><text:span text:style-name="T296">Suresnes<text:s/></text:span></text:p>
          </table:table-cell>
          <table:table-cell table:style-name="TableCell297">
            <text:p text:style-name="P298">40 rue Worth,</text:p>
            <text:p text:style-name="P299"><text:span text:style-name="T300">92150</text:span><text:span text:style-name="T301"><text:s/>Suresnes</text:span></text:p>
          </table:table-cell>
          <table:table-cell table:style-name="TableCell302">
            <text:p text:style-name="P303">Tel:+33(0)826207220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American Hospital<text:s/></text:p>
            <text:p text:style-name="P308">Paris<text:s/></text:p>
          </table:table-cell>
          <table:table-cell table:style-name="TableCell309">
            <text:p text:style-name="P310"><text:span text:style-name="T311">63</text:span><text:span text:style-name="T312"><text:s/>Bd</text:span><text:span text:style-name="T313"><text:s/>Victor Hugo<text:s/></text:span></text:p>
            <text:p text:style-name="P314">92200<text:s/>Neuilly sur Seine<text:s/></text:p>
          </table:table-cell>
          <table:table-cell table:style-name="TableCell315">
            <text:p text:style-name="P316">Tel<text:s/>+33(0)146412525<text:s/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Hôpital CHU<text:s/></text:p>
            <text:p text:style-name="P321">Calais<text:s/></text:p>
          </table:table-cell>
          <table:table-cell table:style-name="TableCell322">
            <text:p text:style-name="P323"><text:span text:style-name="T324">1601 Boulevard des</text:span><text:span text:style-name="T325"><text:s/>Justes</text:span><text:span text:style-name="T326">,<text:s/></text:span></text:p>
            <text:p text:style-name="P327"><text:span text:style-name="T328">62100 Calais,</text:span></text:p>
          </table:table-cell>
          <table:table-cell table:style-name="TableCell329">
            <text:p text:style-name="P330">Tel.+33(0)321463333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Hospitalier<text:s/></text:p>
            <text:p text:style-name="P335"><text:span text:style-name="T336">Franco-British<text:s/></text:span><text:span text:style-name="T337"><text:s/></text:span></text:p>
          </table:table-cell>
          <table:table-cell table:style-name="TableCell338">
            <text:p text:style-name="P339">4 rue Kleber</text:p>
            <text:p text:style-name="P340"><text:s/>92300 Levallois-Perret<text:s/></text:p>
          </table:table-cell>
          <table:table-cell table:style-name="TableCell341">
            <text:p text:style-name="P342">Tel:+33(0)147595959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Hôpital<text:s/>CHU<text:s/></text:p>
            <text:p text:style-name="P347">Amiens<text:s/>Picardie</text:p>
          </table:table-cell>
          <table:table-cell table:style-name="TableCell348">
            <text:p text:style-name="P349">1 rue du Professeur Christian Cabrol</text:p>
            <text:p text:style-name="P350">80054 Amiens</text:p>
          </table:table-cell>
          <table:table-cell table:style-name="TableCell351">
            <text:p text:style-name="P352">Tel.+33(0)322808000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Hôpital<text:s/>CHU</text:p>
            <text:p text:style-name="P357">Rouen</text:p>
          </table:table-cell>
          <table:table-cell table:style-name="TableCell358">
            <text:p text:style-name="P359"><text:s text:c="6"/>37 Boulevard Gambetta,<text:s/></text:p>
            <text:p text:style-name="P360"><text:s text:c="6"/>76000 Rouen, <text:s text:c="7"/></text:p>
          </table:table-cell>
          <table:table-cell table:style-name="TableCell361">
            <text:p text:style-name="P362">Tel.+33(0)232888990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Hôpital CHU<text:s/></text:p>
            <text:p text:style-name="P367">Lille<text:s/></text:p>
          </table:table-cell>
          <table:table-cell table:style-name="TableCell368">
            <text:p text:style-name="P369">2 Avenue Oscar Lambret,<text:s/></text:p>
            <text:p text:style-name="P370"><text:span text:style-name="T371">59000 Lille</text:span></text:p>
          </table:table-cell>
          <table:table-cell table:style-name="TableCell372">
            <text:p text:style-name="P373">Tel+33(0)299284321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Hôpital CHU</text:p>
            <text:p text:style-name="P378">Renne<text:s/>Pontchaillou<text:s/></text:p>
          </table:table-cell>
          <table:table-cell table:style-name="TableCell379">
            <text:p text:style-name="P380">2 rue Henri Le Guilloux</text:p>
            <text:p text:style-name="P381">35000 Rennes</text:p>
          </table:table-cell>
          <table:table-cell table:style-name="TableCell382">
            <text:p text:style-name="P383">Tel+33(0)299284321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Hôpital CHU<text:s/></text:p>
            <text:p text:style-name="P388">Nantes<text:s/>–Hotel Dieu</text:p>
          </table:table-cell>
          <table:table-cell table:style-name="TableCell389">
            <text:p text:style-name="P390"><text:span text:style-name="T391">1 Place Alexis</text:span><text:span text:style-name="T392">-Ricordeau</text:span><text:span text:style-name="T393"><text:s/></text:span></text:p>
            <text:p text:style-name="P394"><text:span text:style-name="T395">44093<text:s/></text:span><text:span text:style-name="T396">Nantes</text:span></text:p>
          </table:table-cell>
          <table:table-cell table:style-name="TableCell397">
            <text:p text:style-name="P398">Tel.+33(0)240083333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Hôpital CHU<text:s/></text:p>
            <text:p text:style-name="P403">Besançon</text:p>
          </table:table-cell>
          <table:table-cell table:style-name="TableCell404">
            <text:p text:style-name="P405">3 Boulevard Alexandre Fleming,<text:s/></text:p>
            <text:p text:style-name="P406"><text:span text:style-name="T407">25000<text:s/></text:span><text:span text:style-name="T408"><text:s/>Besançon</text:span></text:p>
          </table:table-cell>
          <table:table-cell table:style-name="TableCell409">
            <text:p text:style-name="P410">Tel.+33(0)381668166</text:p>
          </table:table-cell>
        </table:table-row>
      </table:table>
      <text:h text:style-name="P411" text:outline-level="1"><text:bookmark-start text:name="_Toc383696834"/><text:bookmark-end text:name="_Toc383696834"/><text:span text:style-name="T412">The Consular Section, British Embassy Paris, compiled this list</text:span><text:span text:style-name="T413">. It is revised on a regular basis. If any of the information</text:span><text:span text:style-name="T414"><text:s/>contained in this list</text:span><text:span text:style-name="T415"><text:s/>is incorrect, please draw inaccuracies to our attention so that we can make</text:span><text:span text:style-name="T416"><text:s/></text:span><text:span text:style-name="T417">amendments. The<text:s/></text:span><text:span text:style-name="T418">British<text:s/></text:span><text:span text:style-name="T419">Embassy in Paris is not accountable for the inf</text:span><text:span text:style-name="T420">ormation provided in this lis</text:span><text:span text:style-name="T421">t. Local proceedings are subject to change at any time.</text:span><text:span text:style-name="T422"><text:s/>(</text:span><text:span text:style-name="T423">Date of l</text:span><text:span text:style-name="T424">ast update 7 December 2020</text:span><text:span text:style-name="T425">)</text:span></text:h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157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8423in"/>
      </style:footer-style>
    </style:page-layout>
    <style:style style:name="P9" style:parent-style-name="Normal" style:family="paragraph">
      <style:paragraph-properties fo:keep-with-next="always" fo:keep-together="always" fo:text-align="center" fo:margin-top="0.0277in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10" style:parent-style-name="Normal" style:family="paragraph">
      <style:paragraph-properties fo:keep-with-next="always" fo:keep-together="always" fo:text-align="center" fo:margin-top="0.0277in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en" style:country-asian="GB"/>
    </style:style>
    <style:style style:name="P12" style:parent-style-name="Normal" style:family="paragraph">
      <style:paragraph-properties fo:keep-with-next="always" fo:keep-together="always" fo:text-align="center" fo:margin-top="0.0277in" fo:margin-left="0.2479in">
        <style:tab-stops/>
      </style:paragraph-properties>
      <style:text-properties style:font-name="Arial" style:font-name-asian="Times New Roman" style:font-name-complex="Arial" fo:font-weight="bold" style:font-weight-asian="bold" style:font-style-complex="italic" fo:font-size="8pt" style:font-size-asian="8pt" style:font-size-complex="8pt" style:language-asian="en" style:country-asian="GB"/>
    </style:style>
    <style:style style:name="P13" style:parent-style-name="Normal" style:family="paragraph">
      <style:paragraph-properties fo:keep-with-next="always" fo:keep-together="always" fo:text-align="center" fo:margin-top="0.0277in" fo:margin-left="0.2479in">
        <style:tab-stops/>
      </style:paragraph-properties>
      <style:text-properties style:font-name="Arial"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P14" style:parent-style-name="Normal" style:family="paragraph">
      <style:paragraph-properties fo:keep-with-next="always" fo:keep-together="always" fo:text-align="center" fo:margin-top="0.0277in" fo:margin-left="0.2479in">
        <style:tab-stops/>
      </style:paragraph-properties>
      <style:text-properties style:font-name="Arial"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P15" style:parent-style-name="Normal" style:family="paragraph">
      <style:paragraph-properties fo:keep-with-next="always" fo:keep-together="always" fo:text-align="center" fo:margin-top="0.0277in" fo:margin-left="0.2479in">
        <style:tab-stops/>
      </style:paragraph-properties>
      <style:text-properties style:font-name="Arial"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P16" style:parent-style-name="Normal" style:family="paragraph">
      <style:paragraph-properties fo:keep-with-next="always" fo:keep-together="always" fo:text-align="center" fo:margin-top="0.0277in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</office:automatic-styles>
  <office:master-styles>
    <style:master-page style:name="MP0" style:page-layout-name="PL0">
      <style:header>
        <text:h text:style-name="P9" text:outline-level="4">Hospitals in Paris, Marseille and Bordeaux Region<text:s/></text:h>
        <text:h text:style-name="P10" text:outline-level="4"><text:span text:style-name="T11">France Emergency Numbers</text:span></text:h>
        <text:h text:style-name="P12" text:outline-level="4">Emergencies 112</text:h>
        <text:h text:style-name="P13" text:outline-level="4">Fire Brigade 18</text:h>
        <text:h text:style-name="P14" text:outline-level="4">Police 17</text:h>
        <text:h text:style-name="P15" text:outline-level="4">Ambulance 15</text:h>
        <text:h text:style-name="P16" text:outline-level="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 Aucouturier (Sensitive)</meta:initial-creator>
    <dc:creator>Eva Abbott (Sensitive)</dc:creator>
    <meta:creation-date>2020-12-16T10:21:00Z</meta:creation-date>
    <dc:date>2020-12-16T10:21:00Z</dc:date>
    <meta:print-date>2020-12-07T13:56:00Z</meta:print-date>
    <meta:template xlink:href="Normal" xlink:type="simple"/>
    <meta:editing-cycles>2</meta:editing-cycles>
    <meta:editing-duration>PT60S</meta:editing-duration>
    <meta:user-defined meta:name="ContentTypeId">0x010100A511D3924AC0D14393210F9BC4AB4992</meta:user-defined>
    <meta:document-statistic meta:page-count="1" meta:paragraph-count="8" meta:word-count="626" meta:character-count="4191" meta:row-count="29" meta:non-whitespace-character-count="3573"/>
  </office:meta>
</office:document-meta>
</file>