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88991in" svg:height="9.7974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ise Knight * (Sensitive)</meta:initial-creator>
    <dc:creator>Louise Knight * (Sensitive)</dc:creator>
    <meta:creation-date>2020-12-16T08:11:00Z</meta:creation-date>
    <dc:date>2020-12-16T08:1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