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Draft" style:master-page-name="MPF0" style:family="paragraph">
      <style:paragraph-properties fo:break-before="page"/>
    </style:style>
    <style:style style:name="C1" style:parent-style-name="DefaultParagraphFont" style:family="text">
      <style:text-properties style:font-name-complex="Arial" style:font-size-complex="12pt" style:language-asian="en" style:country-asian="GB"/>
    </style:style>
    <style:style style:name="C2" style:parent-style-name="DefaultParagraphFont" style:family="text">
      <style:text-properties style:font-name-complex="Arial" style:font-size-complex="12pt" style:language-asian="en" style:country-asian="GB"/>
    </style:style>
    <style:style style:name="C3" style:parent-style-name="DefaultParagraphFont" style:family="text">
      <style:text-properties style:font-name-complex="Arial" style:font-size-complex="12pt" style:language-asian="en" style:country-asian="GB"/>
    </style:style>
    <style:style style:name="T6" style:parent-style-name="DefaultParagraphFont" style:family="text">
      <style:text-properties style:font-name-complex="Arial" style:font-size-complex="12pt" style:language-asian="en" style:country-asian="GB"/>
    </style:style>
    <style:style style:name="T7" style:parent-style-name="DefaultParagraphFont" style:family="text">
      <style:text-properties style:font-name-complex="Arial" style:font-size-complex="12pt" style:language-asian="en" style:country-asian="GB"/>
    </style:style>
  </office:automatic-styles>
  <office:body>
    <office:text text:use-soft-page-breaks="true">
      <text:p text:style-name="P1">Draft Order prepared by the Secretary of State to comply with the requirement under section 51 of the Sanctions and Anti-Money Laundering Act 2018.</text:p>
      <text:p text:style-name="Banner">DRAFT STATUTORY INSTRUMENTS</text:p>
      <text:p text:style-name="Number">20**<text:s/>No.<text:s/></text:p>
      <text:p text:style-name="subject">overseas territories</text:p>
      <text:p text:style-name="Title">The Overseas Territories (Publicly Accessible<text:s/>Registers of Beneficial Ownership of Companies) Order 20**</text:p>
      <text:p text:style-name="Made">Made<text:tab/>-<text:tab/>-<text:tab/>-<text:tab/>-<text:tab/>***</text:p>
      <text:p text:style-name="Laid">Laid before Parliament<text:tab/>***</text:p>
      <text:p text:style-name="Coming">Coming into force<text:tab/>-<text:tab/>-<text:tab/>***</text:p>
      <text:p text:style-name="linespace"/>
      <text:p text:style-name="Royal">At the Court at Buckingham Palace, the *** day of ***</text:p>
      <text:p text:style-name="Royal">Present,</text:p>
      <text:p text:style-name="Royal">The Queen’s Most Excellent Majesty in Council</text:p>
      <text:p text:style-name="Pre">Her<text:s/>Majesty, in exercise of the powers conferred on Her by section 51 of the Sanctions and Anti-Money Laundering Act 2018(<text:span text:style-name="FootnoteReference"><text:note text:note-class="footnote" text:id="_ftn0"><text:note-citation>1</text:note-citation><text:note-body><text:p text:style-name="FootnoteText">)<text:tab/>2018 c. 13.</text:p></text:note-body></text:note></text:span>), section 1(2) of the Anguilla<text:s/>Act 1980(<text:span text:style-name="FootnoteReference"><text:note text:note-class="footnote" text:id="_ftn1"><text:note-citation>2</text:note-citation><text:note-body><text:p text:style-name="FootnoteText">)<text:tab/>1980 c. 67. There are amendments, but none relevant to these Regulations.</text:p></text:note-body></text:note></text:span>), the British Settlements Acts 1887 and 1945(<text:span text:style-name="FootnoteReference"><text:note text:note-class="footnote" text:id="_ftn2"><text:note-citation>3</text:note-citation><text:note-body><text:p text:style-name="FootnoteText">)<text:tab/>1887 c.54 and 1945 c.7. There are amendments, but none relevant to these Regulations.</text:p></text:note-body></text:note></text:span>), section 2(1)(b) of the Cyprus Act 1960(<text:span text:style-name="FootnoteReference"><text:note text:note-class="footnote" text:id="_ftn3"><text:note-citation>4</text:note-citation><text:note-body><text:p text:style-name="FootnoteText">)<text:tab/>1960 c.52. There are amendments, but none relevant to these Regulations.</text:p></text:note-body></text:note></text:span>), section 112 of the Saint Helena Act 1833(<text:span text:style-name="FootnoteReference"><text:note text:note-class="footnote" text:id="_ftn4"><text:note-citation>5</text:note-citation><text:note-body><text:p text:style-name="FootnoteText">)<text:tab/>1833 c.85.</text:p></text:note-body></text:note></text:span>), sections 5 and 7 of the West Indies Act 1962(<text:span text:style-name="FootnoteReference"><text:note text:note-class="footnote" text:id="_ftn5"><text:note-citation>6</text:note-citation><text:note-body><text:p text:style-name="FootnoteText">)<text:tab/>1962 c.19. There are amendments, but none relevant to these Regulations.</text:p></text:note-body></text:note></text:span>), and in exercise of all the other powers vested in Her, is pleased, by and with the advice of Her Privy Council, to<text:s/>make the following Order:</text:p>
      <text:p text:style-name="H1">Citation, commencement and extent</text:p>
      <text:list text:style-name="LFO11" text:continue-numbering="true">
        <text:list-item>
          <text:p text:style-name="N1">— This Order may be cited as the Overseas Territories (Publicly Accessible<text:s/>Registers of Beneficial Ownership of Companies) Order<text:s/>20**<text:s/>and comes into force on ***.</text:p>
          <text:list text:continue-numbering="true">
            <text:list-item>
              <text:p text:style-name="N2">This Order extends to each British overseas territory listed in<text:s/>the<text:s/>Schedule.</text:p>
            </text:list-item>
          </text:list>
        </text:list-item>
      </text:list>
      <text:p text:style-name="H1">Interpretation</text:p>
      <text:list text:style-name="LFO11" text:continue-numbering="true">
        <text:list-item>
          <text:p text:style-name="N1"> In<text:s/>the application of<text:s/>this Order<text:s/>to any<text:s/>particular<text:s/>British overseas territory listed in the Schedule, the expression<text:s/>“Territory” means<text:s/>that Territory.</text:p>
        </text:list-item>
      </text:list>
      <text:soft-page-break/>
      <text:p text:style-name="H1">Requirement for Territory governments to<text:s/>introduce<text:s/>compliant<text:s/>publicly accessible<text:s/>registers<text:s/>of beneficial ownership of companies</text:p>
      <text:list text:style-name="LFO11" text:continue-numbering="true">
        <text:list-item>
          <text:p text:style-name="N1">— The government of a Territory to which this<text:s/>article applies must<text:s/>bring<text:s/>into existence, or cause to be brought<text:s/>into existence,<text:s/>a<text:s/>compliant<text:s/>publicly accessible<text:s/>register of beneficial ownership of companies<text:s/>for<text:s/>that Territory<text:s/>as soon as reasonably<text:s/>practicable for it to do so.</text:p>
          <text:list text:continue-numbering="true">
            <text:list-item>
              <text:p text:style-name="N2">This<text:s/>article applies to a Territory if—</text:p>
              <text:list text:continue-numbering="true">
                <text:list-item>
                  <text:p text:style-name="N3">a<text:s/>compliant publicly accessible<text:s/>register<text:s/>of beneficial ownership of companies for that Territory<text:s/>does not exist,<text:s/>and</text:p>
                </text:list-item>
                <text:list-item>
                  <text:p text:style-name="N3">there exists one or more companies in relation to which information would be included in<text:s/>a<text:s/>compliant publicly accessible<text:s/>register<text:s/>of beneficial ownership of companies, if such a register<text:s/>did<text:s/>exist.</text:p>
                </text:list-item>
              </text:list>
            </text:list-item>
            <text:list-item>
              <text:p text:style-name="N2">For the purposes of this Order, a compliant publicly accessible<text:s/>register of beneficial ownership of companies<text:s/>is<text:s/>a register that complies with<text:s/>article 4.</text:p>
            </text:list-item>
          </text:list>
        </text:list-item>
      </text:list>
      <text:p text:style-name="H1">Minimum requirements for<text:s/>compliant publicly accessible<text:s/>registers<text:s/>of beneficial ownership of companies</text:p>
      <text:list text:style-name="LFO11" text:continue-numbering="true">
        <text:list-item>
          <text:p text:style-name="N1">— A<text:s/>register<text:s/>complies with this<text:s/>article<text:s/>if, and only if—</text:p>
          <text:list text:continue-numbering="true">
            <text:list-item>
              <text:list>
                <text:list-item>
                  <text:p text:style-name="N3">subject to paragraph (2),<text:s/>it comprises, or is part of,<text:s/>a single<text:s/>collection of<text:s/>information<text:s/>concerning<text:s/>the<text:s/>beneficial ownership<text:s/>of<text:s/>companies<text:s/>incorporated in<text:s/>the<text:s/>Territory,<text:s/></text:p>
                </text:list-item>
                <text:list-item>
                  <text:p text:style-name="N3">it<text:s/>is<text:s/>established<text:s/>and maintained such that, so far as reasonably practicable, the information contained in it<text:s/>is<text:s/>accurate<text:s/>and complete, and<text:s/></text:p>
                </text:list-item>
                <text:list-item>
                  <text:p text:style-name="N3">it<text:s/>is publicly accessible.</text:p>
                </text:list-item>
              </text:list>
            </text:list-item>
            <text:list-item>
              <text:p text:style-name="N2">A register is not prevented from complying with this article by reason only of exemptions that may be made to exclude from the scope of the register companies—</text:p>
              <text:list text:continue-numbering="true">
                <text:list-item>
                  <text:p text:style-name="N3">with<text:s/>voting shares admitted to<text:s/>trading on<text:s/>a regulated market<text:s/>that<text:s/>is situated<text:s/>in the United Kingdom or European Economic Area,<text:s/>or</text:p>
                </text:list-item>
                <text:list-item>
                  <text:p text:style-name="N3">which are<text:s/>subject to<text:s/>disclosure and transparency rules<text:s/>which are<text:s/>contained in international standards and<text:s/>are equivalent to those applicable to companies referred to in subparagraph (a).</text:p>
                </text:list-item>
              </text:list>
            </text:list-item>
            <text:list-item>
              <text:p text:style-name="N2">For the purposes of this<text:s/>article, and subject to paragraph<text:s/>(5),<text:s/>“information concerning the<text:s/>beneficial ownership”<text:s/>of a company<text:s/>must include, as a minimum,<text:s/>such relevant information as that company can reasonably<text:s/>ascertain<text:s/>about any individual that exercises a significant degree of control over that company.</text:p>
            </text:list-item>
            <text:list-item>
              <text:p text:style-name="N2">For the purposes of<text:s/>this article—</text:p>
              <text:list text:continue-numbering="true">
                <text:list-item>
                  <text:p text:style-name="N3">“control” may be<text:s/>either<text:s/>direct or indirect<text:s/>and<text:s/>includes, but is not limited to,<text:s/>control exercised through shareholdings, voting rights or the right to appoint or remove a majority of directors,<text:s/>and</text:p>
                </text:list-item>
                <text:list-item>
                  <text:p text:style-name="N3">to the extent that the<text:s/>question whether<text:s/>an individual<text:s/>exercises a significant degree of control<text:s/>over a company<text:s/>may be<text:s/>determined<text:s/>by reference to<text:s/>the<text:s/>maximum<text:s/>percentage<text:s/>of<text:s/>a particular interest<text:s/>that<text:s/>may be held without such holding amounting to a significant degree of control,<text:s/>such maximum percentage must be set at no higher than 25%.</text:p>
                </text:list-item>
              </text:list>
            </text:list-item>
            <text:list-item>
              <text:p text:style-name="N2">The “information concerning the beneficial ownership” of a company need not include information about an individual that exercises<text:s/>a significant degree of<text:s/>control over that company<text:s/>if—</text:p>
              <text:list text:continue-numbering="true">
                <text:list-item>
                  <text:p text:style-name="N3">such control is exercised<text:s/>only indirectly through<text:s/>the exercise of a significant degree of control over<text:s/>a second<text:s/>company<text:s/>that<text:s/>would, if it were an individual, be considered to<text:s/>exercise a significant degree of control over the first company,<text:s/></text:p>
                </text:list-item>
                <text:list-item>
                  <text:p text:style-name="N3">the information contained in the register concerning the beneficial ownership of the first company includes relevant information<text:s/>in relation to<text:s/>the second company, and</text:p>
                </text:list-item>
                <text:list-item>
                  <text:p text:style-name="N3">the second company is either one in respect of which<text:s/>information concerning<text:s/>its<text:s/>beneficial ownership is included in the register, or<text:s/>it is a<text:s/>company<text:s/>that is excluded from the register under paragraph (2).</text:p>
                </text:list-item>
              </text:list>
            </text:list-item>
            <text:list-item>
              <text:p text:style-name="N2">For the purposes of this<text:s/>article, the<text:s/>“relevant<text:s/>information”<text:s/>that a register contains<text:s/>in relation to<text:s/>an individual,<text:s/>must<text:s/>include, as a minimum—</text:p>
              <text:list text:continue-numbering="true">
                <text:list-item>
                  <text:p text:style-name="N3">name,</text:p>
                </text:list-item>
                <text:list-item>
                  <text:p text:style-name="N3">the country in which the individual is usually resident,</text:p>
                </text:list-item>
                <text:list-item>
                  <text:p text:style-name="N3">nationality,</text:p>
                </text:list-item>
                <text:list-item>
                  <text:p text:style-name="N3">month and year of birth,<text:s/>and</text:p>
                </text:list-item>
                <text:list-item>
                  <text:p text:style-name="N3">the nature of his or her control over<text:s/>the<text:s/>company<text:s/>concerned.</text:p>
                </text:list-item>
              </text:list>
            </text:list-item>
            <text:list-item>
              <text:p text:style-name="N2">For the purposes of this<text:s/>article, the<text:s/>“relevant<text:s/>information”<text:s/>that a register contains<text:s/>in<text:s/>relation<text:s/>to<text:s/>a<text:s/>company in order to satisfy the requirements of paragraph<text:s/>(5)(b),<text:s/>must<text:s/>include, as a minimum—</text:p>
              <text:list text:continue-numbering="true">
                <text:list-item>
                  <text:p text:style-name="N3">name,</text:p>
                </text:list-item>
                <text:list-item>
                  <text:p text:style-name="N3">registered or principal office,</text:p>
                </text:list-item>
                <text:list-item>
                  <text:p text:style-name="N3">the legal form of the entity and the law by which it is governed,</text:p>
                </text:list-item>
                <text:list-item>
                  <text:p text:style-name="N3">if applicable, the register of companies in which it is entered (including details of the<text:s/>country) and its registration number in that register,<text:s/>and</text:p>
                </text:list-item>
                <text:list-item>
                  <text:p text:style-name="N3">the nature of its control over<text:s/>the<text:s/>company<text:s/>concerned.</text:p>
                </text:list-item>
              </text:list>
            </text:list-item>
            <text:list-item>
              <text:p text:style-name="N2">For the purposes of<text:s/>this<text:s/>article, a register is<text:s/>“publicly accessible”<text:s/>if, and only if—</text:p>
              <text:list text:continue-numbering="true">
                <text:list-item>
                  <text:p text:style-name="N3">subject to<text:s/>paragraph<text:s/>(9),<text:s/>the information contained in it may be accessed by<text:s/>any<text:s/>member of the general public,</text:p>
                </text:list-item>
                <text:list-item>
                  <text:p text:style-name="N3">the<text:s/>means by<text:s/>which<text:s/>such information may be accessed include<text:s/>through a request submitted<text:s/>through<text:s/>the Internet,</text:p>
                </text:list-item>
                <text:list-item>
                  <text:p text:style-name="N3">any delay in<text:s/>accessing<text:s/>such information is no more than is necessary<text:s/>for the<text:s/>transmission of that<text:s/>information, and</text:p>
                </text:list-item>
                <text:list-item>
                  <text:p text:style-name="N3">any<text:s/>conditions<text:s/>to<text:s/>which<text:s/>access to<text:s/>such information is made<text:s/>subject<text:s/>are<text:s/>limited only to those<text:s/>reasonably justifiable in order to ensure<text:s/>the<text:s/>efficient management and maintenance of the register.</text:p>
                </text:list-item>
              </text:list>
            </text:list-item>
            <text:list-item>
              <text:p text:style-name="N2">A register is not prevented from complying with this<text:s/>article by reason only of restrictions imposed on the<text:s/>ability for information contained<text:s/>within it<text:s/>to be accessed by a member of the<text:s/>general public—</text:p>
              <text:list text:continue-numbering="true">
                <text:list-item>
                  <text:p text:style-name="N3">for so long and to the extent necessary for the protection of an individual<text:s/>who<text:s/>reasonably<text:s/>believes<text:s/>that the disclosure of that information would place<text:s/>himself or herself<text:s/>at<text:s/>serious risk of<text:s/><text:span text:style-name="C1">fraud, kidnapping</text:span><text:span text:style-name="C2">, blackmail, ex</text:span><text:span text:style-name="C3">tortion, harassment, violence,</text:span><text:span text:style-name="T6"><text:s/>intimidation</text:span><text:span text:style-name="T7"><text:s/>or other similar harm</text:span>, or</text:p>
                </text:list-item>
                <text:list-item>
                  <text:p text:style-name="N3">where that information relates to a child or to an individual otherwise lacking legal<text:s/>capacity.</text:p>
                </text:list-item>
              </text:list>
            </text:list-item>
            <text:list-item>
              <text:p text:style-name="N2">The requirements at paragraphs (6) and (7) are without prejudice to any provision that may be made to include in a register additional information that may be made available only to a specified authority or class of individuals, or for a specified purpose, including, but not limited to, law enforcement.</text:p>
            </text:list-item>
          </text:list>
        </text:list-item>
      </text:list>
      <text:p text:style-name="SigBlock"/>
      <text:p text:style-name="SigBlock"><text:tab/><text:span text:style-name="Sig_Signee">Name</text:span></text:p>
      <text:p text:style-name="SigBlock"><text:tab/><text:span text:style-name="Sig_title">Clerk of the Privy Council</text:span></text:p>
      <text:soft-page-break/>
      <text:p text:style-name="Schedule"><text:tab/>SCHEDULE<text:tab/><text:span text:style-name="Ref">Article 1(2)</text:span></text:p>
      <text:p text:style-name="ScheduleHead">British overseas territories to which this Order extends</text:p>
      <text:p text:style-name="T1">Anguilla</text:p>
      <text:p text:style-name="T1">Bermuda</text:p>
      <text:p text:style-name="T1">British Antarctic Territory</text:p>
      <text:p text:style-name="T1">British Indian Ocean Territory</text:p>
      <text:p text:style-name="T1">Cayman Islands</text:p>
      <text:p text:style-name="T1">Falkland Islands</text:p>
      <text:p text:style-name="T1">Montserrat</text:p>
      <text:p text:style-name="T1">Pitcairn, Henderson, Ducie and Oeno Islands</text:p>
      <text:p text:style-name="T1">St Helena, Ascension and Tristan da<text:s/>Cunha</text:p>
      <text:p text:style-name="T1">South<text:s/>Georgia and the South Sandwich Islands</text:p>
      <text:p text:style-name="T1">The Sovereign Base Areas of Akrotiri<text:s/>and Dhekelia</text:p>
      <text:p text:style-name="T1">Turks and Caicos Islands</text:p>
      <text:p text:style-name="T1">Virgin Islands</text:p>
      <text:p text:style-name="X_Note">EXPLANATORY NOTE</text:p>
      <text:p text:style-name="X_Note_note">(This note is not part of the Order)</text:p>
      <text:p text:style-name="T1">This Order creates a requirement for the government of a British overseas territory to introduce a publicly accessible register of beneficial ownership of companies, to the extent that it has not already done so and to the extent that there are any companies within that overseas territory that would be included in such a register.<text:s/>The Order extends to all British overseas territories with the exception of Gibraltar, which already has a publicly accessible register of beneficial ownership of compan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text-properties fo:hyphenate="false"/>
    </style:style>
    <style:style style:name="EULQH3" style:display-name="EULQH3" style:family="paragraph" style:parent-style-name="LQH3" style:next-style-name="EULQN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text-properties fo:hyphenate="false"/>
    </style:style>
    <style:style style:name="EUNLQH3" style:display-name="EUNLQH3" style:family="paragraph" style:parent-style-name="NLQH3" style:next-style-name="EUNLQN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font-size-complex="12pt" fo:hyphenate="false"/>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2">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3">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4">
      <text:list-level-style-number text:leve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a" style:num-letter-sync="true">
        <style:list-level-properties fo:text-align="end" text:space-before="0.4722in" text:min-label-width="0.0833in" text:list-level-position-and-space-mode="label-alignment">
          <style:list-level-label-alignment text:label-followed-by="nothing" fo:margin-left="0.5555in" fo:text-indent="-0.0833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nothing" fo:margin-left="0.7875in" fo:text-indent="-0.0784in"/>
        </style:list-level-properties>
      </text:list-level-style-number>
      <text:list-level-style-number text:level="4" style:num-prefix="(" style:num-suffix=")" style:num-format="A" style:num-letter-sync="true">
        <style:list-level-properties fo:text-align="end" text:space-before="0.9847in" text:min-label-width="0.0784in" text:list-level-position-and-space-mode="label-alignment">
          <style:list-level-label-alignment text:label-followed-by="listtab" fo:margin-left="1.0631in" fo:text-indent="-0.0784in"/>
        </style:list-level-properties>
      </text:list-level-style-number>
      <text:list-level-style-number text:level="5" style:num-prefix="(" style:num-suffix=")" style:num-format="a" style:num-letter-sync="true">
        <style:list-level-properties text:space-before="2.8118in" text:min-label-width="0.25in" text:list-level-position-and-space-mode="label-alignment">
          <style:list-level-label-alignment text:label-followed-by="listtab" fo:margin-left="3.0618in" fo:text-indent="-0.25in"/>
        </style:list-level-properties>
      </text:list-level-style-number>
      <text:list-level-style-number text:level="6" style:num-prefix="(" style:num-suffix=")" style:num-format="i">
        <style:list-level-properties text:space-before="3.0618in" text:min-label-width="0.25in" text:list-level-position-and-space-mode="label-alignment">
          <style:list-level-label-alignment text:label-followed-by="listtab" fo:margin-left="3.3118in" fo:text-indent="-0.25in"/>
        </style:list-level-properties>
      </text:list-level-style-number>
      <text:list-level-style-number text:level="7" style:num-suffix="." style:num-format="1">
        <style:list-level-properties text:space-before="3.3118in" text:min-label-width="0.25in" text:list-level-position-and-space-mode="label-alignment">
          <style:list-level-label-alignment text:label-followed-by="listtab" fo:margin-left="3.5618in" fo:text-indent="-0.25in"/>
        </style:list-level-properties>
      </text:list-level-style-number>
      <text:list-level-style-number text:level="8" style:num-suffix="." style:num-format="a" style:num-letter-sync="true">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9" style:num-suffix="." style:num-format="i">
        <style:list-level-properties text:space-before="3.8118in" text:min-label-width="0.25in" text:list-level-position-and-space-mode="label-alignment">
          <style:list-level-label-alignment text:label-followed-by="listtab" fo:margin-left="4.0618in" fo:text-indent="-0.25in"/>
        </style:list-level-properties>
      </text:list-level-style-number>
    </text:list-style>
    <text:list-style style:name="LFO5">
      <text:list-level-style-number text:level="1" text:style-name="WW_CharLFO5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5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6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7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9">
      <text:list-level-style-number text:level="1" text:style-name="WW_CharLFO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9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9895in" text:min-label-width="0.3937in" text:list-level-position-and-space-mode="label-alignment">
          <style:list-level-label-alignment text:label-followed-by="listtab" fo:margin-left="1.3833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0</dc:description>
    <dc:subject/>
    <meta:initial-creator>David Goddard (Sensitive)</meta:initial-creator>
    <dc:creator>Gareth Holvey (Sensitive)</dc:creator>
    <meta:creation-date>2020-12-10T14:04:00Z</meta:creation-date>
    <dc:date>2020-12-10T14:04:00Z</dc:date>
    <meta:template xlink:href="SI%20V9" xlink:type="simple"/>
    <meta:editing-cycles>2</meta:editing-cycles>
    <meta:editing-duration>PT0S</meta:editing-duration>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ContentTypeId">0x010100DFB208D7C4510944A9DC40DDD369A8B1</meta:user-defined>
    <meta:user-defined meta:name="_ip_UnifiedCompliancePolicyUIAction"/>
    <meta:user-defined meta:name="_ip_UnifiedCompliancePolicyProperties"/>
    <meta:document-statistic meta:page-count="4" meta:paragraph-count="144" meta:word-count="1421" meta:character-count="8256" meta:row-count="183" meta:non-whitespace-character-count="6979"/>
  </office:meta>
</office:document-meta>
</file>