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Table_32_1_32_Nation_32_Region_32_BA_32__40_DRAFT_41_" style:data-style-name="N0">
      <style:table-cell-properties fo:border="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CellNationName"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36"/>
    <style:style style:name="ce6" style:family="table-cell" style:parent-style-name="Default" style:data-style-name="N36">
      <style:table-cell-properties fo:border-top="none"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36">
      <style:table-cell-properties fo:border-top="none" fo:border-bottom="thin solid #000000" fo:border-left="none" fo:border-right="none"/>
    </style:style>
    <style:style style:name="ce12" style:family="table-cell" style:parent-style-name="Default" style:data-style-name="N36">
      <style:table-cell-properties fo:border-top="none" fo:border-bottom="thin solid #000000" fo:border-left="none" fo:border-right="thin solid #000000"/>
    </style:style>
    <style:style style:name="ce13" style:family="table-cell" style:parent-style-name="Default" style:data-style-name="N0">
      <style:table-cell-properties fo:border-top="2pt solid #000000" fo:border-bottom="thin solid #000000" fo:border-left="2pt solid #000000" fo:border-right="2pt solid #000000" style:vertical-align="middle"/>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2pt solid #000000" style:vertical-align="middle"/>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justify"/>
      <style:text-properties style:font-name="Arial" style:font-name-asian="Arial" style:font-name-complex="Arial"/>
    </style:style>
    <style:style style:name="ce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style>
    <style:style style:name="ce20" style:family="table-cell" style:parent-style-name="Default" style:data-style-name="N36">
      <style:table-cell-properties fo:background-color="transparent"/>
    </style:style>
    <style:style style:name="ce21" style:family="table-cell" style:parent-style-name="Default" style:data-style-name="N36">
      <style:table-cell-properties fo:border-top="none" fo:border-bottom="none" fo:border-left="none" fo:border-right="thin solid #000000" fo:background-color="transparen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7291666666667cm" style:use-optimal-column-width="true"/>
    </style:style>
    <style:style style:name="co2" style:family="table-column">
      <style:table-column-properties fo:break-before="auto" style:column-width="5.06236111111111cm"/>
    </style:style>
    <style:style style:name="co3" style:family="table-column">
      <style:table-column-properties fo:break-before="auto" style:column-width="8.13152777777778cm"/>
    </style:style>
    <style:style style:name="co4" style:family="table-column">
      <style:table-column-properties fo:break-before="auto" style:column-width="1.76388888888889cm"/>
    </style:style>
    <style:style style:name="co5" style:family="table-column">
      <style:table-column-properties fo:break-before="auto" style:column-width="1.69333333333333cm"/>
    </style:style>
    <style:style style:name="co6" style:family="table-column">
      <style:table-column-properties fo:break-before="auto" style:column-width="1.85208333333333cm"/>
    </style:style>
    <style:style style:name="co7" style:family="table-column">
      <style:table-column-properties fo:break-before="auto" style:column-width="11.3418055555556cm" style:use-optimal-column-width="true"/>
    </style:style>
    <style:style style:name="co8" style:family="table-column">
      <style:table-column-properties fo:break-before="auto" style:column-width="12.9293055555556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5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ocation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text:s/></text:p>
          </table:table-cell>
          <table:table-cell office:value-type="string" table:style-name="ce3">
            <text:p>Additional Payments (June 2020 to October 11 2020)</text:p>
          </table:table-cell>
          <table:table-cell office:value-type="string" table:style-name="ce3">
            <text:p>LCAL Payments</text:p>
          </table:table-cell>
          <table:table-cell office:value-type="string" table:style-name="ce3">
            <text:p>National Restriction Payments</text:p>
          </table:table-cell>
          <table:table-cell office:value-type="string" table:style-name="ce3">
            <text:p>Total COMF Funding (Post June 2020)</text:p>
          </table:table-cell>
          <table:table-cell table:number-columns-repeated="16379"/>
        </table:table-row>
        <table:table-row table:style-name="ro2">
          <table:table-cell office:value-type="string" table:style-name="ce4">
            <text:p>ENGLAND</text:p>
          </table:table-cell>
          <table:table-cell office:value-type="currency" office:value="34566276.150359333" table:style-name="ce5">
            <text:p>£34,566,276.15</text:p>
          </table:table-cell>
          <table:table-cell office:value-type="currency" office:value="123741325" table:style-name="ce5">
            <text:p>£123,741,325.00</text:p>
          </table:table-cell>
          <table:table-cell office:value-type="currency" office:value="326554363" table:style-name="ce5">
            <text:p>£326,554,363.00</text:p>
          </table:table-cell>
          <table:table-cell office:value-type="currency" office:value="484861964.15035933" table:formula="of:=[.B2]+[.C2]+[.D2]" table:style-name="ce6">
            <text:p>£484,861,964.15</text:p>
          </table:table-cell>
          <table:table-cell table:number-columns-repeated="16379"/>
        </table:table-row>
        <table:table-row table:style-name="ro2">
          <table:table-cell table:style-name="ce7"/>
          <table:table-cell table:number-columns-repeated="3" table:style-name="ce1"/>
          <table:table-cell table:style-name="ce6"/>
          <table:table-cell table:number-columns-repeated="16379"/>
        </table:table-row>
        <table:table-row table:style-name="ro2">
          <table:table-cell office:value-type="string" table:style-name="ce8">
            <text:p>NORTH EAST</text:p>
          </table:table-cell>
          <table:table-cell table:number-columns-repeated="3" table:style-name="ce1"/>
          <table:table-cell table:style-name="ce6"/>
          <table:table-cell table:number-columns-repeated="16379"/>
        </table:table-row>
        <table:table-row table:style-name="ro2">
          <table:table-cell office:value-type="string" table:style-name="ce7">
            <text:p>County Durham</text:p>
          </table:table-cell>
          <table:table-cell office:value-type="currency" office:value="2120376" table:style-name="ce5">
            <text:p>£2,120,376.00</text:p>
          </table:table-cell>
          <table:table-cell office:value-type="currency" office:value="1590282" table:style-name="ce5">
            <text:p>£1,590,282.00</text:p>
          </table:table-cell>
          <table:table-cell office:value-type="currency" office:value="2650470" table:style-name="ce5">
            <text:p>£2,650,470.00</text:p>
          </table:table-cell>
          <table:table-cell office:value-type="currency" office:value="6361128" table:formula="of:=[.B5]+[.C5]+[.D5]" table:style-name="ce6">
            <text:p>£6,361,128.00</text:p>
          </table:table-cell>
          <table:table-cell table:number-columns-repeated="16379"/>
        </table:table-row>
        <table:table-row table:style-name="ro2">
          <table:table-cell office:value-type="string" table:style-name="ce7">
            <text:p>Darlington</text:p>
          </table:table-cell>
          <table:table-cell office:value-type="currency" office:value="0" table:style-name="ce5">
            <text:p>£0.00</text:p>
          </table:table-cell>
          <table:table-cell office:value-type="currency" office:value="320409" table:style-name="ce5">
            <text:p>£320,409.00</text:p>
          </table:table-cell>
          <table:table-cell office:value-type="currency" office:value="534015" table:style-name="ce5">
            <text:p>£534,015.00</text:p>
          </table:table-cell>
          <table:table-cell office:value-type="currency" office:value="854424" table:formula="of:=[.B6]+[.C6]+[.D6]" table:style-name="ce6">
            <text:p>£854,424.00</text:p>
          </table:table-cell>
          <table:table-cell table:number-columns-repeated="16379"/>
        </table:table-row>
        <table:table-row table:style-name="ro2">
          <table:table-cell office:value-type="string" table:style-name="ce7">
            <text:p>Hartlepool</text:p>
          </table:table-cell>
          <table:table-cell office:value-type="currency" office:value="280989" table:style-name="ce5">
            <text:p>£280,989.00</text:p>
          </table:table-cell>
          <table:table-cell office:value-type="currency" office:value="280989" table:style-name="ce5">
            <text:p>£280,989.00</text:p>
          </table:table-cell>
          <table:table-cell office:value-type="currency" office:value="468315" table:style-name="ce5">
            <text:p>£468,315.00</text:p>
          </table:table-cell>
          <table:table-cell office:value-type="currency" office:value="1030293" table:formula="of:=[.B7]+[.C7]+[.D7]" table:style-name="ce6">
            <text:p>£1,030,293.00</text:p>
          </table:table-cell>
          <table:table-cell table:number-columns-repeated="16379"/>
        </table:table-row>
        <table:table-row table:style-name="ro2">
          <table:table-cell office:value-type="string" table:style-name="ce7">
            <text:p>Middlesbrough</text:p>
          </table:table-cell>
          <table:table-cell office:value-type="currency" office:value="422940" table:style-name="ce5">
            <text:p>£422,940.00</text:p>
          </table:table-cell>
          <table:table-cell office:value-type="currency" office:value="422940" table:style-name="ce5">
            <text:p>£422,940.00</text:p>
          </table:table-cell>
          <table:table-cell office:value-type="currency" office:value="704900" table:style-name="ce5">
            <text:p>£704,900.00</text:p>
          </table:table-cell>
          <table:table-cell office:value-type="currency" office:value="1550780" table:formula="of:=[.B8]+[.C8]+[.D8]" table:style-name="ce6">
            <text:p>£1,550,780.00</text:p>
          </table:table-cell>
          <table:table-cell table:number-columns-repeated="16379"/>
        </table:table-row>
        <table:table-row table:style-name="ro2">
          <table:table-cell office:value-type="string" table:style-name="ce7">
            <text:p>Northumberland</text:p>
          </table:table-cell>
          <table:table-cell office:value-type="currency" office:value="1211280" table:style-name="ce5">
            <text:p>£1,211,280.00</text:p>
          </table:table-cell>
          <table:table-cell office:value-type="currency" office:value="967302" table:style-name="ce5">
            <text:p>£967,302.00</text:p>
          </table:table-cell>
          <table:table-cell office:value-type="currency" office:value="1612170" table:style-name="ce5">
            <text:p>£1,612,170.00</text:p>
          </table:table-cell>
          <table:table-cell office:value-type="currency" office:value="3790752" table:formula="of:=[.B9]+[.C9]+[.D9]" table:style-name="ce6">
            <text:p>£3,790,752.00</text:p>
          </table:table-cell>
          <table:table-cell table:number-columns-repeated="16379"/>
        </table:table-row>
        <table:table-row table:style-name="ro2">
          <table:table-cell office:value-type="string" table:style-name="ce7">
            <text:p>Redcar and Cleveland</text:p>
          </table:table-cell>
          <table:table-cell office:value-type="currency" office:value="0" table:style-name="ce5">
            <text:p>£0.00</text:p>
          </table:table-cell>
          <table:table-cell office:value-type="currency" office:value="411450" table:style-name="ce5">
            <text:p>£411,450.00</text:p>
          </table:table-cell>
          <table:table-cell office:value-type="currency" office:value="685750" table:style-name="ce5">
            <text:p>£685,750.00</text:p>
          </table:table-cell>
          <table:table-cell office:value-type="currency" office:value="1097200" table:formula="of:=[.B10]+[.C10]+[.D10]" table:style-name="ce6">
            <text:p>£1,097,200.00</text:p>
          </table:table-cell>
          <table:table-cell table:number-columns-repeated="16379"/>
        </table:table-row>
        <table:table-row table:style-name="ro2">
          <table:table-cell office:value-type="string" table:style-name="ce7">
            <text:p>Stockton-on-Tees</text:p>
          </table:table-cell>
          <table:table-cell office:value-type="currency" office:value="0" table:style-name="ce5">
            <text:p>£0.00</text:p>
          </table:table-cell>
          <table:table-cell office:value-type="currency" office:value="592044" table:style-name="ce5">
            <text:p>£592,044.00</text:p>
          </table:table-cell>
          <table:table-cell office:value-type="currency" office:value="986740" table:style-name="ce5">
            <text:p>£986,740.00</text:p>
          </table:table-cell>
          <table:table-cell office:value-type="currency" office:value="1578784" table:formula="of:=[.B11]+[.C11]+[.D11]" table:style-name="ce6">
            <text:p>£1,578,784.00</text:p>
          </table:table-cell>
          <table:table-cell table:number-columns-repeated="16379"/>
        </table:table-row>
        <table:table-row table:style-name="ro2">
          <table:table-cell office:value-type="string" table:style-name="ce7">
            <text:p>Gateshead</text:p>
          </table:table-cell>
          <table:table-cell office:value-type="currency" office:value="808220" table:style-name="ce5">
            <text:p>£808,220.00</text:p>
          </table:table-cell>
          <table:table-cell office:value-type="currency" office:value="606165" table:style-name="ce5">
            <text:p>£606,165.00</text:p>
          </table:table-cell>
          <table:table-cell office:value-type="currency" office:value="1010275" table:style-name="ce5">
            <text:p>£1,010,275.00</text:p>
          </table:table-cell>
          <table:table-cell office:value-type="currency" office:value="2424660" table:formula="of:=[.B12]+[.C12]+[.D12]" table:style-name="ce6">
            <text:p>£2,424,660.00</text:p>
          </table:table-cell>
          <table:table-cell table:number-columns-repeated="16379"/>
        </table:table-row>
        <table:table-row table:style-name="ro2">
          <table:table-cell office:value-type="string" table:style-name="ce7">
            <text:p>Newcastle upon Tyne</text:p>
          </table:table-cell>
          <table:table-cell office:value-type="currency" office:value="1289736" table:style-name="ce5">
            <text:p>£1,289,736.00</text:p>
          </table:table-cell>
          <table:table-cell office:value-type="currency" office:value="908460" table:style-name="ce5">
            <text:p>£908,460.00</text:p>
          </table:table-cell>
          <table:table-cell office:value-type="currency" office:value="1514100" table:style-name="ce5">
            <text:p>£1,514,100.00</text:p>
          </table:table-cell>
          <table:table-cell office:value-type="currency" office:value="3712296" table:formula="of:=[.B13]+[.C13]+[.D13]" table:style-name="ce6">
            <text:p>£3,712,296.00</text:p>
          </table:table-cell>
          <table:table-cell table:number-columns-repeated="16379"/>
        </table:table-row>
        <table:table-row table:style-name="ro2">
          <table:table-cell office:value-type="string" table:style-name="ce7">
            <text:p>North Tyneside</text:p>
          </table:table-cell>
          <table:table-cell office:value-type="currency" office:value="831652" table:style-name="ce5">
            <text:p>£831,652.00</text:p>
          </table:table-cell>
          <table:table-cell office:value-type="currency" office:value="623739" table:style-name="ce5">
            <text:p>£623,739.00</text:p>
          </table:table-cell>
          <table:table-cell office:value-type="currency" office:value="1039565" table:style-name="ce5">
            <text:p>£1,039,565.00</text:p>
          </table:table-cell>
          <table:table-cell office:value-type="currency" office:value="2494956" table:formula="of:=[.B14]+[.C14]+[.D14]" table:style-name="ce6">
            <text:p>£2,494,956.00</text:p>
          </table:table-cell>
          <table:table-cell table:number-columns-repeated="16379"/>
        </table:table-row>
        <table:table-row table:style-name="ro2">
          <table:table-cell office:value-type="string" table:style-name="ce7">
            <text:p>South Tyneside</text:p>
          </table:table-cell>
          <table:table-cell office:value-type="currency" office:value="603904" table:style-name="ce5">
            <text:p>£603,904.00</text:p>
          </table:table-cell>
          <table:table-cell office:value-type="currency" office:value="452928" table:style-name="ce5">
            <text:p>£452,928.00</text:p>
          </table:table-cell>
          <table:table-cell office:value-type="currency" office:value="754880" table:style-name="ce5">
            <text:p>£754,880.00</text:p>
          </table:table-cell>
          <table:table-cell office:value-type="currency" office:value="1811712" table:formula="of:=[.B15]+[.C15]+[.D15]" table:style-name="ce6">
            <text:p>£1,811,712.00</text:p>
          </table:table-cell>
          <table:table-cell table:number-columns-repeated="16379"/>
        </table:table-row>
        <table:table-row table:style-name="ro2">
          <table:table-cell office:value-type="string" table:style-name="ce7">
            <text:p>Sunderland</text:p>
          </table:table-cell>
          <table:table-cell office:value-type="currency" office:value="1110820" table:style-name="ce5">
            <text:p>£1,110,820.00</text:p>
          </table:table-cell>
          <table:table-cell office:value-type="currency" office:value="833115" table:style-name="ce5">
            <text:p>£833,115.00</text:p>
          </table:table-cell>
          <table:table-cell office:value-type="currency" office:value="1388525" table:style-name="ce5">
            <text:p>£1,388,525.00</text:p>
          </table:table-cell>
          <table:table-cell office:value-type="currency" office:value="3332460" table:formula="of:=[.B16]+[.C16]+[.D16]" table:style-name="ce6">
            <text:p>£3,332,460.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NORTH WEST</text:p>
          </table:table-cell>
          <table:table-cell table:number-columns-repeated="3" table:style-name="ce5"/>
          <table:table-cell table:style-name="ce6"/>
          <table:table-cell table:number-columns-repeated="16379"/>
        </table:table-row>
        <table:table-row table:style-name="ro2">
          <table:table-cell office:value-type="string" table:style-name="ce7">
            <text:p>Blackburn with Darwen</text:p>
          </table:table-cell>
          <table:table-cell office:value-type="currency" office:value="540000" table:style-name="ce5">
            <text:p>£540,000.00</text:p>
          </table:table-cell>
          <table:table-cell office:value-type="currency" office:value="1197568" table:style-name="ce5">
            <text:p>£1,197,568.00</text:p>
          </table:table-cell>
          <table:table-cell office:value-type="currency" office:value="0" table:style-name="ce5">
            <text:p>£0.00</text:p>
          </table:table-cell>
          <table:table-cell office:value-type="currency" office:value="1737568" table:formula="of:=[.B19]+[.C19]+[.D19]" table:style-name="ce6">
            <text:p>£1,737,568.00</text:p>
          </table:table-cell>
          <table:table-cell table:number-columns-repeated="16379"/>
        </table:table-row>
        <table:table-row table:style-name="ro2">
          <table:table-cell office:value-type="string" table:style-name="ce7">
            <text:p>Blackpool</text:p>
          </table:table-cell>
          <table:table-cell office:value-type="currency" office:value="418338" table:style-name="ce5">
            <text:p>£418,338.00</text:p>
          </table:table-cell>
          <table:table-cell office:value-type="currency" office:value="1115568" table:style-name="ce5">
            <text:p>£1,115,568.00</text:p>
          </table:table-cell>
          <table:table-cell office:value-type="currency" office:value="0" table:style-name="ce5">
            <text:p>£0.00</text:p>
          </table:table-cell>
          <table:table-cell office:value-type="currency" office:value="1533906" table:formula="of:=[.B20]+[.C20]+[.D20]" table:style-name="ce6">
            <text:p>£1,533,906.00</text:p>
          </table:table-cell>
          <table:table-cell table:number-columns-repeated="16379"/>
        </table:table-row>
        <table:table-row table:style-name="ro2">
          <table:table-cell office:value-type="string" table:style-name="ce7">
            <text:p>Cheshire East</text:p>
          </table:table-cell>
          <table:table-cell office:value-type="currency" office:value="0" table:style-name="ce5">
            <text:p>£0.00</text:p>
          </table:table-cell>
          <table:table-cell office:value-type="currency" office:value="1152456" table:style-name="ce5">
            <text:p>£1,152,456.00</text:p>
          </table:table-cell>
          <table:table-cell office:value-type="currency" office:value="1920760" table:style-name="ce5">
            <text:p>£1,920,760.00</text:p>
          </table:table-cell>
          <table:table-cell office:value-type="currency" office:value="3073216" table:formula="of:=[.B21]+[.C21]+[.D21]" table:style-name="ce6">
            <text:p>£3,073,216.00</text:p>
          </table:table-cell>
          <table:table-cell table:number-columns-repeated="16379"/>
        </table:table-row>
        <table:table-row table:style-name="ro2">
          <table:table-cell office:value-type="string" table:style-name="ce7">
            <text:p>Cheshire West and Chester</text:p>
          </table:table-cell>
          <table:table-cell office:value-type="currency" office:value="0" table:style-name="ce5">
            <text:p>£0.00</text:p>
          </table:table-cell>
          <table:table-cell office:value-type="currency" office:value="1029213" table:style-name="ce5">
            <text:p>£1,029,213.00</text:p>
          </table:table-cell>
          <table:table-cell office:value-type="currency" office:value="1715355" table:style-name="ce5">
            <text:p>£1,715,355.00</text:p>
          </table:table-cell>
          <table:table-cell office:value-type="currency" office:value="2744568" table:formula="of:=[.B22]+[.C22]+[.D22]" table:style-name="ce6">
            <text:p>£2,744,568.00</text:p>
          </table:table-cell>
          <table:table-cell table:number-columns-repeated="16379"/>
        </table:table-row>
        <table:table-row table:style-name="ro2">
          <table:table-cell office:value-type="string" table:style-name="ce7">
            <text:p>Halton</text:p>
          </table:table-cell>
          <table:table-cell office:value-type="currency" office:value="655830.08001118014" table:style-name="ce5">
            <text:p>£655,830.08</text:p>
          </table:table-cell>
          <table:table-cell office:value-type="currency" office:value="1035280" table:style-name="ce5">
            <text:p>£1,035,280.00</text:p>
          </table:table-cell>
          <table:table-cell office:value-type="currency" office:value="0" table:style-name="ce5">
            <text:p>£0.00</text:p>
          </table:table-cell>
          <table:table-cell office:value-type="currency" office:value="1691110.0800111801" table:formula="of:=[.B23]+[.C23]+[.D23]" table:style-name="ce6">
            <text:p>£1,691,110.08</text:p>
          </table:table-cell>
          <table:table-cell table:number-columns-repeated="16379"/>
        </table:table-row>
        <table:table-row table:style-name="ro2">
          <table:table-cell office:value-type="string" table:style-name="ce7">
            <text:p>Warrington</text:p>
          </table:table-cell>
          <table:table-cell office:value-type="currency" office:value="854304.81943797204" table:style-name="ce5">
            <text:p>£854,304.82</text:p>
          </table:table-cell>
          <table:table-cell office:value-type="currency" office:value="630042" table:style-name="ce5">
            <text:p>£630,042.00</text:p>
          </table:table-cell>
          <table:table-cell office:value-type="currency" office:value="1050070" table:style-name="ce5">
            <text:p>£1,050,070.00</text:p>
          </table:table-cell>
          <table:table-cell office:value-type="currency" office:value="2534416.8194379723" table:formula="of:=[.B24]+[.C24]+[.D24]" table:style-name="ce6">
            <text:p>£2,534,416.82</text:p>
          </table:table-cell>
          <table:table-cell table:number-columns-repeated="16379"/>
        </table:table-row>
        <table:table-row table:style-name="ro2">
          <table:table-cell office:value-type="string" table:style-name="ce7">
            <text:p>Cumbria</text:p>
          </table:table-cell>
          <table:table-cell office:value-type="currency" office:value="0" table:style-name="ce5">
            <text:p>£0.00</text:p>
          </table:table-cell>
          <table:table-cell office:value-type="currency" office:value="0" table:style-name="ce5">
            <text:p>£0.00</text:p>
          </table:table-cell>
          <table:table-cell office:value-type="currency" office:value="3798949" table:style-name="ce5">
            <text:p>£3,798,949.00</text:p>
          </table:table-cell>
          <table:table-cell office:value-type="currency" office:value="3798949" table:formula="of:=[.B25]+[.C25]+[.D25]" table:style-name="ce6">
            <text:p>£3,798,949.00</text:p>
          </table:table-cell>
          <table:table-cell table:number-columns-repeated="16379"/>
        </table:table-row>
        <table:table-row table:style-name="ro2">
          <table:table-cell office:value-type="string" table:style-name="ce9">
            <text:p>Allerdal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6]+[.C26]+[.D26]" table:style-name="ce6">
            <text:p>£0.00</text:p>
          </table:table-cell>
          <table:table-cell table:number-columns-repeated="16379"/>
        </table:table-row>
        <table:table-row table:style-name="ro2">
          <table:table-cell office:value-type="string" table:style-name="ce9">
            <text:p>Barrow-in-Furness</text:p>
          </table:table-cell>
          <table:table-cell office:value-type="currency" office:value="0" table:style-name="ce5">
            <text:p>£0.00</text:p>
          </table:table-cell>
          <table:table-cell office:value-type="currency" office:value="201147" table:style-name="ce5">
            <text:p>£201,147.00</text:p>
          </table:table-cell>
          <table:table-cell office:value-type="currency" office:value="0" table:style-name="ce5">
            <text:p>£0.00</text:p>
          </table:table-cell>
          <table:table-cell office:value-type="currency" office:value="201147" table:formula="of:=[.B27]+[.C27]+[.D27]" table:style-name="ce6">
            <text:p>£201,147.00</text:p>
          </table:table-cell>
          <table:table-cell table:number-columns-repeated="16379"/>
        </table:table-row>
        <table:table-row table:style-name="ro2">
          <table:table-cell office:value-type="string" table:style-name="ce9">
            <text:p>Carlisl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C28]+[.D28]" table:style-name="ce6">
            <text:p>£0.00</text:p>
          </table:table-cell>
          <table:table-cell table:number-columns-repeated="16379"/>
        </table:table-row>
        <table:table-row table:style-name="ro2">
          <table:table-cell office:value-type="string" table:style-name="ce9">
            <text:p>Cope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C29]+[.D29]" table:style-name="ce6">
            <text:p>£0.00</text:p>
          </table:table-cell>
          <table:table-cell table:number-columns-repeated="16379"/>
        </table:table-row>
        <table:table-row table:style-name="ro2">
          <table:table-cell office:value-type="string" table:style-name="ce9">
            <text:p>Ede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C30]+[.D30]" table:style-name="ce6">
            <text:p>£0.00</text:p>
          </table:table-cell>
          <table:table-cell table:number-columns-repeated="16379"/>
        </table:table-row>
        <table:table-row table:style-name="ro2">
          <table:table-cell office:value-type="string" table:style-name="ce9">
            <text:p>South Lake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C31]+[.D31]" table:style-name="ce6">
            <text:p>£0.00</text:p>
          </table:table-cell>
          <table:table-cell table:number-columns-repeated="16379"/>
        </table:table-row>
        <table:table-row table:style-name="ro2">
          <table:table-cell office:value-type="string" table:style-name="ce7">
            <text:p>Bolton</text:p>
          </table:table-cell>
          <table:table-cell office:value-type="currency" office:value="300000" table:style-name="ce5">
            <text:p>£300,000.00</text:p>
          </table:table-cell>
          <table:table-cell office:value-type="currency" office:value="2300400" table:style-name="ce5">
            <text:p>£2,300,400.00</text:p>
          </table:table-cell>
          <table:table-cell office:value-type="currency" office:value="0" table:style-name="ce5">
            <text:p>£0.00</text:p>
          </table:table-cell>
          <table:table-cell office:value-type="currency" office:value="2600400" table:formula="of:=[.B32]+[.C32]+[.D32]" table:style-name="ce6">
            <text:p>£2,600,400.00</text:p>
          </table:table-cell>
          <table:table-cell table:number-columns-repeated="16379"/>
        </table:table-row>
        <table:table-row table:style-name="ro2">
          <table:table-cell office:value-type="string" table:style-name="ce7">
            <text:p>Bury</text:p>
          </table:table-cell>
          <table:table-cell office:value-type="currency" office:value="150000" table:style-name="ce5">
            <text:p>£150,000.00</text:p>
          </table:table-cell>
          <table:table-cell office:value-type="currency" office:value="1527920" table:style-name="ce5">
            <text:p>£1,527,920.00</text:p>
          </table:table-cell>
          <table:table-cell office:value-type="currency" office:value="0" table:style-name="ce5">
            <text:p>£0.00</text:p>
          </table:table-cell>
          <table:table-cell office:value-type="currency" office:value="1677920" table:formula="of:=[.B33]+[.C33]+[.D33]" table:style-name="ce6">
            <text:p>£1,677,920.00</text:p>
          </table:table-cell>
          <table:table-cell table:number-columns-repeated="16379"/>
        </table:table-row>
        <table:table-row table:style-name="ro2">
          <table:table-cell office:value-type="string" table:style-name="ce7">
            <text:p>Manchester</text:p>
          </table:table-cell>
          <table:table-cell office:value-type="currency" office:value="300000" table:style-name="ce5">
            <text:p>£300,000.00</text:p>
          </table:table-cell>
          <table:table-cell office:value-type="currency" office:value="4422864" table:style-name="ce5">
            <text:p>£4,422,864.00</text:p>
          </table:table-cell>
          <table:table-cell office:value-type="currency" office:value="0" table:style-name="ce5">
            <text:p>£0.00</text:p>
          </table:table-cell>
          <table:table-cell office:value-type="currency" office:value="4722864" table:formula="of:=[.B34]+[.C34]+[.D34]" table:style-name="ce6">
            <text:p>£4,722,864.00</text:p>
          </table:table-cell>
          <table:table-cell table:number-columns-repeated="16379"/>
        </table:table-row>
        <table:table-row table:style-name="ro2">
          <table:table-cell office:value-type="string" table:style-name="ce7">
            <text:p>Oldham</text:p>
          </table:table-cell>
          <table:table-cell office:value-type="currency" office:value="300000" table:style-name="ce5">
            <text:p>£300,000.00</text:p>
          </table:table-cell>
          <table:table-cell office:value-type="currency" office:value="1896880" table:style-name="ce5">
            <text:p>£1,896,880.00</text:p>
          </table:table-cell>
          <table:table-cell office:value-type="currency" office:value="0" table:style-name="ce5">
            <text:p>£0.00</text:p>
          </table:table-cell>
          <table:table-cell office:value-type="currency" office:value="2196880" table:formula="of:=[.B35]+[.C35]+[.D35]" table:style-name="ce6">
            <text:p>£2,196,880.00</text:p>
          </table:table-cell>
          <table:table-cell table:number-columns-repeated="16379"/>
        </table:table-row>
        <table:table-row table:style-name="ro2">
          <table:table-cell office:value-type="string" table:style-name="ce7">
            <text:p>Rochdale</text:p>
          </table:table-cell>
          <table:table-cell office:value-type="currency" office:value="300000" table:style-name="ce5">
            <text:p>£300,000.00</text:p>
          </table:table-cell>
          <table:table-cell office:value-type="currency" office:value="1779296" table:style-name="ce5">
            <text:p>£1,779,296.00</text:p>
          </table:table-cell>
          <table:table-cell office:value-type="currency" office:value="0" table:style-name="ce5">
            <text:p>£0.00</text:p>
          </table:table-cell>
          <table:table-cell office:value-type="currency" office:value="2079296" table:formula="of:=[.B36]+[.C36]+[.D36]" table:style-name="ce6">
            <text:p>£2,079,296.00</text:p>
          </table:table-cell>
          <table:table-cell table:number-columns-repeated="16379"/>
        </table:table-row>
        <table:table-row table:style-name="ro2">
          <table:table-cell office:value-type="string" table:style-name="ce7">
            <text:p>Salford</text:p>
          </table:table-cell>
          <table:table-cell office:value-type="currency" office:value="300000" table:style-name="ce5">
            <text:p>£300,000.00</text:p>
          </table:table-cell>
          <table:table-cell office:value-type="currency" office:value="2070672" table:style-name="ce5">
            <text:p>£2,070,672.00</text:p>
          </table:table-cell>
          <table:table-cell office:value-type="currency" office:value="0" table:style-name="ce5">
            <text:p>£0.00</text:p>
          </table:table-cell>
          <table:table-cell office:value-type="currency" office:value="2370672" table:formula="of:=[.B37]+[.C37]+[.D37]" table:style-name="ce6">
            <text:p>£2,370,672.00</text:p>
          </table:table-cell>
          <table:table-cell table:number-columns-repeated="16379"/>
        </table:table-row>
        <table:table-row table:style-name="ro2">
          <table:table-cell office:value-type="string" table:style-name="ce7">
            <text:p>Stockport</text:p>
          </table:table-cell>
          <table:table-cell office:value-type="currency" office:value="880269" table:style-name="ce5">
            <text:p>£880,269.00</text:p>
          </table:table-cell>
          <table:table-cell office:value-type="currency" office:value="2347384" table:style-name="ce5">
            <text:p>£2,347,384.00</text:p>
          </table:table-cell>
          <table:table-cell office:value-type="currency" office:value="0" table:style-name="ce5">
            <text:p>£0.00</text:p>
          </table:table-cell>
          <table:table-cell office:value-type="currency" office:value="3227653" table:formula="of:=[.B38]+[.C38]+[.D38]" table:style-name="ce6">
            <text:p>£3,227,653.00</text:p>
          </table:table-cell>
          <table:table-cell table:number-columns-repeated="16379"/>
        </table:table-row>
        <table:table-row table:style-name="ro2">
          <table:table-cell office:value-type="string" table:style-name="ce7">
            <text:p>Tameside</text:p>
          </table:table-cell>
          <table:table-cell office:value-type="currency" office:value="300000" table:style-name="ce5">
            <text:p>£300,000.00</text:p>
          </table:table-cell>
          <table:table-cell office:value-type="currency" office:value="1811944" table:style-name="ce5">
            <text:p>£1,811,944.00</text:p>
          </table:table-cell>
          <table:table-cell office:value-type="currency" office:value="0" table:style-name="ce5">
            <text:p>£0.00</text:p>
          </table:table-cell>
          <table:table-cell office:value-type="currency" office:value="2111944" table:formula="of:=[.B39]+[.C39]+[.D39]" table:style-name="ce6">
            <text:p>£2,111,944.00</text:p>
          </table:table-cell>
          <table:table-cell table:number-columns-repeated="16379"/>
        </table:table-row>
        <table:table-row table:style-name="ro2">
          <table:table-cell office:value-type="string" table:style-name="ce7">
            <text:p>Trafford</text:p>
          </table:table-cell>
          <table:table-cell office:value-type="currency" office:value="300000" table:style-name="ce5">
            <text:p>£300,000.00</text:p>
          </table:table-cell>
          <table:table-cell office:value-type="currency" office:value="1898832" table:style-name="ce5">
            <text:p>£1,898,832.00</text:p>
          </table:table-cell>
          <table:table-cell office:value-type="currency" office:value="0" table:style-name="ce5">
            <text:p>£0.00</text:p>
          </table:table-cell>
          <table:table-cell office:value-type="currency" office:value="2198832" table:formula="of:=[.B40]+[.C40]+[.D40]" table:style-name="ce6">
            <text:p>£2,198,832.00</text:p>
          </table:table-cell>
          <table:table-cell table:number-columns-repeated="16379"/>
        </table:table-row>
        <table:table-row table:style-name="ro2">
          <table:table-cell office:value-type="string" table:style-name="ce7">
            <text:p>Wigan</text:p>
          </table:table-cell>
          <table:table-cell office:value-type="currency" office:value="985986" table:style-name="ce5">
            <text:p>£985,986.00</text:p>
          </table:table-cell>
          <table:table-cell office:value-type="currency" office:value="2629296" table:style-name="ce5">
            <text:p>£2,629,296.00</text:p>
          </table:table-cell>
          <table:table-cell office:value-type="currency" office:value="0" table:style-name="ce5">
            <text:p>£0.00</text:p>
          </table:table-cell>
          <table:table-cell office:value-type="currency" office:value="3615282" table:formula="of:=[.B41]+[.C41]+[.D41]" table:style-name="ce6">
            <text:p>£3,615,282.00</text:p>
          </table:table-cell>
          <table:table-cell table:number-columns-repeated="16379"/>
        </table:table-row>
        <table:table-row table:style-name="ro2">
          <table:table-cell office:value-type="string" table:style-name="ce7">
            <text:p>Lanca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42]+[.C42]+[.D42]" table:style-name="ce6">
            <text:p>£0.00</text:p>
          </table:table-cell>
          <table:table-cell table:number-columns-repeated="16379"/>
        </table:table-row>
        <table:table-row table:style-name="ro2">
          <table:table-cell office:value-type="string" table:style-name="ce9">
            <text:p>Burnley</text:p>
          </table:table-cell>
          <table:table-cell office:value-type="currency" office:value="266760" table:style-name="ce5">
            <text:p>£266,760.00</text:p>
          </table:table-cell>
          <table:table-cell office:value-type="currency" office:value="711360" table:style-name="ce5">
            <text:p>£711,360.00</text:p>
          </table:table-cell>
          <table:table-cell office:value-type="currency" office:value="0" table:style-name="ce5">
            <text:p>£0.00</text:p>
          </table:table-cell>
          <table:table-cell office:value-type="currency" office:value="978120" table:formula="of:=[.B43]+[.C43]+[.D43]" table:style-name="ce6">
            <text:p>£978,120.00</text:p>
          </table:table-cell>
          <table:table-cell table:number-columns-repeated="16379"/>
        </table:table-row>
        <table:table-row table:style-name="ro2">
          <table:table-cell office:value-type="string" table:style-name="ce9">
            <text:p>Chorley</text:p>
          </table:table-cell>
          <table:table-cell office:value-type="currency" office:value="354648" table:style-name="ce5">
            <text:p>£354,648.00</text:p>
          </table:table-cell>
          <table:table-cell office:value-type="currency" office:value="945728" table:style-name="ce5">
            <text:p>£945,728.00</text:p>
          </table:table-cell>
          <table:table-cell office:value-type="currency" office:value="0" table:style-name="ce5">
            <text:p>£0.00</text:p>
          </table:table-cell>
          <table:table-cell office:value-type="currency" office:value="1300376" table:formula="of:=[.B44]+[.C44]+[.D44]" table:style-name="ce6">
            <text:p>£1,300,376.00</text:p>
          </table:table-cell>
          <table:table-cell table:number-columns-repeated="16379"/>
        </table:table-row>
        <table:table-row table:style-name="ro2">
          <table:table-cell office:value-type="string" table:style-name="ce9">
            <text:p>Fylde</text:p>
          </table:table-cell>
          <table:table-cell office:value-type="currency" office:value="242340" table:style-name="ce5">
            <text:p>£242,340.00</text:p>
          </table:table-cell>
          <table:table-cell office:value-type="currency" office:value="646240" table:style-name="ce5">
            <text:p>£646,240.00</text:p>
          </table:table-cell>
          <table:table-cell office:value-type="currency" office:value="0" table:style-name="ce5">
            <text:p>£0.00</text:p>
          </table:table-cell>
          <table:table-cell office:value-type="currency" office:value="888580" table:formula="of:=[.B45]+[.C45]+[.D45]" table:style-name="ce6">
            <text:p>£888,580.00</text:p>
          </table:table-cell>
          <table:table-cell table:number-columns-repeated="16379"/>
        </table:table-row>
        <table:table-row table:style-name="ro2">
          <table:table-cell office:value-type="string" table:style-name="ce9">
            <text:p>Hyndburn</text:p>
          </table:table-cell>
          <table:table-cell office:value-type="currency" office:value="243129" table:style-name="ce5">
            <text:p>£243,129.00</text:p>
          </table:table-cell>
          <table:table-cell office:value-type="currency" office:value="648344" table:style-name="ce5">
            <text:p>£648,344.00</text:p>
          </table:table-cell>
          <table:table-cell office:value-type="currency" office:value="0" table:style-name="ce5">
            <text:p>£0.00</text:p>
          </table:table-cell>
          <table:table-cell office:value-type="currency" office:value="891473" table:formula="of:=[.B46]+[.C46]+[.D46]" table:style-name="ce6">
            <text:p>£891,473.00</text:p>
          </table:table-cell>
          <table:table-cell table:number-columns-repeated="16379"/>
        </table:table-row>
        <table:table-row table:style-name="ro2">
          <table:table-cell office:value-type="string" table:style-name="ce9">
            <text:p>Lancaster</text:p>
          </table:table-cell>
          <table:table-cell office:value-type="currency" office:value="438114" table:style-name="ce5">
            <text:p>£438,114.00</text:p>
          </table:table-cell>
          <table:table-cell office:value-type="currency" office:value="1168304" table:style-name="ce5">
            <text:p>£1,168,304.00</text:p>
          </table:table-cell>
          <table:table-cell office:value-type="currency" office:value="0" table:style-name="ce5">
            <text:p>£0.00</text:p>
          </table:table-cell>
          <table:table-cell office:value-type="currency" office:value="1606418" table:formula="of:=[.B47]+[.C47]+[.D47]" table:style-name="ce6">
            <text:p>£1,606,418.00</text:p>
          </table:table-cell>
          <table:table-cell table:number-columns-repeated="16379"/>
        </table:table-row>
        <table:table-row table:style-name="ro2">
          <table:table-cell office:value-type="string" table:style-name="ce9">
            <text:p>Pendle</text:p>
          </table:table-cell>
          <table:table-cell office:value-type="currency" office:value="205000" table:style-name="ce5">
            <text:p>£205,000.00</text:p>
          </table:table-cell>
          <table:table-cell office:value-type="currency" office:value="736896" table:style-name="ce5">
            <text:p>£736,896.00</text:p>
          </table:table-cell>
          <table:table-cell office:value-type="currency" office:value="0" table:style-name="ce5">
            <text:p>£0.00</text:p>
          </table:table-cell>
          <table:table-cell office:value-type="currency" office:value="941896" table:formula="of:=[.B48]+[.C48]+[.D48]" table:style-name="ce6">
            <text:p>£941,896.00</text:p>
          </table:table-cell>
          <table:table-cell table:number-columns-repeated="16379"/>
        </table:table-row>
        <table:table-row table:style-name="ro2">
          <table:table-cell office:value-type="string" table:style-name="ce9">
            <text:p>Preston</text:p>
          </table:table-cell>
          <table:table-cell office:value-type="currency" office:value="150000" table:style-name="ce5">
            <text:p>£150,000.00</text:p>
          </table:table-cell>
          <table:table-cell office:value-type="currency" office:value="1145080" table:style-name="ce5">
            <text:p>£1,145,080.00</text:p>
          </table:table-cell>
          <table:table-cell office:value-type="currency" office:value="0" table:style-name="ce5">
            <text:p>£0.00</text:p>
          </table:table-cell>
          <table:table-cell office:value-type="currency" office:value="1295080" table:formula="of:=[.B49]+[.C49]+[.D49]" table:style-name="ce6">
            <text:p>£1,295,080.00</text:p>
          </table:table-cell>
          <table:table-cell table:number-columns-repeated="16379"/>
        </table:table-row>
        <table:table-row table:style-name="ro2">
          <table:table-cell office:value-type="string" table:style-name="ce9">
            <text:p>Ribble Valley</text:p>
          </table:table-cell>
          <table:table-cell office:value-type="currency" office:value="182664" table:style-name="ce5">
            <text:p>£182,664.00</text:p>
          </table:table-cell>
          <table:table-cell office:value-type="currency" office:value="487104" table:style-name="ce5">
            <text:p>£487,104.00</text:p>
          </table:table-cell>
          <table:table-cell office:value-type="currency" office:value="0" table:style-name="ce5">
            <text:p>£0.00</text:p>
          </table:table-cell>
          <table:table-cell office:value-type="currency" office:value="669768" table:formula="of:=[.B50]+[.C50]+[.D50]" table:style-name="ce6">
            <text:p>£669,768.00</text:p>
          </table:table-cell>
          <table:table-cell table:number-columns-repeated="16379"/>
        </table:table-row>
        <table:table-row table:style-name="ro2">
          <table:table-cell office:value-type="string" table:style-name="ce9">
            <text:p>Rossendale</text:p>
          </table:table-cell>
          <table:table-cell office:value-type="currency" office:value="214446" table:style-name="ce5">
            <text:p>£214,446.00</text:p>
          </table:table-cell>
          <table:table-cell office:value-type="currency" office:value="571856" table:style-name="ce5">
            <text:p>£571,856.00</text:p>
          </table:table-cell>
          <table:table-cell office:value-type="currency" office:value="0" table:style-name="ce5">
            <text:p>£0.00</text:p>
          </table:table-cell>
          <table:table-cell office:value-type="currency" office:value="786302" table:formula="of:=[.B51]+[.C51]+[.D51]" table:style-name="ce6">
            <text:p>£786,302.00</text:p>
          </table:table-cell>
          <table:table-cell table:number-columns-repeated="16379"/>
        </table:table-row>
        <table:table-row table:style-name="ro2">
          <table:table-cell office:value-type="string" table:style-name="ce9">
            <text:p>South Ribble</text:p>
          </table:table-cell>
          <table:table-cell office:value-type="currency" office:value="332364" table:style-name="ce5">
            <text:p>£332,364.00</text:p>
          </table:table-cell>
          <table:table-cell office:value-type="currency" office:value="886304" table:style-name="ce5">
            <text:p>£886,304.00</text:p>
          </table:table-cell>
          <table:table-cell office:value-type="currency" office:value="0" table:style-name="ce5">
            <text:p>£0.00</text:p>
          </table:table-cell>
          <table:table-cell office:value-type="currency" office:value="1218668" table:formula="of:=[.B52]+[.C52]+[.D52]" table:style-name="ce6">
            <text:p>£1,218,668.00</text:p>
          </table:table-cell>
          <table:table-cell table:number-columns-repeated="16379"/>
        </table:table-row>
        <table:table-row table:style-name="ro2">
          <table:table-cell office:value-type="string" table:style-name="ce9">
            <text:p>West Lancashire</text:p>
          </table:table-cell>
          <table:table-cell office:value-type="currency" office:value="342918" table:style-name="ce5">
            <text:p>£342,918.00</text:p>
          </table:table-cell>
          <table:table-cell office:value-type="currency" office:value="914448" table:style-name="ce5">
            <text:p>£914,448.00</text:p>
          </table:table-cell>
          <table:table-cell office:value-type="currency" office:value="0" table:style-name="ce5">
            <text:p>£0.00</text:p>
          </table:table-cell>
          <table:table-cell office:value-type="currency" office:value="1257366" table:formula="of:=[.B53]+[.C53]+[.D53]" table:style-name="ce6">
            <text:p>£1,257,366.00</text:p>
          </table:table-cell>
          <table:table-cell table:number-columns-repeated="16379"/>
        </table:table-row>
        <table:table-row table:style-name="ro2">
          <table:table-cell office:value-type="string" table:style-name="ce9">
            <text:p>Wyre</text:p>
          </table:table-cell>
          <table:table-cell office:value-type="currency" office:value="336273" table:style-name="ce5">
            <text:p>£336,273.00</text:p>
          </table:table-cell>
          <table:table-cell office:value-type="currency" office:value="896728" table:style-name="ce5">
            <text:p>£896,728.00</text:p>
          </table:table-cell>
          <table:table-cell office:value-type="currency" office:value="0" table:style-name="ce5">
            <text:p>£0.00</text:p>
          </table:table-cell>
          <table:table-cell office:value-type="currency" office:value="1233001" table:formula="of:=[.B54]+[.C54]+[.D54]" table:style-name="ce6">
            <text:p>£1,233,001.00</text:p>
          </table:table-cell>
          <table:table-cell table:number-columns-repeated="16379"/>
        </table:table-row>
        <table:table-row table:style-name="ro2">
          <table:table-cell office:value-type="string" table:style-name="ce7">
            <text:p>Knowsley</text:p>
          </table:table-cell>
          <table:table-cell office:value-type="currency" office:value="764545.53381227609" table:style-name="ce5">
            <text:p>£764,545.53</text:p>
          </table:table-cell>
          <table:table-cell office:value-type="currency" office:value="1206896" table:style-name="ce5">
            <text:p>£1,206,896.00</text:p>
          </table:table-cell>
          <table:table-cell office:value-type="currency" office:value="0" table:style-name="ce5">
            <text:p>£0.00</text:p>
          </table:table-cell>
          <table:table-cell office:value-type="currency" office:value="1971441.5338122761" table:formula="of:=[.B55]+[.C55]+[.D55]" table:style-name="ce6">
            <text:p>£1,971,441.53</text:p>
          </table:table-cell>
          <table:table-cell table:number-columns-repeated="16379"/>
        </table:table-row>
        <table:table-row table:style-name="ro2">
          <table:table-cell office:value-type="string" table:style-name="ce7">
            <text:p>Liverpool</text:p>
          </table:table-cell>
          <table:table-cell office:value-type="currency" office:value="2524000.6545779165" table:style-name="ce5">
            <text:p>£2,524,000.65</text:p>
          </table:table-cell>
          <table:table-cell office:value-type="currency" office:value="3984336" table:style-name="ce5">
            <text:p>£3,984,336.00</text:p>
          </table:table-cell>
          <table:table-cell office:value-type="currency" office:value="0" table:style-name="ce5">
            <text:p>£0.00</text:p>
          </table:table-cell>
          <table:table-cell office:value-type="currency" office:value="6508336.6545779165" table:formula="of:=[.B56]+[.C56]+[.D56]" table:style-name="ce6">
            <text:p>£6,508,336.65</text:p>
          </table:table-cell>
          <table:table-cell table:number-columns-repeated="16379"/>
        </table:table-row>
        <table:table-row table:style-name="ro2">
          <table:table-cell office:value-type="string" table:style-name="ce7">
            <text:p>Sefton</text:p>
          </table:table-cell>
          <table:table-cell office:value-type="currency" office:value="1400803.5887171803" table:style-name="ce5">
            <text:p>£1,400,803.59</text:p>
          </table:table-cell>
          <table:table-cell office:value-type="currency" office:value="2211280" table:style-name="ce5">
            <text:p>£2,211,280.00</text:p>
          </table:table-cell>
          <table:table-cell office:value-type="currency" office:value="0" table:style-name="ce5">
            <text:p>£0.00</text:p>
          </table:table-cell>
          <table:table-cell office:value-type="currency" office:value="3612083.5887171803" table:formula="of:=[.B57]+[.C57]+[.D57]" table:style-name="ce6">
            <text:p>£3,612,083.59</text:p>
          </table:table-cell>
          <table:table-cell table:number-columns-repeated="16379"/>
        </table:table-row>
        <table:table-row table:style-name="ro2">
          <table:table-cell office:value-type="string" table:style-name="ce7">
            <text:p>St. Helens</text:p>
          </table:table-cell>
          <table:table-cell office:value-type="currency" office:value="915177.15013383003" table:style-name="ce5">
            <text:p>£915,177.15</text:p>
          </table:table-cell>
          <table:table-cell office:value-type="currency" office:value="1444680" table:style-name="ce5">
            <text:p>£1,444,680.00</text:p>
          </table:table-cell>
          <table:table-cell office:value-type="currency" office:value="0" table:style-name="ce5">
            <text:p>£0.00</text:p>
          </table:table-cell>
          <table:table-cell office:value-type="currency" office:value="2359857.15013383" table:formula="of:=[.B58]+[.C58]+[.D58]" table:style-name="ce6">
            <text:p>£2,359,857.15</text:p>
          </table:table-cell>
          <table:table-cell table:number-columns-repeated="16379"/>
        </table:table-row>
        <table:table-row table:style-name="ro2">
          <table:table-cell office:value-type="string" table:style-name="ce7">
            <text:p>Wirral</text:p>
          </table:table-cell>
          <table:table-cell office:value-type="currency" office:value="1642038.1736689778" table:style-name="ce5">
            <text:p>£1,642,038.17</text:p>
          </table:table-cell>
          <table:table-cell office:value-type="currency" office:value="2592088" table:style-name="ce5">
            <text:p>£2,592,088.00</text:p>
          </table:table-cell>
          <table:table-cell office:value-type="currency" office:value="0" table:style-name="ce5">
            <text:p>£0.00</text:p>
          </table:table-cell>
          <table:table-cell office:value-type="currency" office:value="4234126.1736689778" table:formula="of:=[.B59]+[.C59]+[.D59]" table:style-name="ce6">
            <text:p>£4,234,126.17</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YORKSHIRE AND THE HUMBER</text:p>
          </table:table-cell>
          <table:table-cell table:number-columns-repeated="3" table:style-name="ce5"/>
          <table:table-cell table:style-name="ce6"/>
          <table:table-cell table:number-columns-repeated="16379"/>
        </table:table-row>
        <table:table-row table:style-name="ro2">
          <table:table-cell office:value-type="string" table:style-name="ce7">
            <text:p>East Riding of Yorkshire</text:p>
          </table:table-cell>
          <table:table-cell office:value-type="currency" office:value="0" table:style-name="ce5">
            <text:p>£0.00</text:p>
          </table:table-cell>
          <table:table-cell office:value-type="currency" office:value="0" table:style-name="ce5">
            <text:p>£0.00</text:p>
          </table:table-cell>
          <table:table-cell office:value-type="currency" office:value="2729384" table:style-name="ce5">
            <text:p>£2,729,384.00</text:p>
          </table:table-cell>
          <table:table-cell office:value-type="currency" office:value="2729384" table:formula="of:=[.B62]+[.C62]+[.D62]" table:style-name="ce6">
            <text:p>£2,729,384.00</text:p>
          </table:table-cell>
          <table:table-cell table:number-columns-repeated="16379"/>
        </table:table-row>
        <table:table-row table:style-name="ro2">
          <table:table-cell office:value-type="string" table:style-name="ce7">
            <text:p>Kingston upon Hull, City of</text:p>
          </table:table-cell>
          <table:table-cell office:value-type="currency" office:value="0" table:style-name="ce5">
            <text:p>£0.00</text:p>
          </table:table-cell>
          <table:table-cell office:value-type="currency" office:value="0" table:style-name="ce5">
            <text:p>£0.00</text:p>
          </table:table-cell>
          <table:table-cell office:value-type="currency" office:value="2078224" table:style-name="ce5">
            <text:p>£2,078,224.00</text:p>
          </table:table-cell>
          <table:table-cell office:value-type="currency" office:value="2078224" table:formula="of:=[.B63]+[.C63]+[.D63]" table:style-name="ce6">
            <text:p>£2,078,224.00</text:p>
          </table:table-cell>
          <table:table-cell table:number-columns-repeated="16379"/>
        </table:table-row>
        <table:table-row table:style-name="ro2">
          <table:table-cell office:value-type="string" table:style-name="ce7">
            <text:p>North East Lincolnshire</text:p>
          </table:table-cell>
          <table:table-cell office:value-type="currency" office:value="0" table:style-name="ce5">
            <text:p>£0.00</text:p>
          </table:table-cell>
          <table:table-cell office:value-type="currency" office:value="0" table:style-name="ce5">
            <text:p>£0.00</text:p>
          </table:table-cell>
          <table:table-cell office:value-type="currency" office:value="1276504" table:style-name="ce5">
            <text:p>£1,276,504.00</text:p>
          </table:table-cell>
          <table:table-cell office:value-type="currency" office:value="1276504" table:formula="of:=[.B64]+[.C64]+[.D64]" table:style-name="ce6">
            <text:p>£1,276,504.00</text:p>
          </table:table-cell>
          <table:table-cell table:number-columns-repeated="16379"/>
        </table:table-row>
        <table:table-row table:style-name="ro2">
          <table:table-cell office:value-type="string" table:style-name="ce7">
            <text:p>North Lincolnshire</text:p>
          </table:table-cell>
          <table:table-cell office:value-type="currency" office:value="0" table:style-name="ce5">
            <text:p>£0.00</text:p>
          </table:table-cell>
          <table:table-cell office:value-type="currency" office:value="0" table:style-name="ce5">
            <text:p>£0.00</text:p>
          </table:table-cell>
          <table:table-cell office:value-type="currency" office:value="1378336" table:style-name="ce5">
            <text:p>£1,378,336.00</text:p>
          </table:table-cell>
          <table:table-cell office:value-type="currency" office:value="1378336" table:formula="of:=[.B65]+[.C65]+[.D65]" table:style-name="ce6">
            <text:p>£1,378,336.00</text:p>
          </table:table-cell>
          <table:table-cell table:number-columns-repeated="16379"/>
        </table:table-row>
        <table:table-row table:style-name="ro2">
          <table:table-cell office:value-type="string" table:style-name="ce7">
            <text:p>York</text:p>
          </table:table-cell>
          <table:table-cell office:value-type="currency" office:value="0" table:style-name="ce5">
            <text:p>£0.00</text:p>
          </table:table-cell>
          <table:table-cell office:value-type="currency" office:value="631854" table:style-name="ce5">
            <text:p>£631,854.00</text:p>
          </table:table-cell>
          <table:table-cell office:value-type="currency" office:value="1053090" table:style-name="ce5">
            <text:p>£1,053,090.00</text:p>
          </table:table-cell>
          <table:table-cell office:value-type="currency" office:value="1684944" table:formula="of:=[.B66]+[.C66]+[.D66]" table:style-name="ce6">
            <text:p>£1,684,944.00</text:p>
          </table:table-cell>
          <table:table-cell table:number-columns-repeated="16379"/>
        </table:table-row>
        <table:table-row table:style-name="ro2">
          <table:table-cell office:value-type="string" table:style-name="ce7">
            <text:p>North Yorkshire</text:p>
          </table:table-cell>
          <table:table-cell office:value-type="currency" office:value="0" table:style-name="ce5">
            <text:p>£0.00</text:p>
          </table:table-cell>
          <table:table-cell office:value-type="currency" office:value="0" table:style-name="ce5">
            <text:p>£0.00</text:p>
          </table:table-cell>
          <table:table-cell office:value-type="currency" office:value="4944432" table:style-name="ce5">
            <text:p>£4,944,432.00</text:p>
          </table:table-cell>
          <table:table-cell office:value-type="currency" office:value="4944432" table:formula="of:=[.B67]+[.C67]+[.D67]" table:style-name="ce6">
            <text:p>£4,944,432.00</text:p>
          </table:table-cell>
          <table:table-cell table:number-columns-repeated="16379"/>
        </table:table-row>
        <table:table-row table:style-name="ro2">
          <table:table-cell office:value-type="string" table:style-name="ce9">
            <text:p>Crave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68]+[.C68]+[.D68]" table:style-name="ce6">
            <text:p>£0.00</text:p>
          </table:table-cell>
          <table:table-cell table:number-columns-repeated="16379"/>
        </table:table-row>
        <table:table-row table:style-name="ro2">
          <table:table-cell office:value-type="string" table:style-name="ce9">
            <text:p>Hamblet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69]+[.C69]+[.D69]" table:style-name="ce6">
            <text:p>£0.00</text:p>
          </table:table-cell>
          <table:table-cell table:number-columns-repeated="16379"/>
        </table:table-row>
        <table:table-row table:style-name="ro2">
          <table:table-cell office:value-type="string" table:style-name="ce9">
            <text:p>Harrogat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70]+[.C70]+[.D70]" table:style-name="ce6">
            <text:p>£0.00</text:p>
          </table:table-cell>
          <table:table-cell table:number-columns-repeated="16379"/>
        </table:table-row>
        <table:table-row table:style-name="ro2">
          <table:table-cell office:value-type="string" table:style-name="ce9">
            <text:p>Richmon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71]+[.C71]+[.D71]" table:style-name="ce6">
            <text:p>£0.00</text:p>
          </table:table-cell>
          <table:table-cell table:number-columns-repeated="16379"/>
        </table:table-row>
        <table:table-row table:style-name="ro2">
          <table:table-cell office:value-type="string" table:style-name="ce9">
            <text:p>Ryedal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72]+[.C72]+[.D72]" table:style-name="ce6">
            <text:p>£0.00</text:p>
          </table:table-cell>
          <table:table-cell table:number-columns-repeated="16379"/>
        </table:table-row>
        <table:table-row table:style-name="ro2">
          <table:table-cell office:value-type="string" table:style-name="ce9">
            <text:p>Scarboroug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73]+[.C73]+[.D73]" table:style-name="ce6">
            <text:p>£0.00</text:p>
          </table:table-cell>
          <table:table-cell table:number-columns-repeated="16379"/>
        </table:table-row>
        <table:table-row table:style-name="ro2">
          <table:table-cell office:value-type="string" table:style-name="ce9">
            <text:p>Selb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74]+[.C74]+[.D74]" table:style-name="ce6">
            <text:p>£0.00</text:p>
          </table:table-cell>
          <table:table-cell table:number-columns-repeated="16379"/>
        </table:table-row>
        <table:table-row table:style-name="ro2">
          <table:table-cell office:value-type="string" table:style-name="ce7">
            <text:p>Barnsley</text:p>
          </table:table-cell>
          <table:table-cell office:value-type="currency" office:value="0" table:style-name="ce5">
            <text:p>£0.00</text:p>
          </table:table-cell>
          <table:table-cell office:value-type="currency" office:value="1974928" table:style-name="ce5">
            <text:p>£1,974,928.00</text:p>
          </table:table-cell>
          <table:table-cell office:value-type="currency" office:value="0" table:style-name="ce5">
            <text:p>£0.00</text:p>
          </table:table-cell>
          <table:table-cell office:value-type="currency" office:value="1974928" table:formula="of:=[.B75]+[.C75]+[.D75]" table:style-name="ce6">
            <text:p>£1,974,928.00</text:p>
          </table:table-cell>
          <table:table-cell table:number-columns-repeated="16379"/>
        </table:table-row>
        <table:table-row table:style-name="ro2">
          <table:table-cell office:value-type="string" table:style-name="ce7">
            <text:p>Doncaster</text:p>
          </table:table-cell>
          <table:table-cell office:value-type="currency" office:value="0" table:style-name="ce5">
            <text:p>£0.00</text:p>
          </table:table-cell>
          <table:table-cell office:value-type="currency" office:value="2495120" table:style-name="ce5">
            <text:p>£2,495,120.00</text:p>
          </table:table-cell>
          <table:table-cell office:value-type="currency" office:value="0" table:style-name="ce5">
            <text:p>£0.00</text:p>
          </table:table-cell>
          <table:table-cell office:value-type="currency" office:value="2495120" table:formula="of:=[.B76]+[.C76]+[.D76]" table:style-name="ce6">
            <text:p>£2,495,120.00</text:p>
          </table:table-cell>
          <table:table-cell table:number-columns-repeated="16379"/>
        </table:table-row>
        <table:table-row table:style-name="ro2">
          <table:table-cell office:value-type="string" table:style-name="ce7">
            <text:p>Rotherham</text:p>
          </table:table-cell>
          <table:table-cell office:value-type="currency" office:value="0" table:style-name="ce5">
            <text:p>£0.00</text:p>
          </table:table-cell>
          <table:table-cell office:value-type="currency" office:value="2123288" table:style-name="ce5">
            <text:p>£2,123,288.00</text:p>
          </table:table-cell>
          <table:table-cell office:value-type="currency" office:value="0" table:style-name="ce5">
            <text:p>£0.00</text:p>
          </table:table-cell>
          <table:table-cell office:value-type="currency" office:value="2123288" table:formula="of:=[.B77]+[.C77]+[.D77]" table:style-name="ce6">
            <text:p>£2,123,288.00</text:p>
          </table:table-cell>
          <table:table-cell table:number-columns-repeated="16379"/>
        </table:table-row>
        <table:table-row table:style-name="ro2">
          <table:table-cell office:value-type="string" table:style-name="ce7">
            <text:p>Sheffield</text:p>
          </table:table-cell>
          <table:table-cell office:value-type="currency" office:value="0" table:style-name="ce5">
            <text:p>£0.00</text:p>
          </table:table-cell>
          <table:table-cell office:value-type="currency" office:value="4678824" table:style-name="ce5">
            <text:p>£4,678,824.00</text:p>
          </table:table-cell>
          <table:table-cell office:value-type="currency" office:value="0" table:style-name="ce5">
            <text:p>£0.00</text:p>
          </table:table-cell>
          <table:table-cell office:value-type="currency" office:value="4678824" table:formula="of:=[.B78]+[.C78]+[.D78]" table:style-name="ce6">
            <text:p>£4,678,824.00</text:p>
          </table:table-cell>
          <table:table-cell table:number-columns-repeated="16379"/>
        </table:table-row>
        <table:table-row table:style-name="ro2">
          <table:table-cell office:value-type="string" table:style-name="ce7">
            <text:p>Wakefield</text:p>
          </table:table-cell>
          <table:table-cell office:value-type="currency" office:value="0" table:style-name="ce5">
            <text:p>£0.00</text:p>
          </table:table-cell>
          <table:table-cell office:value-type="currency" office:value="1044936" table:style-name="ce5">
            <text:p>£1,044,936.00</text:p>
          </table:table-cell>
          <table:table-cell office:value-type="currency" office:value="1741560" table:style-name="ce5">
            <text:p>£1,741,560.00</text:p>
          </table:table-cell>
          <table:table-cell office:value-type="currency" office:value="2786496" table:formula="of:=[.B79]+[.C79]+[.D79]" table:style-name="ce6">
            <text:p>£2,786,496.00</text:p>
          </table:table-cell>
          <table:table-cell table:number-columns-repeated="16379"/>
        </table:table-row>
        <table:table-row table:style-name="ro2">
          <table:table-cell office:value-type="string" table:style-name="ce7">
            <text:p>Leeds</text:p>
          </table:table-cell>
          <table:table-cell office:value-type="currency" office:value="2379417" table:style-name="ce5">
            <text:p>£2,379,417.00</text:p>
          </table:table-cell>
          <table:table-cell office:value-type="currency" office:value="2379417" table:style-name="ce5">
            <text:p>£2,379,417.00</text:p>
          </table:table-cell>
          <table:table-cell office:value-type="currency" office:value="3965695" table:style-name="ce5">
            <text:p>£3,965,695.00</text:p>
          </table:table-cell>
          <table:table-cell office:value-type="currency" office:value="8724529" table:formula="of:=[.B80]+[.C80]+[.D80]" table:style-name="ce6">
            <text:p>£8,724,529.00</text:p>
          </table:table-cell>
          <table:table-cell table:number-columns-repeated="16379"/>
        </table:table-row>
        <table:table-row table:style-name="ro2">
          <table:table-cell office:value-type="string" table:style-name="ce7">
            <text:p>Kirklees</text:p>
          </table:table-cell>
          <table:table-cell office:value-type="currency" office:value="150000" table:style-name="ce5">
            <text:p>£150,000.00</text:p>
          </table:table-cell>
          <table:table-cell office:value-type="currency" office:value="1319361" table:style-name="ce5">
            <text:p>£1,319,361.00</text:p>
          </table:table-cell>
          <table:table-cell office:value-type="currency" office:value="2198935" table:style-name="ce5">
            <text:p>£2,198,935.00</text:p>
          </table:table-cell>
          <table:table-cell office:value-type="currency" office:value="3668296" table:formula="of:=[.B81]+[.C81]+[.D81]" table:style-name="ce6">
            <text:p>£3,668,296.00</text:p>
          </table:table-cell>
          <table:table-cell table:number-columns-repeated="16379"/>
        </table:table-row>
        <table:table-row table:style-name="ro2">
          <table:table-cell office:value-type="string" table:style-name="ce7">
            <text:p>Calderdale</text:p>
          </table:table-cell>
          <table:table-cell office:value-type="currency" office:value="150000" table:style-name="ce5">
            <text:p>£150,000.00</text:p>
          </table:table-cell>
          <table:table-cell office:value-type="currency" office:value="634365" table:style-name="ce5">
            <text:p>£634,365.00</text:p>
          </table:table-cell>
          <table:table-cell office:value-type="currency" office:value="1057275" table:style-name="ce5">
            <text:p>£1,057,275.00</text:p>
          </table:table-cell>
          <table:table-cell office:value-type="currency" office:value="1841640" table:formula="of:=[.B82]+[.C82]+[.D82]" table:style-name="ce6">
            <text:p>£1,841,640.00</text:p>
          </table:table-cell>
          <table:table-cell table:number-columns-repeated="16379"/>
        </table:table-row>
        <table:table-row table:style-name="ro2">
          <table:table-cell office:value-type="string" table:style-name="ce7">
            <text:p>Bradford</text:p>
          </table:table-cell>
          <table:table-cell office:value-type="currency" office:value="300000" table:style-name="ce5">
            <text:p>£300,000.00</text:p>
          </table:table-cell>
          <table:table-cell office:value-type="currency" office:value="1619328" table:style-name="ce5">
            <text:p>£1,619,328.00</text:p>
          </table:table-cell>
          <table:table-cell office:value-type="currency" office:value="2698880" table:style-name="ce5">
            <text:p>£2,698,880.00</text:p>
          </table:table-cell>
          <table:table-cell office:value-type="currency" office:value="4618208" table:formula="of:=[.B83]+[.C83]+[.D83]" table:style-name="ce6">
            <text:p>£4,618,208.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EAST MIDLANDS</text:p>
          </table:table-cell>
          <table:table-cell table:number-columns-repeated="3" table:style-name="ce5"/>
          <table:table-cell table:style-name="ce6"/>
          <table:table-cell table:number-columns-repeated="16379"/>
        </table:table-row>
        <table:table-row table:style-name="ro2">
          <table:table-cell office:value-type="string" table:style-name="ce7">
            <text:p>Derby</text:p>
          </table:table-cell>
          <table:table-cell office:value-type="currency" office:value="0" table:style-name="ce5">
            <text:p>£0.00</text:p>
          </table:table-cell>
          <table:table-cell office:value-type="currency" office:value="0" table:style-name="ce5">
            <text:p>£0.00</text:p>
          </table:table-cell>
          <table:table-cell office:value-type="currency" office:value="2058416" table:style-name="ce5">
            <text:p>£2,058,416.00</text:p>
          </table:table-cell>
          <table:table-cell office:value-type="currency" office:value="2058416" table:formula="of:=[.B86]+[.C86]+[.D86]" table:style-name="ce6">
            <text:p>£2,058,416.00</text:p>
          </table:table-cell>
          <table:table-cell table:number-columns-repeated="16379"/>
        </table:table-row>
        <table:table-row table:style-name="ro2">
          <table:table-cell office:value-type="string" table:style-name="ce7">
            <text:p>Leicester</text:p>
          </table:table-cell>
          <table:table-cell office:value-type="currency" office:value="646000" table:style-name="ce5">
            <text:p>£646,000.00</text:p>
          </table:table-cell>
          <table:table-cell office:value-type="currency" office:value="1062672" table:style-name="ce5">
            <text:p>£1,062,672.00</text:p>
          </table:table-cell>
          <table:table-cell office:value-type="currency" office:value="1771120" table:style-name="ce5">
            <text:p>£1,771,120.00</text:p>
          </table:table-cell>
          <table:table-cell office:value-type="currency" office:value="3479792" table:formula="of:=[.B87]+[.C87]+[.D87]" table:style-name="ce6">
            <text:p>£3,479,792.00</text:p>
          </table:table-cell>
          <table:table-cell table:number-columns-repeated="16379"/>
        </table:table-row>
        <table:table-row table:style-name="ro2">
          <table:table-cell office:value-type="string" table:style-name="ce7">
            <text:p>Nottingham</text:p>
          </table:table-cell>
          <table:table-cell office:value-type="currency" office:value="0" table:style-name="ce5">
            <text:p>£0.00</text:p>
          </table:table-cell>
          <table:table-cell office:value-type="currency" office:value="998700" table:style-name="ce5">
            <text:p>£998,700.00</text:p>
          </table:table-cell>
          <table:table-cell office:value-type="currency" office:value="1664500" table:style-name="ce5">
            <text:p>£1,664,500.00</text:p>
          </table:table-cell>
          <table:table-cell office:value-type="currency" office:value="2663200" table:formula="of:=[.B88]+[.C88]+[.D88]" table:style-name="ce6">
            <text:p>£2,663,200.00</text:p>
          </table:table-cell>
          <table:table-cell table:number-columns-repeated="16379"/>
        </table:table-row>
        <table:table-row table:style-name="ro2">
          <table:table-cell office:value-type="string" table:style-name="ce7">
            <text:p>Rutland</text:p>
          </table:table-cell>
          <table:table-cell office:value-type="currency" office:value="0" table:style-name="ce5">
            <text:p>£0.00</text:p>
          </table:table-cell>
          <table:table-cell office:value-type="currency" office:value="0" table:style-name="ce5">
            <text:p>£0.00</text:p>
          </table:table-cell>
          <table:table-cell office:value-type="currency" office:value="319416" table:style-name="ce5">
            <text:p>£319,416.00</text:p>
          </table:table-cell>
          <table:table-cell office:value-type="currency" office:value="319416" table:formula="of:=[.B89]+[.C89]+[.D89]" table:style-name="ce6">
            <text:p>£319,416.00</text:p>
          </table:table-cell>
          <table:table-cell table:number-columns-repeated="16379"/>
        </table:table-row>
        <table:table-row table:style-name="ro2">
          <table:table-cell office:value-type="string" table:style-name="ce7">
            <text:p>Derbyshire</text:p>
          </table:table-cell>
          <table:table-cell office:value-type="currency" office:value="0" table:style-name="ce5">
            <text:p>£0.00</text:p>
          </table:table-cell>
          <table:table-cell office:value-type="currency" office:value="0" table:style-name="ce5">
            <text:p>£0.00</text:p>
          </table:table-cell>
          <table:table-cell office:value-type="currency" office:value="5355643" table:style-name="ce5">
            <text:p>£5,355,643.00</text:p>
          </table:table-cell>
          <table:table-cell office:value-type="currency" office:value="5355643" table:formula="of:=[.B90]+[.C90]+[.D90]" table:style-name="ce6">
            <text:p>£5,355,643.00</text:p>
          </table:table-cell>
          <table:table-cell table:number-columns-repeated="16379"/>
        </table:table-row>
        <table:table-row table:style-name="ro2">
          <table:table-cell office:value-type="string" table:style-name="ce9">
            <text:p>Amber Vall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91]+[.C91]+[.D91]" table:style-name="ce6">
            <text:p>£0.00</text:p>
          </table:table-cell>
          <table:table-cell table:number-columns-repeated="16379"/>
        </table:table-row>
        <table:table-row table:style-name="ro2">
          <table:table-cell office:value-type="string" table:style-name="ce9">
            <text:p>Bolsov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92]+[.C92]+[.D92]" table:style-name="ce6">
            <text:p>£0.00</text:p>
          </table:table-cell>
          <table:table-cell table:number-columns-repeated="16379"/>
        </table:table-row>
        <table:table-row table:style-name="ro2">
          <table:table-cell office:value-type="string" table:style-name="ce9">
            <text:p>Chesterfield</text:p>
          </table:table-cell>
          <table:table-cell office:value-type="currency" office:value="0" table:style-name="ce5">
            <text:p>£0.00</text:p>
          </table:table-cell>
          <table:table-cell office:value-type="currency" office:value="314700" table:style-name="ce5">
            <text:p>£314,700.00</text:p>
          </table:table-cell>
          <table:table-cell office:value-type="currency" office:value="0" table:style-name="ce5">
            <text:p>£0.00</text:p>
          </table:table-cell>
          <table:table-cell office:value-type="currency" office:value="314700" table:formula="of:=[.B93]+[.C93]+[.D93]" table:style-name="ce6">
            <text:p>£314,700.00</text:p>
          </table:table-cell>
          <table:table-cell table:number-columns-repeated="16379"/>
        </table:table-row>
        <table:table-row table:style-name="ro2">
          <table:table-cell office:value-type="string" table:style-name="ce9">
            <text:p>Derbyshire Dale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94]+[.C94]+[.D94]" table:style-name="ce6">
            <text:p>£0.00</text:p>
          </table:table-cell>
          <table:table-cell table:number-columns-repeated="16379"/>
        </table:table-row>
        <table:table-row table:style-name="ro2">
          <table:table-cell office:value-type="string" table:style-name="ce9">
            <text:p>Erewash</text:p>
          </table:table-cell>
          <table:table-cell office:value-type="currency" office:value="0" table:style-name="ce5">
            <text:p>£0.00</text:p>
          </table:table-cell>
          <table:table-cell office:value-type="currency" office:value="346113" table:style-name="ce5">
            <text:p>£346,113.00</text:p>
          </table:table-cell>
          <table:table-cell office:value-type="currency" office:value="0" table:style-name="ce5">
            <text:p>£0.00</text:p>
          </table:table-cell>
          <table:table-cell office:value-type="currency" office:value="346113" table:formula="of:=[.B95]+[.C95]+[.D95]" table:style-name="ce6">
            <text:p>£346,113.00</text:p>
          </table:table-cell>
          <table:table-cell table:number-columns-repeated="16379"/>
        </table:table-row>
        <table:table-row table:style-name="ro2">
          <table:table-cell office:value-type="string" table:style-name="ce9">
            <text:p>High Peak</text:p>
          </table:table-cell>
          <table:table-cell office:value-type="currency" office:value="0" table:style-name="ce5">
            <text:p>£0.00</text:p>
          </table:table-cell>
          <table:table-cell office:value-type="currency" office:value="100710" table:style-name="ce5">
            <text:p>£100,710.00</text:p>
          </table:table-cell>
          <table:table-cell office:value-type="currency" office:value="0" table:style-name="ce5">
            <text:p>£0.00</text:p>
          </table:table-cell>
          <table:table-cell office:value-type="currency" office:value="100710" table:formula="of:=[.B96]+[.C96]+[.D96]" table:style-name="ce6">
            <text:p>£100,710.00</text:p>
          </table:table-cell>
          <table:table-cell table:number-columns-repeated="16379"/>
        </table:table-row>
        <table:table-row table:style-name="ro2">
          <table:table-cell office:value-type="string" table:style-name="ce9">
            <text:p>North East Derbyshire</text:p>
          </table:table-cell>
          <table:table-cell office:value-type="currency" office:value="0" table:style-name="ce5">
            <text:p>£0.00</text:p>
          </table:table-cell>
          <table:table-cell office:value-type="currency" office:value="304386" table:style-name="ce5">
            <text:p>£304,386.00</text:p>
          </table:table-cell>
          <table:table-cell office:value-type="currency" office:value="0" table:style-name="ce5">
            <text:p>£0.00</text:p>
          </table:table-cell>
          <table:table-cell office:value-type="currency" office:value="304386" table:formula="of:=[.B97]+[.C97]+[.D97]" table:style-name="ce6">
            <text:p>£304,386.00</text:p>
          </table:table-cell>
          <table:table-cell table:number-columns-repeated="16379"/>
        </table:table-row>
        <table:table-row table:style-name="ro2">
          <table:table-cell office:value-type="string" table:style-name="ce9">
            <text:p>South Derby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98]+[.C98]+[.D98]" table:style-name="ce6">
            <text:p>£0.00</text:p>
          </table:table-cell>
          <table:table-cell table:number-columns-repeated="16379"/>
        </table:table-row>
        <table:table-row table:style-name="ro2">
          <table:table-cell office:value-type="string" table:style-name="ce7">
            <text:p>Leicestershire</text:p>
          </table:table-cell>
          <table:table-cell office:value-type="currency" office:value="500000" table:style-name="ce5">
            <text:p>£500,000.00</text:p>
          </table:table-cell>
          <table:table-cell office:value-type="currency" office:value="0" table:style-name="ce5">
            <text:p>£0.00</text:p>
          </table:table-cell>
          <table:table-cell office:value-type="currency" office:value="5478195" table:style-name="ce5">
            <text:p>£5,478,195.00</text:p>
          </table:table-cell>
          <table:table-cell office:value-type="currency" office:value="5978195" table:formula="of:=[.B99]+[.C99]+[.D99]" table:style-name="ce6">
            <text:p>£5,978,195.00</text:p>
          </table:table-cell>
          <table:table-cell table:number-columns-repeated="16379"/>
        </table:table-row>
        <table:table-row table:style-name="ro2">
          <table:table-cell office:value-type="string" table:style-name="ce9">
            <text:p>Blab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0]+[.C100]+[.D100]" table:style-name="ce6">
            <text:p>£0.00</text:p>
          </table:table-cell>
          <table:table-cell table:number-columns-repeated="16379"/>
        </table:table-row>
        <table:table-row table:style-name="ro2">
          <table:table-cell office:value-type="string" table:style-name="ce9">
            <text:p>Charnwoo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1]+[.C101]+[.D101]" table:style-name="ce6">
            <text:p>£0.00</text:p>
          </table:table-cell>
          <table:table-cell table:number-columns-repeated="16379"/>
        </table:table-row>
        <table:table-row table:style-name="ro2">
          <table:table-cell office:value-type="string" table:style-name="ce9">
            <text:p>Harboroug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2]+[.C102]+[.D102]" table:style-name="ce6">
            <text:p>£0.00</text:p>
          </table:table-cell>
          <table:table-cell table:number-columns-repeated="16379"/>
        </table:table-row>
        <table:table-row table:style-name="ro2">
          <table:table-cell office:value-type="string" table:style-name="ce9">
            <text:p>Hinckley and Boswort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3]+[.C103]+[.D103]" table:style-name="ce6">
            <text:p>£0.00</text:p>
          </table:table-cell>
          <table:table-cell table:number-columns-repeated="16379"/>
        </table:table-row>
        <table:table-row table:style-name="ro2">
          <table:table-cell office:value-type="string" table:style-name="ce9">
            <text:p>Melt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4]+[.C104]+[.D104]" table:style-name="ce6">
            <text:p>£0.00</text:p>
          </table:table-cell>
          <table:table-cell table:number-columns-repeated="16379"/>
        </table:table-row>
        <table:table-row table:style-name="ro2">
          <table:table-cell office:value-type="string" table:style-name="ce9">
            <text:p>North West Leicester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5]+[.C105]+[.D105]" table:style-name="ce6">
            <text:p>£0.00</text:p>
          </table:table-cell>
          <table:table-cell table:number-columns-repeated="16379"/>
        </table:table-row>
        <table:table-row table:style-name="ro2">
          <table:table-cell office:value-type="string" table:style-name="ce9">
            <text:p>Oadby and Wigston</text:p>
          </table:table-cell>
          <table:table-cell office:value-type="currency" office:value="157642.15000000002" table:style-name="ce5">
            <text:p>£157,642.15</text:p>
          </table:table-cell>
          <table:table-cell office:value-type="currency" office:value="171045" table:style-name="ce5">
            <text:p>£171,045.00</text:p>
          </table:table-cell>
          <table:table-cell office:value-type="currency" office:value="0" table:style-name="ce5">
            <text:p>£0.00</text:p>
          </table:table-cell>
          <table:table-cell office:value-type="currency" office:value="328687.15000000002" table:formula="of:=[.B106]+[.C106]+[.D106]" table:style-name="ce6">
            <text:p>£328,687.15</text:p>
          </table:table-cell>
          <table:table-cell table:number-columns-repeated="16379"/>
        </table:table-row>
        <table:table-row table:style-name="ro2">
          <table:table-cell office:value-type="string" table:style-name="ce7">
            <text:p>Lincolnshire</text:p>
          </table:table-cell>
          <table:table-cell office:value-type="currency" office:value="0" table:style-name="ce5">
            <text:p>£0.00</text:p>
          </table:table-cell>
          <table:table-cell office:value-type="currency" office:value="0" table:style-name="ce5">
            <text:p>£0.00</text:p>
          </table:table-cell>
          <table:table-cell office:value-type="currency" office:value="6089792" table:style-name="ce5">
            <text:p>£6,089,792.00</text:p>
          </table:table-cell>
          <table:table-cell office:value-type="currency" office:value="6089792" table:formula="of:=[.B107]+[.C107]+[.D107]" table:style-name="ce6">
            <text:p>£6,089,792.00</text:p>
          </table:table-cell>
          <table:table-cell table:number-columns-repeated="16379"/>
        </table:table-row>
        <table:table-row table:style-name="ro2">
          <table:table-cell office:value-type="string" table:style-name="ce9">
            <text:p>Bost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8]+[.C108]+[.D108]" table:style-name="ce6">
            <text:p>£0.00</text:p>
          </table:table-cell>
          <table:table-cell table:number-columns-repeated="16379"/>
        </table:table-row>
        <table:table-row table:style-name="ro2">
          <table:table-cell office:value-type="string" table:style-name="ce9">
            <text:p>East Linds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09]+[.C109]+[.D109]" table:style-name="ce6">
            <text:p>£0.00</text:p>
          </table:table-cell>
          <table:table-cell table:number-columns-repeated="16379"/>
        </table:table-row>
        <table:table-row table:style-name="ro2">
          <table:table-cell office:value-type="string" table:style-name="ce9">
            <text:p>Lincol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0]+[.C110]+[.D110]" table:style-name="ce6">
            <text:p>£0.00</text:p>
          </table:table-cell>
          <table:table-cell table:number-columns-repeated="16379"/>
        </table:table-row>
        <table:table-row table:style-name="ro2">
          <table:table-cell office:value-type="string" table:style-name="ce9">
            <text:p>North Kesteve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1]+[.C111]+[.D111]" table:style-name="ce6">
            <text:p>£0.00</text:p>
          </table:table-cell>
          <table:table-cell table:number-columns-repeated="16379"/>
        </table:table-row>
        <table:table-row table:style-name="ro2">
          <table:table-cell office:value-type="string" table:style-name="ce9">
            <text:p>South Hol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2]+[.C112]+[.D112]" table:style-name="ce6">
            <text:p>£0.00</text:p>
          </table:table-cell>
          <table:table-cell table:number-columns-repeated="16379"/>
        </table:table-row>
        <table:table-row table:style-name="ro2">
          <table:table-cell office:value-type="string" table:style-name="ce9">
            <text:p>South Kesteve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3]+[.C113]+[.D113]" table:style-name="ce6">
            <text:p>£0.00</text:p>
          </table:table-cell>
          <table:table-cell table:number-columns-repeated="16379"/>
        </table:table-row>
        <table:table-row table:style-name="ro2">
          <table:table-cell office:value-type="string" table:style-name="ce9">
            <text:p>West Linds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4]+[.C114]+[.D114]" table:style-name="ce6">
            <text:p>£0.00</text:p>
          </table:table-cell>
          <table:table-cell table:number-columns-repeated="16379"/>
        </table:table-row>
        <table:table-row table:style-name="ro2">
          <table:table-cell office:value-type="string" table:style-name="ce7">
            <text:p>Northamptonshire</text:p>
          </table:table-cell>
          <table:table-cell office:value-type="currency" office:value="0" table:style-name="ce5">
            <text:p>£0.00</text:p>
          </table:table-cell>
          <table:table-cell office:value-type="currency" office:value="0" table:style-name="ce5">
            <text:p>£0.00</text:p>
          </table:table-cell>
          <table:table-cell office:value-type="currency" office:value="6026224" table:style-name="ce5">
            <text:p>£6,026,224.00</text:p>
          </table:table-cell>
          <table:table-cell office:value-type="currency" office:value="6026224" table:formula="of:=[.B115]+[.C115]+[.D115]" table:style-name="ce6">
            <text:p>£6,026,224.00</text:p>
          </table:table-cell>
          <table:table-cell table:number-columns-repeated="16379"/>
        </table:table-row>
        <table:table-row table:style-name="ro2">
          <table:table-cell office:value-type="string" table:style-name="ce9">
            <text:p>Corb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6]+[.C116]+[.D116]" table:style-name="ce6">
            <text:p>£0.00</text:p>
          </table:table-cell>
          <table:table-cell table:number-columns-repeated="16379"/>
        </table:table-row>
        <table:table-row table:style-name="ro2">
          <table:table-cell office:value-type="string" table:style-name="ce9">
            <text:p>Daventr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7]+[.C117]+[.D117]" table:style-name="ce6">
            <text:p>£0.00</text:p>
          </table:table-cell>
          <table:table-cell table:number-columns-repeated="16379"/>
        </table:table-row>
        <table:table-row table:style-name="ro2">
          <table:table-cell office:value-type="string" table:style-name="ce9">
            <text:p>East Northampton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8]+[.C118]+[.D118]" table:style-name="ce6">
            <text:p>£0.00</text:p>
          </table:table-cell>
          <table:table-cell table:number-columns-repeated="16379"/>
        </table:table-row>
        <table:table-row table:style-name="ro2">
          <table:table-cell office:value-type="string" table:style-name="ce9">
            <text:p>Kettering</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19]+[.C119]+[.D119]" table:style-name="ce6">
            <text:p>£0.00</text:p>
          </table:table-cell>
          <table:table-cell table:number-columns-repeated="16379"/>
        </table:table-row>
        <table:table-row table:style-name="ro2">
          <table:table-cell office:value-type="string" table:style-name="ce9">
            <text:p>Northampt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20]+[.C120]+[.D120]" table:style-name="ce6">
            <text:p>£0.00</text:p>
          </table:table-cell>
          <table:table-cell table:number-columns-repeated="16379"/>
        </table:table-row>
        <table:table-row table:style-name="ro2">
          <table:table-cell office:value-type="string" table:style-name="ce9">
            <text:p>South Northampton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21]+[.C121]+[.D121]" table:style-name="ce6">
            <text:p>£0.00</text:p>
          </table:table-cell>
          <table:table-cell table:number-columns-repeated="16379"/>
        </table:table-row>
        <table:table-row table:style-name="ro2">
          <table:table-cell office:value-type="string" table:style-name="ce9">
            <text:p>Wellingboroug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22]+[.C122]+[.D122]" table:style-name="ce6">
            <text:p>£0.00</text:p>
          </table:table-cell>
          <table:table-cell table:number-columns-repeated="16379"/>
        </table:table-row>
        <table:table-row table:style-name="ro2">
          <table:table-cell office:value-type="string" table:style-name="ce7">
            <text:p>Nottinghamshire</text:p>
          </table:table-cell>
          <table:table-cell office:value-type="currency" office:value="0" table:style-name="ce5">
            <text:p>£0.00</text:p>
          </table:table-cell>
          <table:table-cell office:value-type="currency" office:value="0" table:style-name="ce5">
            <text:p>£0.00</text:p>
          </table:table-cell>
          <table:table-cell office:value-type="currency" office:value="4141120" table:style-name="ce5">
            <text:p>£4,141,120.00</text:p>
          </table:table-cell>
          <table:table-cell office:value-type="currency" office:value="4141120" table:formula="of:=[.B123]+[.C123]+[.D123]" table:style-name="ce6">
            <text:p>£4,141,120.00</text:p>
          </table:table-cell>
          <table:table-cell table:number-columns-repeated="16379"/>
        </table:table-row>
        <table:table-row table:style-name="ro2">
          <table:table-cell office:value-type="string" table:style-name="ce9">
            <text:p>Ashfield</text:p>
          </table:table-cell>
          <table:table-cell office:value-type="currency" office:value="0" table:style-name="ce5">
            <text:p>£0.00</text:p>
          </table:table-cell>
          <table:table-cell office:value-type="currency" office:value="383754" table:style-name="ce5">
            <text:p>£383,754.00</text:p>
          </table:table-cell>
          <table:table-cell office:value-type="currency" office:value="0" table:style-name="ce5">
            <text:p>£0.00</text:p>
          </table:table-cell>
          <table:table-cell office:value-type="currency" office:value="383754" table:formula="of:=[.B124]+[.C124]+[.D124]" table:style-name="ce6">
            <text:p>£383,754.00</text:p>
          </table:table-cell>
          <table:table-cell table:number-columns-repeated="16379"/>
        </table:table-row>
        <table:table-row table:style-name="ro2">
          <table:table-cell office:value-type="string" table:style-name="ce9">
            <text:p>Bassetlaw</text:p>
          </table:table-cell>
          <table:table-cell office:value-type="currency" office:value="0" table:style-name="ce5">
            <text:p>£0.00</text:p>
          </table:table-cell>
          <table:table-cell office:value-type="currency" office:value="352377" table:style-name="ce5">
            <text:p>£352,377.00</text:p>
          </table:table-cell>
          <table:table-cell office:value-type="currency" office:value="0" table:style-name="ce5">
            <text:p>£0.00</text:p>
          </table:table-cell>
          <table:table-cell office:value-type="currency" office:value="352377" table:formula="of:=[.B125]+[.C125]+[.D125]" table:style-name="ce6">
            <text:p>£352,377.00</text:p>
          </table:table-cell>
          <table:table-cell table:number-columns-repeated="16379"/>
        </table:table-row>
        <table:table-row table:style-name="ro2">
          <table:table-cell office:value-type="string" table:style-name="ce9">
            <text:p>Broxtowe</text:p>
          </table:table-cell>
          <table:table-cell office:value-type="currency" office:value="0" table:style-name="ce5">
            <text:p>£0.00</text:p>
          </table:table-cell>
          <table:table-cell office:value-type="currency" office:value="342099" table:style-name="ce5">
            <text:p>£342,099.00</text:p>
          </table:table-cell>
          <table:table-cell office:value-type="currency" office:value="0" table:style-name="ce5">
            <text:p>£0.00</text:p>
          </table:table-cell>
          <table:table-cell office:value-type="currency" office:value="342099" table:formula="of:=[.B126]+[.C126]+[.D126]" table:style-name="ce6">
            <text:p>£342,099.00</text:p>
          </table:table-cell>
          <table:table-cell table:number-columns-repeated="16379"/>
        </table:table-row>
        <table:table-row table:style-name="ro2">
          <table:table-cell office:value-type="string" table:style-name="ce9">
            <text:p>Gedling</text:p>
          </table:table-cell>
          <table:table-cell office:value-type="currency" office:value="0" table:style-name="ce5">
            <text:p>£0.00</text:p>
          </table:table-cell>
          <table:table-cell office:value-type="currency" office:value="353688" table:style-name="ce5">
            <text:p>£353,688.00</text:p>
          </table:table-cell>
          <table:table-cell office:value-type="currency" office:value="0" table:style-name="ce5">
            <text:p>£0.00</text:p>
          </table:table-cell>
          <table:table-cell office:value-type="currency" office:value="353688" table:formula="of:=[.B127]+[.C127]+[.D127]" table:style-name="ce6">
            <text:p>£353,688.00</text:p>
          </table:table-cell>
          <table:table-cell table:number-columns-repeated="16379"/>
        </table:table-row>
        <table:table-row table:style-name="ro2">
          <table:table-cell office:value-type="string" table:style-name="ce9">
            <text:p>Mansfield</text:p>
          </table:table-cell>
          <table:table-cell office:value-type="currency" office:value="0" table:style-name="ce5">
            <text:p>£0.00</text:p>
          </table:table-cell>
          <table:table-cell office:value-type="currency" office:value="327939" table:style-name="ce5">
            <text:p>£327,939.00</text:p>
          </table:table-cell>
          <table:table-cell office:value-type="currency" office:value="0" table:style-name="ce5">
            <text:p>£0.00</text:p>
          </table:table-cell>
          <table:table-cell office:value-type="currency" office:value="327939" table:formula="of:=[.B128]+[.C128]+[.D128]" table:style-name="ce6">
            <text:p>£327,939.00</text:p>
          </table:table-cell>
          <table:table-cell table:number-columns-repeated="16379"/>
        </table:table-row>
        <table:table-row table:style-name="ro2">
          <table:table-cell office:value-type="string" table:style-name="ce9">
            <text:p>Newark and Sherwood</text:p>
          </table:table-cell>
          <table:table-cell office:value-type="currency" office:value="0" table:style-name="ce5">
            <text:p>£0.00</text:p>
          </table:table-cell>
          <table:table-cell office:value-type="currency" office:value="367263" table:style-name="ce5">
            <text:p>£367,263.00</text:p>
          </table:table-cell>
          <table:table-cell office:value-type="currency" office:value="0" table:style-name="ce5">
            <text:p>£0.00</text:p>
          </table:table-cell>
          <table:table-cell office:value-type="currency" office:value="367263" table:formula="of:=[.B129]+[.C129]+[.D129]" table:style-name="ce6">
            <text:p>£367,263.00</text:p>
          </table:table-cell>
          <table:table-cell table:number-columns-repeated="16379"/>
        </table:table-row>
        <table:table-row table:style-name="ro2">
          <table:table-cell office:value-type="string" table:style-name="ce9">
            <text:p>Rushcliffe</text:p>
          </table:table-cell>
          <table:table-cell office:value-type="currency" office:value="0" table:style-name="ce5">
            <text:p>£0.00</text:p>
          </table:table-cell>
          <table:table-cell office:value-type="currency" office:value="357552" table:style-name="ce5">
            <text:p>£357,552.00</text:p>
          </table:table-cell>
          <table:table-cell office:value-type="currency" office:value="0" table:style-name="ce5">
            <text:p>£0.00</text:p>
          </table:table-cell>
          <table:table-cell office:value-type="currency" office:value="357552" table:formula="of:=[.B130]+[.C130]+[.D130]" table:style-name="ce6">
            <text:p>£357,552.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WEST MIDLANDS</text:p>
          </table:table-cell>
          <table:table-cell table:number-columns-repeated="3" table:style-name="ce5"/>
          <table:table-cell table:style-name="ce6"/>
          <table:table-cell table:number-columns-repeated="16379"/>
        </table:table-row>
        <table:table-row table:style-name="ro2">
          <table:table-cell office:value-type="string" table:style-name="ce7">
            <text:p>Herefordshire, County of</text:p>
          </table:table-cell>
          <table:table-cell office:value-type="currency" office:value="0" table:style-name="ce5">
            <text:p>£0.00</text:p>
          </table:table-cell>
          <table:table-cell office:value-type="currency" office:value="0" table:style-name="ce5">
            <text:p>£0.00</text:p>
          </table:table-cell>
          <table:table-cell office:value-type="currency" office:value="1542408" table:style-name="ce5">
            <text:p>£1,542,408.00</text:p>
          </table:table-cell>
          <table:table-cell office:value-type="currency" office:value="1542408" table:formula="of:=[.B133]+[.C133]+[.D133]" table:style-name="ce6">
            <text:p>£1,542,408.00</text:p>
          </table:table-cell>
          <table:table-cell table:number-columns-repeated="16379"/>
        </table:table-row>
        <table:table-row table:style-name="ro2">
          <table:table-cell office:value-type="string" table:style-name="ce7">
            <text:p>Shropshire</text:p>
          </table:table-cell>
          <table:table-cell office:value-type="currency" office:value="0" table:style-name="ce5">
            <text:p>£0.00</text:p>
          </table:table-cell>
          <table:table-cell office:value-type="currency" office:value="0" table:style-name="ce5">
            <text:p>£0.00</text:p>
          </table:table-cell>
          <table:table-cell office:value-type="currency" office:value="2585088" table:style-name="ce5">
            <text:p>£2,585,088.00</text:p>
          </table:table-cell>
          <table:table-cell office:value-type="currency" office:value="2585088" table:formula="of:=[.B134]+[.C134]+[.D134]" table:style-name="ce6">
            <text:p>£2,585,088.00</text:p>
          </table:table-cell>
          <table:table-cell table:number-columns-repeated="16379"/>
        </table:table-row>
        <table:table-row table:style-name="ro2">
          <table:table-cell office:value-type="string" table:style-name="ce7">
            <text:p>Stoke-on-Trent</text:p>
          </table:table-cell>
          <table:table-cell office:value-type="currency" office:value="0" table:style-name="ce5">
            <text:p>£0.00</text:p>
          </table:table-cell>
          <table:table-cell office:value-type="currency" office:value="769125" table:style-name="ce5">
            <text:p>£769,125.00</text:p>
          </table:table-cell>
          <table:table-cell office:value-type="currency" office:value="1281875" table:style-name="ce5">
            <text:p>£1,281,875.00</text:p>
          </table:table-cell>
          <table:table-cell office:value-type="currency" office:value="2051000" table:formula="of:=[.B135]+[.C135]+[.D135]" table:style-name="ce6">
            <text:p>£2,051,000.00</text:p>
          </table:table-cell>
          <table:table-cell table:number-columns-repeated="16379"/>
        </table:table-row>
        <table:table-row table:style-name="ro2">
          <table:table-cell office:value-type="string" table:style-name="ce7">
            <text:p>Telford and Wrekin</text:p>
          </table:table-cell>
          <table:table-cell office:value-type="currency" office:value="0" table:style-name="ce5">
            <text:p>£0.00</text:p>
          </table:table-cell>
          <table:table-cell office:value-type="currency" office:value="0" table:style-name="ce5">
            <text:p>£0.00</text:p>
          </table:table-cell>
          <table:table-cell office:value-type="currency" office:value="1438832" table:style-name="ce5">
            <text:p>£1,438,832.00</text:p>
          </table:table-cell>
          <table:table-cell office:value-type="currency" office:value="1438832" table:formula="of:=[.B136]+[.C136]+[.D136]" table:style-name="ce6">
            <text:p>£1,438,832.00</text:p>
          </table:table-cell>
          <table:table-cell table:number-columns-repeated="16379"/>
        </table:table-row>
        <table:table-row table:style-name="ro2">
          <table:table-cell office:value-type="string" table:style-name="ce7">
            <text:p>Staffordshire</text:p>
          </table:table-cell>
          <table:table-cell office:value-type="currency" office:value="0" table:style-name="ce5">
            <text:p>£0.00</text:p>
          </table:table-cell>
          <table:table-cell office:value-type="currency" office:value="0" table:style-name="ce5">
            <text:p>£0.00</text:p>
          </table:table-cell>
          <table:table-cell office:value-type="currency" office:value="7036480" table:style-name="ce5">
            <text:p>£7,036,480.00</text:p>
          </table:table-cell>
          <table:table-cell office:value-type="currency" office:value="7036480" table:formula="of:=[.B137]+[.C137]+[.D137]" table:style-name="ce6">
            <text:p>£7,036,480.00</text:p>
          </table:table-cell>
          <table:table-cell table:number-columns-repeated="16379"/>
        </table:table-row>
        <table:table-row table:style-name="ro2">
          <table:table-cell office:value-type="string" table:style-name="ce9">
            <text:p>Cannock Chas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38]+[.C138]+[.D138]" table:style-name="ce6">
            <text:p>£0.00</text:p>
          </table:table-cell>
          <table:table-cell table:number-columns-repeated="16379"/>
        </table:table-row>
        <table:table-row table:style-name="ro2">
          <table:table-cell office:value-type="string" table:style-name="ce9">
            <text:p>East Staf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39]+[.C139]+[.D139]" table:style-name="ce6">
            <text:p>£0.00</text:p>
          </table:table-cell>
          <table:table-cell table:number-columns-repeated="16379"/>
        </table:table-row>
        <table:table-row table:style-name="ro2">
          <table:table-cell office:value-type="string" table:style-name="ce9">
            <text:p>Lichfiel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0]+[.C140]+[.D140]" table:style-name="ce6">
            <text:p>£0.00</text:p>
          </table:table-cell>
          <table:table-cell table:number-columns-repeated="16379"/>
        </table:table-row>
        <table:table-row table:style-name="ro2">
          <table:table-cell office:value-type="string" table:style-name="ce9">
            <text:p>Newcastle-under-Lym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1]+[.C141]+[.D141]" table:style-name="ce6">
            <text:p>£0.00</text:p>
          </table:table-cell>
          <table:table-cell table:number-columns-repeated="16379"/>
        </table:table-row>
        <table:table-row table:style-name="ro2">
          <table:table-cell office:value-type="string" table:style-name="ce9">
            <text:p>South Staf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2]+[.C142]+[.D142]" table:style-name="ce6">
            <text:p>£0.00</text:p>
          </table:table-cell>
          <table:table-cell table:number-columns-repeated="16379"/>
        </table:table-row>
        <table:table-row table:style-name="ro2">
          <table:table-cell office:value-type="string" table:style-name="ce9">
            <text:p>Staf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3]+[.C143]+[.D143]" table:style-name="ce6">
            <text:p>£0.00</text:p>
          </table:table-cell>
          <table:table-cell table:number-columns-repeated="16379"/>
        </table:table-row>
        <table:table-row table:style-name="ro2">
          <table:table-cell office:value-type="string" table:style-name="ce9">
            <text:p>Staffordshire Moorland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4]+[.C144]+[.D144]" table:style-name="ce6">
            <text:p>£0.00</text:p>
          </table:table-cell>
          <table:table-cell table:number-columns-repeated="16379"/>
        </table:table-row>
        <table:table-row table:style-name="ro2">
          <table:table-cell office:value-type="string" table:style-name="ce9">
            <text:p>Tamwort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5]+[.C145]+[.D145]" table:style-name="ce6">
            <text:p>£0.00</text:p>
          </table:table-cell>
          <table:table-cell table:number-columns-repeated="16379"/>
        </table:table-row>
        <table:table-row table:style-name="ro2">
          <table:table-cell office:value-type="string" table:style-name="ce7">
            <text:p>Warwickshire</text:p>
          </table:table-cell>
          <table:table-cell office:value-type="currency" office:value="0" table:style-name="ce5">
            <text:p>£0.00</text:p>
          </table:table-cell>
          <table:table-cell office:value-type="currency" office:value="0" table:style-name="ce5">
            <text:p>£0.00</text:p>
          </table:table-cell>
          <table:table-cell office:value-type="currency" office:value="4623464" table:style-name="ce5">
            <text:p>£4,623,464.00</text:p>
          </table:table-cell>
          <table:table-cell office:value-type="currency" office:value="4623464" table:formula="of:=[.B146]+[.C146]+[.D146]" table:style-name="ce6">
            <text:p>£4,623,464.00</text:p>
          </table:table-cell>
          <table:table-cell table:number-columns-repeated="16379"/>
        </table:table-row>
        <table:table-row table:style-name="ro2">
          <table:table-cell office:value-type="string" table:style-name="ce9">
            <text:p>North Warwick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7]+[.C147]+[.D147]" table:style-name="ce6">
            <text:p>£0.00</text:p>
          </table:table-cell>
          <table:table-cell table:number-columns-repeated="16379"/>
        </table:table-row>
        <table:table-row table:style-name="ro2">
          <table:table-cell office:value-type="string" table:style-name="ce9">
            <text:p>Nuneaton and Bedwort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8]+[.C148]+[.D148]" table:style-name="ce6">
            <text:p>£0.00</text:p>
          </table:table-cell>
          <table:table-cell table:number-columns-repeated="16379"/>
        </table:table-row>
        <table:table-row table:style-name="ro2">
          <table:table-cell office:value-type="string" table:style-name="ce9">
            <text:p>Rugb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49]+[.C149]+[.D149]" table:style-name="ce6">
            <text:p>£0.00</text:p>
          </table:table-cell>
          <table:table-cell table:number-columns-repeated="16379"/>
        </table:table-row>
        <table:table-row table:style-name="ro2">
          <table:table-cell office:value-type="string" table:style-name="ce9">
            <text:p>Stratford-on-A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50]+[.C150]+[.D150]" table:style-name="ce6">
            <text:p>£0.00</text:p>
          </table:table-cell>
          <table:table-cell table:number-columns-repeated="16379"/>
        </table:table-row>
        <table:table-row table:style-name="ro2">
          <table:table-cell office:value-type="string" table:style-name="ce9">
            <text:p>Warwic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51]+[.C151]+[.D151]" table:style-name="ce6">
            <text:p>£0.00</text:p>
          </table:table-cell>
          <table:table-cell table:number-columns-repeated="16379"/>
        </table:table-row>
        <table:table-row table:style-name="ro2">
          <table:table-cell office:value-type="string" table:style-name="ce7">
            <text:p>Birmingham</text:p>
          </table:table-cell>
          <table:table-cell office:value-type="currency" office:value="2283632" table:style-name="ce5">
            <text:p>£2,283,632.00</text:p>
          </table:table-cell>
          <table:table-cell office:value-type="currency" office:value="3425448" table:style-name="ce5">
            <text:p>£3,425,448.00</text:p>
          </table:table-cell>
          <table:table-cell office:value-type="currency" office:value="5709080" table:style-name="ce5">
            <text:p>£5,709,080.00</text:p>
          </table:table-cell>
          <table:table-cell office:value-type="currency" office:value="11418160" table:formula="of:=[.B152]+[.C152]+[.D152]" table:style-name="ce6">
            <text:p>£11,418,160.00</text:p>
          </table:table-cell>
          <table:table-cell table:number-columns-repeated="16379"/>
        </table:table-row>
        <table:table-row table:style-name="ro2">
          <table:table-cell office:value-type="string" table:style-name="ce7">
            <text:p>Coventry</text:p>
          </table:table-cell>
          <table:table-cell office:value-type="currency" office:value="0" table:style-name="ce5">
            <text:p>£0.00</text:p>
          </table:table-cell>
          <table:table-cell office:value-type="currency" office:value="1114563" table:style-name="ce5">
            <text:p>£1,114,563.00</text:p>
          </table:table-cell>
          <table:table-cell office:value-type="currency" office:value="1857605" table:style-name="ce5">
            <text:p>£1,857,605.00</text:p>
          </table:table-cell>
          <table:table-cell office:value-type="currency" office:value="2972168" table:formula="of:=[.B153]+[.C153]+[.D153]" table:style-name="ce6">
            <text:p>£2,972,168.00</text:p>
          </table:table-cell>
          <table:table-cell table:number-columns-repeated="16379"/>
        </table:table-row>
        <table:table-row table:style-name="ro2">
          <table:table-cell office:value-type="string" table:style-name="ce7">
            <text:p>Dudley</text:p>
          </table:table-cell>
          <table:table-cell office:value-type="currency" office:value="0" table:style-name="ce5">
            <text:p>£0.00</text:p>
          </table:table-cell>
          <table:table-cell office:value-type="currency" office:value="0" table:style-name="ce5">
            <text:p>£0.00</text:p>
          </table:table-cell>
          <table:table-cell office:value-type="currency" office:value="2572768" table:style-name="ce5">
            <text:p>£2,572,768.00</text:p>
          </table:table-cell>
          <table:table-cell office:value-type="currency" office:value="2572768" table:formula="of:=[.B154]+[.C154]+[.D154]" table:style-name="ce6">
            <text:p>£2,572,768.00</text:p>
          </table:table-cell>
          <table:table-cell table:number-columns-repeated="16379"/>
        </table:table-row>
        <table:table-row table:style-name="ro2">
          <table:table-cell office:value-type="string" table:style-name="ce7">
            <text:p>Sandwell</text:p>
          </table:table-cell>
          <table:table-cell office:value-type="currency" office:value="656900" table:style-name="ce5">
            <text:p>£656,900.00</text:p>
          </table:table-cell>
          <table:table-cell office:value-type="currency" office:value="985350" table:style-name="ce5">
            <text:p>£985,350.00</text:p>
          </table:table-cell>
          <table:table-cell office:value-type="currency" office:value="1642250" table:style-name="ce5">
            <text:p>£1,642,250.00</text:p>
          </table:table-cell>
          <table:table-cell office:value-type="currency" office:value="3284500" table:formula="of:=[.B155]+[.C155]+[.D155]" table:style-name="ce6">
            <text:p>£3,284,500.00</text:p>
          </table:table-cell>
          <table:table-cell table:number-columns-repeated="16379"/>
        </table:table-row>
        <table:table-row table:style-name="ro2">
          <table:table-cell office:value-type="string" table:style-name="ce7">
            <text:p>Solihull</text:p>
          </table:table-cell>
          <table:table-cell office:value-type="currency" office:value="432748" table:style-name="ce5">
            <text:p>£432,748.00</text:p>
          </table:table-cell>
          <table:table-cell office:value-type="currency" office:value="649122" table:style-name="ce5">
            <text:p>£649,122.00</text:p>
          </table:table-cell>
          <table:table-cell office:value-type="currency" office:value="1081870" table:style-name="ce5">
            <text:p>£1,081,870.00</text:p>
          </table:table-cell>
          <table:table-cell office:value-type="currency" office:value="2163740" table:formula="of:=[.B156]+[.C156]+[.D156]" table:style-name="ce6">
            <text:p>£2,163,740.00</text:p>
          </table:table-cell>
          <table:table-cell table:number-columns-repeated="16379"/>
        </table:table-row>
        <table:table-row table:style-name="ro2">
          <table:table-cell office:value-type="string" table:style-name="ce7">
            <text:p>Walsall</text:p>
          </table:table-cell>
          <table:table-cell office:value-type="currency" office:value="0" table:style-name="ce5">
            <text:p>£0.00</text:p>
          </table:table-cell>
          <table:table-cell office:value-type="currency" office:value="856434" table:style-name="ce5">
            <text:p>£856,434.00</text:p>
          </table:table-cell>
          <table:table-cell office:value-type="currency" office:value="1427390" table:style-name="ce5">
            <text:p>£1,427,390.00</text:p>
          </table:table-cell>
          <table:table-cell office:value-type="currency" office:value="2283824" table:formula="of:=[.B157]+[.C157]+[.D157]" table:style-name="ce6">
            <text:p>£2,283,824.00</text:p>
          </table:table-cell>
          <table:table-cell table:number-columns-repeated="16379"/>
        </table:table-row>
        <table:table-row table:style-name="ro2">
          <table:table-cell office:value-type="string" table:style-name="ce7">
            <text:p>Wolverhampton</text:p>
          </table:table-cell>
          <table:table-cell office:value-type="currency" office:value="790071" table:style-name="ce5">
            <text:p>£790,071.00</text:p>
          </table:table-cell>
          <table:table-cell office:value-type="currency" office:value="790071" table:style-name="ce5">
            <text:p>£790,071.00</text:p>
          </table:table-cell>
          <table:table-cell office:value-type="currency" office:value="1316785" table:style-name="ce5">
            <text:p>£1,316,785.00</text:p>
          </table:table-cell>
          <table:table-cell office:value-type="currency" office:value="2896927" table:formula="of:=[.B158]+[.C158]+[.D158]" table:style-name="ce6">
            <text:p>£2,896,927.00</text:p>
          </table:table-cell>
          <table:table-cell table:number-columns-repeated="16379"/>
        </table:table-row>
        <table:table-row table:style-name="ro2">
          <table:table-cell office:value-type="string" table:style-name="ce7">
            <text:p>Worcestershire</text:p>
          </table:table-cell>
          <table:table-cell office:value-type="currency" office:value="0" table:style-name="ce5">
            <text:p>£0.00</text:p>
          </table:table-cell>
          <table:table-cell office:value-type="currency" office:value="0" table:style-name="ce5">
            <text:p>£0.00</text:p>
          </table:table-cell>
          <table:table-cell office:value-type="currency" office:value="4766288" table:style-name="ce5">
            <text:p>£4,766,288.00</text:p>
          </table:table-cell>
          <table:table-cell office:value-type="currency" office:value="4766288" table:formula="of:=[.B159]+[.C159]+[.D159]" table:style-name="ce6">
            <text:p>£4,766,288.00</text:p>
          </table:table-cell>
          <table:table-cell table:number-columns-repeated="16379"/>
        </table:table-row>
        <table:table-row table:style-name="ro2">
          <table:table-cell office:value-type="string" table:style-name="ce9">
            <text:p>Bromsgrov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0]+[.C160]+[.D160]" table:style-name="ce6">
            <text:p>£0.00</text:p>
          </table:table-cell>
          <table:table-cell table:number-columns-repeated="16379"/>
        </table:table-row>
        <table:table-row table:style-name="ro2">
          <table:table-cell office:value-type="string" table:style-name="ce9">
            <text:p>Malvern Hill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1]+[.C161]+[.D161]" table:style-name="ce6">
            <text:p>£0.00</text:p>
          </table:table-cell>
          <table:table-cell table:number-columns-repeated="16379"/>
        </table:table-row>
        <table:table-row table:style-name="ro2">
          <table:table-cell office:value-type="string" table:style-name="ce9">
            <text:p>Redditc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2]+[.C162]+[.D162]" table:style-name="ce6">
            <text:p>£0.00</text:p>
          </table:table-cell>
          <table:table-cell table:number-columns-repeated="16379"/>
        </table:table-row>
        <table:table-row table:style-name="ro2">
          <table:table-cell office:value-type="string" table:style-name="ce9">
            <text:p>Worces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3]+[.C163]+[.D163]" table:style-name="ce6">
            <text:p>£0.00</text:p>
          </table:table-cell>
          <table:table-cell table:number-columns-repeated="16379"/>
        </table:table-row>
        <table:table-row table:style-name="ro2">
          <table:table-cell office:value-type="string" table:style-name="ce9">
            <text:p>Wycha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4]+[.C164]+[.D164]" table:style-name="ce6">
            <text:p>£0.00</text:p>
          </table:table-cell>
          <table:table-cell table:number-columns-repeated="16379"/>
        </table:table-row>
        <table:table-row table:style-name="ro2">
          <table:table-cell office:value-type="string" table:style-name="ce9">
            <text:p>Wyre Fores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65]+[.C165]+[.D165]" table:style-name="ce6">
            <text:p>£0.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EAST</text:p>
          </table:table-cell>
          <table:table-cell table:number-columns-repeated="3" table:style-name="ce5"/>
          <table:table-cell table:style-name="ce6"/>
          <table:table-cell table:number-columns-repeated="16379"/>
        </table:table-row>
        <table:table-row table:style-name="ro2">
          <table:table-cell office:value-type="string" table:style-name="ce7">
            <text:p>Bedford</text:p>
          </table:table-cell>
          <table:table-cell office:value-type="currency" office:value="0" table:style-name="ce5">
            <text:p>£0.00</text:p>
          </table:table-cell>
          <table:table-cell office:value-type="currency" office:value="0" table:style-name="ce5">
            <text:p>£0.00</text:p>
          </table:table-cell>
          <table:table-cell office:value-type="currency" office:value="1386336" table:style-name="ce5">
            <text:p>£1,386,336.00</text:p>
          </table:table-cell>
          <table:table-cell office:value-type="currency" office:value="1386336" table:formula="of:=[.B168]+[.C168]+[.D168]" table:style-name="ce6">
            <text:p>£1,386,336.00</text:p>
          </table:table-cell>
          <table:table-cell table:number-columns-repeated="16379"/>
        </table:table-row>
        <table:table-row table:style-name="ro2">
          <table:table-cell office:value-type="string" table:style-name="ce7">
            <text:p>Central Bedfordshire</text:p>
          </table:table-cell>
          <table:table-cell office:value-type="currency" office:value="0" table:style-name="ce5">
            <text:p>£0.00</text:p>
          </table:table-cell>
          <table:table-cell office:value-type="currency" office:value="0" table:style-name="ce5">
            <text:p>£0.00</text:p>
          </table:table-cell>
          <table:table-cell office:value-type="currency" office:value="2309184" table:style-name="ce5">
            <text:p>£2,309,184.00</text:p>
          </table:table-cell>
          <table:table-cell office:value-type="currency" office:value="2309184" table:formula="of:=[.B169]+[.C169]+[.D169]" table:style-name="ce6">
            <text:p>£2,309,184.00</text:p>
          </table:table-cell>
          <table:table-cell table:number-columns-repeated="16379"/>
        </table:table-row>
        <table:table-row table:style-name="ro2">
          <table:table-cell office:value-type="string" table:style-name="ce7">
            <text:p>Luton</text:p>
          </table:table-cell>
          <table:table-cell office:value-type="currency" office:value="300000" table:style-name="ce5">
            <text:p>£300,000.00</text:p>
          </table:table-cell>
          <table:table-cell office:value-type="currency" office:value="0" table:style-name="ce5">
            <text:p>£0.00</text:p>
          </table:table-cell>
          <table:table-cell office:value-type="currency" office:value="1704416" table:style-name="ce5">
            <text:p>£1,704,416.00</text:p>
          </table:table-cell>
          <table:table-cell office:value-type="currency" office:value="2004416" table:formula="of:=[.B170]+[.C170]+[.D170]" table:style-name="ce6">
            <text:p>£2,004,416.00</text:p>
          </table:table-cell>
          <table:table-cell table:number-columns-repeated="16379"/>
        </table:table-row>
        <table:table-row table:style-name="ro2">
          <table:table-cell office:value-type="string" table:style-name="ce7">
            <text:p>Peterborough</text:p>
          </table:table-cell>
          <table:table-cell office:value-type="currency" office:value="0" table:style-name="ce5">
            <text:p>£0.00</text:p>
          </table:table-cell>
          <table:table-cell office:value-type="currency" office:value="0" table:style-name="ce5">
            <text:p>£0.00</text:p>
          </table:table-cell>
          <table:table-cell office:value-type="currency" office:value="1618072" table:style-name="ce5">
            <text:p>£1,618,072.00</text:p>
          </table:table-cell>
          <table:table-cell office:value-type="currency" office:value="1618072" table:formula="of:=[.B171]+[.C171]+[.D171]" table:style-name="ce6">
            <text:p>£1,618,072.00</text:p>
          </table:table-cell>
          <table:table-cell table:number-columns-repeated="16379"/>
        </table:table-row>
        <table:table-row table:style-name="ro2">
          <table:table-cell office:value-type="string" table:style-name="ce7">
            <text:p>Southend-on-Sea</text:p>
          </table:table-cell>
          <table:table-cell office:value-type="currency" office:value="0" table:style-name="ce5">
            <text:p>£0.00</text:p>
          </table:table-cell>
          <table:table-cell office:value-type="currency" office:value="0" table:style-name="ce5">
            <text:p>£0.00</text:p>
          </table:table-cell>
          <table:table-cell office:value-type="currency" office:value="1465000" table:style-name="ce5">
            <text:p>£1,465,000.00</text:p>
          </table:table-cell>
          <table:table-cell office:value-type="currency" office:value="1465000" table:formula="of:=[.B172]+[.C172]+[.D172]" table:style-name="ce6">
            <text:p>£1,465,000.00</text:p>
          </table:table-cell>
          <table:table-cell table:number-columns-repeated="16379"/>
        </table:table-row>
        <table:table-row table:style-name="ro2">
          <table:table-cell office:value-type="string" table:style-name="ce7">
            <text:p>Thurrock</text:p>
          </table:table-cell>
          <table:table-cell office:value-type="currency" office:value="0" table:style-name="ce5">
            <text:p>£0.00</text:p>
          </table:table-cell>
          <table:table-cell office:value-type="currency" office:value="0" table:style-name="ce5">
            <text:p>£0.00</text:p>
          </table:table-cell>
          <table:table-cell office:value-type="currency" office:value="1394728" table:style-name="ce5">
            <text:p>£1,394,728.00</text:p>
          </table:table-cell>
          <table:table-cell office:value-type="currency" office:value="1394728" table:formula="of:=[.B173]+[.C173]+[.D173]" table:style-name="ce6">
            <text:p>£1,394,728.00</text:p>
          </table:table-cell>
          <table:table-cell table:number-columns-repeated="16379"/>
        </table:table-row>
        <table:table-row table:style-name="ro2">
          <table:table-cell office:value-type="string" table:style-name="ce7">
            <text:p>Cambridgeshire</text:p>
          </table:table-cell>
          <table:table-cell office:value-type="currency" office:value="0" table:style-name="ce5">
            <text:p>£0.00</text:p>
          </table:table-cell>
          <table:table-cell office:value-type="currency" office:value="0" table:style-name="ce5">
            <text:p>£0.00</text:p>
          </table:table-cell>
          <table:table-cell office:value-type="currency" office:value="5228296" table:style-name="ce5">
            <text:p>£5,228,296.00</text:p>
          </table:table-cell>
          <table:table-cell office:value-type="currency" office:value="5228296" table:formula="of:=[.B174]+[.C174]+[.D174]" table:style-name="ce6">
            <text:p>£5,228,296.00</text:p>
          </table:table-cell>
          <table:table-cell table:number-columns-repeated="16379"/>
        </table:table-row>
        <table:table-row table:style-name="ro2">
          <table:table-cell office:value-type="string" table:style-name="ce9">
            <text:p>Cambridg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75]+[.C175]+[.D175]" table:style-name="ce6">
            <text:p>£0.00</text:p>
          </table:table-cell>
          <table:table-cell table:number-columns-repeated="16379"/>
        </table:table-row>
        <table:table-row table:style-name="ro2">
          <table:table-cell office:value-type="string" table:style-name="ce9">
            <text:p>East Cambridge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76]+[.C176]+[.D176]" table:style-name="ce6">
            <text:p>£0.00</text:p>
          </table:table-cell>
          <table:table-cell table:number-columns-repeated="16379"/>
        </table:table-row>
        <table:table-row table:style-name="ro2">
          <table:table-cell office:value-type="string" table:style-name="ce9">
            <text:p>Fen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77]+[.C177]+[.D177]" table:style-name="ce6">
            <text:p>£0.00</text:p>
          </table:table-cell>
          <table:table-cell table:number-columns-repeated="16379"/>
        </table:table-row>
        <table:table-row table:style-name="ro2">
          <table:table-cell office:value-type="string" table:style-name="ce9">
            <text:p>Huntingdon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78]+[.C178]+[.D178]" table:style-name="ce6">
            <text:p>£0.00</text:p>
          </table:table-cell>
          <table:table-cell table:number-columns-repeated="16379"/>
        </table:table-row>
        <table:table-row table:style-name="ro2">
          <table:table-cell office:value-type="string" table:style-name="ce9">
            <text:p>South Cambridge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79]+[.C179]+[.D179]" table:style-name="ce6">
            <text:p>£0.00</text:p>
          </table:table-cell>
          <table:table-cell table:number-columns-repeated="16379"/>
        </table:table-row>
        <table:table-row table:style-name="ro2">
          <table:table-cell office:value-type="string" table:style-name="ce7">
            <text:p>Essex</text:p>
          </table:table-cell>
          <table:table-cell office:value-type="currency" office:value="0" table:style-name="ce5">
            <text:p>£0.00</text:p>
          </table:table-cell>
          <table:table-cell office:value-type="currency" office:value="4467567" table:style-name="ce5">
            <text:p>£4,467,567.00</text:p>
          </table:table-cell>
          <table:table-cell office:value-type="currency" office:value="7445945" table:style-name="ce5">
            <text:p>£7,445,945.00</text:p>
          </table:table-cell>
          <table:table-cell office:value-type="currency" office:value="11913512" table:formula="of:=[.B180]+[.C180]+[.D180]" table:style-name="ce6">
            <text:p>£11,913,512.00</text:p>
          </table:table-cell>
          <table:table-cell table:number-columns-repeated="16379"/>
        </table:table-row>
        <table:table-row table:style-name="ro2">
          <table:table-cell office:value-type="string" table:style-name="ce9">
            <text:p>Basild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1]+[.C181]+[.D181]" table:style-name="ce6">
            <text:p>£0.00</text:p>
          </table:table-cell>
          <table:table-cell table:number-columns-repeated="16379"/>
        </table:table-row>
        <table:table-row table:style-name="ro2">
          <table:table-cell office:value-type="string" table:style-name="ce9">
            <text:p>Braintre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2]+[.C182]+[.D182]" table:style-name="ce6">
            <text:p>£0.00</text:p>
          </table:table-cell>
          <table:table-cell table:number-columns-repeated="16379"/>
        </table:table-row>
        <table:table-row table:style-name="ro2">
          <table:table-cell office:value-type="string" table:style-name="ce9">
            <text:p>Brentwoo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3]+[.C183]+[.D183]" table:style-name="ce6">
            <text:p>£0.00</text:p>
          </table:table-cell>
          <table:table-cell table:number-columns-repeated="16379"/>
        </table:table-row>
        <table:table-row table:style-name="ro2">
          <table:table-cell office:value-type="string" table:style-name="ce9">
            <text:p>Castle Poin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4]+[.C184]+[.D184]" table:style-name="ce6">
            <text:p>£0.00</text:p>
          </table:table-cell>
          <table:table-cell table:number-columns-repeated="16379"/>
        </table:table-row>
        <table:table-row table:style-name="ro2">
          <table:table-cell office:value-type="string" table:style-name="ce9">
            <text:p>Chelms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5]+[.C185]+[.D185]" table:style-name="ce6">
            <text:p>£0.00</text:p>
          </table:table-cell>
          <table:table-cell table:number-columns-repeated="16379"/>
        </table:table-row>
        <table:table-row table:style-name="ro2">
          <table:table-cell office:value-type="string" table:style-name="ce9">
            <text:p>Colches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6]+[.C186]+[.D186]" table:style-name="ce6">
            <text:p>£0.00</text:p>
          </table:table-cell>
          <table:table-cell table:number-columns-repeated="16379"/>
        </table:table-row>
        <table:table-row table:style-name="ro2">
          <table:table-cell office:value-type="string" table:style-name="ce9">
            <text:p>Epping Fores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7]+[.C187]+[.D187]" table:style-name="ce6">
            <text:p>£0.00</text:p>
          </table:table-cell>
          <table:table-cell table:number-columns-repeated="16379"/>
        </table:table-row>
        <table:table-row table:style-name="ro2">
          <table:table-cell office:value-type="string" table:style-name="ce9">
            <text:p>Harlow</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8]+[.C188]+[.D188]" table:style-name="ce6">
            <text:p>£0.00</text:p>
          </table:table-cell>
          <table:table-cell table:number-columns-repeated="16379"/>
        </table:table-row>
        <table:table-row table:style-name="ro2">
          <table:table-cell office:value-type="string" table:style-name="ce9">
            <text:p>Mald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89]+[.C189]+[.D189]" table:style-name="ce6">
            <text:p>£0.00</text:p>
          </table:table-cell>
          <table:table-cell table:number-columns-repeated="16379"/>
        </table:table-row>
        <table:table-row table:style-name="ro2">
          <table:table-cell office:value-type="string" table:style-name="ce9">
            <text:p>Roch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0]+[.C190]+[.D190]" table:style-name="ce6">
            <text:p>£0.00</text:p>
          </table:table-cell>
          <table:table-cell table:number-columns-repeated="16379"/>
        </table:table-row>
        <table:table-row table:style-name="ro2">
          <table:table-cell office:value-type="string" table:style-name="ce9">
            <text:p>Tendring</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1]+[.C191]+[.D191]" table:style-name="ce6">
            <text:p>£0.00</text:p>
          </table:table-cell>
          <table:table-cell table:number-columns-repeated="16379"/>
        </table:table-row>
        <table:table-row table:style-name="ro2">
          <table:table-cell office:value-type="string" table:style-name="ce9">
            <text:p>Uttles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2]+[.C192]+[.D192]" table:style-name="ce6">
            <text:p>£0.00</text:p>
          </table:table-cell>
          <table:table-cell table:number-columns-repeated="16379"/>
        </table:table-row>
        <table:table-row table:style-name="ro2">
          <table:table-cell office:value-type="string" table:style-name="ce7">
            <text:p>Hertfordshire</text:p>
          </table:table-cell>
          <table:table-cell office:value-type="currency" office:value="0" table:style-name="ce5">
            <text:p>£0.00</text:p>
          </table:table-cell>
          <table:table-cell office:value-type="currency" office:value="0" table:style-name="ce5">
            <text:p>£0.00</text:p>
          </table:table-cell>
          <table:table-cell office:value-type="currency" office:value="9516152" table:style-name="ce5">
            <text:p>£9,516,152.00</text:p>
          </table:table-cell>
          <table:table-cell office:value-type="currency" office:value="9516152" table:formula="of:=[.B193]+[.C193]+[.D193]" table:style-name="ce6">
            <text:p>£9,516,152.00</text:p>
          </table:table-cell>
          <table:table-cell table:number-columns-repeated="16379"/>
        </table:table-row>
        <table:table-row table:style-name="ro2">
          <table:table-cell office:value-type="string" table:style-name="ce9">
            <text:p>Broxbourn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4]+[.C194]+[.D194]" table:style-name="ce6">
            <text:p>£0.00</text:p>
          </table:table-cell>
          <table:table-cell table:number-columns-repeated="16379"/>
        </table:table-row>
        <table:table-row table:style-name="ro2">
          <table:table-cell office:value-type="string" table:style-name="ce9">
            <text:p>Dacorum</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5]+[.C195]+[.D195]" table:style-name="ce6">
            <text:p>£0.00</text:p>
          </table:table-cell>
          <table:table-cell table:number-columns-repeated="16379"/>
        </table:table-row>
        <table:table-row table:style-name="ro2">
          <table:table-cell office:value-type="string" table:style-name="ce9">
            <text:p>East Hert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6]+[.C196]+[.D196]" table:style-name="ce6">
            <text:p>£0.00</text:p>
          </table:table-cell>
          <table:table-cell table:number-columns-repeated="16379"/>
        </table:table-row>
        <table:table-row table:style-name="ro2">
          <table:table-cell office:value-type="string" table:style-name="ce9">
            <text:p>Hertsme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7]+[.C197]+[.D197]" table:style-name="ce6">
            <text:p>£0.00</text:p>
          </table:table-cell>
          <table:table-cell table:number-columns-repeated="16379"/>
        </table:table-row>
        <table:table-row table:style-name="ro2">
          <table:table-cell office:value-type="string" table:style-name="ce9">
            <text:p>North Hert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8]+[.C198]+[.D198]" table:style-name="ce6">
            <text:p>£0.00</text:p>
          </table:table-cell>
          <table:table-cell table:number-columns-repeated="16379"/>
        </table:table-row>
        <table:table-row table:style-name="ro2">
          <table:table-cell office:value-type="string" table:style-name="ce9">
            <text:p>St Alban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199]+[.C199]+[.D199]" table:style-name="ce6">
            <text:p>£0.00</text:p>
          </table:table-cell>
          <table:table-cell table:number-columns-repeated="16379"/>
        </table:table-row>
        <table:table-row table:style-name="ro2">
          <table:table-cell office:value-type="string" table:style-name="ce9">
            <text:p>Stevenag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0]+[.C200]+[.D200]" table:style-name="ce6">
            <text:p>£0.00</text:p>
          </table:table-cell>
          <table:table-cell table:number-columns-repeated="16379"/>
        </table:table-row>
        <table:table-row table:style-name="ro2">
          <table:table-cell office:value-type="string" table:style-name="ce9">
            <text:p>Three River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1]+[.C201]+[.D201]" table:style-name="ce6">
            <text:p>£0.00</text:p>
          </table:table-cell>
          <table:table-cell table:number-columns-repeated="16379"/>
        </table:table-row>
        <table:table-row table:style-name="ro2">
          <table:table-cell office:value-type="string" table:style-name="ce9">
            <text:p>Wat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2]+[.C202]+[.D202]" table:style-name="ce6">
            <text:p>£0.00</text:p>
          </table:table-cell>
          <table:table-cell table:number-columns-repeated="16379"/>
        </table:table-row>
        <table:table-row table:style-name="ro2">
          <table:table-cell office:value-type="string" table:style-name="ce9">
            <text:p>Welwyn Hatfiel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3]+[.C203]+[.D203]" table:style-name="ce6">
            <text:p>£0.00</text:p>
          </table:table-cell>
          <table:table-cell table:number-columns-repeated="16379"/>
        </table:table-row>
        <table:table-row table:style-name="ro2">
          <table:table-cell office:value-type="string" table:style-name="ce7">
            <text:p>Norfolk</text:p>
          </table:table-cell>
          <table:table-cell office:value-type="currency" office:value="0" table:style-name="ce5">
            <text:p>£0.00</text:p>
          </table:table-cell>
          <table:table-cell office:value-type="currency" office:value="0" table:style-name="ce5">
            <text:p>£0.00</text:p>
          </table:table-cell>
          <table:table-cell office:value-type="currency" office:value="7262080" table:style-name="ce5">
            <text:p>£7,262,080.00</text:p>
          </table:table-cell>
          <table:table-cell office:value-type="currency" office:value="7262080" table:formula="of:=[.B204]+[.C204]+[.D204]" table:style-name="ce6">
            <text:p>£7,262,080.00</text:p>
          </table:table-cell>
          <table:table-cell table:number-columns-repeated="16379"/>
        </table:table-row>
        <table:table-row table:style-name="ro2">
          <table:table-cell office:value-type="string" table:style-name="ce9">
            <text:p>Breck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5]+[.C205]+[.D205]" table:style-name="ce6">
            <text:p>£0.00</text:p>
          </table:table-cell>
          <table:table-cell table:number-columns-repeated="16379"/>
        </table:table-row>
        <table:table-row table:style-name="ro2">
          <table:table-cell office:value-type="string" table:style-name="ce9">
            <text:p>Broadlan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6]+[.C206]+[.D206]" table:style-name="ce6">
            <text:p>£0.00</text:p>
          </table:table-cell>
          <table:table-cell table:number-columns-repeated="16379"/>
        </table:table-row>
        <table:table-row table:style-name="ro2">
          <table:table-cell office:value-type="string" table:style-name="ce9">
            <text:p>Great Yarmout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7]+[.C207]+[.D207]" table:style-name="ce6">
            <text:p>£0.00</text:p>
          </table:table-cell>
          <table:table-cell table:number-columns-repeated="16379"/>
        </table:table-row>
        <table:table-row table:style-name="ro2">
          <table:table-cell office:value-type="string" table:style-name="ce9">
            <text:p>King's Lynn and West Nor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8]+[.C208]+[.D208]" table:style-name="ce6">
            <text:p>£0.00</text:p>
          </table:table-cell>
          <table:table-cell table:number-columns-repeated="16379"/>
        </table:table-row>
        <table:table-row table:style-name="ro2">
          <table:table-cell office:value-type="string" table:style-name="ce9">
            <text:p>North Nor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09]+[.C209]+[.D209]" table:style-name="ce6">
            <text:p>£0.00</text:p>
          </table:table-cell>
          <table:table-cell table:number-columns-repeated="16379"/>
        </table:table-row>
        <table:table-row table:style-name="ro2">
          <table:table-cell office:value-type="string" table:style-name="ce9">
            <text:p>Norwic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0]+[.C210]+[.D210]" table:style-name="ce6">
            <text:p>£0.00</text:p>
          </table:table-cell>
          <table:table-cell table:number-columns-repeated="16379"/>
        </table:table-row>
        <table:table-row table:style-name="ro2">
          <table:table-cell office:value-type="string" table:style-name="ce9">
            <text:p>South Nor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1]+[.C211]+[.D211]" table:style-name="ce6">
            <text:p>£0.00</text:p>
          </table:table-cell>
          <table:table-cell table:number-columns-repeated="16379"/>
        </table:table-row>
        <table:table-row table:style-name="ro2">
          <table:table-cell office:value-type="string" table:style-name="ce7">
            <text:p>Suffolk</text:p>
          </table:table-cell>
          <table:table-cell office:value-type="currency" office:value="0" table:style-name="ce5">
            <text:p>£0.00</text:p>
          </table:table-cell>
          <table:table-cell office:value-type="currency" office:value="0" table:style-name="ce5">
            <text:p>£0.00</text:p>
          </table:table-cell>
          <table:table-cell office:value-type="currency" office:value="6090800" table:style-name="ce5">
            <text:p>£6,090,800.00</text:p>
          </table:table-cell>
          <table:table-cell office:value-type="currency" office:value="6090800" table:formula="of:=[.B212]+[.C212]+[.D212]" table:style-name="ce6">
            <text:p>£6,090,800.00</text:p>
          </table:table-cell>
          <table:table-cell table:number-columns-repeated="16379"/>
        </table:table-row>
        <table:table-row table:style-name="ro2">
          <table:table-cell office:value-type="string" table:style-name="ce9">
            <text:p>Baberg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3]+[.C213]+[.D213]" table:style-name="ce6">
            <text:p>£0.00</text:p>
          </table:table-cell>
          <table:table-cell table:number-columns-repeated="16379"/>
        </table:table-row>
        <table:table-row table:style-name="ro2">
          <table:table-cell office:value-type="string" table:style-name="ce23">
            <text:p>East Suf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4]+[.C214]+[.D214]" table:style-name="ce6">
            <text:p>£0.00</text:p>
          </table:table-cell>
          <table:table-cell table:number-columns-repeated="16379"/>
        </table:table-row>
        <table:table-row table:style-name="ro2">
          <table:table-cell office:value-type="string" table:style-name="ce9">
            <text:p>Ipswic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5]+[.C215]+[.D215]" table:style-name="ce6">
            <text:p>£0.00</text:p>
          </table:table-cell>
          <table:table-cell table:number-columns-repeated="16379"/>
        </table:table-row>
        <table:table-row table:style-name="ro2">
          <table:table-cell office:value-type="string" table:style-name="ce9">
            <text:p>Mid Suf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6]+[.C216]+[.D216]" table:style-name="ce6">
            <text:p>£0.00</text:p>
          </table:table-cell>
          <table:table-cell table:number-columns-repeated="16379"/>
        </table:table-row>
        <table:table-row table:style-name="ro2">
          <table:table-cell office:value-type="string" table:style-name="ce23">
            <text:p>West Suffolk</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17]+[.C217]+[.D217]" table:style-name="ce6">
            <text:p>£0.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LONDON</text:p>
          </table:table-cell>
          <table:table-cell table:number-columns-repeated="3" table:style-name="ce5"/>
          <table:table-cell table:style-name="ce6"/>
          <table:table-cell table:number-columns-repeated="16379"/>
        </table:table-row>
        <table:table-row table:style-name="ro2">
          <table:table-cell office:value-type="string" table:style-name="ce8">
            <text:p>Inner London</text:p>
          </table:table-cell>
          <table:table-cell table:number-columns-repeated="3" table:style-name="ce5"/>
          <table:table-cell table:style-name="ce6"/>
          <table:table-cell table:number-columns-repeated="16379"/>
        </table:table-row>
        <table:table-row table:style-name="ro2">
          <table:table-cell office:value-type="string" table:style-name="ce7">
            <text:p>Camden</text:p>
          </table:table-cell>
          <table:table-cell office:value-type="currency" office:value="0" table:style-name="ce5">
            <text:p>£0.00</text:p>
          </table:table-cell>
          <table:table-cell office:value-type="currency" office:value="810087" table:style-name="ce5">
            <text:p>£810,087.00</text:p>
          </table:table-cell>
          <table:table-cell office:value-type="currency" office:value="1350145" table:style-name="ce5">
            <text:p>£1,350,145.00</text:p>
          </table:table-cell>
          <table:table-cell office:value-type="currency" office:value="2160232" table:formula="of:=[.B221]+[.C221]+[.D221]" table:style-name="ce6">
            <text:p>£2,160,232.00</text:p>
          </table:table-cell>
          <table:table-cell table:number-columns-repeated="16379"/>
        </table:table-row>
        <table:table-row table:style-name="ro2">
          <table:table-cell office:value-type="string" table:style-name="ce7">
            <text:p>City of London</text:p>
          </table:table-cell>
          <table:table-cell office:value-type="currency" office:value="0" table:style-name="ce5">
            <text:p>£0.00</text:p>
          </table:table-cell>
          <table:table-cell office:value-type="currency" office:value="29163" table:style-name="ce5">
            <text:p>£29,163.00</text:p>
          </table:table-cell>
          <table:table-cell office:value-type="currency" office:value="48605" table:style-name="ce5">
            <text:p>£48,605.00</text:p>
          </table:table-cell>
          <table:table-cell office:value-type="currency" office:value="77768" table:formula="of:=[.B222]+[.C222]+[.D222]" table:style-name="ce6">
            <text:p>£77,768.00</text:p>
          </table:table-cell>
          <table:table-cell table:number-columns-repeated="16379"/>
        </table:table-row>
        <table:table-row table:style-name="ro2">
          <table:table-cell office:value-type="string" table:style-name="ce7">
            <text:p>Hackney</text:p>
          </table:table-cell>
          <table:table-cell office:value-type="currency" office:value="0" table:style-name="ce5">
            <text:p>£0.00</text:p>
          </table:table-cell>
          <table:table-cell office:value-type="currency" office:value="843360" table:style-name="ce5">
            <text:p>£843,360.00</text:p>
          </table:table-cell>
          <table:table-cell office:value-type="currency" office:value="1405600" table:style-name="ce5">
            <text:p>£1,405,600.00</text:p>
          </table:table-cell>
          <table:table-cell office:value-type="currency" office:value="2248960" table:formula="of:=[.B223]+[.C223]+[.D223]" table:style-name="ce6">
            <text:p>£2,248,960.00</text:p>
          </table:table-cell>
          <table:table-cell table:number-columns-repeated="16379"/>
        </table:table-row>
        <table:table-row table:style-name="ro2">
          <table:table-cell office:value-type="string" table:style-name="ce7">
            <text:p>Hammersmith and Fulham</text:p>
          </table:table-cell>
          <table:table-cell office:value-type="currency" office:value="0" table:style-name="ce5">
            <text:p>£0.00</text:p>
          </table:table-cell>
          <table:table-cell office:value-type="currency" office:value="555429" table:style-name="ce5">
            <text:p>£555,429.00</text:p>
          </table:table-cell>
          <table:table-cell office:value-type="currency" office:value="925715" table:style-name="ce5">
            <text:p>£925,715.00</text:p>
          </table:table-cell>
          <table:table-cell office:value-type="currency" office:value="1481144" table:formula="of:=[.B224]+[.C224]+[.D224]" table:style-name="ce6">
            <text:p>£1,481,144.00</text:p>
          </table:table-cell>
          <table:table-cell table:number-columns-repeated="16379"/>
        </table:table-row>
        <table:table-row table:style-name="ro2">
          <table:table-cell office:value-type="string" table:style-name="ce7">
            <text:p>Haringey</text:p>
          </table:table-cell>
          <table:table-cell office:value-type="currency" office:value="0" table:style-name="ce5">
            <text:p>£0.00</text:p>
          </table:table-cell>
          <table:table-cell office:value-type="currency" office:value="805941" table:style-name="ce5">
            <text:p>£805,941.00</text:p>
          </table:table-cell>
          <table:table-cell office:value-type="currency" office:value="1343235" table:style-name="ce5">
            <text:p>£1,343,235.00</text:p>
          </table:table-cell>
          <table:table-cell office:value-type="currency" office:value="2149176" table:formula="of:=[.B225]+[.C225]+[.D225]" table:style-name="ce6">
            <text:p>£2,149,176.00</text:p>
          </table:table-cell>
          <table:table-cell table:number-columns-repeated="16379"/>
        </table:table-row>
        <table:table-row table:style-name="ro2">
          <table:table-cell office:value-type="string" table:style-name="ce7">
            <text:p>Islington</text:p>
          </table:table-cell>
          <table:table-cell office:value-type="currency" office:value="0" table:style-name="ce5">
            <text:p>£0.00</text:p>
          </table:table-cell>
          <table:table-cell office:value-type="currency" office:value="727401" table:style-name="ce5">
            <text:p>£727,401.00</text:p>
          </table:table-cell>
          <table:table-cell office:value-type="currency" office:value="1212335" table:style-name="ce5">
            <text:p>£1,212,335.00</text:p>
          </table:table-cell>
          <table:table-cell office:value-type="currency" office:value="1939736" table:formula="of:=[.B226]+[.C226]+[.D226]" table:style-name="ce6">
            <text:p>£1,939,736.00</text:p>
          </table:table-cell>
          <table:table-cell table:number-columns-repeated="16379"/>
        </table:table-row>
        <table:table-row table:style-name="ro2">
          <table:table-cell office:value-type="string" table:style-name="ce7">
            <text:p>Kensington and Chelsea</text:p>
          </table:table-cell>
          <table:table-cell office:value-type="currency" office:value="0" table:style-name="ce5">
            <text:p>£0.00</text:p>
          </table:table-cell>
          <table:table-cell office:value-type="currency" office:value="468387" table:style-name="ce5">
            <text:p>£468,387.00</text:p>
          </table:table-cell>
          <table:table-cell office:value-type="currency" office:value="780645" table:style-name="ce5">
            <text:p>£780,645.00</text:p>
          </table:table-cell>
          <table:table-cell office:value-type="currency" office:value="1249032" table:formula="of:=[.B227]+[.C227]+[.D227]" table:style-name="ce6">
            <text:p>£1,249,032.00</text:p>
          </table:table-cell>
          <table:table-cell table:number-columns-repeated="16379"/>
        </table:table-row>
        <table:table-row table:style-name="ro2">
          <table:table-cell office:value-type="string" table:style-name="ce7">
            <text:p>Lambeth</text:p>
          </table:table-cell>
          <table:table-cell office:value-type="currency" office:value="0" table:style-name="ce5">
            <text:p>£0.00</text:p>
          </table:table-cell>
          <table:table-cell office:value-type="currency" office:value="978102" table:style-name="ce5">
            <text:p>£978,102.00</text:p>
          </table:table-cell>
          <table:table-cell office:value-type="currency" office:value="1630170" table:style-name="ce5">
            <text:p>£1,630,170.00</text:p>
          </table:table-cell>
          <table:table-cell office:value-type="currency" office:value="2608272" table:formula="of:=[.B228]+[.C228]+[.D228]" table:style-name="ce6">
            <text:p>£2,608,272.00</text:p>
          </table:table-cell>
          <table:table-cell table:number-columns-repeated="16379"/>
        </table:table-row>
        <table:table-row table:style-name="ro2">
          <table:table-cell office:value-type="string" table:style-name="ce7">
            <text:p>Lewisham</text:p>
          </table:table-cell>
          <table:table-cell office:value-type="currency" office:value="0" table:style-name="ce5">
            <text:p>£0.00</text:p>
          </table:table-cell>
          <table:table-cell office:value-type="currency" office:value="917526" table:style-name="ce5">
            <text:p>£917,526.00</text:p>
          </table:table-cell>
          <table:table-cell office:value-type="currency" office:value="1529210" table:style-name="ce5">
            <text:p>£1,529,210.00</text:p>
          </table:table-cell>
          <table:table-cell office:value-type="currency" office:value="2446736" table:formula="of:=[.B229]+[.C229]+[.D229]" table:style-name="ce6">
            <text:p>£2,446,736.00</text:p>
          </table:table-cell>
          <table:table-cell table:number-columns-repeated="16379"/>
        </table:table-row>
        <table:table-row table:style-name="ro2">
          <table:table-cell office:value-type="string" table:style-name="ce7">
            <text:p>Newham</text:p>
          </table:table-cell>
          <table:table-cell office:value-type="currency" office:value="0" table:style-name="ce5">
            <text:p>£0.00</text:p>
          </table:table-cell>
          <table:table-cell office:value-type="currency" office:value="1059402" table:style-name="ce5">
            <text:p>£1,059,402.00</text:p>
          </table:table-cell>
          <table:table-cell office:value-type="currency" office:value="1765670" table:style-name="ce5">
            <text:p>£1,765,670.00</text:p>
          </table:table-cell>
          <table:table-cell office:value-type="currency" office:value="2825072" table:formula="of:=[.B230]+[.C230]+[.D230]" table:style-name="ce6">
            <text:p>£2,825,072.00</text:p>
          </table:table-cell>
          <table:table-cell table:number-columns-repeated="16379"/>
        </table:table-row>
        <table:table-row table:style-name="ro2">
          <table:table-cell office:value-type="string" table:style-name="ce7">
            <text:p>Southwark</text:p>
          </table:table-cell>
          <table:table-cell office:value-type="currency" office:value="0" table:style-name="ce5">
            <text:p>£0.00</text:p>
          </table:table-cell>
          <table:table-cell office:value-type="currency" office:value="956490" table:style-name="ce5">
            <text:p>£956,490.00</text:p>
          </table:table-cell>
          <table:table-cell office:value-type="currency" office:value="1594150" table:style-name="ce5">
            <text:p>£1,594,150.00</text:p>
          </table:table-cell>
          <table:table-cell office:value-type="currency" office:value="2550640" table:formula="of:=[.B231]+[.C231]+[.D231]" table:style-name="ce6">
            <text:p>£2,550,640.00</text:p>
          </table:table-cell>
          <table:table-cell table:number-columns-repeated="16379"/>
        </table:table-row>
        <table:table-row table:style-name="ro2">
          <table:table-cell office:value-type="string" table:style-name="ce7">
            <text:p>Tower Hamlets</text:p>
          </table:table-cell>
          <table:table-cell office:value-type="currency" office:value="0" table:style-name="ce5">
            <text:p>£0.00</text:p>
          </table:table-cell>
          <table:table-cell office:value-type="currency" office:value="974235" table:style-name="ce5">
            <text:p>£974,235.00</text:p>
          </table:table-cell>
          <table:table-cell office:value-type="currency" office:value="1623725" table:style-name="ce5">
            <text:p>£1,623,725.00</text:p>
          </table:table-cell>
          <table:table-cell office:value-type="currency" office:value="2597960" table:formula="of:=[.B232]+[.C232]+[.D232]" table:style-name="ce6">
            <text:p>£2,597,960.00</text:p>
          </table:table-cell>
          <table:table-cell table:number-columns-repeated="16379"/>
        </table:table-row>
        <table:table-row table:style-name="ro2">
          <table:table-cell office:value-type="string" table:style-name="ce7">
            <text:p>Wandsworth</text:p>
          </table:table-cell>
          <table:table-cell office:value-type="currency" office:value="0" table:style-name="ce5">
            <text:p>£0.00</text:p>
          </table:table-cell>
          <table:table-cell office:value-type="currency" office:value="989031" table:style-name="ce5">
            <text:p>£989,031.00</text:p>
          </table:table-cell>
          <table:table-cell office:value-type="currency" office:value="1648385" table:style-name="ce5">
            <text:p>£1,648,385.00</text:p>
          </table:table-cell>
          <table:table-cell office:value-type="currency" office:value="2637416" table:formula="of:=[.B233]+[.C233]+[.D233]" table:style-name="ce6">
            <text:p>£2,637,416.00</text:p>
          </table:table-cell>
          <table:table-cell table:number-columns-repeated="16379"/>
        </table:table-row>
        <table:table-row table:style-name="ro2">
          <table:table-cell office:value-type="string" table:style-name="ce7">
            <text:p>Westminster</text:p>
          </table:table-cell>
          <table:table-cell office:value-type="currency" office:value="0" table:style-name="ce5">
            <text:p>£0.00</text:p>
          </table:table-cell>
          <table:table-cell office:value-type="currency" office:value="783951" table:style-name="ce5">
            <text:p>£783,951.00</text:p>
          </table:table-cell>
          <table:table-cell office:value-type="currency" office:value="1306585" table:style-name="ce5">
            <text:p>£1,306,585.00</text:p>
          </table:table-cell>
          <table:table-cell office:value-type="currency" office:value="2090536" table:formula="of:=[.B234]+[.C234]+[.D234]" table:style-name="ce6">
            <text:p>£2,090,536.00</text:p>
          </table:table-cell>
          <table:table-cell table:number-columns-repeated="16379"/>
        </table:table-row>
        <table:table-row table:style-name="ro2">
          <table:table-cell office:value-type="string" table:style-name="ce8">
            <text:p>Outer London</text:p>
          </table:table-cell>
          <table:table-cell table:number-columns-repeated="3" table:style-name="ce5"/>
          <table:table-cell table:style-name="ce6"/>
          <table:table-cell table:number-columns-repeated="16379"/>
        </table:table-row>
        <table:table-row table:style-name="ro2">
          <table:table-cell office:value-type="string" table:style-name="ce7">
            <text:p>Barking and Dagenham</text:p>
          </table:table-cell>
          <table:table-cell office:value-type="currency" office:value="0" table:style-name="ce5">
            <text:p>£0.00</text:p>
          </table:table-cell>
          <table:table-cell office:value-type="currency" office:value="638718" table:style-name="ce5">
            <text:p>£638,718.00</text:p>
          </table:table-cell>
          <table:table-cell office:value-type="currency" office:value="1064530" table:style-name="ce5">
            <text:p>£1,064,530.00</text:p>
          </table:table-cell>
          <table:table-cell office:value-type="currency" office:value="1703248" table:formula="of:=[.B236]+[.C236]+[.D236]" table:style-name="ce6">
            <text:p>£1,703,248.00</text:p>
          </table:table-cell>
          <table:table-cell table:number-columns-repeated="16379"/>
        </table:table-row>
        <table:table-row table:style-name="ro2">
          <table:table-cell office:value-type="string" table:style-name="ce7">
            <text:p>Barnet</text:p>
          </table:table-cell>
          <table:table-cell office:value-type="currency" office:value="0" table:style-name="ce5">
            <text:p>£0.00</text:p>
          </table:table-cell>
          <table:table-cell office:value-type="currency" office:value="1187607" table:style-name="ce5">
            <text:p>£1,187,607.00</text:p>
          </table:table-cell>
          <table:table-cell office:value-type="currency" office:value="1979345" table:style-name="ce5">
            <text:p>£1,979,345.00</text:p>
          </table:table-cell>
          <table:table-cell office:value-type="currency" office:value="3166952" table:formula="of:=[.B237]+[.C237]+[.D237]" table:style-name="ce6">
            <text:p>£3,166,952.00</text:p>
          </table:table-cell>
          <table:table-cell table:number-columns-repeated="16379"/>
        </table:table-row>
        <table:table-row table:style-name="ro2">
          <table:table-cell office:value-type="string" table:style-name="ce7">
            <text:p>Bexley</text:p>
          </table:table-cell>
          <table:table-cell office:value-type="currency" office:value="0" table:style-name="ce5">
            <text:p>£0.00</text:p>
          </table:table-cell>
          <table:table-cell office:value-type="currency" office:value="744861" table:style-name="ce5">
            <text:p>£744,861.00</text:p>
          </table:table-cell>
          <table:table-cell office:value-type="currency" office:value="1241435" table:style-name="ce5">
            <text:p>£1,241,435.00</text:p>
          </table:table-cell>
          <table:table-cell office:value-type="currency" office:value="1986296" table:formula="of:=[.B238]+[.C238]+[.D238]" table:style-name="ce6">
            <text:p>£1,986,296.00</text:p>
          </table:table-cell>
          <table:table-cell table:number-columns-repeated="16379"/>
        </table:table-row>
        <table:table-row table:style-name="ro2">
          <table:table-cell office:value-type="string" table:style-name="ce7">
            <text:p>Brent</text:p>
          </table:table-cell>
          <table:table-cell office:value-type="currency" office:value="0" table:style-name="ce5">
            <text:p>£0.00</text:p>
          </table:table-cell>
          <table:table-cell office:value-type="currency" office:value="989313" table:style-name="ce5">
            <text:p>£989,313.00</text:p>
          </table:table-cell>
          <table:table-cell office:value-type="currency" office:value="1648855" table:style-name="ce5">
            <text:p>£1,648,855.00</text:p>
          </table:table-cell>
          <table:table-cell office:value-type="currency" office:value="2638168" table:formula="of:=[.B239]+[.C239]+[.D239]" table:style-name="ce6">
            <text:p>£2,638,168.00</text:p>
          </table:table-cell>
          <table:table-cell table:number-columns-repeated="16379"/>
        </table:table-row>
        <table:table-row table:style-name="ro2">
          <table:table-cell office:value-type="string" table:style-name="ce7">
            <text:p>Bromley</text:p>
          </table:table-cell>
          <table:table-cell office:value-type="currency" office:value="0" table:style-name="ce5">
            <text:p>£0.00</text:p>
          </table:table-cell>
          <table:table-cell office:value-type="currency" office:value="997008" table:style-name="ce5">
            <text:p>£997,008.00</text:p>
          </table:table-cell>
          <table:table-cell office:value-type="currency" office:value="1661680" table:style-name="ce5">
            <text:p>£1,661,680.00</text:p>
          </table:table-cell>
          <table:table-cell office:value-type="currency" office:value="2658688" table:formula="of:=[.B240]+[.C240]+[.D240]" table:style-name="ce6">
            <text:p>£2,658,688.00</text:p>
          </table:table-cell>
          <table:table-cell table:number-columns-repeated="16379"/>
        </table:table-row>
        <table:table-row table:style-name="ro2">
          <table:table-cell office:value-type="string" table:style-name="ce7">
            <text:p>Croydon</text:p>
          </table:table-cell>
          <table:table-cell office:value-type="currency" office:value="0" table:style-name="ce5">
            <text:p>£0.00</text:p>
          </table:table-cell>
          <table:table-cell office:value-type="currency" office:value="1160130" table:style-name="ce5">
            <text:p>£1,160,130.00</text:p>
          </table:table-cell>
          <table:table-cell office:value-type="currency" office:value="1933550" table:style-name="ce5">
            <text:p>£1,933,550.00</text:p>
          </table:table-cell>
          <table:table-cell office:value-type="currency" office:value="3093680" table:formula="of:=[.B241]+[.C241]+[.D241]" table:style-name="ce6">
            <text:p>£3,093,680.00</text:p>
          </table:table-cell>
          <table:table-cell table:number-columns-repeated="16379"/>
        </table:table-row>
        <table:table-row table:style-name="ro2">
          <table:table-cell office:value-type="string" table:style-name="ce7">
            <text:p>Ealing</text:p>
          </table:table-cell>
          <table:table-cell office:value-type="currency" office:value="0" table:style-name="ce5">
            <text:p>£0.00</text:p>
          </table:table-cell>
          <table:table-cell office:value-type="currency" office:value="1025418" table:style-name="ce5">
            <text:p>£1,025,418.00</text:p>
          </table:table-cell>
          <table:table-cell office:value-type="currency" office:value="1709030" table:style-name="ce5">
            <text:p>£1,709,030.00</text:p>
          </table:table-cell>
          <table:table-cell office:value-type="currency" office:value="2734448" table:formula="of:=[.B242]+[.C242]+[.D242]" table:style-name="ce6">
            <text:p>£2,734,448.00</text:p>
          </table:table-cell>
          <table:table-cell table:number-columns-repeated="16379"/>
        </table:table-row>
        <table:table-row table:style-name="ro2">
          <table:table-cell office:value-type="string" table:style-name="ce7">
            <text:p>Enfield</text:p>
          </table:table-cell>
          <table:table-cell office:value-type="currency" office:value="0" table:style-name="ce5">
            <text:p>£0.00</text:p>
          </table:table-cell>
          <table:table-cell office:value-type="currency" office:value="1001382" table:style-name="ce5">
            <text:p>£1,001,382.00</text:p>
          </table:table-cell>
          <table:table-cell office:value-type="currency" office:value="1668970" table:style-name="ce5">
            <text:p>£1,668,970.00</text:p>
          </table:table-cell>
          <table:table-cell office:value-type="currency" office:value="2670352" table:formula="of:=[.B243]+[.C243]+[.D243]" table:style-name="ce6">
            <text:p>£2,670,352.00</text:p>
          </table:table-cell>
          <table:table-cell table:number-columns-repeated="16379"/>
        </table:table-row>
        <table:table-row table:style-name="ro2">
          <table:table-cell office:value-type="string" table:style-name="ce7">
            <text:p>Greenwich</text:p>
          </table:table-cell>
          <table:table-cell office:value-type="currency" office:value="0" table:style-name="ce5">
            <text:p>£0.00</text:p>
          </table:table-cell>
          <table:table-cell office:value-type="currency" office:value="863826" table:style-name="ce5">
            <text:p>£863,826.00</text:p>
          </table:table-cell>
          <table:table-cell office:value-type="currency" office:value="1439710" table:style-name="ce5">
            <text:p>£1,439,710.00</text:p>
          </table:table-cell>
          <table:table-cell office:value-type="currency" office:value="2303536" table:formula="of:=[.B244]+[.C244]+[.D244]" table:style-name="ce6">
            <text:p>£2,303,536.00</text:p>
          </table:table-cell>
          <table:table-cell table:number-columns-repeated="16379"/>
        </table:table-row>
        <table:table-row table:style-name="ro2">
          <table:table-cell office:value-type="string" table:style-name="ce7">
            <text:p>Harrow</text:p>
          </table:table-cell>
          <table:table-cell office:value-type="currency" office:value="0" table:style-name="ce5">
            <text:p>£0.00</text:p>
          </table:table-cell>
          <table:table-cell office:value-type="currency" office:value="753480" table:style-name="ce5">
            <text:p>£753,480.00</text:p>
          </table:table-cell>
          <table:table-cell office:value-type="currency" office:value="1255800" table:style-name="ce5">
            <text:p>£1,255,800.00</text:p>
          </table:table-cell>
          <table:table-cell office:value-type="currency" office:value="2009280" table:formula="of:=[.B245]+[.C245]+[.D245]" table:style-name="ce6">
            <text:p>£2,009,280.00</text:p>
          </table:table-cell>
          <table:table-cell table:number-columns-repeated="16379"/>
        </table:table-row>
        <table:table-row table:style-name="ro2">
          <table:table-cell office:value-type="string" table:style-name="ce7">
            <text:p>Havering</text:p>
          </table:table-cell>
          <table:table-cell office:value-type="currency" office:value="0" table:style-name="ce5">
            <text:p>£0.00</text:p>
          </table:table-cell>
          <table:table-cell office:value-type="currency" office:value="778656" table:style-name="ce5">
            <text:p>£778,656.00</text:p>
          </table:table-cell>
          <table:table-cell office:value-type="currency" office:value="1297760" table:style-name="ce5">
            <text:p>£1,297,760.00</text:p>
          </table:table-cell>
          <table:table-cell office:value-type="currency" office:value="2076416" table:formula="of:=[.B246]+[.C246]+[.D246]" table:style-name="ce6">
            <text:p>£2,076,416.00</text:p>
          </table:table-cell>
          <table:table-cell table:number-columns-repeated="16379"/>
        </table:table-row>
        <table:table-row table:style-name="ro2">
          <table:table-cell office:value-type="string" table:style-name="ce7">
            <text:p>Hillingdon</text:p>
          </table:table-cell>
          <table:table-cell office:value-type="currency" office:value="0" table:style-name="ce5">
            <text:p>£0.00</text:p>
          </table:table-cell>
          <table:table-cell office:value-type="currency" office:value="920610" table:style-name="ce5">
            <text:p>£920,610.00</text:p>
          </table:table-cell>
          <table:table-cell office:value-type="currency" office:value="1534350" table:style-name="ce5">
            <text:p>£1,534,350.00</text:p>
          </table:table-cell>
          <table:table-cell office:value-type="currency" office:value="2454960" table:formula="of:=[.B247]+[.C247]+[.D247]" table:style-name="ce6">
            <text:p>£2,454,960.00</text:p>
          </table:table-cell>
          <table:table-cell table:number-columns-repeated="16379"/>
        </table:table-row>
        <table:table-row table:style-name="ro2">
          <table:table-cell office:value-type="string" table:style-name="ce7">
            <text:p>Hounslow</text:p>
          </table:table-cell>
          <table:table-cell office:value-type="currency" office:value="0" table:style-name="ce5">
            <text:p>£0.00</text:p>
          </table:table-cell>
          <table:table-cell office:value-type="currency" office:value="814569" table:style-name="ce5">
            <text:p>£814,569.00</text:p>
          </table:table-cell>
          <table:table-cell office:value-type="currency" office:value="1357615" table:style-name="ce5">
            <text:p>£1,357,615.00</text:p>
          </table:table-cell>
          <table:table-cell office:value-type="currency" office:value="2172184" table:formula="of:=[.B248]+[.C248]+[.D248]" table:style-name="ce6">
            <text:p>£2,172,184.00</text:p>
          </table:table-cell>
          <table:table-cell table:number-columns-repeated="16379"/>
        </table:table-row>
        <table:table-row table:style-name="ro2">
          <table:table-cell office:value-type="string" table:style-name="ce7">
            <text:p>Kingston upon Thames</text:p>
          </table:table-cell>
          <table:table-cell office:value-type="currency" office:value="0" table:style-name="ce5">
            <text:p>£0.00</text:p>
          </table:table-cell>
          <table:table-cell office:value-type="currency" office:value="532521" table:style-name="ce5">
            <text:p>£532,521.00</text:p>
          </table:table-cell>
          <table:table-cell office:value-type="currency" office:value="887535" table:style-name="ce5">
            <text:p>£887,535.00</text:p>
          </table:table-cell>
          <table:table-cell office:value-type="currency" office:value="1420056" table:formula="of:=[.B249]+[.C249]+[.D249]" table:style-name="ce6">
            <text:p>£1,420,056.00</text:p>
          </table:table-cell>
          <table:table-cell table:number-columns-repeated="16379"/>
        </table:table-row>
        <table:table-row table:style-name="ro2">
          <table:table-cell office:value-type="string" table:style-name="ce7">
            <text:p>Merton</text:p>
          </table:table-cell>
          <table:table-cell office:value-type="currency" office:value="0" table:style-name="ce5">
            <text:p>£0.00</text:p>
          </table:table-cell>
          <table:table-cell office:value-type="currency" office:value="619644" table:style-name="ce5">
            <text:p>£619,644.00</text:p>
          </table:table-cell>
          <table:table-cell office:value-type="currency" office:value="1032740" table:style-name="ce5">
            <text:p>£1,032,740.00</text:p>
          </table:table-cell>
          <table:table-cell office:value-type="currency" office:value="1652384" table:formula="of:=[.B250]+[.C250]+[.D250]" table:style-name="ce6">
            <text:p>£1,652,384.00</text:p>
          </table:table-cell>
          <table:table-cell table:number-columns-repeated="16379"/>
        </table:table-row>
        <table:table-row table:style-name="ro2">
          <table:table-cell office:value-type="string" table:style-name="ce7">
            <text:p>Redbridge</text:p>
          </table:table-cell>
          <table:table-cell office:value-type="currency" office:value="0" table:style-name="ce5">
            <text:p>£0.00</text:p>
          </table:table-cell>
          <table:table-cell office:value-type="currency" office:value="915666" table:style-name="ce5">
            <text:p>£915,666.00</text:p>
          </table:table-cell>
          <table:table-cell office:value-type="currency" office:value="1526110" table:style-name="ce5">
            <text:p>£1,526,110.00</text:p>
          </table:table-cell>
          <table:table-cell office:value-type="currency" office:value="2441776" table:formula="of:=[.B251]+[.C251]+[.D251]" table:style-name="ce6">
            <text:p>£2,441,776.00</text:p>
          </table:table-cell>
          <table:table-cell table:number-columns-repeated="16379"/>
        </table:table-row>
        <table:table-row table:style-name="ro2">
          <table:table-cell office:value-type="string" table:style-name="ce7">
            <text:p>Richmond upon Thames</text:p>
          </table:table-cell>
          <table:table-cell office:value-type="currency" office:value="0" table:style-name="ce5">
            <text:p>£0.00</text:p>
          </table:table-cell>
          <table:table-cell office:value-type="currency" office:value="594057" table:style-name="ce5">
            <text:p>£594,057.00</text:p>
          </table:table-cell>
          <table:table-cell office:value-type="currency" office:value="990095" table:style-name="ce5">
            <text:p>£990,095.00</text:p>
          </table:table-cell>
          <table:table-cell office:value-type="currency" office:value="1584152" table:formula="of:=[.B252]+[.C252]+[.D252]" table:style-name="ce6">
            <text:p>£1,584,152.00</text:p>
          </table:table-cell>
          <table:table-cell table:number-columns-repeated="16379"/>
        </table:table-row>
        <table:table-row table:style-name="ro2">
          <table:table-cell office:value-type="string" table:style-name="ce7">
            <text:p>Sutton</text:p>
          </table:table-cell>
          <table:table-cell office:value-type="currency" office:value="0" table:style-name="ce5">
            <text:p>£0.00</text:p>
          </table:table-cell>
          <table:table-cell office:value-type="currency" office:value="619047" table:style-name="ce5">
            <text:p>£619,047.00</text:p>
          </table:table-cell>
          <table:table-cell office:value-type="currency" office:value="1031745" table:style-name="ce5">
            <text:p>£1,031,745.00</text:p>
          </table:table-cell>
          <table:table-cell office:value-type="currency" office:value="1650792" table:formula="of:=[.B253]+[.C253]+[.D253]" table:style-name="ce6">
            <text:p>£1,650,792.00</text:p>
          </table:table-cell>
          <table:table-cell table:number-columns-repeated="16379"/>
        </table:table-row>
        <table:table-row table:style-name="ro2">
          <table:table-cell office:value-type="string" table:style-name="ce7">
            <text:p>Waltham Forest</text:p>
          </table:table-cell>
          <table:table-cell office:value-type="currency" office:value="0" table:style-name="ce5">
            <text:p>£0.00</text:p>
          </table:table-cell>
          <table:table-cell office:value-type="currency" office:value="830949" table:style-name="ce5">
            <text:p>£830,949.00</text:p>
          </table:table-cell>
          <table:table-cell office:value-type="currency" office:value="1384915" table:style-name="ce5">
            <text:p>£1,384,915.00</text:p>
          </table:table-cell>
          <table:table-cell office:value-type="currency" office:value="2215864" table:formula="of:=[.B254]+[.C254]+[.D254]" table:style-name="ce6">
            <text:p>£2,215,864.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SOUTH EAST</text:p>
          </table:table-cell>
          <table:table-cell table:number-columns-repeated="3" table:style-name="ce5"/>
          <table:table-cell table:style-name="ce6"/>
          <table:table-cell table:number-columns-repeated="16379"/>
        </table:table-row>
        <table:table-row table:style-name="ro2">
          <table:table-cell office:value-type="string" table:style-name="ce7">
            <text:p>Bracknell Forest</text:p>
          </table:table-cell>
          <table:table-cell office:value-type="currency" office:value="0" table:style-name="ce5">
            <text:p>£0.00</text:p>
          </table:table-cell>
          <table:table-cell office:value-type="currency" office:value="0" table:style-name="ce5">
            <text:p>£0.00</text:p>
          </table:table-cell>
          <table:table-cell office:value-type="currency" office:value="980392" table:style-name="ce5">
            <text:p>£980,392.00</text:p>
          </table:table-cell>
          <table:table-cell office:value-type="currency" office:value="980392" table:formula="of:=[.B257]+[.C257]+[.D257]" table:style-name="ce6">
            <text:p>£980,392.00</text:p>
          </table:table-cell>
          <table:table-cell table:number-columns-repeated="16379"/>
        </table:table-row>
        <table:table-row table:style-name="ro2">
          <table:table-cell office:value-type="string" table:style-name="ce7">
            <text:p>Brighton and Hove</text:p>
          </table:table-cell>
          <table:table-cell office:value-type="currency" office:value="0" table:style-name="ce5">
            <text:p>£0.00</text:p>
          </table:table-cell>
          <table:table-cell office:value-type="currency" office:value="0" table:style-name="ce5">
            <text:p>£0.00</text:p>
          </table:table-cell>
          <table:table-cell office:value-type="currency" office:value="2327080" table:style-name="ce5">
            <text:p>£2,327,080.00</text:p>
          </table:table-cell>
          <table:table-cell office:value-type="currency" office:value="2327080" table:formula="of:=[.B258]+[.C258]+[.D258]" table:style-name="ce6">
            <text:p>£2,327,080.00</text:p>
          </table:table-cell>
          <table:table-cell table:number-columns-repeated="16379"/>
        </table:table-row>
        <table:table-row table:style-name="ro2">
          <table:table-cell office:value-type="string" table:style-name="ce7">
            <text:p>Isle of Wight</text:p>
          </table:table-cell>
          <table:table-cell office:value-type="currency" office:value="0" table:style-name="ce5">
            <text:p>£0.00</text:p>
          </table:table-cell>
          <table:table-cell office:value-type="currency" office:value="0" table:style-name="ce5">
            <text:p>£0.00</text:p>
          </table:table-cell>
          <table:table-cell office:value-type="currency" office:value="1134168" table:style-name="ce5">
            <text:p>£1,134,168.00</text:p>
          </table:table-cell>
          <table:table-cell office:value-type="currency" office:value="1134168" table:formula="of:=[.B259]+[.C259]+[.D259]" table:style-name="ce6">
            <text:p>£1,134,168.00</text:p>
          </table:table-cell>
          <table:table-cell table:number-columns-repeated="16379"/>
        </table:table-row>
        <table:table-row table:style-name="ro2">
          <table:table-cell office:value-type="string" table:style-name="ce7">
            <text:p>Medway</text:p>
          </table:table-cell>
          <table:table-cell office:value-type="currency" office:value="0" table:style-name="ce5">
            <text:p>£0.00</text:p>
          </table:table-cell>
          <table:table-cell office:value-type="currency" office:value="0" table:style-name="ce5">
            <text:p>£0.00</text:p>
          </table:table-cell>
          <table:table-cell office:value-type="currency" office:value="2228448" table:style-name="ce5">
            <text:p>£2,228,448.00</text:p>
          </table:table-cell>
          <table:table-cell office:value-type="currency" office:value="2228448" table:formula="of:=[.B260]+[.C260]+[.D260]" table:style-name="ce6">
            <text:p>£2,228,448.00</text:p>
          </table:table-cell>
          <table:table-cell table:number-columns-repeated="16379"/>
        </table:table-row>
        <table:table-row table:style-name="ro2">
          <table:table-cell office:value-type="string" table:style-name="ce7">
            <text:p>Milton Keynes</text:p>
          </table:table-cell>
          <table:table-cell office:value-type="currency" office:value="0" table:style-name="ce5">
            <text:p>£0.00</text:p>
          </table:table-cell>
          <table:table-cell office:value-type="currency" office:value="0" table:style-name="ce5">
            <text:p>£0.00</text:p>
          </table:table-cell>
          <table:table-cell office:value-type="currency" office:value="2155656" table:style-name="ce5">
            <text:p>£2,155,656.00</text:p>
          </table:table-cell>
          <table:table-cell office:value-type="currency" office:value="2155656" table:formula="of:=[.B261]+[.C261]+[.D261]" table:style-name="ce6">
            <text:p>£2,155,656.00</text:p>
          </table:table-cell>
          <table:table-cell table:number-columns-repeated="16379"/>
        </table:table-row>
        <table:table-row table:style-name="ro2">
          <table:table-cell office:value-type="string" table:style-name="ce7">
            <text:p>Portsmouth</text:p>
          </table:table-cell>
          <table:table-cell office:value-type="currency" office:value="0" table:style-name="ce5">
            <text:p>£0.00</text:p>
          </table:table-cell>
          <table:table-cell office:value-type="currency" office:value="0" table:style-name="ce5">
            <text:p>£0.00</text:p>
          </table:table-cell>
          <table:table-cell office:value-type="currency" office:value="1719240" table:style-name="ce5">
            <text:p>£1,719,240.00</text:p>
          </table:table-cell>
          <table:table-cell office:value-type="currency" office:value="1719240" table:formula="of:=[.B262]+[.C262]+[.D262]" table:style-name="ce6">
            <text:p>£1,719,240.00</text:p>
          </table:table-cell>
          <table:table-cell table:number-columns-repeated="16379"/>
        </table:table-row>
        <table:table-row table:style-name="ro2">
          <table:table-cell office:value-type="string" table:style-name="ce7">
            <text:p>Reading</text:p>
          </table:table-cell>
          <table:table-cell office:value-type="currency" office:value="0" table:style-name="ce5">
            <text:p>£0.00</text:p>
          </table:table-cell>
          <table:table-cell office:value-type="currency" office:value="0" table:style-name="ce5">
            <text:p>£0.00</text:p>
          </table:table-cell>
          <table:table-cell office:value-type="currency" office:value="1294240" table:style-name="ce5">
            <text:p>£1,294,240.00</text:p>
          </table:table-cell>
          <table:table-cell office:value-type="currency" office:value="1294240" table:formula="of:=[.B263]+[.C263]+[.D263]" table:style-name="ce6">
            <text:p>£1,294,240.00</text:p>
          </table:table-cell>
          <table:table-cell table:number-columns-repeated="16379"/>
        </table:table-row>
        <table:table-row table:style-name="ro2">
          <table:table-cell office:value-type="string" table:style-name="ce7">
            <text:p>Slough</text:p>
          </table:table-cell>
          <table:table-cell office:value-type="currency" office:value="0" table:style-name="ce5">
            <text:p>£0.00</text:p>
          </table:table-cell>
          <table:table-cell office:value-type="currency" office:value="448617" table:style-name="ce5">
            <text:p>£448,617.00</text:p>
          </table:table-cell>
          <table:table-cell office:value-type="currency" office:value="747695" table:style-name="ce5">
            <text:p>£747,695.00</text:p>
          </table:table-cell>
          <table:table-cell office:value-type="currency" office:value="1196312" table:formula="of:=[.B264]+[.C264]+[.D264]" table:style-name="ce6">
            <text:p>£1,196,312.00</text:p>
          </table:table-cell>
          <table:table-cell table:number-columns-repeated="16379"/>
        </table:table-row>
        <table:table-row table:style-name="ro2">
          <table:table-cell office:value-type="string" table:style-name="ce7">
            <text:p>Southampton</text:p>
          </table:table-cell>
          <table:table-cell office:value-type="currency" office:value="0" table:style-name="ce5">
            <text:p>£0.00</text:p>
          </table:table-cell>
          <table:table-cell office:value-type="currency" office:value="0" table:style-name="ce5">
            <text:p>£0.00</text:p>
          </table:table-cell>
          <table:table-cell office:value-type="currency" office:value="2020160" table:style-name="ce5">
            <text:p>£2,020,160.00</text:p>
          </table:table-cell>
          <table:table-cell office:value-type="currency" office:value="2020160" table:formula="of:=[.B265]+[.C265]+[.D265]" table:style-name="ce6">
            <text:p>£2,020,160.00</text:p>
          </table:table-cell>
          <table:table-cell table:number-columns-repeated="16379"/>
        </table:table-row>
        <table:table-row table:style-name="ro2">
          <table:table-cell office:value-type="string" table:style-name="ce7">
            <text:p>West Berkshire</text:p>
          </table:table-cell>
          <table:table-cell office:value-type="currency" office:value="0" table:style-name="ce5">
            <text:p>£0.00</text:p>
          </table:table-cell>
          <table:table-cell office:value-type="currency" office:value="0" table:style-name="ce5">
            <text:p>£0.00</text:p>
          </table:table-cell>
          <table:table-cell office:value-type="currency" office:value="1267600" table:style-name="ce5">
            <text:p>£1,267,600.00</text:p>
          </table:table-cell>
          <table:table-cell office:value-type="currency" office:value="1267600" table:formula="of:=[.B266]+[.C266]+[.D266]" table:style-name="ce6">
            <text:p>£1,267,600.00</text:p>
          </table:table-cell>
          <table:table-cell table:number-columns-repeated="16379"/>
        </table:table-row>
        <table:table-row table:style-name="ro2">
          <table:table-cell office:value-type="string" table:style-name="ce7">
            <text:p>Windsor and Maidenhead</text:p>
          </table:table-cell>
          <table:table-cell office:value-type="currency" office:value="0" table:style-name="ce5">
            <text:p>£0.00</text:p>
          </table:table-cell>
          <table:table-cell office:value-type="currency" office:value="0" table:style-name="ce5">
            <text:p>£0.00</text:p>
          </table:table-cell>
          <table:table-cell office:value-type="currency" office:value="1211376" table:style-name="ce5">
            <text:p>£1,211,376.00</text:p>
          </table:table-cell>
          <table:table-cell office:value-type="currency" office:value="1211376" table:formula="of:=[.B267]+[.C267]+[.D267]" table:style-name="ce6">
            <text:p>£1,211,376.00</text:p>
          </table:table-cell>
          <table:table-cell table:number-columns-repeated="16379"/>
        </table:table-row>
        <table:table-row table:style-name="ro2">
          <table:table-cell office:value-type="string" table:style-name="ce7">
            <text:p>Wokingham</text:p>
          </table:table-cell>
          <table:table-cell office:value-type="currency" office:value="0" table:style-name="ce5">
            <text:p>£0.00</text:p>
          </table:table-cell>
          <table:table-cell office:value-type="currency" office:value="0" table:style-name="ce5">
            <text:p>£0.00</text:p>
          </table:table-cell>
          <table:table-cell office:value-type="currency" office:value="1368952" table:style-name="ce5">
            <text:p>£1,368,952.00</text:p>
          </table:table-cell>
          <table:table-cell office:value-type="currency" office:value="1368952" table:formula="of:=[.B268]+[.C268]+[.D268]" table:style-name="ce6">
            <text:p>£1,368,952.00</text:p>
          </table:table-cell>
          <table:table-cell table:number-columns-repeated="16379"/>
        </table:table-row>
        <table:table-row table:style-name="ro2">
          <table:table-cell office:value-type="string" table:style-name="ce7">
            <text:p>Buckinghamshire</text:p>
          </table:table-cell>
          <table:table-cell office:value-type="currency" office:value="0" table:style-name="ce5">
            <text:p>£0.00</text:p>
          </table:table-cell>
          <table:table-cell office:value-type="currency" office:value="0" table:style-name="ce5">
            <text:p>£0.00</text:p>
          </table:table-cell>
          <table:table-cell office:value-type="currency" office:value="4351784" table:style-name="ce5">
            <text:p>£4,351,784.00</text:p>
          </table:table-cell>
          <table:table-cell office:value-type="currency" office:value="4351784" table:formula="of:=[.B269]+[.C269]+[.D269]" table:style-name="ce6">
            <text:p>£4,351,784.00</text:p>
          </table:table-cell>
          <table:table-cell table:number-columns-repeated="16379"/>
        </table:table-row>
        <table:table-row table:style-name="ro2">
          <table:table-cell office:value-type="string" table:style-name="ce7">
            <text:p>East Sussex</text:p>
          </table:table-cell>
          <table:table-cell office:value-type="currency" office:value="0" table:style-name="ce5">
            <text:p>£0.00</text:p>
          </table:table-cell>
          <table:table-cell office:value-type="currency" office:value="0" table:style-name="ce5">
            <text:p>£0.00</text:p>
          </table:table-cell>
          <table:table-cell office:value-type="currency" office:value="4457832" table:style-name="ce5">
            <text:p>£4,457,832.00</text:p>
          </table:table-cell>
          <table:table-cell office:value-type="currency" office:value="4457832" table:formula="of:=[.B270]+[.C270]+[.D270]" table:style-name="ce6">
            <text:p>£4,457,832.00</text:p>
          </table:table-cell>
          <table:table-cell table:number-columns-repeated="16379"/>
        </table:table-row>
        <table:table-row table:style-name="ro2">
          <table:table-cell office:value-type="string" table:style-name="ce9">
            <text:p>Eastbourn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1]+[.C271]+[.D271]" table:style-name="ce6">
            <text:p>£0.00</text:p>
          </table:table-cell>
          <table:table-cell table:number-columns-repeated="16379"/>
        </table:table-row>
        <table:table-row table:style-name="ro2">
          <table:table-cell office:value-type="string" table:style-name="ce9">
            <text:p>Hasting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2]+[.C272]+[.D272]" table:style-name="ce6">
            <text:p>£0.00</text:p>
          </table:table-cell>
          <table:table-cell table:number-columns-repeated="16379"/>
        </table:table-row>
        <table:table-row table:style-name="ro2">
          <table:table-cell office:value-type="string" table:style-name="ce9">
            <text:p>Lewe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3]+[.C273]+[.D273]" table:style-name="ce6">
            <text:p>£0.00</text:p>
          </table:table-cell>
          <table:table-cell table:number-columns-repeated="16379"/>
        </table:table-row>
        <table:table-row table:style-name="ro2">
          <table:table-cell office:value-type="string" table:style-name="ce9">
            <text:p>Roth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4]+[.C274]+[.D274]" table:style-name="ce6">
            <text:p>£0.00</text:p>
          </table:table-cell>
          <table:table-cell table:number-columns-repeated="16379"/>
        </table:table-row>
        <table:table-row table:style-name="ro2">
          <table:table-cell office:value-type="string" table:style-name="ce9">
            <text:p>Wealde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5]+[.C275]+[.D275]" table:style-name="ce6">
            <text:p>£0.00</text:p>
          </table:table-cell>
          <table:table-cell table:number-columns-repeated="16379"/>
        </table:table-row>
        <table:table-row table:style-name="ro2">
          <table:table-cell office:value-type="string" table:style-name="ce7">
            <text:p>Hampshire</text:p>
          </table:table-cell>
          <table:table-cell office:value-type="currency" office:value="0" table:style-name="ce5">
            <text:p>£0.00</text:p>
          </table:table-cell>
          <table:table-cell office:value-type="currency" office:value="0" table:style-name="ce5">
            <text:p>£0.00</text:p>
          </table:table-cell>
          <table:table-cell office:value-type="currency" office:value="11060336" table:style-name="ce5">
            <text:p>£11,060,336.00</text:p>
          </table:table-cell>
          <table:table-cell office:value-type="currency" office:value="11060336" table:formula="of:=[.B276]+[.C276]+[.D276]" table:style-name="ce6">
            <text:p>£11,060,336.00</text:p>
          </table:table-cell>
          <table:table-cell table:number-columns-repeated="16379"/>
        </table:table-row>
        <table:table-row table:style-name="ro2">
          <table:table-cell office:value-type="string" table:style-name="ce9">
            <text:p>Basingstoke and Dean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7]+[.C277]+[.D277]" table:style-name="ce6">
            <text:p>£0.00</text:p>
          </table:table-cell>
          <table:table-cell table:number-columns-repeated="16379"/>
        </table:table-row>
        <table:table-row table:style-name="ro2">
          <table:table-cell office:value-type="string" table:style-name="ce9">
            <text:p>East Hamp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8]+[.C278]+[.D278]" table:style-name="ce6">
            <text:p>£0.00</text:p>
          </table:table-cell>
          <table:table-cell table:number-columns-repeated="16379"/>
        </table:table-row>
        <table:table-row table:style-name="ro2">
          <table:table-cell office:value-type="string" table:style-name="ce9">
            <text:p>Eastleig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79]+[.C279]+[.D279]" table:style-name="ce6">
            <text:p>£0.00</text:p>
          </table:table-cell>
          <table:table-cell table:number-columns-repeated="16379"/>
        </table:table-row>
        <table:table-row table:style-name="ro2">
          <table:table-cell office:value-type="string" table:style-name="ce9">
            <text:p>Fareham</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0]+[.C280]+[.D280]" table:style-name="ce6">
            <text:p>£0.00</text:p>
          </table:table-cell>
          <table:table-cell table:number-columns-repeated="16379"/>
        </table:table-row>
        <table:table-row table:style-name="ro2">
          <table:table-cell office:value-type="string" table:style-name="ce9">
            <text:p>Gospor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1]+[.C281]+[.D281]" table:style-name="ce6">
            <text:p>£0.00</text:p>
          </table:table-cell>
          <table:table-cell table:number-columns-repeated="16379"/>
        </table:table-row>
        <table:table-row table:style-name="ro2">
          <table:table-cell office:value-type="string" table:style-name="ce9">
            <text:p>Har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2]+[.C282]+[.D282]" table:style-name="ce6">
            <text:p>£0.00</text:p>
          </table:table-cell>
          <table:table-cell table:number-columns-repeated="16379"/>
        </table:table-row>
        <table:table-row table:style-name="ro2">
          <table:table-cell office:value-type="string" table:style-name="ce9">
            <text:p>Havan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3]+[.C283]+[.D283]" table:style-name="ce6">
            <text:p>£0.00</text:p>
          </table:table-cell>
          <table:table-cell table:number-columns-repeated="16379"/>
        </table:table-row>
        <table:table-row table:style-name="ro2">
          <table:table-cell office:value-type="string" table:style-name="ce9">
            <text:p>New Fores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4]+[.C284]+[.D284]" table:style-name="ce6">
            <text:p>£0.00</text:p>
          </table:table-cell>
          <table:table-cell table:number-columns-repeated="16379"/>
        </table:table-row>
        <table:table-row table:style-name="ro2">
          <table:table-cell office:value-type="string" table:style-name="ce9">
            <text:p>Rushmoo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5]+[.C285]+[.D285]" table:style-name="ce6">
            <text:p>£0.00</text:p>
          </table:table-cell>
          <table:table-cell table:number-columns-repeated="16379"/>
        </table:table-row>
        <table:table-row table:style-name="ro2">
          <table:table-cell office:value-type="string" table:style-name="ce9">
            <text:p>Test Vall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6]+[.C286]+[.D286]" table:style-name="ce6">
            <text:p>£0.00</text:p>
          </table:table-cell>
          <table:table-cell table:number-columns-repeated="16379"/>
        </table:table-row>
        <table:table-row table:style-name="ro2">
          <table:table-cell office:value-type="string" table:style-name="ce9">
            <text:p>Winches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7]+[.C287]+[.D287]" table:style-name="ce6">
            <text:p>£0.00</text:p>
          </table:table-cell>
          <table:table-cell table:number-columns-repeated="16379"/>
        </table:table-row>
        <table:table-row table:style-name="ro2">
          <table:table-cell office:value-type="string" table:style-name="ce7">
            <text:p>Kent</text:p>
          </table:table-cell>
          <table:table-cell office:value-type="currency" office:value="0" table:style-name="ce5">
            <text:p>£0.00</text:p>
          </table:table-cell>
          <table:table-cell office:value-type="currency" office:value="0" table:style-name="ce5">
            <text:p>£0.00</text:p>
          </table:table-cell>
          <table:table-cell office:value-type="currency" office:value="12652440" table:style-name="ce5">
            <text:p>£12,652,440.00</text:p>
          </table:table-cell>
          <table:table-cell office:value-type="currency" office:value="12652440" table:formula="of:=[.B288]+[.C288]+[.D288]" table:style-name="ce6">
            <text:p>£12,652,440.00</text:p>
          </table:table-cell>
          <table:table-cell table:number-columns-repeated="16379"/>
        </table:table-row>
        <table:table-row table:style-name="ro2">
          <table:table-cell office:value-type="string" table:style-name="ce9">
            <text:p>Ash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89]+[.C289]+[.D289]" table:style-name="ce6">
            <text:p>£0.00</text:p>
          </table:table-cell>
          <table:table-cell table:number-columns-repeated="16379"/>
        </table:table-row>
        <table:table-row table:style-name="ro2">
          <table:table-cell office:value-type="string" table:style-name="ce9">
            <text:p>Canterbur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0]+[.C290]+[.D290]" table:style-name="ce6">
            <text:p>£0.00</text:p>
          </table:table-cell>
          <table:table-cell table:number-columns-repeated="16379"/>
        </table:table-row>
        <table:table-row table:style-name="ro2">
          <table:table-cell office:value-type="string" table:style-name="ce9">
            <text:p>Dart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1]+[.C291]+[.D291]" table:style-name="ce6">
            <text:p>£0.00</text:p>
          </table:table-cell>
          <table:table-cell table:number-columns-repeated="16379"/>
        </table:table-row>
        <table:table-row table:style-name="ro2">
          <table:table-cell office:value-type="string" table:style-name="ce9">
            <text:p>Dov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2]+[.C292]+[.D292]" table:style-name="ce6">
            <text:p>£0.00</text:p>
          </table:table-cell>
          <table:table-cell table:number-columns-repeated="16379"/>
        </table:table-row>
        <table:table-row table:style-name="ro2">
          <table:table-cell office:value-type="string" table:style-name="ce9">
            <text:p>Folkstone and Hyth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3]+[.C293]+[.D293]" table:style-name="ce6">
            <text:p>£0.00</text:p>
          </table:table-cell>
          <table:table-cell table:number-columns-repeated="16379"/>
        </table:table-row>
        <table:table-row table:style-name="ro2">
          <table:table-cell office:value-type="string" table:style-name="ce9">
            <text:p>Gravesham</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4]+[.C294]+[.D294]" table:style-name="ce6">
            <text:p>£0.00</text:p>
          </table:table-cell>
          <table:table-cell table:number-columns-repeated="16379"/>
        </table:table-row>
        <table:table-row table:style-name="ro2">
          <table:table-cell office:value-type="string" table:style-name="ce9">
            <text:p>Maidston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5]+[.C295]+[.D295]" table:style-name="ce6">
            <text:p>£0.00</text:p>
          </table:table-cell>
          <table:table-cell table:number-columns-repeated="16379"/>
        </table:table-row>
        <table:table-row table:style-name="ro2">
          <table:table-cell office:value-type="string" table:style-name="ce9">
            <text:p>Sevenoak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6]+[.C296]+[.D296]" table:style-name="ce6">
            <text:p>£0.00</text:p>
          </table:table-cell>
          <table:table-cell table:number-columns-repeated="16379"/>
        </table:table-row>
        <table:table-row table:style-name="ro2">
          <table:table-cell office:value-type="string" table:style-name="ce9">
            <text:p>Swal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7]+[.C297]+[.D297]" table:style-name="ce6">
            <text:p>£0.00</text:p>
          </table:table-cell>
          <table:table-cell table:number-columns-repeated="16379"/>
        </table:table-row>
        <table:table-row table:style-name="ro2">
          <table:table-cell office:value-type="string" table:style-name="ce9">
            <text:p>Thanet</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8]+[.C298]+[.D298]" table:style-name="ce6">
            <text:p>£0.00</text:p>
          </table:table-cell>
          <table:table-cell table:number-columns-repeated="16379"/>
        </table:table-row>
        <table:table-row table:style-name="ro2">
          <table:table-cell office:value-type="string" table:style-name="ce9">
            <text:p>Tonbridge and Malling</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299]+[.C299]+[.D299]" table:style-name="ce6">
            <text:p>£0.00</text:p>
          </table:table-cell>
          <table:table-cell table:number-columns-repeated="16379"/>
        </table:table-row>
        <table:table-row table:style-name="ro2">
          <table:table-cell office:value-type="string" table:style-name="ce9">
            <text:p>Tunbridge Well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0]+[.C300]+[.D300]" table:style-name="ce6">
            <text:p>£0.00</text:p>
          </table:table-cell>
          <table:table-cell table:number-columns-repeated="16379"/>
        </table:table-row>
        <table:table-row table:style-name="ro2">
          <table:table-cell office:value-type="string" table:style-name="ce7">
            <text:p>Oxfordshire</text:p>
          </table:table-cell>
          <table:table-cell office:value-type="currency" office:value="0" table:style-name="ce5">
            <text:p>£0.00</text:p>
          </table:table-cell>
          <table:table-cell office:value-type="currency" office:value="0" table:style-name="ce5">
            <text:p>£0.00</text:p>
          </table:table-cell>
          <table:table-cell office:value-type="currency" office:value="5533336" table:style-name="ce5">
            <text:p>£5,533,336.00</text:p>
          </table:table-cell>
          <table:table-cell office:value-type="currency" office:value="5533336" table:formula="of:=[.B301]+[.C301]+[.D301]" table:style-name="ce6">
            <text:p>£5,533,336.00</text:p>
          </table:table-cell>
          <table:table-cell table:number-columns-repeated="16379"/>
        </table:table-row>
        <table:table-row table:style-name="ro2">
          <table:table-cell office:value-type="string" table:style-name="ce9">
            <text:p>Cherwell</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2]+[.C302]+[.D302]" table:style-name="ce6">
            <text:p>£0.00</text:p>
          </table:table-cell>
          <table:table-cell table:number-columns-repeated="16379"/>
        </table:table-row>
        <table:table-row table:style-name="ro2">
          <table:table-cell office:value-type="string" table:style-name="ce9">
            <text:p>Ox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3]+[.C303]+[.D303]" table:style-name="ce6">
            <text:p>£0.00</text:p>
          </table:table-cell>
          <table:table-cell table:number-columns-repeated="16379"/>
        </table:table-row>
        <table:table-row table:style-name="ro2">
          <table:table-cell office:value-type="string" table:style-name="ce9">
            <text:p>South Ox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4]+[.C304]+[.D304]" table:style-name="ce6">
            <text:p>£0.00</text:p>
          </table:table-cell>
          <table:table-cell table:number-columns-repeated="16379"/>
        </table:table-row>
        <table:table-row table:style-name="ro2">
          <table:table-cell office:value-type="string" table:style-name="ce9">
            <text:p>Vale of White Hors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5]+[.C305]+[.D305]" table:style-name="ce6">
            <text:p>£0.00</text:p>
          </table:table-cell>
          <table:table-cell table:number-columns-repeated="16379"/>
        </table:table-row>
        <table:table-row table:style-name="ro2">
          <table:table-cell office:value-type="string" table:style-name="ce9">
            <text:p>West Oxfordshir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6]+[.C306]+[.D306]" table:style-name="ce6">
            <text:p>£0.00</text:p>
          </table:table-cell>
          <table:table-cell table:number-columns-repeated="16379"/>
        </table:table-row>
        <table:table-row table:style-name="ro2">
          <table:table-cell office:value-type="string" table:style-name="ce7">
            <text:p>Surrey</text:p>
          </table:table-cell>
          <table:table-cell office:value-type="currency" office:value="0" table:style-name="ce5">
            <text:p>£0.00</text:p>
          </table:table-cell>
          <table:table-cell office:value-type="currency" office:value="0" table:style-name="ce5">
            <text:p>£0.00</text:p>
          </table:table-cell>
          <table:table-cell office:value-type="currency" office:value="9159503" table:style-name="ce5">
            <text:p>£9,159,503.00</text:p>
          </table:table-cell>
          <table:table-cell office:value-type="currency" office:value="9159503" table:formula="of:=[.B307]+[.C307]+[.D307]" table:style-name="ce6">
            <text:p>£9,159,503.00</text:p>
          </table:table-cell>
          <table:table-cell table:number-columns-repeated="16379"/>
        </table:table-row>
        <table:table-row table:style-name="ro2">
          <table:table-cell office:value-type="string" table:style-name="ce9">
            <text:p>Elmbridge</text:p>
          </table:table-cell>
          <table:table-cell office:value-type="currency" office:value="0" table:style-name="ce5">
            <text:p>£0.00</text:p>
          </table:table-cell>
          <table:table-cell office:value-type="currency" office:value="410385" table:style-name="ce5">
            <text:p>£410,385.00</text:p>
          </table:table-cell>
          <table:table-cell office:value-type="currency" office:value="0" table:style-name="ce5">
            <text:p>£0.00</text:p>
          </table:table-cell>
          <table:table-cell office:value-type="currency" office:value="410385" table:formula="of:=[.B308]+[.C308]+[.D308]" table:style-name="ce6">
            <text:p>£410,385.00</text:p>
          </table:table-cell>
          <table:table-cell table:number-columns-repeated="16379"/>
        </table:table-row>
        <table:table-row table:style-name="ro2">
          <table:table-cell office:value-type="string" table:style-name="ce9">
            <text:p>Epsom and Ewell</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09]+[.C309]+[.D309]" table:style-name="ce6">
            <text:p>£0.00</text:p>
          </table:table-cell>
          <table:table-cell table:number-columns-repeated="16379"/>
        </table:table-row>
        <table:table-row table:style-name="ro2">
          <table:table-cell office:value-type="string" table:style-name="ce9">
            <text:p>Guildfor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0]+[.C310]+[.D310]" table:style-name="ce6">
            <text:p>£0.00</text:p>
          </table:table-cell>
          <table:table-cell table:number-columns-repeated="16379"/>
        </table:table-row>
        <table:table-row table:style-name="ro2">
          <table:table-cell office:value-type="string" table:style-name="ce9">
            <text:p>Mole Vall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1]+[.C311]+[.D311]" table:style-name="ce6">
            <text:p>£0.00</text:p>
          </table:table-cell>
          <table:table-cell table:number-columns-repeated="16379"/>
        </table:table-row>
        <table:table-row table:style-name="ro2">
          <table:table-cell office:value-type="string" table:style-name="ce9">
            <text:p>Reigate and Banstea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2]+[.C312]+[.D312]" table:style-name="ce6">
            <text:p>£0.00</text:p>
          </table:table-cell>
          <table:table-cell table:number-columns-repeated="16379"/>
        </table:table-row>
        <table:table-row table:style-name="ro2">
          <table:table-cell office:value-type="string" table:style-name="ce9">
            <text:p>Runnymed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3]+[.C313]+[.D313]" table:style-name="ce6">
            <text:p>£0.00</text:p>
          </table:table-cell>
          <table:table-cell table:number-columns-repeated="16379"/>
        </table:table-row>
        <table:table-row table:style-name="ro2">
          <table:table-cell office:value-type="string" table:style-name="ce9">
            <text:p>Spelthorn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4]+[.C314]+[.D314]" table:style-name="ce6">
            <text:p>£0.00</text:p>
          </table:table-cell>
          <table:table-cell table:number-columns-repeated="16379"/>
        </table:table-row>
        <table:table-row table:style-name="ro2">
          <table:table-cell office:value-type="string" table:style-name="ce9">
            <text:p>Surrey Heath</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5]+[.C315]+[.D315]" table:style-name="ce6">
            <text:p>£0.00</text:p>
          </table:table-cell>
          <table:table-cell table:number-columns-repeated="16379"/>
        </table:table-row>
        <table:table-row table:style-name="ro2">
          <table:table-cell office:value-type="string" table:style-name="ce9">
            <text:p>Tandridg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6]+[.C316]+[.D316]" table:style-name="ce6">
            <text:p>£0.00</text:p>
          </table:table-cell>
          <table:table-cell table:number-columns-repeated="16379"/>
        </table:table-row>
        <table:table-row table:style-name="ro2">
          <table:table-cell office:value-type="string" table:style-name="ce9">
            <text:p>Waverl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7]+[.C317]+[.D317]" table:style-name="ce6">
            <text:p>£0.00</text:p>
          </table:table-cell>
          <table:table-cell table:number-columns-repeated="16379"/>
        </table:table-row>
        <table:table-row table:style-name="ro2">
          <table:table-cell office:value-type="string" table:style-name="ce9">
            <text:p>Woking</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18]+[.C318]+[.D318]" table:style-name="ce6">
            <text:p>£0.00</text:p>
          </table:table-cell>
          <table:table-cell table:number-columns-repeated="16379"/>
        </table:table-row>
        <table:table-row table:style-name="ro2">
          <table:table-cell office:value-type="string" table:style-name="ce7">
            <text:p>West Sussex</text:p>
          </table:table-cell>
          <table:table-cell office:value-type="currency" office:value="0" table:style-name="ce5">
            <text:p>£0.00</text:p>
          </table:table-cell>
          <table:table-cell office:value-type="currency" office:value="0" table:style-name="ce5">
            <text:p>£0.00</text:p>
          </table:table-cell>
          <table:table-cell office:value-type="currency" office:value="6911840" table:style-name="ce5">
            <text:p>£6,911,840.00</text:p>
          </table:table-cell>
          <table:table-cell office:value-type="currency" office:value="6911840" table:formula="of:=[.B319]+[.C319]+[.D319]" table:style-name="ce6">
            <text:p>£6,911,840.00</text:p>
          </table:table-cell>
          <table:table-cell table:number-columns-repeated="16379"/>
        </table:table-row>
        <table:table-row table:style-name="ro2">
          <table:table-cell office:value-type="string" table:style-name="ce9">
            <text:p>Adu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0]+[.C320]+[.D320]" table:style-name="ce6">
            <text:p>£0.00</text:p>
          </table:table-cell>
          <table:table-cell table:number-columns-repeated="16379"/>
        </table:table-row>
        <table:table-row table:style-name="ro2">
          <table:table-cell office:value-type="string" table:style-name="ce9">
            <text:p>Aru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1]+[.C321]+[.D321]" table:style-name="ce6">
            <text:p>£0.00</text:p>
          </table:table-cell>
          <table:table-cell table:number-columns-repeated="16379"/>
        </table:table-row>
        <table:table-row table:style-name="ro2">
          <table:table-cell office:value-type="string" table:style-name="ce9">
            <text:p>Chiches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2]+[.C322]+[.D322]" table:style-name="ce6">
            <text:p>£0.00</text:p>
          </table:table-cell>
          <table:table-cell table:number-columns-repeated="16379"/>
        </table:table-row>
        <table:table-row table:style-name="ro2">
          <table:table-cell office:value-type="string" table:style-name="ce9">
            <text:p>Crawle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3]+[.C323]+[.D323]" table:style-name="ce6">
            <text:p>£0.00</text:p>
          </table:table-cell>
          <table:table-cell table:number-columns-repeated="16379"/>
        </table:table-row>
        <table:table-row table:style-name="ro2">
          <table:table-cell office:value-type="string" table:style-name="ce9">
            <text:p>Horsham</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4]+[.C324]+[.D324]" table:style-name="ce6">
            <text:p>£0.00</text:p>
          </table:table-cell>
          <table:table-cell table:number-columns-repeated="16379"/>
        </table:table-row>
        <table:table-row table:style-name="ro2">
          <table:table-cell office:value-type="string" table:style-name="ce9">
            <text:p>Mid Sussex</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5]+[.C325]+[.D325]" table:style-name="ce6">
            <text:p>£0.00</text:p>
          </table:table-cell>
          <table:table-cell table:number-columns-repeated="16379"/>
        </table:table-row>
        <table:table-row table:style-name="ro2">
          <table:table-cell office:value-type="string" table:style-name="ce9">
            <text:p>Worthing</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26]+[.C326]+[.D326]" table:style-name="ce6">
            <text:p>£0.00</text:p>
          </table:table-cell>
          <table:table-cell table:number-columns-repeated="16379"/>
        </table:table-row>
        <table:table-row table:style-name="ro2">
          <table:table-cell table:style-name="ce7"/>
          <table:table-cell table:number-columns-repeated="3" table:style-name="ce5"/>
          <table:table-cell table:style-name="ce6"/>
          <table:table-cell table:number-columns-repeated="16379"/>
        </table:table-row>
        <table:table-row table:style-name="ro2">
          <table:table-cell office:value-type="string" table:style-name="ce8">
            <text:p>SOUTH WEST</text:p>
          </table:table-cell>
          <table:table-cell table:number-columns-repeated="3" table:style-name="ce5"/>
          <table:table-cell table:style-name="ce6"/>
          <table:table-cell table:number-columns-repeated="16379"/>
        </table:table-row>
        <table:table-row table:style-name="ro2">
          <table:table-cell office:value-type="string" table:style-name="ce7">
            <text:p>Bath and North East Somerset</text:p>
          </table:table-cell>
          <table:table-cell office:value-type="currency" office:value="0" table:style-name="ce5">
            <text:p>£0.00</text:p>
          </table:table-cell>
          <table:table-cell office:value-type="currency" office:value="0" table:style-name="ce5">
            <text:p>£0.00</text:p>
          </table:table-cell>
          <table:table-cell office:value-type="currency" office:value="1546256" table:style-name="ce5">
            <text:p>£1,546,256.00</text:p>
          </table:table-cell>
          <table:table-cell office:value-type="currency" office:value="1546256" table:formula="of:=[.B329]+[.C329]+[.D329]" table:style-name="ce6">
            <text:p>£1,546,256.00</text:p>
          </table:table-cell>
          <table:table-cell table:number-columns-repeated="16379"/>
        </table:table-row>
        <table:table-row table:style-name="ro2">
          <table:table-cell office:value-type="string" table:style-name="ce7">
            <text:p>Bournemouth, Christchurch and Poole</text:p>
          </table:table-cell>
          <table:table-cell office:value-type="currency" office:value="0" table:style-name="ce5">
            <text:p>£0.00</text:p>
          </table:table-cell>
          <table:table-cell office:value-type="currency" office:value="0" table:style-name="ce5">
            <text:p>£0.00</text:p>
          </table:table-cell>
          <table:table-cell office:value-type="currency" office:value="3162648" table:style-name="ce5">
            <text:p>£3,162,648.00</text:p>
          </table:table-cell>
          <table:table-cell office:value-type="currency" office:value="3162648" table:formula="of:=[.B330]+[.C330]+[.D330]" table:style-name="ce6">
            <text:p>£3,162,648.00</text:p>
          </table:table-cell>
          <table:table-cell table:number-columns-repeated="16379"/>
        </table:table-row>
        <table:table-row table:style-name="ro2">
          <table:table-cell office:value-type="string" table:style-name="ce7">
            <text:p>Bristol, City of</text:p>
          </table:table-cell>
          <table:table-cell office:value-type="currency" office:value="0" table:style-name="ce5">
            <text:p>£0.00</text:p>
          </table:table-cell>
          <table:table-cell office:value-type="currency" office:value="0" table:style-name="ce5">
            <text:p>£0.00</text:p>
          </table:table-cell>
          <table:table-cell office:value-type="currency" office:value="3707016" table:style-name="ce5">
            <text:p>£3,707,016.00</text:p>
          </table:table-cell>
          <table:table-cell office:value-type="currency" office:value="3707016" table:formula="of:=[.B331]+[.C331]+[.D331]" table:style-name="ce6">
            <text:p>£3,707,016.00</text:p>
          </table:table-cell>
          <table:table-cell table:number-columns-repeated="16379"/>
        </table:table-row>
        <table:table-row table:style-name="ro2">
          <table:table-cell office:value-type="string" table:style-name="ce7">
            <text:p>Cornwall</text:p>
          </table:table-cell>
          <table:table-cell office:value-type="currency" office:value="0" table:style-name="ce5">
            <text:p>£0.00</text:p>
          </table:table-cell>
          <table:table-cell office:value-type="currency" office:value="0" table:style-name="ce5">
            <text:p>£0.00</text:p>
          </table:table-cell>
          <table:table-cell office:value-type="currency" office:value="4556624" table:style-name="ce5">
            <text:p>£4,556,624.00</text:p>
          </table:table-cell>
          <table:table-cell office:value-type="currency" office:value="4556624" table:formula="of:=[.B332]+[.C332]+[.D332]" table:style-name="ce6">
            <text:p>£4,556,624.00</text:p>
          </table:table-cell>
          <table:table-cell table:number-columns-repeated="16379"/>
        </table:table-row>
        <table:table-row table:style-name="ro2">
          <table:table-cell office:value-type="string" table:style-name="ce7">
            <text:p>Dorset</text:p>
          </table:table-cell>
          <table:table-cell office:value-type="currency" office:value="0" table:style-name="ce5">
            <text:p>£0.00</text:p>
          </table:table-cell>
          <table:table-cell office:value-type="currency" office:value="0" table:style-name="ce5">
            <text:p>£0.00</text:p>
          </table:table-cell>
          <table:table-cell office:value-type="currency" office:value="3028064" table:style-name="ce5">
            <text:p>£3,028,064.00</text:p>
          </table:table-cell>
          <table:table-cell office:value-type="currency" office:value="3028064" table:formula="of:=[.B333]+[.C333]+[.D333]" table:style-name="ce6">
            <text:p>£3,028,064.00</text:p>
          </table:table-cell>
          <table:table-cell table:number-columns-repeated="16379"/>
        </table:table-row>
        <table:table-row table:style-name="ro2">
          <table:table-cell office:value-type="string" table:style-name="ce7">
            <text:p>Isles of Scilly</text:p>
          </table:table-cell>
          <table:table-cell office:value-type="currency" office:value="0" table:style-name="ce5">
            <text:p>£0.00</text:p>
          </table:table-cell>
          <table:table-cell office:value-type="currency" office:value="0" table:style-name="ce5">
            <text:p>£0.00</text:p>
          </table:table-cell>
          <table:table-cell office:value-type="currency" office:value="17792" table:style-name="ce5">
            <text:p>£17,792.00</text:p>
          </table:table-cell>
          <table:table-cell office:value-type="currency" office:value="17792" table:formula="of:=[.B334]+[.C334]+[.D334]" table:style-name="ce6">
            <text:p>£17,792.00</text:p>
          </table:table-cell>
          <table:table-cell table:number-columns-repeated="16379"/>
        </table:table-row>
        <table:table-row table:style-name="ro2">
          <table:table-cell office:value-type="string" table:style-name="ce7">
            <text:p>North Somerset</text:p>
          </table:table-cell>
          <table:table-cell office:value-type="currency" office:value="0" table:style-name="ce5">
            <text:p>£0.00</text:p>
          </table:table-cell>
          <table:table-cell office:value-type="currency" office:value="0" table:style-name="ce5">
            <text:p>£0.00</text:p>
          </table:table-cell>
          <table:table-cell office:value-type="currency" office:value="1720416" table:style-name="ce5">
            <text:p>£1,720,416.00</text:p>
          </table:table-cell>
          <table:table-cell office:value-type="currency" office:value="1720416" table:formula="of:=[.B335]+[.C335]+[.D335]" table:style-name="ce6">
            <text:p>£1,720,416.00</text:p>
          </table:table-cell>
          <table:table-cell table:number-columns-repeated="16379"/>
        </table:table-row>
        <table:table-row table:style-name="ro2">
          <table:table-cell office:value-type="string" table:style-name="ce7">
            <text:p>Plymouth</text:p>
          </table:table-cell>
          <table:table-cell office:value-type="currency" office:value="0" table:style-name="ce5">
            <text:p>£0.00</text:p>
          </table:table-cell>
          <table:table-cell office:value-type="currency" office:value="0" table:style-name="ce5">
            <text:p>£0.00</text:p>
          </table:table-cell>
          <table:table-cell office:value-type="currency" office:value="2096800" table:style-name="ce5">
            <text:p>£2,096,800.00</text:p>
          </table:table-cell>
          <table:table-cell office:value-type="currency" office:value="2096800" table:formula="of:=[.B336]+[.C336]+[.D336]" table:style-name="ce6">
            <text:p>£2,096,800.00</text:p>
          </table:table-cell>
          <table:table-cell table:number-columns-repeated="16379"/>
        </table:table-row>
        <table:table-row table:style-name="ro2">
          <table:table-cell office:value-type="string" table:style-name="ce7">
            <text:p>South Gloucestershire</text:p>
          </table:table-cell>
          <table:table-cell office:value-type="currency" office:value="0" table:style-name="ce5">
            <text:p>£0.00</text:p>
          </table:table-cell>
          <table:table-cell office:value-type="currency" office:value="0" table:style-name="ce5">
            <text:p>£0.00</text:p>
          </table:table-cell>
          <table:table-cell office:value-type="currency" office:value="2280744" table:style-name="ce5">
            <text:p>£2,280,744.00</text:p>
          </table:table-cell>
          <table:table-cell office:value-type="currency" office:value="2280744" table:formula="of:=[.B337]+[.C337]+[.D337]" table:style-name="ce6">
            <text:p>£2,280,744.00</text:p>
          </table:table-cell>
          <table:table-cell table:number-columns-repeated="16379"/>
        </table:table-row>
        <table:table-row table:style-name="ro2">
          <table:table-cell office:value-type="string" table:style-name="ce7">
            <text:p>Swindon</text:p>
          </table:table-cell>
          <table:table-cell office:value-type="currency" office:value="0" table:style-name="ce5">
            <text:p>£0.00</text:p>
          </table:table-cell>
          <table:table-cell office:value-type="currency" office:value="0" table:style-name="ce5">
            <text:p>£0.00</text:p>
          </table:table-cell>
          <table:table-cell office:value-type="currency" office:value="1777544" table:style-name="ce5">
            <text:p>£1,777,544.00</text:p>
          </table:table-cell>
          <table:table-cell office:value-type="currency" office:value="1777544" table:formula="of:=[.B338]+[.C338]+[.D338]" table:style-name="ce6">
            <text:p>£1,777,544.00</text:p>
          </table:table-cell>
          <table:table-cell table:number-columns-repeated="16379"/>
        </table:table-row>
        <table:table-row table:style-name="ro2">
          <table:table-cell office:value-type="string" table:style-name="ce7">
            <text:p>Torbay</text:p>
          </table:table-cell>
          <table:table-cell office:value-type="currency" office:value="0" table:style-name="ce5">
            <text:p>£0.00</text:p>
          </table:table-cell>
          <table:table-cell office:value-type="currency" office:value="0" table:style-name="ce5">
            <text:p>£0.00</text:p>
          </table:table-cell>
          <table:table-cell office:value-type="currency" office:value="1090112" table:style-name="ce5">
            <text:p>£1,090,112.00</text:p>
          </table:table-cell>
          <table:table-cell office:value-type="currency" office:value="1090112" table:formula="of:=[.B339]+[.C339]+[.D339]" table:style-name="ce6">
            <text:p>£1,090,112.00</text:p>
          </table:table-cell>
          <table:table-cell table:number-columns-repeated="16379"/>
        </table:table-row>
        <table:table-row table:style-name="ro2">
          <table:table-cell office:value-type="string" table:style-name="ce7">
            <text:p>Wiltshire</text:p>
          </table:table-cell>
          <table:table-cell office:value-type="currency" office:value="0" table:style-name="ce5">
            <text:p>£0.00</text:p>
          </table:table-cell>
          <table:table-cell office:value-type="currency" office:value="0" table:style-name="ce5">
            <text:p>£0.00</text:p>
          </table:table-cell>
          <table:table-cell office:value-type="currency" office:value="4000192" table:style-name="ce5">
            <text:p>£4,000,192.00</text:p>
          </table:table-cell>
          <table:table-cell office:value-type="currency" office:value="4000192" table:formula="of:=[.B340]+[.C340]+[.D340]" table:style-name="ce6">
            <text:p>£4,000,192.00</text:p>
          </table:table-cell>
          <table:table-cell table:number-columns-repeated="16379"/>
        </table:table-row>
        <table:table-row table:style-name="ro2">
          <table:table-cell office:value-type="string" table:style-name="ce7">
            <text:p>Devon</text:p>
          </table:table-cell>
          <table:table-cell office:value-type="currency" office:value="0" table:style-name="ce5">
            <text:p>£0.00</text:p>
          </table:table-cell>
          <table:table-cell office:value-type="currency" office:value="0" table:style-name="ce5">
            <text:p>£0.00</text:p>
          </table:table-cell>
          <table:table-cell office:value-type="currency" office:value="6419000" table:style-name="ce5">
            <text:p>£6,419,000.00</text:p>
          </table:table-cell>
          <table:table-cell office:value-type="currency" office:value="6419000" table:formula="of:=[.B341]+[.C341]+[.D341]" table:style-name="ce6">
            <text:p>£6,419,000.00</text:p>
          </table:table-cell>
          <table:table-cell table:number-columns-repeated="16379"/>
        </table:table-row>
        <table:table-row table:style-name="ro2">
          <table:table-cell office:value-type="string" table:style-name="ce9">
            <text:p>East De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2]+[.C342]+[.D342]" table:style-name="ce6">
            <text:p>£0.00</text:p>
          </table:table-cell>
          <table:table-cell table:number-columns-repeated="16379"/>
        </table:table-row>
        <table:table-row table:style-name="ro2">
          <table:table-cell office:value-type="string" table:style-name="ce9">
            <text:p>Exe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3]+[.C343]+[.D343]" table:style-name="ce6">
            <text:p>£0.00</text:p>
          </table:table-cell>
          <table:table-cell table:number-columns-repeated="16379"/>
        </table:table-row>
        <table:table-row table:style-name="ro2">
          <table:table-cell office:value-type="string" table:style-name="ce9">
            <text:p>Mid De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4]+[.C344]+[.D344]" table:style-name="ce6">
            <text:p>£0.00</text:p>
          </table:table-cell>
          <table:table-cell table:number-columns-repeated="16379"/>
        </table:table-row>
        <table:table-row table:style-name="ro2">
          <table:table-cell office:value-type="string" table:style-name="ce9">
            <text:p>North De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5]+[.C345]+[.D345]" table:style-name="ce6">
            <text:p>£0.00</text:p>
          </table:table-cell>
          <table:table-cell table:number-columns-repeated="16379"/>
        </table:table-row>
        <table:table-row table:style-name="ro2">
          <table:table-cell office:value-type="string" table:style-name="ce9">
            <text:p>South Hams</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6]+[.C346]+[.D346]" table:style-name="ce6">
            <text:p>£0.00</text:p>
          </table:table-cell>
          <table:table-cell table:number-columns-repeated="16379"/>
        </table:table-row>
        <table:table-row table:style-name="ro2">
          <table:table-cell office:value-type="string" table:style-name="ce9">
            <text:p>Teignbridg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7]+[.C347]+[.D347]" table:style-name="ce6">
            <text:p>£0.00</text:p>
          </table:table-cell>
          <table:table-cell table:number-columns-repeated="16379"/>
        </table:table-row>
        <table:table-row table:style-name="ro2">
          <table:table-cell office:value-type="string" table:style-name="ce9">
            <text:p>Torridge</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8]+[.C348]+[.D348]" table:style-name="ce6">
            <text:p>£0.00</text:p>
          </table:table-cell>
          <table:table-cell table:number-columns-repeated="16379"/>
        </table:table-row>
        <table:table-row table:style-name="ro2">
          <table:table-cell office:value-type="string" table:style-name="ce9">
            <text:p>West Devo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49]+[.C349]+[.D349]" table:style-name="ce6">
            <text:p>£0.00</text:p>
          </table:table-cell>
          <table:table-cell table:number-columns-repeated="16379"/>
        </table:table-row>
        <table:table-row table:style-name="ro2">
          <table:table-cell office:value-type="string" table:style-name="ce7">
            <text:p>Gloucestershire</text:p>
          </table:table-cell>
          <table:table-cell office:value-type="currency" office:value="0" table:style-name="ce5">
            <text:p>£0.00</text:p>
          </table:table-cell>
          <table:table-cell office:value-type="currency" office:value="0" table:style-name="ce5">
            <text:p>£0.00</text:p>
          </table:table-cell>
          <table:table-cell office:value-type="currency" office:value="5096560" table:style-name="ce5">
            <text:p>£5,096,560.00</text:p>
          </table:table-cell>
          <table:table-cell office:value-type="currency" office:value="5096560" table:formula="of:=[.B350]+[.C350]+[.D350]" table:style-name="ce6">
            <text:p>£5,096,560.00</text:p>
          </table:table-cell>
          <table:table-cell table:number-columns-repeated="16379"/>
        </table:table-row>
        <table:table-row table:style-name="ro2">
          <table:table-cell office:value-type="string" table:style-name="ce9">
            <text:p>Cheltenham</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1]+[.C351]+[.D351]" table:style-name="ce6">
            <text:p>£0.00</text:p>
          </table:table-cell>
          <table:table-cell table:number-columns-repeated="16379"/>
        </table:table-row>
        <table:table-row table:style-name="ro2">
          <table:table-cell office:value-type="string" table:style-name="ce9">
            <text:p>Cotswol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2]+[.C352]+[.D352]" table:style-name="ce6">
            <text:p>£0.00</text:p>
          </table:table-cell>
          <table:table-cell table:number-columns-repeated="16379"/>
        </table:table-row>
        <table:table-row table:style-name="ro2">
          <table:table-cell office:value-type="string" table:style-name="ce9">
            <text:p>Forest of Dean</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3]+[.C353]+[.D353]" table:style-name="ce6">
            <text:p>£0.00</text:p>
          </table:table-cell>
          <table:table-cell table:number-columns-repeated="16379"/>
        </table:table-row>
        <table:table-row table:style-name="ro2">
          <table:table-cell office:value-type="string" table:style-name="ce9">
            <text:p>Glouceste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4]+[.C354]+[.D354]" table:style-name="ce6">
            <text:p>£0.00</text:p>
          </table:table-cell>
          <table:table-cell table:number-columns-repeated="16379"/>
        </table:table-row>
        <table:table-row table:style-name="ro2">
          <table:table-cell office:value-type="string" table:style-name="ce9">
            <text:p>Stroud</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5]+[.C355]+[.D355]" table:style-name="ce6">
            <text:p>£0.00</text:p>
          </table:table-cell>
          <table:table-cell table:number-columns-repeated="16379"/>
        </table:table-row>
        <table:table-row table:style-name="ro2">
          <table:table-cell office:value-type="string" table:style-name="ce9">
            <text:p>Tewkesbury</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6]+[.C356]+[.D356]" table:style-name="ce6">
            <text:p>£0.00</text:p>
          </table:table-cell>
          <table:table-cell table:number-columns-repeated="16379"/>
        </table:table-row>
        <table:table-row table:style-name="ro2">
          <table:table-cell office:value-type="string" table:style-name="ce7">
            <text:p>Somerset</text:p>
          </table:table-cell>
          <table:table-cell office:value-type="currency" office:value="0" table:style-name="ce5">
            <text:p>£0.00</text:p>
          </table:table-cell>
          <table:table-cell office:value-type="currency" office:value="0" table:style-name="ce5">
            <text:p>£0.00</text:p>
          </table:table-cell>
          <table:table-cell office:value-type="currency" office:value="4497800" table:style-name="ce5">
            <text:p>£4,497,800.00</text:p>
          </table:table-cell>
          <table:table-cell office:value-type="currency" office:value="4497800" table:formula="of:=[.B357]+[.C357]+[.D357]" table:style-name="ce6">
            <text:p>£4,497,800.00</text:p>
          </table:table-cell>
          <table:table-cell table:number-columns-repeated="16379"/>
        </table:table-row>
        <table:table-row table:style-name="ro2">
          <table:table-cell office:value-type="string" table:style-name="ce9">
            <text:p>Mendip</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8]+[.C358]+[.D358]" table:style-name="ce6">
            <text:p>£0.00</text:p>
          </table:table-cell>
          <table:table-cell table:number-columns-repeated="16379"/>
        </table:table-row>
        <table:table-row table:style-name="ro2">
          <table:table-cell office:value-type="string" table:style-name="ce9">
            <text:p>Sedgemoor</text:p>
          </table:table-cell>
          <table:table-cell office:value-type="currency" office:value="0" table:style-name="ce5">
            <text:p>£0.00</text:p>
          </table:table-cell>
          <table:table-cell office:value-type="currency" office:value="0" table:style-name="ce5">
            <text:p>£0.00</text:p>
          </table:table-cell>
          <table:table-cell office:value-type="currency" office:value="0" table:style-name="ce5">
            <text:p>£0.00</text:p>
          </table:table-cell>
          <table:table-cell office:value-type="currency" office:value="0" table:formula="of:=[.B359]+[.C359]+[.D359]" table:style-name="ce6">
            <text:p>£0.00</text:p>
          </table:table-cell>
          <table:table-cell table:number-columns-repeated="16379"/>
        </table:table-row>
        <table:table-row table:style-name="ro2">
          <table:table-cell office:value-type="string" table:style-name="ce19">
            <text:p>Somerset West and Taunton</text:p>
          </table:table-cell>
          <table:table-cell office:value-type="currency" office:value="0" table:style-name="ce20">
            <text:p>£0.00</text:p>
          </table:table-cell>
          <table:table-cell office:value-type="currency" office:value="0" table:style-name="ce20">
            <text:p>£0.00</text:p>
          </table:table-cell>
          <table:table-cell office:value-type="currency" office:value="0" table:style-name="ce20">
            <text:p>£0.00</text:p>
          </table:table-cell>
          <table:table-cell office:value-type="currency" office:value="0" table:formula="of:=[.B360]+[.C360]+[.D360]" table:style-name="ce21">
            <text:p>£0.00</text:p>
          </table:table-cell>
          <table:table-cell table:number-columns-repeated="16379" table:style-name="ce22"/>
        </table:table-row>
        <table:table-row table:style-name="ro2">
          <table:table-cell office:value-type="string" table:style-name="ce10">
            <text:p>South Somerset</text:p>
          </table:table-cell>
          <table:table-cell office:value-type="currency" office:value="0" table:style-name="ce11">
            <text:p>£0.00</text:p>
          </table:table-cell>
          <table:table-cell office:value-type="currency" office:value="0" table:style-name="ce11">
            <text:p>£0.00</text:p>
          </table:table-cell>
          <table:table-cell office:value-type="currency" office:value="0" table:style-name="ce11">
            <text:p>£0.00</text:p>
          </table:table-cell>
          <table:table-cell office:value-type="currency" office:value="0" table:formula="of:=[.B361]+[.C361]+[.D361]" table:style-name="ce12">
            <text:p>£0.00</text:p>
          </table:table-cell>
          <table:table-cell table:number-columns-repeated="16379"/>
        </table:table-row>
        <table:table-row table:number-rows-repeated="1048215" table:style-name="ro2">
          <table:table-cell table:number-columns-repeated="16384"/>
        </table:table-row>
      </table:table>
      <table:table table:name="Payment_explanations" table:style-name="ta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79" table:default-cell-style-name="ce1"/>
        <table:table-row table:style-name="ro2">
          <table:table-cell table:number-columns-repeated="16384"/>
        </table:table-row>
        <table:table-row table:style-name="ro3">
          <table:table-cell table:number-columns-repeated="2"/>
          <table:table-cell table:number-columns-repeated="16382" table:style-name="ce1"/>
        </table:table-row>
        <table:table-row table:style-name="ro4">
          <table:table-cell table:number-columns-repeated="2"/>
          <table:table-cell office:value-type="string" table:style-name="ce13">
            <text:p>Additional Payments (June 2020 to October 11<text:span text:style-name="T2">th</text:span><text:s/>2020)</text:p>
          </table:table-cell>
          <table:table-cell office:value-type="string" table:style-name="ce14">
            <text:p>Local Authorities received additional funding in line with the policy at the time regarding allocation of Contain Outbreak Management Fund monies depending on the level of local restrictions. This granted Local Authorities under Area of Enhanced Support and Areas of Intervention £34.6 million in total.<text:s/></text:p>
          </table:table-cell>
          <table:table-cell table:number-columns-repeated="16380"/>
        </table:table-row>
        <table:table-row table:style-name="ro5">
          <table:table-cell table:number-columns-repeated="2"/>
          <table:table-cell office:value-type="string" table:style-name="ce15">
            <text:p>LCAL Payments</text:p>
          </table:table-cell>
          <table:table-cell office:value-type="string" table:style-name="ce16">
            <text:p>Following the move to Local COVID Alert Levels, as of 12 October 2020, Local Authorities were eligible for payments from the Contain Outbreak Management Fund to support proactive containment and intervention measures. When Local COVID Alert Levels were introduced in October, a letter was sent to all Local Authorities in England explaining the new funding formula and some funds issued under these arrangements.</text:p>
          </table:table-cell>
          <table:table-cell table:number-columns-repeated="16380"/>
        </table:table-row>
        <table:table-row table:style-name="ro6">
          <table:table-cell table:number-columns-repeated="2"/>
          <table:table-cell office:value-type="string" table:style-name="ce17">
            <text:p>National Restriction Payments</text:p>
          </table:table-cell>
          <table:table-cell office:value-type="string" table:style-name="ce18">
            <text:p>England moved into national restrictions on 5<text:span text:style-name="T4">th</text:span><text:s/>November. Consequently, the Contain Outbreak Management Fund committed to paying all Local Authorities up to £8 per head of population, inclusive of funds already provided.<text:s/></text:p>
          </table:table-cell>
          <table:table-cell table:number-columns-repeated="16380"/>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integer-digits="1" number:grouping="true"/>
    </number:currency-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_32_Nation_32_Region_32_BA_32__40_DRAFT_41_" style:display-name="Normal_Table 1 Nation Region BA (DRAFT)" style:family="table-cell" style:data-style-name="N0">
      <style:table-cell-properties style:vertical-align="automatic" fo:background-color="#FFFFFF"/>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Fullerton, Alexander</meta:initial-creator>
    <dc:creator>Wrangham, Wendy</dc:creator>
    <meta:creation-date>2020-11-10T17:16:44Z</meta:creation-date>
    <dc:date>2020-12-10T14:25:06Z</dc:date>
  </office:meta>
</office:document-meta>
</file>