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DefaultParagraphFont" style:family="text">
      <style:text-properties style:font-name="Arial" style:use-window-font-color="true" fo:background-color="#D3D3D3"/>
    </style:style>
    <style:style style:name="T3" style:parent-style-name="DefaultParagraphFont" style:family="text">
      <style:text-properties style:font-name="Arial" fo:font-weight="bold" style:font-weight-asian="bold" style:font-weight-complex="bold" fo:background-color="#D3D3D3"/>
    </style:style>
    <style:style style:name="T4" style:parent-style-name="DefaultParagraphFont" style:family="text">
      <style:text-properties style:font-name="Arial" fo:font-weight="bold" style:font-weight-asian="bold" style:font-weight-complex="bold" fo:background-color="#D3D3D3"/>
    </style:style>
    <style:style style:name="P5" style:parent-style-name="NoSpacing" style:family="paragraph">
      <style:text-properties style:font-name="Arial" fo:background-color="#D3D3D3"/>
    </style:style>
    <style:style style:name="T6" style:parent-style-name="DefaultParagraphFont" style:family="text">
      <style:text-properties style:font-name="Arial" fo:font-weight="bold" style:font-weight-asian="bold" style:font-weight-complex="bold" fo:background-color="#D3D3D3"/>
    </style:style>
    <style:style style:name="P7" style:parent-style-name="Normal" style:family="paragraph">
      <style:paragraph-properties fo:text-align="end"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end" fo:margin-bottom="0in"/>
    </style:style>
    <style:style style:name="T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fo:background-color="#D3D3D3"/>
    </style:style>
    <style:style style:name="T1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fo:background-color="#D3D3D3"/>
    </style:style>
    <style:style style:name="T1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fo:background-color="#D3D3D3"/>
    </style:style>
    <style:style style:name="T12" style:parent-style-name="DefaultParagraphFont" style:family="text">
      <style:text-properties style:font-name="Arial" fo:background-color="#D3D3D3"/>
    </style:style>
    <style:style style:name="P13" style:parent-style-name="NoSpacing" style:family="paragraph">
      <style:text-properties style:font-name="Arial" fo:background-color="#D3D3D3"/>
    </style:style>
    <style:style style:name="T14" style:parent-style-name="DefaultParagraphFont" style:family="text">
      <style:text-properties style:font-name="Arial" fo:background-color="#D3D3D3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.2222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 fo:background-color="#D3D3D3"/>
    </style:style>
    <style:style style:name="T20" style:parent-style-name="DefaultParagraphFont" style:family="text">
      <style:text-properties style:font-name="Arial" style:font-name-complex="Arial" fo:color="#000000" fo:font-size="12pt" style:font-size-asian="12pt" style:font-size-complex="12pt" fo:background-color="#D3D3D3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 fo:background-color="#D3D3D3"/>
    </style:style>
    <style:style style:name="P2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.0833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2222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2222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.2222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D3D3D3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Spacing"><text:span text:style-name="T2">&lt;</text:span><text:span text:style-name="T3">Name</text:span><text:span text:style-name="T4">&gt;</text:span></text:p>
      <text:p text:style-name="P5">&lt;Street name&gt;</text:p>
      <text:p text:style-name="NoSpacing"><text:span text:style-name="T6"><draw:frame draw:z-index="251660288" draw:id="id0" draw:style-name="a2" draw:name="Text Box 1" text:anchor-type="paragraph" svg:x="5.27431in" svg:y="0.13194in" svg:width="1.63889in" svg:height="1.14167in" style:rel-width="scale" style:rel-height="scale"><draw:text-box><text:p text:style-name="P7">Restricted: Personal<text:s/></text:p><text:p text:style-name="P8"><text:span text:style-name="T9">00<text:s/></text:span><text:span text:style-name="T10">Dec</text:span><text:span text:style-name="T11">ember 2020</text:span></text:p></draw:text-box><svg:title/><svg:desc/></draw:frame></text:span><text:span text:style-name="T12">&lt;Town&gt;</text:span></text:p>
      <text:p text:style-name="P13">&lt;County&gt;</text:p>
      <text:p text:style-name="NoSpacing"><text:span text:style-name="T14">&lt;Postcode&gt;</text:span></text:p>
      <text:p text:style-name="Normal"/>
      <text:p text:style-name="P15">Covering<text:s/>letter for<text:s/>an adult<text:s/>able to consent for themselves</text:p>
      <text:p text:style-name="P16"/>
      <text:p text:style-name="P17"><text:span text:style-name="T18">Dear<text:s/></text:span><text:span text:style-name="T19">&lt;</text:span><text:span text:style-name="T20">Name</text:span><text:span text:style-name="T21">&gt;</text:span></text:p>
      <text:p text:style-name="P22">COVID-19 Vaccination for<text:s/>Eligible Adults</text:p>
      <text:p text:style-name="P23">I would like to inform you that we will soon be making<text:s/>COVID-19 vaccinations available to<text:s/>adults<text:s/>identified as being<text:s/>at highest risk of catching the disease and of suffering serious complication or dying from COVID-19. I<text:s/>would like to ask if you wish to give your consent to be vaccinated.</text:p>
      <text:p text:style-name="P24">This vaccination will be free of charge and our highest priority is delivering the vaccines<text:s/>to eligible people<text:s/>as soon as the vaccine is available.<text:s/></text:p>
      <text:p text:style-name="P25"><text:span text:style-name="T26">Through vaccination of<text:s/></text:span><text:span text:style-name="T27">those at highest risk<text:s/></text:span><text:span text:style-name="T28">we aim to help protect individuals from becoming unwell with or dying from COVID-19 disease.<text:s/></text:span><text:span text:style-name="T29"><text:s/></text:span></text:p>
      <text:p text:style-name="P30"><text:span text:style-name="T31">Information about COVID-19 vaccines is available at:<text:s/></text:span><text:a xlink:href="http://www.nhs.uk/conditions/coronavirus-covid-19/coronavirus-vaccination/coronavirus-vaccine" office:target-frame-name="_top" xlink:show="replace"><text:span text:style-name="T32">www.nhs.uk/conditions/coronavirus-covid-19/coronaviru</text:span><text:bookmark-start text:name="_Hlt58321661"/><text:bookmark-start text:name="_Hlt58321662"/><text:span text:style-name="T33">s</text:span><text:bookmark-end text:name="_Hlt58321661"/><text:bookmark-end text:name="_Hlt58321662"/><text:span text:style-name="T34">-vaccination/coro</text:span><text:bookmark-start text:name="_Hlt58320889"/><text:bookmark-start text:name="_Hlt58320890"/><text:span text:style-name="T35">n</text:span><text:bookmark-end text:name="_Hlt58320889"/><text:bookmark-end text:name="_Hlt58320890"/><text:span text:style-name="T36">avirus-vaccine</text:span></text:a></text:p>
      <text:p text:style-name="P37"><text:span text:style-name="T38">For women of childbearing age, please read the detailed guidance at:<text:s/></text:span><text:a xlink:href="https://www.nhs.uk/covidvaccination" office:target-frame-name="_top" xlink:show="replace"><text:span text:style-name="T39">www.nhs.uk/covidvaccination</text:span></text:a></text:p>
      <text:p text:style-name="P40"/>
      <text:p text:style-name="P41">Indications are that some vaccine recipients may experience a painful heavy arm where they had the injection<text:s/>and may feel tired or have a mild fever for a couple of days. These are common side effects following vaccination. If required paracetamol may help to reduce these effects and keep you as comfortable as possible following vaccination.<text:s/>Please read the product information for more details on the vaccine and possible side effects<text:s/>by searching<text:s/>Coronavirus Y<text:bookmark-start text:name="_Hlt58321598"/><text:bookmark-start text:name="_Hlt58321599"/><text:bookmark-end text:name="_Hlt58321598"/><text:bookmark-end text:name="_Hlt58321599"/>ellow Card.<text:s/>You can also report suspected side effects on the same website or by downloading the Yellow Card app.</text:p>
      <text:p text:style-name="P42">During the vaccination delivery we will maintain the range of measures we have in place to keep<text:s/>you<text:s/>safe from COVID-19. Staff giving the vaccine will be wearing personal protective equipment and will abide by all our cleaning and disinfection requirements.<text:s/></text:p>
      <text:p text:style-name="P43">Once we have your consent, we will schedule the vaccination appointments. Please note two doses of the vaccine<text:s/>are<text:s/>be required. <text:s/></text:p>
      <text:p text:style-name="P44">Please confirm your consent by returning the attached form to a member of staff. <text:s/></text:p>
      <text:p text:style-name="P45"/>
      <text:p text:style-name="P46">By consenting you will be playing your part in<text:s/>reducing your risk of<text:s/>catching and spreading COVID-19.<text:s/></text:p>
      <text:p text:style-name="P47">Best wishes,</text:p>
      <text:p text:style-name="P48">&lt;Name&gt;</text:p>
      <text:p text:style-name="P49"><text:span text:style-name="T50">&lt;</text:span><text:span text:style-name="T51">Job<text:s/></text:span><text:span text:style-name="T52">t</text:span><text:span text:style-name="T53">itle</text:span><text:span text:style-name="T54">&gt;</text:span></text:p>
      <text:p text:style-name="P55"><text:span text:style-name="T56">&lt;</text:span><text:span text:style-name="T57">Organisation</text:span><text:span text:style-name="T58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NoSpacing" style:display-name="No Spacing" style:family="paragraph">
      <style:text-properties style:font-name-complex="Arial"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.0833in" fo:margin-bottom="0in" fo:line-height="100%"/>
      <style:text-properties style:font-name="Arial" fo:hyphenate="false"/>
    </style:style>
    <style:style style:name="CommentTextChar" style:display-name="Comment Text Char" style:family="text" style:parent-style-name="DefaultParagraphFont">
      <style:text-properties style:font-name="Arial" fo:font-size="11pt" style:font-size-asian="11pt" style:font-size-complex="11pt"/>
    </style:style>
    <style:style style:name="NoSpacingChar" style:display-name="No Spacing Char" style:family="text" style:parent-style-name="DefaultParagraphFont">
      <style:text-properties style:font-name-complex="Arial" fo: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paragraph-properties fo:margin-top="0in" fo:margin-bottom="0.1111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3716in, 0.20768in, 10.79996in, 6.7699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63360" draw:style-name="a0" draw:name="Picture 4" text:anchor-type="paragraph" svg:x="0in" svg:y="-0.29653in" svg:width="1.68333in" svg:height="1.18958in" style:rel-width="scale" style:rel-height="scale"><draw:image xlink:href="media/image1.jpg" xlink:type="simple" xlink:show="embed" xlink:actuate="onLoad"/><svg:title/><svg:desc>Logo

Description automatically generated</svg:desc></draw:frame><draw:frame draw:z-index="251661312" draw:style-name="a1" draw:name="Picture 2" text:anchor-type="paragraph" svg:x="5.77778in" svg:y="-0.35486in" svg:width="1.28333in" svg:height="0.65347in" style:rel-width="scale" style:rel-height="scale"><draw:image xlink:href="media/image2.pn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Sonia Ribeiro</dc:creator>
    <meta:creation-date>2020-12-08T12:26:00Z</meta:creation-date>
    <dc:date>2020-12-08T12:26:00Z</dc: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342" meta:row-count="16" meta:non-whitespace-character-count="1996"/>
  </office:meta>
</office:document-meta>
</file>