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0pt" style:font-size-asian="10pt" style:font-size-complex="10pt"/>
    </style:style>
    <style:style style:name="T2" style:parent-style-name="DefaultParagraphFont" style:family="text">
      <style:text-properties style:font-name="Arial" style:use-window-font-color="true" fo:font-size="10pt" style:font-size-asian="10pt" style:font-size-complex="10pt" fo:background-color="#D3D3D3"/>
    </style:style>
    <style:style style:name="T3"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4"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5"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6" style:parent-style-name="NoSpacing" style:family="paragraph">
      <style:text-properties style:font-name="Arial" fo:font-size="10pt" style:font-size-asian="10pt" style:font-size-complex="10pt" fo:background-color="#D3D3D3"/>
    </style:style>
    <style:style style:name="T7"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8" style:parent-style-name="Normal" style:family="paragraph">
      <style:paragraph-properties fo:text-align="end" fo:margin-bottom="0in"/>
      <style:text-properties style:font-name="Arial" style:font-name-complex="Arial" style:font-weight-complex="bold" fo:color="#000000" fo:font-size="10pt" style:font-size-asian="10pt" style:font-size-complex="10pt"/>
    </style:style>
    <style:style style:name="P9" style:parent-style-name="Normal" style:family="paragraph">
      <style:paragraph-properties fo:text-align="end" fo:margin-bottom="0in"/>
    </style:style>
    <style:style style:name="T10"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1"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2"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3" style:parent-style-name="DefaultParagraphFont" style:family="text">
      <style:text-properties style:font-name="Arial" fo:font-size="10pt" style:font-size-asian="10pt" style:font-size-complex="10pt" fo:background-color="#D3D3D3"/>
    </style:style>
    <style:style style:name="P14" style:parent-style-name="NoSpacing" style:family="paragraph">
      <style:text-properties style:font-name="Arial" fo:font-size="10pt" style:font-size-asian="10pt" style:font-size-complex="10pt" fo:background-color="#D3D3D3"/>
    </style:style>
    <style:style style:name="T15" style:parent-style-name="DefaultParagraphFont" style:family="text">
      <style:text-properties style:font-name="Arial" fo:font-size="10pt" style:font-size-asian="10pt" style:font-size-complex="10pt" fo:background-color="#D3D3D3"/>
    </style:style>
    <style:style style:name="P16"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paragraph-properties fo:margin-bottom="0.1388in" fo:line-height="100%"/>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color="#000000" fo:font-size="10pt" style:font-size-asian="10pt" style:font-size-complex="10pt" fo:background-color="#D3D3D3"/>
    </style:style>
    <style:style style:name="T21" style:parent-style-name="DefaultParagraphFont" style:family="text">
      <style:text-properties style:font-name="Arial" style:font-name-complex="Arial" fo:color="#000000" fo:font-size="10pt" style:font-size-asian="10pt" style:font-size-complex="10pt" fo:background-color="#D3D3D3"/>
    </style:style>
    <style:style style:name="T22" style:parent-style-name="DefaultParagraphFont" style:family="text">
      <style:text-properties style:font-name="Arial" style:font-name-complex="Arial" fo:color="#000000" fo:font-size="10pt" style:font-size-asian="10pt" style:font-size-complex="10pt" fo:background-color="#D3D3D3"/>
    </style:style>
    <style:style style:name="P23"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24" style:parent-style-name="Normal" style:family="paragraph">
      <style:paragraph-properties fo:margin-bottom="0.0416in" fo:line-height="100%"/>
      <style:text-properties style:font-name="Arial" style:font-name-complex="Arial" fo:font-size="10pt" style:font-size-asian="10pt" style:font-size-complex="10pt"/>
    </style:style>
    <style:style style:name="P25" style:parent-style-name="Normal" style:family="paragraph">
      <style:paragraph-properties fo:margin-bottom="0.0416in" fo:line-height="100%"/>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color="#000000" fo:font-size="10pt" style:font-size-asian="10pt" style:font-size-complex="10pt" fo:background-color="#D3D3D3"/>
    </style:style>
    <style:style style:name="T29" style:parent-style-name="DefaultParagraphFont" style:family="text">
      <style:text-properties style:font-name="Arial" style:font-name-complex="Arial" fo:color="#000000" fo:font-size="10pt" style:font-size-asian="10pt" style:font-size-complex="10pt" fo:background-color="#D3D3D3"/>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Normal" style:family="paragraph">
      <style:paragraph-properties fo:margin-bottom="0.0416in" fo:line-height="100%"/>
    </style:style>
    <style:style style:name="T37" style:parent-style-name="DefaultParagraphFont" style:family="text">
      <style:text-properties style:font-name="Arial" style:font-name-complex="Arial" fo:font-size="10pt" style:font-size-asian="10pt" style:font-size-complex="10pt"/>
    </style:style>
    <style:style style:name="T38" style:parent-style-name="Hyperlink"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margin-bottom="0.0416in" fo:line-height="100%"/>
      <style:text-properties style:font-name="Arial" style:font-name-complex="Arial" fo:font-size="10pt" style:font-size-asian="10pt" style:font-size-complex="10pt"/>
    </style:style>
    <style:style style:name="P42" style:parent-style-name="Normal" style:family="paragraph">
      <style:paragraph-properties fo:margin-bottom="0.0416in" fo:line-height="100%"/>
      <style:text-properties style:font-name="Arial" style:font-name-complex="Arial" fo:font-size="10pt" style:font-size-asian="10pt" style:font-size-complex="10pt"/>
    </style:style>
    <style:style style:name="P43" style:parent-style-name="Normal" style:family="paragraph">
      <style:paragraph-properties fo:margin-bottom="0.0416in" fo:line-height="100%"/>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Hyperlink"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Hyperlink" style:family="text">
      <style:text-properties style:font-name="Arial" style:font-name-complex="Arial" fo:font-size="10pt" style:font-size-asian="10pt" style:font-size-complex="10pt"/>
    </style:style>
    <style:style style:name="P51" style:parent-style-name="Normal" style:family="paragraph">
      <style:paragraph-properties fo:margin-bottom="0.0416in" fo:line-height="100%"/>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Hyperlink" style:family="text">
      <style:text-properties style:font-name="Arial" style:font-name-complex="Arial" fo:font-size="10pt" style:font-size-asian="10pt" style:font-size-complex="10pt"/>
    </style:style>
    <style:style style:name="P56" style:parent-style-name="Normal" style:family="paragraph">
      <style:paragraph-properties fo:margin-bottom="0.0416in" fo:line-height="100%"/>
      <style:text-properties style:font-name="Arial" style:font-name-complex="Arial" fo:font-size="10pt" style:font-size-asian="10pt" style:font-size-complex="10pt"/>
    </style:style>
    <style:style style:name="P57" style:parent-style-name="Normal" style:family="paragraph">
      <style:paragraph-properties fo:margin-bottom="0.0416in" fo:line-height="100%"/>
      <style:text-properties style:font-name="Arial" style:font-name-complex="Arial" fo:font-size="10pt" style:font-size-asian="10pt" style:font-size-complex="10pt"/>
    </style:style>
    <style:style style:name="P58" style:parent-style-name="Normal" style:family="paragraph">
      <style:paragraph-properties fo:margin-bottom="0.0416in" fo:line-height="100%"/>
      <style:text-properties style:font-name="Arial" style:font-name-complex="Arial" fo:font-size="10pt" style:font-size-asian="10pt" style:font-size-complex="10pt"/>
    </style:style>
    <style:style style:name="P59" style:parent-style-name="Normal" style:family="paragraph">
      <style:paragraph-properties fo:margin-bottom="0.0833in" fo:line-height="100%"/>
      <style:text-properties style:font-name="Arial" style:font-name-complex="Arial" fo:font-size="10pt" style:font-size-asian="10pt" style:font-size-complex="10pt"/>
    </style:style>
    <style:style style:name="P60" style:parent-style-name="Normal" style:family="paragraph">
      <style:paragraph-properties fo:margin-bottom="0.1388in" fo:line-height="100%"/>
      <style:text-properties style:font-name="Arial" style:font-name-complex="Arial" fo:font-size="10pt" style:font-size-asian="10pt" style:font-size-complex="10pt"/>
    </style:style>
    <style:style style:name="P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D3D3D3"/>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font-size="10pt" style:font-size-asian="10pt" style:font-size-complex="10pt" fo:background-color="#D3D3D3"/>
    </style:style>
    <style:style style:name="T64" style:parent-style-name="DefaultParagraphFont" style:family="text">
      <style:text-properties style:font-name="Arial" style:font-name-complex="Arial" fo:font-size="10pt" style:font-size-asian="10pt" style:font-size-complex="10pt" fo:background-color="#D3D3D3"/>
    </style:style>
    <style:style style:name="T65" style:parent-style-name="DefaultParagraphFont" style:family="text">
      <style:text-properties style:font-name="Arial" style:font-name-complex="Arial" fo:font-size="10pt" style:font-size-asian="10pt" style:font-size-complex="10pt" fo:background-color="#D3D3D3"/>
    </style:style>
    <style:style style:name="T66" style:parent-style-name="DefaultParagraphFont" style:family="text">
      <style:text-properties style:font-name="Arial" style:font-name-complex="Arial" fo:font-size="10pt" style:font-size-asian="10pt" style:font-size-complex="10pt" fo:background-color="#D3D3D3"/>
    </style:style>
    <style:style style:name="T67" style:parent-style-name="DefaultParagraphFont" style:family="text">
      <style:text-properties style:font-name="Arial" style:font-name-complex="Arial" fo:font-size="10pt" style:font-size-asian="10pt" style:font-size-complex="10pt" fo:background-color="#D3D3D3"/>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font-size="10pt" style:font-size-asian="10pt" style:font-size-complex="10pt" fo:background-color="#D3D3D3"/>
    </style:style>
    <style:style style:name="T70" style:parent-style-name="DefaultParagraphFont" style:family="text">
      <style:text-properties style:font-name="Arial" style:font-name-complex="Arial" fo:font-size="10pt" style:font-size-asian="10pt" style:font-size-complex="10pt" fo:background-color="#D3D3D3"/>
    </style:style>
    <style:style style:name="T71" style:parent-style-name="DefaultParagraphFont" style:family="text">
      <style:text-properties style:font-name="Arial" style:font-name-complex="Arial" fo:font-size="10pt" style:font-size-asian="10pt" style:font-size-complex="10pt" fo:background-color="#D3D3D3"/>
    </style:style>
    <style:style style:family="graphic" style:name="a1"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NoSpacing"><text:span text:style-name="T2">&lt;</text:span><text:span text:style-name="T3">Re</text:span><text:span text:style-name="T4">lative</text:span><text:span text:style-name="T5">’s name&gt;</text:span></text:p>
      <text:p text:style-name="P6">&lt;Street name&gt;</text:p>
      <text:p text:style-name="NoSpacing"><text:span text:style-name="T7"><draw:frame draw:z-index="251660288" draw:id="id0" draw:style-name="a1" draw:name="Text Box 1" text:anchor-type="paragraph" svg:x="5.27431in" svg:y="0.13194in" svg:width="1.63889in" svg:height="1.14167in" style:rel-width="scale" style:rel-height="scale"><draw:text-box><text:p text:style-name="P8">Restricted: Personal<text:s/></text:p><text:p text:style-name="P9"><text:span text:style-name="T10">00<text:s/></text:span><text:span text:style-name="T11">December<text:s/></text:span><text:span text:style-name="T12">2020</text:span></text:p></draw:text-box><svg:title/><svg:desc/></draw:frame></text:span><text:span text:style-name="T13">&lt;Town&gt;</text:span></text:p>
      <text:p text:style-name="P14">&lt;County&gt;</text:p>
      <text:p text:style-name="NoSpacing"><text:span text:style-name="T15">&lt;Postcode&gt;</text:span></text:p>
      <text:p text:style-name="Normal"/>
      <text:p text:style-name="P16">Covering<text:s/>letter for<text:s/>a<text:s/>Relative<text:s/>of<text:s/>a<text:s/>resident<text:line-break/>unable to consent for themselves</text:p>
      <text:p text:style-name="P17"/>
      <text:p text:style-name="P18"><text:span text:style-name="T19">Dear<text:s/></text:span><text:span text:style-name="T20">&lt;name of<text:s/></text:span><text:span text:style-name="T21">Relative</text:span><text:span text:style-name="T22">&gt;</text:span></text:p>
      <text:p text:style-name="P23">COVID-19 Vaccination for Residents and Staff</text:p>
      <text:p text:style-name="P24">I would like to inform you that we will soon be making COVID-19 vaccinations available to all our staff and residents.</text:p>
      <text:p text:style-name="P25"><text:span text:style-name="T26">We have assessed that</text:span><text:span text:style-name="T27"><text:s/></text:span><text:span text:style-name="T28">&lt;name</text:span><text:span text:style-name="T29"><text:s/>of care home resident&gt;</text:span><text:span text:style-name="T30"><text:s/></text:span><text:span text:style-name="T31">lacks<text:s/></text:span><text:span text:style-name="T32">mental<text:s/></text:span><text:span text:style-name="T33">capacity<text:s/></text:span><text:span text:style-name="T34">to consent to the vaccination. The clinician offering vaccination will consider taking a ‘best interests decision’ on whether they should receive the vaccine. To inform this decision, please<text:s/></text:span><text:span text:style-name="T35">indicate whether you would agree with a decision that the vaccine be given in their best interests.</text:span></text:p>
      <text:p text:style-name="P36"><text:span text:style-name="T37">More information about making a decision in a person’s best interests can be found here:<text:s/></text:span><text:a xlink:href="https://www.nhs.uk/conditions/social-care-and-support-guide/making-decisions-for-someone-else/mental-capacity-act/" office:target-frame-name="_top" xlink:show="replace"><text:span text:style-name="T38">www.nhs.uk/conditions/social-care-and-support-guide/making-decisions-for-someone-else/mental-capacity-act/</text:span></text:a><text:span text:style-name="T39">.</text:span><text:span text:style-name="T40"><text:s/>You may also wish to discuss this with your relative’s carers.</text:span></text:p>
      <text:p text:style-name="P41">If you hold<text:s/>valid and applicable<text:s/>Power of Attorney<text:s/>for Health and Welfare<text:s/>for your relative, please let us know and we can update our records accordingly.</text:p>
      <text:p text:style-name="P42">This vaccination will be free of charge and our highest priority is delivering the vaccines to care home staff and residents as soon as the vaccine is available.<text:s/></text:p>
      <text:p text:style-name="P43"><text:span text:style-name="T44">Through vaccination of our staff and residents we aim to help protect individuals from becoming unwell with or dying from COVID-19 disease. It will also help reduce the risk of COVID-19 outbreaks occurring in the home.</text:span><text:span text:style-name="T45"><text:s/></text:span><text:span text:style-name="T46">Information about COVID-19 vaccines is available at:<text:s/></text:span><text:a xlink:href="https://www.gov.uk/government/collections/immunisation" office:target-frame-name="_top" xlink:show="replace"><text:span text:style-name="T47">www.gov.uk/government/collections/immunisation</text:span></text:a><text:span text:style-name="T48"><text:s/></text:span><text:span text:style-name="T49">and<text:s/></text:span><text:a xlink:href="http://www.nhs.uk/conditions/coronavirus-covid-19/coronavirus-vaccination/coronavirus-vaccine" office:target-frame-name="_top" xlink:show="replace"><text:span text:style-name="T50">www.nhs.uk/conditions/coronavirus-covid-19/coronavirus-vaccination/coronavirus-vaccine</text:span></text:a></text:p>
      <text:p text:style-name="P51"><text:span text:style-name="T52">For women of childbearing age, please read the detailed guidance<text:s/></text:span><text:span text:style-name="T53">at:</text:span><text:span text:style-name="T54"><text:s/></text:span><text:a xlink:href="https://www.nhs.uk/covidvaccination" office:target-frame-name="_top" xlink:show="replace"><text:span text:style-name="T55">www.nhs.uk/covidvaccination</text:span></text:a></text:p>
      <text:p text:style-name="P56">Indications are that some vaccine recipients may experience a painful heavy arm where they had the injection and may feel tired or have a mild fever for a couple of days. These are common side effects following vaccination and our staff will be mindful of these and do all they can to help keep residents as comfortable as possible following their vaccination. Please read the product information for more details on the vaccine and possible side effects by searching Coronavirus Yellow Card. You can also report suspected side effects on the same website or by downloading the Yellow Card app.</text:p>
      <text:p text:style-name="P57">During the vaccination delivery we will maintain the range of measures we have in place to keep our staff and residents safe from COVID-19. Staff giving the vaccine will be wearing personal protective equipment and will abide by all our cleaning and disinfection requirements.<text:s/></text:p>
      <text:p text:style-name="P58">Once we have<text:s/>gathered your views, we<text:s/>can make a decision on whether to<text:s/>schedule the vaccination appointments. Please note two doses of the vaccine may be required. <text:s/></text:p>
      <text:p text:style-name="P59">Please<text:s/>indicate whether you would agree with a decision that the vaccine be given in<text:s/>your relative’s<text:s/>best interests<text:s/>by returning the attached form to the care provider. By<text:s/>confirming your view,<text:s/>you will be playing your part in protecting residents and staff from catching and spreading COVID-19.<text:s/></text:p>
      <text:p text:style-name="P60">Best wishes,</text:p>
      <text:p text:style-name="P61">&lt;Name&gt;</text:p>
      <text:p text:style-name="P62"><text:span text:style-name="T63">&lt;</text:span><text:span text:style-name="T64">Job<text:s/></text:span><text:span text:style-name="T65">t</text:span><text:span text:style-name="T66">itle</text:span><text:span text:style-name="T67">&gt;</text:span></text:p>
      <text:p text:style-name="P68"><text:span text:style-name="T69">&lt;C</text:span><text:span text:style-name="T70">are home name</text:span><text:span text:style-name="T71">&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in" fo:line-height="100%"/>
      <style:text-properties style:font-name="Arial" fo:hyphenate="false"/>
    </style:style>
    <style:style style:name="CommentTextChar" style:display-name="Comment Text Char" style:family="text" style:parent-style-name="DefaultParagraphFont">
      <style:text-properties style:font-name="Arial" fo:font-size="11pt" style:font-size-asian="11pt" style:font-size-complex="11pt"/>
    </style:style>
    <style:style style:name="NoSpacingChar" style:display-name="No Spacing Char" style:family="text" style:parent-style-name="DefaultParagraphFont">
      <style:text-properties style:font-name-complex="Arial" fo:color="#000000"/>
    </style:style>
    <style:style style:name="CommentSubject" style:display-name="Comment Subject" style:family="paragraph" style:parent-style-name="CommentText" style:next-style-name="CommentText">
      <style:paragraph-properties fo:margin-top="0in" fo:margin-bottom="0.1111in"/>
      <style:text-properties style:font-name="Calibri"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0.56944in" svg:y="-0.16806in" svg:width="7.48611in" svg:height="0.3618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onia Ribeiro</dc:creator>
    <meta:creation-date>2020-12-06T19:18:00Z</meta:creation-date>
    <dc:date>2020-12-06T19:18:00Z</dc:date>
    <meta:template xlink:href="Normal" xlink:type="simple"/>
    <meta:editing-cycles>2</meta:editing-cycles>
    <meta:editing-duration>PT60S</meta:editing-duration>
    <meta:document-statistic meta:page-count="1" meta:paragraph-count="7" meta:word-count="526" meta:character-count="3522" meta:row-count="25" meta:non-whitespace-character-count="3003"/>
  </office:meta>
</office:document-meta>
</file>