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Arial" style:font-name-complex="Arial" fo:font-weight="bold" style:font-weight-asian="bold" style:font-weight-complex="bold"/>
    </style:style>
    <style:style style:name="P4" style:parent-style-name="Normal" style:family="paragraph">
      <style:paragraph-properties fo:text-align="center" fo:margin-bottom="0in" fo:line-height="100%"/>
      <style:text-properties style:font-name="Times New Roman" style:font-name-asian="Arial"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ext-properties style:font-name="Times New Roman" style:font-name-asian="Arial"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Times New Roman" style:font-name-asian="Arial"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Arial"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Arial"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Arial"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Arial"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text-properties style:font-name="Times New Roman" style:font-name-asian="Arial" fo:font-size="12pt" style:font-size-asian="12pt" style:font-size-complex="12pt"/>
    </style:style>
    <style:style style:name="P14" style:parent-style-name="Default" style:family="paragraph">
      <style:paragraph-properties fo:text-align="justify"/>
    </style:style>
    <style:style style:name="T15" style:parent-style-name="DefaultParagraphFont" style:family="text">
      <style:text-properties style:font-name="Times New Roman" style:font-name-asian="Arial" style:font-name-complex="Times New Roman" fo:font-weight="bold" style:font-weight-asian="bold" style:font-weight-complex="bold" style:use-window-font-color="true"/>
    </style:style>
    <style:style style:name="P16" style:parent-style-name="paragraph" style:family="paragraph">
      <style:paragraph-properties fo:margin-top="0in" fo:margin-bottom="0in"/>
    </style:style>
    <style:style style:name="P17" style:parent-style-name="paragraph" style:family="paragraph">
      <style:paragraph-properties fo:text-align="justify" fo:margin-top="0in" fo:margin-bottom="0in"/>
    </style:style>
    <style:style style:name="P18" style:parent-style-name="paragraph" style:family="paragraph">
      <style:paragraph-properties fo:text-align="justify" fo:margin-top="0in" fo:margin-bottom="0in"/>
    </style:style>
    <style:style style:name="P19" style:parent-style-name="paragraph" style:family="paragraph">
      <style:paragraph-properties fo:text-align="justify" fo:margin-top="0in" fo:margin-bottom="0in"/>
    </style:style>
    <style:style style:name="P20" style:parent-style-name="paragraph" style:family="paragraph">
      <style:paragraph-properties fo:text-align="justify" fo:margin-top="0in" fo:margin-bottom="0in"/>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Times New Roman" style:font-name-asian="Arial" fo:font-size="12pt" style:font-size-asian="12pt" style:font-size-complex="12pt"/>
    </style:style>
    <style:style style:name="T23" style:parent-style-name="DefaultParagraphFont" style:family="text">
      <style:text-properties style:font-name="Times New Roman" style:font-name-asian="Arial" fo:font-size="12pt" style:font-size-asian="12pt" style:font-size-complex="12pt"/>
    </style:style>
    <style:style style:name="T24" style:parent-style-name="DefaultParagraphFont" style:family="text">
      <style:text-properties style:font-name="Times New Roman" style:font-name-asian="Arial" fo:font-size="12pt" style:font-size-asian="12pt" style:font-size-complex="12pt"/>
    </style:style>
    <style:style style:name="T25" style:parent-style-name="DefaultParagraphFont" style:family="text">
      <style:text-properties style:font-name="Times New Roman" style:font-name-asian="Arial"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name-asian="Arial" fo:font-size="12pt" style:font-size-asian="12pt" style:font-size-complex="12pt"/>
    </style:style>
    <style:style style:name="P28"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Times New Roman" style:font-name-asian="Arial" fo:font-size="12pt" style:font-size-asian="12pt" style:font-size-complex="12pt"/>
    </style:style>
    <style:style style:name="T31" style:parent-style-name="DefaultParagraphFont" style:family="text">
      <style:text-properties style:font-name="Times New Roman" style:font-name-asian="Arial" fo:font-size="12pt" style:font-size-asian="12pt" style:font-size-complex="12pt"/>
    </style:style>
    <style:style style:name="T32" style:parent-style-name="DefaultParagraphFont" style:family="text">
      <style:text-properties style:font-name="Times New Roman" style:font-name-asian="Arial"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font-name-asian="Arial" fo:font-size="12pt" style:font-size-asian="12pt" style:font-size-complex="12pt"/>
    </style:style>
    <style:style style:name="T35" style:parent-style-name="DefaultParagraphFont" style:family="text">
      <style:text-properties style:font-name="Times New Roman" style:font-name-asian="Arial"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size="12pt" style:font-size-asian="12pt" style:font-size-complex="12pt"/>
    </style:style>
    <style:style style:name="P38" style:parent-style-name="paragraph" style:family="paragraph">
      <style:paragraph-properties fo:text-align="justify" fo:margin-top="0in" fo:margin-bottom="0in"/>
    </style:style>
    <style:style style:name="T39" style:parent-style-name="normaltextrun" style:family="text">
      <style:text-properties style:text-line-through-style="solid" style:text-line-through-width="auto" style:text-line-through-color="font-color" style:text-line-through-mode="continuous" style:text-line-through-type="single"/>
    </style:style>
    <style:style style:name="P40" style:parent-style-name="paragraph" style:family="paragraph">
      <style:paragraph-properties fo:text-align="justify" fo:margin-top="0in" fo:margin-bottom="0in"/>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asian="Arial" fo:font-size="12pt" style:font-size-asian="12pt" style:font-size-complex="12pt"/>
    </style:style>
    <style:style style:name="T43" style:parent-style-name="DefaultParagraphFont" style:family="text">
      <style:text-properties style:font-name="Times New Roman" style:font-name-asian="Arial" fo:font-size="12pt" style:font-size-asian="12pt" style:font-size-complex="12pt"/>
    </style:style>
    <style:style style:name="T44" style:parent-style-name="DefaultParagraphFont" style:family="text">
      <style:text-properties style:font-name="Times New Roman" style:font-name-asian="Arial" fo:font-size="12pt" style:font-size-asian="12pt" style:font-size-complex="12pt"/>
    </style:style>
    <style:style style:name="T45" style:parent-style-name="DefaultParagraphFont" style:family="text">
      <style:text-properties style:font-name="Times New Roman" style:font-name-asian="Arial" fo:font-size="12pt" style:font-size-asian="12pt" style:font-size-complex="12pt"/>
    </style:style>
    <style:style style:name="T46" style:parent-style-name="DefaultParagraphFont" style:family="text">
      <style:text-properties style:font-name="Times New Roman" style:font-name-asian="Arial" fo:font-style="italic" style:font-style-asian="italic" style:font-style-complex="italic" fo:font-size="12pt" style:font-size-asian="12pt" style:font-size-complex="12pt"/>
    </style:style>
    <style:style style:name="T47" style:parent-style-name="DefaultParagraphFont" style:family="text">
      <style:text-properties style:font-name="Times New Roman" style:font-name-asian="Arial"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fo:background-color="#FFFFFF"/>
    </style:style>
    <style:style style:name="P49" style:parent-style-name="Normal" style:family="paragraph">
      <style:paragraph-properties fo:text-align="justify" fo:margin-bottom="0in" fo:line-height="100%"/>
    </style:style>
    <style:style style:name="T50" style:parent-style-name="normaltextrun" style:family="text">
      <style:text-properties style:font-name="Times New Roman" fo:font-size="12pt" style:font-size-asian="12pt" style:font-size-complex="12pt" fo:background-color="#FFFFFF"/>
    </style:style>
    <style:style style:name="T51" style:parent-style-name="normaltextrun" style:family="text">
      <style:text-properties style:font-name="Times New Roman" fo:font-size="12pt" style:font-size-asian="12pt" style:font-size-complex="12pt" fo:background-color="#FFFFFF"/>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tyle="italic" style:font-style-asian="italic" style:font-style-complex="italic"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normaltextrun" style:family="text">
      <style:text-properties style:font-name="Times New Roman" fo:font-size="12pt" style:font-size-asian="12pt" style:font-size-complex="12pt" fo:background-color="#FFFFFF"/>
    </style:style>
    <style:style style:name="T59" style:parent-style-name="normaltextrun" style:family="text">
      <style:text-properties style:font-name="Times New Roman" fo:font-size="12pt" style:font-size-asian="12pt" style:font-size-complex="12pt" fo:background-color="#FFFFFF"/>
    </style:style>
    <style:style style:name="T60" style:parent-style-name="normaltextrun" style:family="text">
      <style:text-properties style:font-name="Times New Roman" fo:font-size="12pt" style:font-size-asian="12pt" style:font-size-complex="12pt" fo:background-color="#FFFFFF"/>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68" style:parent-style-name="Default" style:family="paragraph">
      <style:paragraph-properties fo:text-align="justify"/>
    </style:style>
    <style:style style:name="T69" style:parent-style-name="DefaultParagraphFont" style:family="text">
      <style:text-properties style:font-name="Times New Roman" style:font-name-complex="Times New Roman" fo:font-weight="bold" style:font-weight-asian="bold" style:font-weight-complex="bold" style:use-window-font-color="true"/>
    </style:style>
    <style:style style:name="P70"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7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72" style:parent-style-name="paragraph" style:family="paragraph">
      <style:paragraph-properties fo:text-align="justify" fo:margin-top="0in" fo:margin-bottom="0in"/>
    </style:style>
    <style:style style:name="P73" style:parent-style-name="paragraph" style:family="paragraph">
      <style:paragraph-properties fo:text-align="justify" fo:margin-top="0in" fo:margin-bottom="0in"/>
    </style:style>
    <style:style style:name="P74" style:parent-style-name="Normal" style:family="paragraph">
      <style:paragraph-properties fo:text-align="justify" fo:margin-bottom="0in" fo:line-height="100%"/>
    </style:style>
    <style:style style:name="P75" style:parent-style-name="Normal" style:family="paragraph">
      <style:paragraph-properties fo:text-align="justify" fo:margin-bottom="0in" fo:line-height="100%"/>
    </style:style>
    <style:style style:name="T76" style:parent-style-name="normaltextrun" style:family="text">
      <style:text-properties style:font-name="Times New Roman" fo:font-size="12pt" style:font-size-asian="12pt" style:font-size-complex="12pt" fo:background-color="#FFFFFF"/>
    </style:style>
    <style:style style:name="T77" style:parent-style-name="normaltextrun" style:family="text">
      <style:text-properties style:font-name="Times New Roman" fo:font-size="12pt" style:font-size-asian="12pt" style:font-size-complex="12pt" fo:background-color="#FFFFFF"/>
    </style:style>
    <style:style style:name="T78" style:parent-style-name="normaltextrun" style:family="text">
      <style:text-properties style:font-name="Times New Roman" fo:font-size="12pt" style:font-size-asian="12pt" style:font-size-complex="12pt" fo:background-color="#FFFFFF"/>
    </style:style>
    <style:style style:name="T79" style:parent-style-name="normaltextrun" style:family="text">
      <style:text-properties style:font-name="Times New Roman" fo:font-size="12pt" style:font-size-asian="12pt" style:font-size-complex="12pt" fo:background-color="#FFFFFF"/>
    </style:style>
    <style:style style:name="P8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en" style:country-asian="GB"/>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style:font-name-asian="Arial"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en" style:country-asian="GB"/>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font-name-asian="Arial"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FootnoteReference" style:family="text">
      <style:text-properties style:font-name="Times New Roman" fo:font-size="12pt" style:font-size-asian="12pt" style:font-size-complex="12pt"/>
    </style:style>
    <style:style style:name="T93" style:parent-style-name="Hyperlink" style:family="text">
      <style:text-properties style:font-name-complex="Arial" fo:font-size="8pt" style:font-size-asian="8pt" style:font-size-complex="8pt"/>
    </style:style>
    <style:style style:name="T94" style:parent-style-name="Hyperlink" style:family="text">
      <style:text-properties style:font-name-complex="Arial" fo:font-size="8pt" style:font-size-asian="8pt" style:font-size-complex="8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text-position="super 66.6%"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style>
    <style:style style:name="P101" style:parent-style-name="paragraph" style:family="paragraph">
      <style:paragraph-properties fo:text-align="justify" fo:margin-top="0in" fo:margin-bottom="0in"/>
    </style:style>
    <style:style style:name="T102" style:parent-style-name="normaltextrun" style:family="text">
      <style:text-properties fo:font-weight="bold" style:font-weight-asian="bold" style:font-weight-complex="bold"/>
    </style:style>
    <style:style style:name="P103" style:parent-style-name="paragraph" style:family="paragraph">
      <style:paragraph-properties fo:text-align="justify" fo:margin-top="0in" fo:margin-bottom="0in"/>
    </style:style>
    <style:style style:name="P104" style:parent-style-name="paragraph" style:family="paragraph">
      <style:paragraph-properties fo:text-align="justify" fo:margin-top="0in" fo:margin-bottom="0in"/>
      <style:text-properties style:font-name-asian="Calibri"/>
    </style:style>
    <style:style style:name="P105" style:parent-style-name="paragraph" style:family="paragraph">
      <style:paragraph-properties fo:text-align="justify" fo:margin-top="0in" fo:margin-bottom="0in"/>
      <style:text-properties style:font-name-asian="Calibri"/>
    </style:style>
    <style:style style:name="P106" style:parent-style-name="paragraph" style:family="paragraph">
      <style:paragraph-properties fo:text-align="justify" fo:margin-top="0in" fo:margin-bottom="0in"/>
      <style:text-properties style:font-name-asian="Calibri"/>
    </style:style>
    <style:style style:name="P107" style:parent-style-name="paragraph" style:family="paragraph">
      <style:paragraph-properties fo:text-align="justify" fo:margin-top="0in" fo:margin-bottom="0in"/>
      <style:text-properties style:font-name-asian="Calibri"/>
    </style:style>
    <style:style style:name="P108" style:parent-style-name="paragraph" style:family="paragraph">
      <style:paragraph-properties fo:text-align="justify" fo:margin-top="0in" fo:margin-bottom="0in"/>
      <style:text-properties style:font-name-asian="Calibri"/>
    </style:style>
    <style:style style:name="P109"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Arial" fo:font-size="12pt" style:font-size-asian="12pt" style:font-size-complex="12pt"/>
    </style:style>
    <style:style style:name="T112" style:parent-style-name="DefaultParagraphFont" style:family="text">
      <style:text-properties style:font-name="Times New Roman" style:font-name-asian="Arial" fo:font-size="12pt" style:font-size-asian="12pt" style:font-size-complex="12pt"/>
    </style:style>
    <style:style style:name="T113" style:parent-style-name="DefaultParagraphFont" style:family="text">
      <style:text-properties style:font-name="Times New Roman" style:font-name-asian="Calibri" fo:font-size="12pt" style:font-size-asian="12pt" style:font-size-complex="12pt"/>
    </style:style>
    <style:style style:name="T114" style:parent-style-name="DefaultParagraphFont" style:family="text">
      <style:text-properties style:font-name="Times New Roman" style:font-name-asian="Calibri" fo:font-size="12pt" style:font-size-asian="12pt" style:font-size-complex="12pt"/>
    </style:style>
    <style:style style:name="T115" style:parent-style-name="DefaultParagraphFont" style:family="text">
      <style:text-properties style:font-name="Times New Roman" style:font-name-asian="Calibri"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Calibri" fo:font-size="12pt" style:font-size-asian="12pt" style:font-size-complex="12pt"/>
    </style:style>
    <style:style style:name="P117" style:parent-style-name="paragraph" style:family="paragraph">
      <style:paragraph-properties fo:text-align="justify" fo:margin-top="0in" fo:margin-bottom="0in"/>
    </style:style>
    <style:style style:name="T118" style:parent-style-name="DefaultParagraphFont" style:family="text">
      <style:text-properties style:font-name-asian="Arial" style:language-asian="en" style:country-asian="US"/>
    </style:style>
    <style:style style:name="T119" style:parent-style-name="DefaultParagraphFont" style:family="text">
      <style:text-properties style:font-name-asian="Arial" style:language-asian="en" style:country-asian="US"/>
    </style:style>
    <style:style style:name="T120" style:parent-style-name="DefaultParagraphFont" style:family="text">
      <style:text-properties style:font-name-asian="Arial" style:language-asian="en" style:country-asian="US"/>
    </style:style>
    <style:style style:name="T121" style:parent-style-name="DefaultParagraphFont" style:family="text">
      <style:text-properties style:font-name-asian="Calibri"/>
    </style:style>
    <style:style style:name="T122" style:parent-style-name="DefaultParagraphFont" style:family="text">
      <style:text-properties style:font-name-asian="Arial" style:language-asian="en" style:country-asian="US"/>
    </style:style>
    <style:style style:name="T123" style:parent-style-name="DefaultParagraphFont" style:family="text">
      <style:text-properties style:font-name-asian="Arial" style:language-asian="en" style:country-asian="US"/>
    </style:style>
    <style:style style:name="T124" style:parent-style-name="DefaultParagraphFont" style:family="text">
      <style:text-properties style:font-name-asian="Calibri"/>
    </style:style>
    <style:style style:name="T125" style:parent-style-name="DefaultParagraphFont" style:family="text">
      <style:text-properties style:font-name-asian="Arial" style:language-asian="en" style:country-asian="US"/>
    </style:style>
    <style:style style:name="T126" style:parent-style-name="DefaultParagraphFont" style:family="text">
      <style:text-properties style:font-name-asian="Arial" style:language-asian="en" style:country-asian="US"/>
    </style:style>
    <style:style style:name="T127" style:parent-style-name="DefaultParagraphFont" style:family="text">
      <style:text-properties style:font-name-asian="Calibri"/>
    </style:style>
    <style:style style:name="T128" style:parent-style-name="DefaultParagraphFont" style:family="text">
      <style:text-properties style:font-name-asian="Arial" style:language-asian="en" style:country-asian="US"/>
    </style:style>
    <style:style style:name="T129" style:parent-style-name="DefaultParagraphFont" style:family="text">
      <style:text-properties style:font-name-asian="Arial" fo:font-style="italic" style:font-style-asian="italic" style:font-style-complex="italic" style:language-asian="en" style:country-asian="US"/>
    </style:style>
    <style:style style:name="T130" style:parent-style-name="DefaultParagraphFont" style:family="text">
      <style:text-properties style:font-name-asian="Arial" style:language-asian="en" style:country-asian="US"/>
    </style:style>
    <style:style style:name="T131" style:parent-style-name="DefaultParagraphFont" style:family="text">
      <style:text-properties style:font-name-asian="Calibri"/>
    </style:style>
    <style:style style:name="T132" style:parent-style-name="DefaultParagraphFont" style:family="text">
      <style:text-properties style:font-name-asian="Arial" style:language-asian="en" style:country-asian="US"/>
    </style:style>
    <style:style style:name="T133" style:parent-style-name="DefaultParagraphFont" style:family="text">
      <style:text-properties style:font-name-asian="Arial" style:language-asian="en" style:country-asian="US"/>
    </style:style>
    <style:style style:name="T134" style:parent-style-name="DefaultParagraphFont" style:family="text">
      <style:text-properties style:font-name-asian="Calibri"/>
    </style:style>
    <style:style style:name="T135" style:parent-style-name="DefaultParagraphFont" style:family="text">
      <style:text-properties style:font-name-asian="Arial" style:language-asian="en" style:country-asian="US"/>
    </style:style>
    <style:style style:name="P13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3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38"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language-asian="en" style:country-asian="GB"/>
    </style:style>
    <style:style style:name="P148" style:parent-style-name="Normal" style:family="paragraph">
      <style:paragraph-properties fo:text-align="justify" fo:margin-bottom="0in" fo:line-height="100%"/>
      <style:text-properties style:font-name="Times New Roman" style:font-name-asian="Arial"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Arial"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style:font-name-asian="Arial" fo:font-size="12pt" style:font-size-asian="12pt" style:font-size-complex="12pt"/>
    </style:style>
    <style:style style:name="P154" style:parent-style-name="Normal" style:family="paragraph">
      <style:paragraph-properties fo:text-align="justify" fo:margin-bottom="0in" fo:line-height="100%"/>
      <style:text-properties style:font-name="Times New Roman" style:font-name-asian="Arial" fo:font-size="12pt" style:font-size-asian="12pt" style:font-size-complex="12pt"/>
    </style:style>
    <style:style style:name="P155" style:parent-style-name="Default" style:family="paragraph">
      <style:paragraph-properties fo:text-align="justify"/>
      <style:text-properties style:font-name="Times New Roman" style:font-name-complex="Times New Roman" fo:font-weight="bold" style:font-weight-asian="bold" style:use-window-font-color="true"/>
    </style:style>
    <style:style style:name="P156" style:parent-style-name="Default" style:family="paragraph">
      <style:paragraph-properties fo:text-align="justify"/>
      <style:text-properties style:font-name="Times New Roman" style:font-name-asian="Arial" style:font-name-complex="Times New Roman" style:use-window-font-color="true"/>
    </style:style>
    <style:style style:name="P157" style:parent-style-name="Default" style:family="paragraph">
      <style:paragraph-properties fo:text-align="justify"/>
    </style:style>
    <style:style style:name="T158" style:parent-style-name="normaltextrun" style:family="text">
      <style:text-properties style:font-name="Times New Roman" style:font-name-complex="Times New Roman" style:use-window-font-color="true" fo:background-color="#FFFFFF"/>
    </style:style>
    <style:style style:name="T159" style:parent-style-name="normaltextrun" style:family="text">
      <style:text-properties style:font-name="Times New Roman" style:font-name-complex="Times New Roman" fo:font-style="italic" style:font-style-asian="italic" style:font-style-complex="italic" style:use-window-font-color="true" fo:background-color="#FFFFFF"/>
    </style:style>
    <style:style style:name="T160" style:parent-style-name="normaltextrun" style:family="text">
      <style:text-properties style:font-name="Times New Roman" style:font-name-complex="Times New Roman" style:use-window-font-color="true" fo:background-color="#FFFFFF"/>
    </style:style>
    <style:style style:name="T161" style:parent-style-name="normaltextrun" style:family="text">
      <style:text-properties style:font-name="Times New Roman" style:font-name-complex="Times New Roman" style:use-window-font-color="true" fo:background-color="#FFFFFF"/>
    </style:style>
    <style:style style:name="T162" style:parent-style-name="normaltextrun" style:family="text">
      <style:text-properties style:font-name="Times New Roman" style:font-name-complex="Times New Roman" style:use-window-font-color="true" fo:background-color="#FFFFFF"/>
    </style:style>
    <style:style style:name="P163"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6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fo:font-size="12pt" style:font-size-asian="12pt" style:font-size-complex="12pt" style:language-asian="en" style:country-asian="GB"/>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fo:font-size="12pt" style:font-size-asian="12pt" style:font-size-complex="12pt" style:language-asian="en" style:country-asian="GB"/>
    </style:style>
    <style:style style:name="P1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74" style:parent-style-name="Normal" style:family="paragraph">
      <style:paragraph-properties fo:text-align="justify" fo:margin-bottom="0in" fo:line-height="100%"/>
      <style:text-properties style:font-name="Times New Roman"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style:text-properties style:font-name="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fo:font-size="12pt" style:font-size-asian="12pt" style:font-size-complex="12pt"/>
    </style:style>
    <style:style style:name="P180" style:parent-style-name="Normal" style:family="paragraph">
      <style:paragraph-properties fo:text-align="justify" fo:margin-bottom="0in" fo:line-height="100%"/>
      <style:text-properties style:font-name="Times New Roman"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style:font-name-asian="Times New Roman" fo:font-size="12pt" style:font-size-asian="12pt" style:font-size-complex="12pt" style:language-asian="en" style:country-asian="GB"/>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8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8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88"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89" style:parent-style-name="Default" style:family="paragraph">
      <style:paragraph-properties fo:text-align="justify"/>
      <style:text-properties style:font-name="Times New Roman" style:font-name-complex="Times New Roman" style:use-window-font-color="true"/>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style:font-name-asian="Times New Roman"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fo:font-size="12pt" style:font-size-asian="12pt" style:font-size-complex="12pt" style:language-asian="en" style:country-asian="GB"/>
    </style:style>
    <style:style style:name="P1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fo:font-size="12pt" style:font-size-asian="12pt" style:font-size-complex="12pt" style:language-asian="en" style:country-asian="GB"/>
    </style:style>
    <style:style style:name="T198" style:parent-style-name="DefaultParagraphFont" style:family="text">
      <style:text-properties style:font-name="Times New Roman" style:font-name-asian="Times New Roman"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00"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01"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20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en" style:country-asian="GB"/>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05"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06" style:parent-style-name="DefaultParagraphFont" style:family="text">
      <style:text-properties style:font-name="Times New Roman" style:font-name-asian="Times New Roman"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fo:font-size="12pt" style:font-size-asian="12pt" style:font-size-complex="12pt" style:language-asian="en" style:country-asian="GB"/>
    </style:style>
    <style:style style:name="P2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Times New Roman" style:font-name-asian="Times New Roman" fo:font-size="12pt" style:font-size-asian="12pt" style:font-size-complex="12pt" style:language-asian="en" style:country-asian="GB"/>
    </style:style>
    <style:style style:name="T227" style:parent-style-name="DefaultParagraphFont" style:family="text">
      <style:text-properties style:font-name="Times New Roman" style:font-name-asian="Arial"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fo:font-size="12pt" style:font-size-asian="12pt" style:font-size-complex="12pt" style:language-asian="en" style:country-asian="GB"/>
    </style:style>
    <style:style style:name="P2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32" style:parent-style-name="Normal" style:family="paragraph">
      <style:paragraph-properties fo:text-align="justify" fo:margin-bottom="0in" fo:line-height="100%"/>
      <style:text-properties style:font-name="Times New Roman" fo:font-size="12pt" style:font-size-asian="12pt" style:font-size-complex="12pt"/>
    </style:style>
    <style:style style:name="P233" style:parent-style-name="Normal" style:family="paragraph">
      <style:paragraph-properties fo:text-align="justify" fo:margin-bottom="0in" fo:line-height="100%"/>
    </style:style>
    <style:style style:name="P234" style:parent-style-name="m_-5995767490571920309m_6132590688840203432m_-8244534133566411972m_-7768664372680614881gmail-m_-2653413197630191174default" style:family="paragraph">
      <style:paragraph-properties fo:text-align="justify" fo:margin-top="0in" fo:margin-bottom="0in"/>
      <style:text-properties fo:font-weight="bold" style:font-weight-asian="bold" style:font-weight-complex="bold"/>
    </style:style>
    <style:style style:name="P235" style:parent-style-name="m_-5995767490571920309m_6132590688840203432m_-8244534133566411972m_-7768664372680614881gmail-m_-2653413197630191174default" style:family="paragraph">
      <style:paragraph-properties fo:text-align="justify" fo:margin-top="0in" fo:margin-bottom="0in"/>
      <style:text-properties fo:font-weight="bold" style:font-weight-asian="bold" style:font-weight-complex="bold"/>
    </style:style>
    <style:style style:name="P236" style:parent-style-name="Normal" style:family="paragraph">
      <style:paragraph-properties fo:text-align="justify" fo:margin-bottom="0in" fo:line-height="100%"/>
      <style:text-properties style:font-name="Times New Roman" fo:font-size="12pt" style:font-size-asian="12pt" style:font-size-complex="12pt"/>
    </style:style>
    <style:style style:name="P237" style:parent-style-name="Normal" style:family="paragraph">
      <style:paragraph-properties fo:text-align="justify" fo:margin-bottom="0in" fo:line-height="100%"/>
      <style:text-properties style:font-name="Times New Roman" fo:font-size="12pt" style:font-size-asian="12pt" style:font-size-complex="12pt"/>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Times New Roman" style:font-name-asian="Arial" fo:font-size="12pt" style:font-size-asian="12pt" style:font-size-complex="12pt"/>
    </style:style>
    <style:style style:name="T240" style:parent-style-name="DefaultParagraphFont" style:family="text">
      <style:text-properties style:font-name="Times New Roman" style:font-name-asian="Arial" fo:font-size="12pt" style:font-size-asian="12pt" style:font-size-complex="12pt"/>
    </style:style>
    <style:style style:name="T241" style:parent-style-name="DefaultParagraphFont" style:family="text">
      <style:text-properties style:font-name="Times New Roman" style:font-name-asian="Arial" fo:font-size="12pt" style:font-size-asian="12pt" style:font-size-complex="12pt"/>
    </style:style>
    <style:style style:name="T242" style:parent-style-name="DefaultParagraphFont" style:family="text">
      <style:text-properties style:font-name="Times New Roman" style:font-name-asian="Arial"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language-asian="en" style:country-asian="GB"/>
    </style:style>
    <style:style style:name="T244" style:parent-style-name="DefaultParagraphFont" style:family="text">
      <style:text-properties style:font-name="Times New Roman" style:font-name-asian="Arial" fo:font-size="12pt" style:font-size-asian="12pt" style:font-size-complex="12pt"/>
    </style:style>
    <style:style style:name="T245" style:parent-style-name="DefaultParagraphFont" style:family="text">
      <style:text-properties style:font-name="Times New Roman" style:font-name-asian="Arial"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asian="Arial"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language-asian="en" style:country-asian="GB"/>
    </style:style>
    <style:style style:name="T249" style:parent-style-name="DefaultParagraphFont" style:family="text">
      <style:text-properties style:font-name="Times New Roman" style:font-name-asian="Arial" fo:font-size="12pt" style:font-size-asian="12pt" style:font-size-complex="12pt"/>
    </style:style>
    <style:style style:name="T250" style:parent-style-name="DefaultParagraphFont" style:family="text">
      <style:text-properties style:font-name="Times New Roman" style:font-name-asian="Arial"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language-asian="en" style:country-asian="GB"/>
    </style:style>
    <style:style style:name="T252" style:parent-style-name="DefaultParagraphFont" style:family="text">
      <style:text-properties style:font-name="Times New Roman" style:font-name-asian="Arial" fo:font-size="12pt" style:font-size-asian="12pt" style:font-size-complex="12pt"/>
    </style:style>
    <style:style style:name="T253" style:parent-style-name="DefaultParagraphFont" style:family="text">
      <style:text-properties style:font-name="Times New Roman" style:font-name-asian="Arial"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language-asian="en" style:country-asian="GB"/>
    </style:style>
    <style:style style:name="T255" style:parent-style-name="DefaultParagraphFont" style:family="text">
      <style:text-properties style:font-name="Times New Roman" style:font-name-asian="Arial"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FootnoteReference" style:family="text">
      <style:text-properties style:font-name="Times New Roman" fo:font-size="12pt" style:font-size-asian="12pt" style:font-size-complex="12pt"/>
    </style:style>
    <style:style style:name="T259" style:parent-style-name="DefaultParagraphFont" style:family="text">
      <style:text-properties fo:font-size="8pt" style:font-size-asian="8pt" style:font-size-complex="8pt"/>
    </style:style>
    <style:style style:name="P260" style:parent-style-name="Default" style:family="paragraph">
      <style:text-properties style:use-window-font-color="true" fo:font-size="11pt" style:font-size-asian="11pt" style:font-size-complex="11pt"/>
    </style:style>
    <style:style style:name="P261" style:parent-style-name="Normal" style:family="paragraph">
      <style:paragraph-properties fo:text-align="justify" fo:margin-bottom="0in" fo:line-height="100%"/>
      <style:text-properties style:font-name-asian="Times New Roman" style:font-name-complex="Arial" fo:language="en" fo:country="US" style:language-asian="en" style:country-asian="GB"/>
    </style:style>
    <style:style style:name="P262" style:parent-style-name="Normal" style:family="paragraph">
      <style:paragraph-properties fo:text-align="justify" fo:margin-bottom="0in" fo:line-height="100%"/>
      <style:text-properties style:font-name-asian="Times New Roman" style:font-name-complex="Arial" fo:language="en" fo:country="US" style:language-asian="en" style:country-asian="GB"/>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asian="Times New Roman" style:font-name-complex="Arial" style:language-asian="en" style:country-asian="GB" style:language-complex="ar" style:country-complex="SA"/>
    </style:style>
    <style:style style:name="T265" style:parent-style-name="DefaultParagraphFont" style:family="text">
      <style:text-properties style:font-name-asian="Times New Roman" style:font-name-complex="Arial" fo:language="en" fo:country="US" style:language-asian="en" style:country-asian="GB"/>
    </style:style>
    <style:style style:name="P266" style:parent-style-name="Normal" style:family="paragraph">
      <style:paragraph-properties fo:text-align="justify" fo:margin-bottom="0in" fo:line-height="100%"/>
      <style:text-properties style:font-name-asian="Times New Roman" style:font-name-complex="Arial" fo:language="en" fo:country="US" style:language-asian="en" style:country-asian="GB"/>
    </style:style>
    <style:style style:name="P267" style:parent-style-name="Normal" style:family="paragraph">
      <style:paragraph-properties fo:text-align="justify" fo:margin-bottom="0in" fo:line-height="100%"/>
      <style:text-properties style:font-name-asian="Times New Roman" style:font-name-complex="Arial" fo:language="en" fo:country="US" style:language-asian="en" style:country-asian="GB"/>
    </style:style>
    <style:style style:name="P26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en" style:country-asian="GB"/>
    </style:style>
    <style:style style:name="P26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en" style:country-asian="GB"/>
    </style:style>
    <style:style style:name="P270" style:parent-style-name="Normal" style:family="paragraph">
      <style:paragraph-properties fo:text-align="justify" fo:margin-bottom="0in" fo:line-height="100%"/>
    </style:style>
    <style:style style:name="T271"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272"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273" style:parent-style-name="Normal" style:family="paragraph">
      <style:paragraph-properties fo:text-align="justify" fo:margin-bottom="0in" fo:line-height="100%"/>
      <style:text-properties style:font-name-asian="Times New Roman" style:font-name-complex="Arial" fo:language="en" fo:country="US" style:language-asian="en" style:country-asian="GB"/>
    </style:style>
    <style:style style:name="P274" style:parent-style-name="Default" style:family="paragraph">
      <style:paragraph-properties fo:text-align="justify"/>
      <style:text-properties style:use-window-font-color="true" fo:font-size="11pt" style:font-size-asian="11pt" style:font-size-complex="11pt"/>
    </style:style>
    <style:style style:name="P275" style:parent-style-name="Default" style:family="paragraph">
      <style:paragraph-properties fo:text-align="justify"/>
      <style:text-properties style:use-window-font-color="true" fo:font-size="11pt" style:font-size-asian="11pt" style:font-size-complex="11pt"/>
    </style:style>
    <style:style style:name="P2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4">Explanatory Memorandum on the Partnership, Trade and Cooperation Agreement between the United Kingdom of Great Britain and Northern Ireland and the Republic of North Macedonia</text:p>
      <text:p text:style-name="P5"/>
      <text:p text:style-name="P6"/>
      <text:p text:style-name="P7">Title<text:s/>of the Agreement: Partnership, Trade and Cooperation Agreement</text:p>
      <text:p text:style-name="P8"><text:span text:style-name="T9">between the United Kingdom of Great Britain and Northern Ireland and the Republic of North Macedonia</text:span></text:p>
      <text:p text:style-name="P10"><text:s/></text:p>
      <text:p text:style-name="P11"><text:span text:style-name="T12">Command Paper No: 348<text:s/></text:span></text:p>
      <text:p text:style-name="P13"/>
      <text:p text:style-name="P14"><text:span text:style-name="T15">Subject Matter<text:s/></text:span></text:p>
      <text:p text:style-name="P16"/>
      <text:p text:style-name="P17"><text:span text:style-name="normaltextrun">This explanatory memorandum has been prepared by</text:span><text:span text:style-name="normaltextrun"><text:s/>Foreign, Commonwealth and Development Office and is laid before Parliament as an unnumbered Act Paper. <text:s text:c="2"/></text:span></text:p>
      <text:p text:style-name="P18"/>
      <text:p text:style-name="P19"><text:span text:style-name="normaltextrun">The United Kingdom of Great Britain and Northern Ireland (the “UK”) participates in a number of international agreements as a result of, or relevant</text:span><text:span text:style-name="normaltextrun"><text:s/>to, its previous membership to the European Union (the “EU”) and which help underpin the UK's relationships with third countries and international organisations. The Government is seeking, as far as possible, to continue the effect of these arrangements a</text:span><text:span text:style-name="normaltextrun">t the end of the Transition Period. </text:span></text:p>
      <text:p text:style-name="P20"/>
      <text:p text:style-name="P21"><text:span text:style-name="T22">The UK’s current trading relationship with the Republic of North Macedonia (“North Macedonia”) is governed by the Stabilisation and Association Agreement between the European Communities and their Member States, of the</text:span><text:span text:style-name="T23"><text:s/>one part, and the former Yugoslav Republic of Macedonia, of the other part (the “EU-North Macedonia Agreement”). The EU-North Macedonia Agreement was signed in April 2001 and entered into force in April 2004. The EU-North Macedonia Agreement also outlines</text:span><text:span text:style-name="T24"><text:s/>the framework for political, economic, social, and cultural cooperation between the EU and North Macedonia. The Partnership, Trade and Cooperation Agreement between the United Kingdom of Great Britain and Northern Ireland and the Republic of North Macedon</text:span><text:span text:style-name="T25">ia (the “UK-North Macedonia Agreement” or “the Agreement”) is based on</text:span><text:span text:style-name="T26"><text:s/>and incorporates the provisions of</text:span><text:span text:style-name="T27"><text:s/>the EU-North Macedonia Agreement.</text:span></text:p>
      <text:p text:style-name="P28"/>
      <text:p text:style-name="P29"><text:span text:style-name="T30">As with the EU-North Macedonia Agreement, the UK-North Macedonia Agreement is a comprehensive agreement which<text:s/></text:span><text:span text:style-name="T31">establishes a political and economic association between the UK and North Macedonia. The Agreement covers both trade in goods, including provisions on rules of origin, preferential tariffs and quotas, and trade in services. It also contains commitments in<text:s/></text:span><text:span text:style-name="T32">areas often covered by trade agreements, including intellectual property.</text:span><text:span text:style-name="T33"><text:s/>The Agreement further<text:s/></text:span><text:span text:style-name="T34">contains cooperation commitments in areas often covered by association agreements, including agriculture, education, energy, environment, tourism, and social an</text:span><text:span text:style-name="T35">d cultural matters. Finally, the Agreement replicates the institutional framework of the EU-North Macedonia Agreement with minor modifications.</text:span></text:p>
      <text:p text:style-name="P36"/>
      <text:p text:style-name="P37">The UK-North Macedonia Agreement is intended to take effect when the EU-North Macedonia Agreement ceases to apply to the UK (or as soon as possible thereafter). The mechanism by which the UK-North Macedonia Agreement will enter into force is discussed in the Parliamentary Report which accompanies this Explanatory Memorandum (the “Report”). North Macedonia are aware<text:s/>we would consult with them further in the event of any changes being needed to ensure operability of the new agreement as a result of the terms of the UK’s Future Relationship Agreement (“FRA”) with the EU.<text:s/></text:p>
      <text:soft-page-break/>
      <text:p text:style-name="P38"><text:span text:style-name="normaltextrun">In order to transition the trade agreement</text:span><text:span text:style-name="T39">s</text:span><text:span text:style-name="normaltextrun"><text:s/></text:span><text:span text:style-name="normaltextrun">that the EU has concluded with third countries, the UK has agreed with many third countries that the most appropriate and proportionate form of legal instrument to ensure continuity in the current circumstances is a short form agreement which incorporates<text:s/></text:span><text:span text:style-name="normaltextrun">by reference the relevant provisions of the underlying EU-third country agreement with relatively few necessary modifications. The advantages of this form of legal instrument are set out in the Report. The UK and North Macedonia have agreed in the circumst</text:span><text:span text:style-name="normaltextrun">ances to use a short form agreement.</text:span></text:p>
      <text:p text:style-name="P40"/>
      <text:p text:style-name="P41"><text:span text:style-name="T42">The purpose of the UK-North Macedonia Agreement is to maintain continuity of the effects of the<text:s/></text:span><text:bookmark-start text:name="_Hlk27403192"/><text:span text:style-name="T43">EU-North Macedonia<text:s/></text:span><text:bookmark-end text:name="_Hlk27403192"/><text:span text:style-name="T44">Agreement in a bilateral context. To do this, amongst other things, the UK-North Macedonia Agreement us</text:span><text:span text:style-name="T45">es an overarching provision that incorporates the provisions of the EU-North Macedonia Agreement into the UK-North Macedonia Agreement “</text:span><text:span text:style-name="T46">mutatis mutandis</text:span><text:span text:style-name="T47">”, the application of which is explained in further detail in the Report.</text:span></text:p>
      <text:p text:style-name="P48"/>
      <text:p text:style-name="P49"><text:span text:style-name="T50">The Report gives details of,<text:s/></text:span><text:span text:style-name="T51">and explains the reasons for, any significant differences between the UK-North Macedonia Agreement and the EU-North-Macedonia Agreement respectively. </text:span><text:span text:style-name="T52">The Report also gives details of the incorporation of the human rights provisions,<text:s/></text:span><text:span text:style-name="T53">mutatis mutandis</text:span><text:span text:style-name="T54">, from<text:s/></text:span><text:span text:style-name="T55">the EU-North Macedonia Agreement into the UK-North Macedonia Agreement.</text:span></text:p>
      <text:p text:style-name="P56"/>
      <text:p text:style-name="P57"><text:span text:style-name="T58">The Report first sets out the legal approach used, as well as the general drafting changes which are consistent across all the UK’s continuity trade agreements and which have no signi</text:span><text:span text:style-name="T59">ficant impact on the effect of the UK’s current trade relationships. The Report focuses solely on the changes made to the relationship between the UK and North Macedonia as a result of moving from the current arrangements to a new agreement. Any impacts re</text:span><text:span text:style-name="T60">sulting from the UK’s exit from the EU or the nature of the FRA have been excluded from the Report.</text:span></text:p>
      <text:p text:style-name="P61"/>
      <text:p text:style-name="P62">Ministerial Responsibility</text:p>
      <text:p text:style-name="P63"/>
      <text:p text:style-name="P64">The Secretary of State for Foreign, Commonwealth and Development Affairs has overall responsibility for UK policy relating to the UK’s relationship with North Macedonia.</text:p>
      <text:p text:style-name="P65"/>
      <text:p text:style-name="P66">The Secretary of State for International Trade has overall responsibility for UK policy relating to the UK’s trade relations with North Macedonia.</text:p>
      <text:p text:style-name="P67"/>
      <text:p text:style-name="P68"><text:span text:style-name="T69">Policy considerations:</text:span></text:p>
      <text:p text:style-name="P70"/>
      <text:p text:style-name="P71">(i) General</text:p>
      <text:p text:style-name="P72"/>
      <text:p text:style-name="P73"><text:span text:style-name="normaltextrun">The trade provisions of<text:s/></text:span><text:span text:style-name="normaltextrun">stabilisation and association agreements aim to reduce barriers to trade and investment between countries. Barriers can be taxes charged on goods as they cross borders (tariffs), or different rules and regulations that can add to trade costs (non-tariff me</text:span><text:span text:style-name="normaltextrun">asures). Barriers make it more difficult and costly to trade or invest overseas. Reducing these barriers can improve the flow of trade between countries and help businesses to access new markets.</text:span></text:p>
      <text:p text:style-name="P74"/>
      <text:p text:style-name="P75"><text:span text:style-name="T76">Through its past membership of the EU and until the end of<text:s/></text:span><text:span text:style-name="T77">the transition period, the UK participates in around 40 free trade agreements, covering more than 70 countries. These include agreements with a broader scope in addition to trade provisions, such as the EU-North Macedonia Agreement and other association ag</text:span><text:span text:style-name="T78">reements. Prior to the UK’s withdrawal from the EU, the Government had committed to put in place the necessary arrangements to ensure there is no disruption to the UK’s global trading relationships. Given that North Macedonia has an existing agreement with</text:span><text:span text:style-name="T79"><text:s/>the EU, the Government has concluded that transitioning the EU-North Macedonia Agreement is the best way to ensure continuity of trade.</text:span></text:p>
      <text:p text:style-name="P80"/>
      <text:p text:style-name="P81"><text:span text:style-name="T82">The UK has a close relationship with North Macedonia and is a longstanding supporter of its independence and<text:s/></text:span><text:span text:style-name="T83">sovereignty. The UK’s objective is a stable and prosperous North Macedonia, committed to the rule of law and democratic principles. The Government continues to support North Macedonia’s goal of EU and NATO membership. <text:s/>The UK further enjoys good co-operati</text:span><text:span text:style-name="T84">on with the Government of North Macedonia on a range of issues, including rule of law, good governance, and security.<text:s/></text:span><text:span text:style-name="T85">North Macedonia has been open about their desire to maintain a close relationship with the UK after the transition period.</text:span></text:p>
      <text:p text:style-name="P86"/>
      <text:p text:style-name="P87"><text:span text:style-name="T88">Through the UK</text:span><text:span text:style-name="T89">-North Macedonia Agreement, the UK reflects its commitment to ensuring the continuity of its trading relationship with North Macedonia. Total trade in goods and services between the UK and<text:s/></text:span><text:span text:style-name="T90">North Macedonia</text:span><text:span text:style-name="T91"><text:s/>was £1.8 billion in 2019</text:span><text:span text:style-name="T92"><text:note text:note-class="footnote" text:id="_ftn0"><text:note-citation>1</text:note-citation><text:note-body><text:p text:style-name="FootnoteText"><text:s/><text:a xlink:href="https://www.ons.gov.uk/businessindustryandtrade/internationaltrade/datasets/uktotaltradeallcountriesnonseasonallyadjusted" office:target-frame-name="_top" xlink:show="replace"><text:span text:style-name="T93">ONS (2019), UK total trade: all countries, non-seasonally adjusted</text:span></text:a><text:span text:style-name="T94">.</text:span></text:p></text:note-body></text:note></text:span><text:span text:style-name="T95">, accounting for 0.1% of total UK trade. In 2019, UK exports to North Mac</text:span><text:span text:style-name="T96">edonia were worth £1.6 billion and UK imports from North Macedonia were worth £0.2 billion. North Macedonia is the UK’s 66</text:span><text:span text:style-name="T97">th</text:span><text:span text:style-name="T98"><text:s/>largest trading partner and the single largest trading partner from the Western Balkans region. It is important that the EU-North M</text:span><text:span text:style-name="T99">acedonia Agreement is transitioned into a UK-North Macedonia Agreement in order to provide continuity for businesses, consumers and investors in both countries.</text:span></text:p>
      <text:p text:style-name="P100"/>
      <text:p text:style-name="P101"><text:span text:style-name="T102">(ii) Amendments</text:span></text:p>
      <text:p text:style-name="P103"/>
      <text:p text:style-name="P104">The Government is committed to ensuring the right level of Parliamentary scrutiny for all amendments to international agreements, whilst ensuring that the UK can keep agreements up to date and respond to changes in domestic legislation or wider economic considerations.</text:p>
      <text:p text:style-name="P105"/>
      <text:p text:style-name="P106">Article 11 of the UK-North Macedonia Agreement is an amendment<text:s/>provision which outlines the process to be followed if the Parties agree to amend the Agreement after it enters into force. While there is no overarching amendment provision in the EU-North Macedonia Agreement, parties to a treaty can always mutually agree<text:s/>to amend the text. As such, this provision merely clarifies the process for making amendments to the Agreement.</text:p>
      <text:p text:style-name="P107"/>
      <text:p text:style-name="P108">Article 11 provides that the Parties may agree, in writing, to amend the Agreement. An amendment shall enter into force following the later of<text:s/>the notifications that the Parties have completed their internal procedures, or on such a date as the Parties may agree. In the UK, amendments to the Agreement that are expressly subject to a formal delivery or deposit of notification to confirm completion of internal procedures would engage the process of parliamentary scrutiny set out in the Constitutional Reform and Governance Act 2010 (“CRaG Act”).</text:p>
      <text:p text:style-name="P109"/>
      <text:p text:style-name="P110"><text:span text:style-name="T111">Except where otherwise provided in the UK-North Macedonia Agreement, the Partnership, Trade, and Coopera</text:span><text:span text:style-name="T112">tion Council (“PTC Council’”)<text:s/></text:span><text:span text:style-name="T113">may decide that the Annexes and Protocols to the Agreement should be amended. The Parties may adopt such a decision subject to their applicable legal requirements and procedures. It is in the UK’s interests for the PTC Council</text:span><text:span text:style-name="T114"><text:s/>to have this function, both to ensure continuity of effect of the EU-North Macedonia Agreement as far as possible and to streamline the process of making changes to the UK-North Macedonia Agreement if required. In the UK context, amendments made by the Co</text:span><text:span text:style-name="T115">uncil which are not subject to notification of completion of internal procedures, or a similar ratification procedure, would not engage the process of parliamentary scrutiny set out in the CRaG Act.</text:span></text:p>
      <text:p text:style-name="P116"/>
      <text:p text:style-name="P117"><text:span text:style-name="T118">The implementation and operation of the UK-North<text:s/></text:span><text:span text:style-name="T119">Macedonia Agreement will be overseen by the PTC Council and the Partnership, Trade, and Cooperation Committee (“PTC Committee”)<text:s/></text:span><text:soft-page-break/><text:span text:style-name="T120">established under incorporated Articles 108 and 112 of the Agreement. Article 9 of the UK-</text:span><text:span text:style-name="T121">North Macedonia<text:s/></text:span><text:span text:style-name="T122">Agreement provides tha</text:span><text:span text:style-name="T123">t the PTC Council and the PTC Committee established under the Agreement are deemed to have adopted the decisions of the Stabilisation and Association Council and Stabilisation and Association Committee established under the EU-</text:span><text:span text:style-name="T124">North Macedonia<text:s/></text:span><text:span text:style-name="T125">Agreement, to</text:span><text:span text:style-name="T126"><text:s/>the extent those decisions relate to the UK and<text:s/></text:span><text:span text:style-name="T127">North Macedonia</text:span><text:span text:style-name="T128">,<text:s/></text:span><text:span text:style-name="T129">mutatis mutandis</text:span><text:span text:style-name="T130">. This approach provides for continuity of effect as it ensures that the decisions in force when the EU-</text:span><text:span text:style-name="T131">North Macedonia<text:s/></text:span><text:span text:style-name="T132">Agreement ceases to apply to the UK continue to apply<text:s/></text:span><text:span text:style-name="T133">under the UK-</text:span><text:span text:style-name="T134">North Macedonia<text:s/></text:span><text:span text:style-name="T135">Agreement.</text:span></text:p>
      <text:p text:style-name="P136"/>
      <text:p text:style-name="P137">(iii) Financial</text:p>
      <text:p text:style-name="P138"/>
      <text:p text:style-name="P139"><text:span text:style-name="T140">The UK-</text:span><text:span text:style-name="T141">North Macedonia<text:s/></text:span><text:span text:style-name="T142">Agreement provides for continuity of the UK’s financial obligations under the EU-</text:span><text:span text:style-name="T143">North Macedonia<text:s/></text:span><text:span text:style-name="T144">Agreement. There will be financial costs associated with meeting the obligatio</text:span><text:span text:style-name="T145">ns for managing the Agreement, which includes travel costs. Under the EU-</text:span><text:span text:style-name="T146">North Macedonia<text:s/></text:span><text:span text:style-name="T147">Agreement, the UK contributed to the associated costs as a Member State of the EU.</text:span></text:p>
      <text:p text:style-name="P148"/>
      <text:p text:style-name="P149"><text:span text:style-name="T150">The Report provides further analysis of the financial impacts of the UK-</text:span><text:span text:style-name="T151">North Maced</text:span><text:span text:style-name="T152">onia<text:s/></text:span><text:span text:style-name="T153">Agreement and the impacts of not bringing the Agreement into effect.</text:span></text:p>
      <text:p text:style-name="P154"/>
      <text:p text:style-name="P155">(iv) Human Rights</text:p>
      <text:p text:style-name="P156"/>
      <text:p text:style-name="P157"><text:span text:style-name="T158">The provisions of the EU-North Macedonia Agreement concerning human rights are incorporated into the UK-North Macedonia Agreement, </text:span><text:span text:style-name="T159">mutatis mutandis</text:span><text:span text:style-name="T160">, without<text:s/></text:span><text:span text:style-name="T161">modification. Accordingly, the UK-North Macedonia Agreement provides that respect for democratic principles, human rights, international law principles and the rule of law as well as the principles of market economy constitute essential elements of the Agr</text:span><text:span text:style-name="T162">eement.</text:span></text:p>
      <text:p text:style-name="P163"/>
      <text:p text:style-name="P164">(v) Reservations and Declarations</text:p>
      <text:p text:style-name="P165"/>
      <text:p text:style-name="P166"><text:span text:style-name="T167">The UK-North Macedonia Agreement</text:span><text:span text:style-name="T168"><text:s/></text:span><text:span text:style-name="T169">applies two joint declarations made by the parties to the EU-North Macedonia Agreement with the same effect,<text:s/></text:span><text:span text:style-name="T170">mutatis mutandis</text:span><text:span text:style-name="T171">, between the UK and North Macedonia. These<text:s/></text:span><text:span text:style-name="T172">declarations are as follows:</text:span></text:p>
      <text:p text:style-name="P173"/>
      <text:p text:style-name="P174">A Joint Declaration concerning Article 71 of the Agreement relating to the definition of intellectual, industrial, and commercial property</text:p>
      <text:p text:style-name="P175"><text:span text:style-name="T176">A Joint Declaration concerning Article 118 of the Agreement setting out the Parties agr</text:span><text:span text:style-name="T177">eement as to the special cases that constitute substantial violation of the Agreement.</text:span></text:p>
      <text:p text:style-name="P178"/>
      <text:p text:style-name="P179">The UK-North Macedonia Agreement also includes two joint declarations which replicate, with minor modifications, corresponding declarations to the EU-North Macedonia Agreement concerning the Principality of Andorra and the Republic of San Marino. These joint declarations oblige the UK and North Macedonia to accept products originating in Andorra and San Marino as products originating from the EU provided those products meet certain conditions set out in Protocol 4.</text:p>
      <text:p text:style-name="P180"/>
      <text:p text:style-name="P181"><text:span text:style-name="T182">On signature of the Agreement, the UK and North Macedonia also made a new Joint Declaration<text:s/></text:span><text:span text:style-name="T183">relating to a trilateral approach to rules of origin, recognising that a trilateral approach to rules of origin invol</text:span><text:span text:style-name="T184">ving the EU is the preferred outcome in trading arrangements between the UK, North Macedonia and the EU.</text:span></text:p>
      <text:p text:style-name="P185"/>
      <text:p text:style-name="P186"/>
      <text:p text:style-name="P187"/>
      <text:soft-page-break/>
      <text:p text:style-name="P188">(vi) Implementation</text:p>
      <text:p text:style-name="P189"/>
      <text:p text:style-name="P190"><text:span text:style-name="T191">The Government is working to implement the tariffs and tariff quotas in regulations to be made under the Taxation (Cross-border<text:s/></text:span><text:span text:style-name="T192">Trade) Act 2018.</text:span></text:p>
      <text:p text:style-name="P193"/>
      <text:p text:style-name="P194"><text:bookmark-start text:name="_Hlk15476782"/>In relation to procurement the UK's current procurement obligations to suppliers from third countries with whom the EU has an agreement are contained in various provisions of the Public Contracts Regulations 2015, the Utilities Contracts<text:s/>Regulations 2016 and the Concession Contracts Regulations 2016, as well as the predecessor legislation. Equivalent provisions for Scotland are included in the Public Contracts (Scotland) Regulations 2015, the Utilities Contracts (Scotland) Regulations 2016<text:s/>and the Concession Contracts (Scotland) Regulations 2016.</text:p>
      <text:p text:style-name="P195"><text:bookmark-end text:name="_Hlk15476782"/></text:p>
      <text:p text:style-name="P196"><text:span text:style-name="T197">The UK and Scottish Governments have made statutory instruments under the European Union (Withdrawal) Act 2018 to amend deficiencies in their respective procurement regulations that arise as a res</text:span><text:span text:style-name="T198">ult of the UK's withdrawal from the EU (“the EU Exit Regulations”).<text:s/></text:span><text:span text:style-name="T199">One effect of these statutory instruments will be to keep alive the EU-derived procurement obligations to suppliers from third countries for a period of 18 months (currently being amended<text:s/></text:span><text:span text:style-name="T200">to 12 months). Doing so will allow the UK to demonstrate compliance with the procurement provisions of any transitioned free trade agreements, insofar as an agreement replicates the provisions of the underlying EU agreement, pending the enactment of bespok</text:span><text:span text:style-name="T201">e implementing powers under clause 2 of the Trade Bill, currently in the House of Lords.</text:span></text:p>
      <text:p text:style-name="P202"/>
      <text:p text:style-name="P203"><text:span text:style-name="T204">The similarities between the procurement provisions of the EU-North Macedonia Agreement and the UK-North Macedonia Agreement are such that the Government considers th</text:span><text:span text:style-name="T205">at this approach will allow it to demonstrate full implementation of the procurement obligations under the UK-North Macedonia Agreement</text:span><text:span text:style-name="T206">. Clause 2 of the Trade Bill, which covers international procurement obligations, will confer suitable powers to fully im</text:span><text:span text:style-name="T207">plement the procurement obligations arising from transitioned agreements with third countries.</text:span></text:p>
      <text:p text:style-name="P208"/>
      <text:p text:style-name="P209">Article 12 of the UK-North Macedonia Agreement provides that the Agreement shall enter into force on the later of: (a) the date on which the EU-North Macedonia<text:s/>Agreement ceases to apply to the UK; or (b) the date of the later of the UK and North Macedonia’s notifications that they have completed their internal procedures.</text:p>
      <text:p text:style-name="P210"/>
      <text:p text:style-name="P211"><text:span text:style-name="T212">Provisional application is a mechanism which enables the parties to apply a treaty “provisi</text:span><text:span text:style-name="T213">onally” for a period of time prior to it entering into force, provided that this is in accordance with the relevant party’s domestic legislation and that any necessary domestic implementing legislation is in place. While the Government is committed to prov</text:span><text:span text:style-name="T214">iding Parliament with opportunities to scrutinise such international agreements through the framework of the CRaG Act 2010, in the event that the UK-North Macedonia Agreement has not completed scrutiny at the end of the transition period it may be necessar</text:span><text:span text:style-name="T215">y to provisionally apply the Agreement pending conclusion of that scrutiny process.</text:span></text:p>
      <text:p text:style-name="P216"/>
      <text:p text:style-name="P217">Pursuant to Article 12 of the UK-North Macedonia Agreement, the UK and North Macedonia may agree to provisionally apply the Agreement, or specific provisions of<text:s/>it, between them by an exchange of notifications. Such provisional application shall take effect from the later of: (a) the date on which the EU-North Macedonia Agreement ceases to apply to the UK; or (b) the date of the later of the UK and North Macedonia’s notifications. Only those provisions in the Agreement where necessary domestic implementation is in place, including in the territories for whose international relations the UK is responsible, will be provisionally applied.</text:p>
      <text:p text:style-name="P218"/>
      <text:soft-page-break/>
      <text:p text:style-name="P219">The UK has used provisional<text:s/>application on a number of occasions in its independent treaty relations and a number of existing EU international agreements have also been provisionally applied. Provisional application is recognised by Article 25 of the Vienna Convention on the Law of Treaties 1969.</text:p>
      <text:p text:style-name="P220"/>
      <text:p text:style-name="P221">The UK, Gibraltar, and the Crown Dependencies (Isle of Man, Bailiwick of Jersey, Bailiwick of Guernsey) are within the territorial scope of the UK-North Macedonia Agreement. The Agreement applies to the UK, Gibraltar, and the Crown Dependencies (Isle of Man, Bailiwick of Jersey, Bailiwick of Guernsey) to the same extent and under the same conditions as the EU-North Macedonia Agreement applies. </text:p>
      <text:p text:style-name="P222"/>
      <text:p text:style-name="P223">The relevant Secretaries of State have been informed of the application of the UK-North Macedonia Agreement to the territories for which they are responsible.</text:p>
      <text:p text:style-name="P224"/>
      <text:p text:style-name="P225"><text:span text:style-name="T226">Gibraltar and the Crown Dependencies<text:s/></text:span><text:span text:style-name="T227">(the Isle of Man, Bailiwick of Jersey, and Bailiwick of Guernsey)</text:span><text:span text:style-name="T228"><text:s/>have been consulted and the Government is working with them to ensure any necessary impleme</text:span><text:span text:style-name="T229">ntation will have taken place prior to provisional application or entry into force of the Agreement. The Agreement is drafted so as to enable it to apply to Gibraltar and the Crown Dependencies (Isle of Man, Bailiwick of Jersey, Bailiwick of Guernsey) upon</text:span><text:span text:style-name="T230"><text:s/>entry into force at the same time as for the United Kingdom, if the implementing legislation is ready in those territories.<text:s/></text:span></text:p>
      <text:p text:style-name="P231"/>
      <text:p text:style-name="P232">The European Atomic Energy Community (“EURATOM”) is a party to the EU-North Macedonia Agreement and Article 124 of the EU-North Macedonia Agreement provides that it applies to the territories to which the Treaties establishing the European Community, the European Coal and Steel Community and EURATOM apply, under the conditions laid down in those Treaties. The EURATOM Treaty applies<text:s/>to all Overseas Territories for whose international relations the UK is responsible excluding the UK’s Sovereign Base Areas of Akrotiri and Dhekelia in Cyprus. The Government understands that EURATOM is specified because provisions relating to civil nuclear trade and co-operation (which make up only a small part of the EU-North Macedonia Agreement) fall within EURATOM competence. It was not intended that this should extend the application of the EU-North Macedonia Agreement to territories to which it would<text:s/>not otherwise apply. The UK and North Macedonia have therefore agreed to amend Article 124 of the EU-North Macedonia Agreement to remove the reference to the EURATOM Treaty which thereby modifies the territorial scope of the UK-North Macedonia Agreement, with relevant territories having been consulted prior to the conclusion of the Agreement to ensure they would not be affected.</text:p>
      <text:p text:style-name="P233"/>
      <text:p text:style-name="P234">Consultations</text:p>
      <text:p text:style-name="P235"/>
      <text:p text:style-name="P236"><text:bookmark-start text:name="_Hlk15459067"/>The Department for International Trade (“DIT”) on behalf of Her Majesty’s Government (“HMG”), engages extensively with a variety of stakeholders. 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237">International relations, including the making of treaties,<text:s/>and the regulation of international trade, are not devolved matters. However, as there is likely to be a significant impact on Scotland, Wales and Northern Ireland, HMG has regularly updated the Devolved Administrations (the “DAs”).</text:p>
      <text:p text:style-name="P238"><text:span text:style-name="T239">Throughout the Trade A</text:span><text:span text:style-name="T240">greement Continuity Programme, HMG has engaged with the DAs. Both Ministers and officials have spoken to their counterparts in the DAs on a regular basis,<text:s/></text:span><text:soft-page-break/><text:span text:style-name="T241">sharing progress and inviting them to highlight international agreements of importance or concern. HM</text:span><text:span text:style-name="T242">G has also consulted the Crown Dependencies<text:s/></text:span><text:span text:style-name="T243">(Isle of Man, Bailiwick of Jersey, Bailiwick of Guernsey)</text:span><text:span text:style-name="T244"><text:s/>and Gibraltar on the progress of the agreements and is working closely with these territories to ensure any legislative measures necessary to implement th</text:span><text:span text:style-name="T245">e Agreement are enacted prior to its entry into force.</text:span></text:p>
      <text:p text:style-name="P246"><text:span text:style-name="T247">HMG has offered briefings on the agreements, where appropriate, at the request of the DAs, the Crown Dependencies<text:s/></text:span><text:span text:style-name="T248">(Isle of Man, Bailiwick of Jersey, Bailiwick of Guernsey)</text:span><text:span text:style-name="T249"><text:s/>and Gibraltar. HMG welcomes t</text:span><text:span text:style-name="T250">he views of the DAs, the Crown Dependencies<text:s/></text:span><text:span text:style-name="T251">(Isle of Man, Bailiwick of Jersey, Bailiwick of Guernsey)</text:span><text:span text:style-name="T252"><text:s/>and Gibraltar as progress is made. HMG shares stable agreement texts, draft Parliamentary Reports and Explanatory Memoranda on individual agreements. HMG<text:s/></text:span><text:span text:style-name="T253">has shared the stable text of the Agreement with the DAs, the Crown Dependencies<text:s/></text:span><text:span text:style-name="T254">(Isle of Man, Bailiwick of Jersey, Bailiwick of Guernsey)</text:span><text:span text:style-name="T255"><text:s/>and Gibraltar. In the case of the latter two, this is<text:s/></text:span><text:span text:style-name="T256">in line with the spirit of the recommendations in the House of<text:s/></text:span><text:span text:style-name="T257">Lords EU Committee’s report on International Agreements.</text:span><text:span text:style-name="T258"><text:note text:note-class="footnote" text:id="_ftn1"><text:note-citation>2</text:note-citation><text:note-body><text:p text:style-name="FootnoteText"><text:span text:style-name="T259"><text:s/>European Union Committee, Scrutiny of international agreements: treaties considered on 12 February 2019.</text:span></text:p></text:note-body></text:note></text:span></text:p>
      <text:p text:style-name="P260"/>
      <text:p text:style-name="P261"> </text:p>
      <text:p text:style-name="P262"> </text:p>
      <text:p text:style-name="P263"><text:span text:style-name="T264"><draw:frame draw:z-index="251672576" draw:style-name="a1" draw:name="Ink 41" text:anchor-type="paragraph" svg:x="0.05139in" svg:y="-0.21181in" svg:width="2.15694in" svg:height="0.45764in" style:rel-width="scale" style:rel-height="scale"><draw:image xlink:href="media/image1.emf" xlink:type="simple" xlink:show="embed" xlink:actuate="onLoad"/><svg:title/><svg:desc/></draw:frame></text:span><text:span text:style-name="T265"> </text:span></text:p>
      <text:p text:style-name="P266"> </text:p>
      <text:p text:style-name="P267"/>
      <text:p text:style-name="P268">Wendy Morton, MP<text:s/></text:p>
      <text:p text:style-name="P269">Minister for European Neighborhood and Americas<text:s/></text:p>
      <text:p text:style-name="P270"><text:span text:style-name="T271">Foreign,<text:s/></text:span><text:span text:style-name="T272">Commonwealth and Development Office</text:span></text:p>
      <text:p text:style-name="P273"> </text:p>
      <text:p text:style-name="P274"/>
      <text:p text:style-name="P275"><text:bookmark-end text:name="_Hlk15459067"/></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Cambria" style:font-name-asian="MS Gothic"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asian="MS Gothic"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0%"/>
      <style:text-properties style:font-name="Cambria" style:font-name-asian="MS Gothic"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MS Gothic"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MS Gothic"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0%"/>
      <style:text-properties style:font-name="Cambria" style:font-name-asian="MS Gothic"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MS Gothic"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MS Gothic"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MS Gothic" fo:font-style="italic" style:font-style-asian="italic" style:font-style-complex="italic" fo:letter-spacing="0.0034in"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parent-style-name="Normal">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MS Gothic"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MS Gothic"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letter-spacing="0.0034in" fo:font-size="10pt" style:font-size-asian="10pt" style:font-size-complex="10pt"/>
    </style:style>
    <style:style style:name="Caption" style:display-name="Caption" style:family="paragraph" style:parent-style-name="Normal" style:next-style-name="Normal">
      <style:text-properties fo:text-transform="uppercase" fo:letter-spacing="0.0069in"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MS Gothic"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MS Gothic" fo:font-style="italic" style:font-style-asian="italic" style:font-style-complex="italic" fo:letter-spacing="0.009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Char" style:display-name="No Spacing Char" style:family="text" style:parent-style-name="DefaultParagraphFont"/>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Revision" style:display-name="Revision" style:family="paragraph">
      <style:text-properties fo:font-size="11pt" style:font-size-asian="11pt" style:font-size-complex="11pt" style:language-asian="en" style:country-asian="US" style:language-complex="en" style:country-complex="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language-complex="en" style:country-complex="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text-properties fo:font-size="11pt" style:font-size-asian="11pt" style:font-size-complex="11pt" style:language-asian="en" style:country-asian="US" style:language-complex="en" style:country-complex="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en" style:country-asian="GB" style:language-complex="ar" style:country-complex="SA"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T2" style:parent-style-name="DefaultParagraphFont" style:family="text">
      <style:text-properties style:language-asian="en" style:country-asian="GB" style:language-complex="ar" style:country-complex="SA"/>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dac0450f9b18dbca0cb6b3bb" text:anchor-type="paragraph" svg:x="0in" svg:y="0.20833in" svg:width="8.26806in" svg:height="0.29792in" style:rel-width="scale" style:rel-height="scale"><draw:text-box><text:p text:style-name="P3"/></draw:text-box><svg:title/><svg:desc>{"HashCode":-1291824593,"Height":841.0,"Width":595.0,"Placement":"Header","Index":"Primary","Section":2,"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O Submission Template</dc:title>
    <dc:description/>
    <dc:subject/>
    <meta:initial-creator>FCO</meta:initial-creator>
    <dc:creator>Geeta Patel (Sensitive)</dc:creator>
    <meta:creation-date>2020-12-02T09:58:00Z</meta:creation-date>
    <dc:date>2020-12-04T15:11:00Z</dc:date>
    <meta:print-date>2012-09-19T06:16:00Z</meta:print-date>
    <meta:template xlink:href="FCO%20A4%20Submission%20template" xlink:type="simple"/>
    <meta:editing-cycles>10</meta:editing-cycles>
    <meta:editing-duration>PT420S</meta:editing-duration>
    <meta:user-defined meta:name="BusinessUnit"> </meta:user-defined>
    <meta:user-defined meta:name="GeographicalCoverage"> </meta:user-defined>
    <meta:user-defined meta:name="Privacy"/>
    <meta:user-defined meta:name="AlternativeTitle"/>
    <meta:user-defined meta:name="SubjectCode"> </meta:user-defined>
    <meta:user-defined meta:name="DocType">FCO Submission Template</meta:user-defined>
    <meta:user-defined meta:name="SourceSystem">IREC</meta:user-defined>
    <meta:user-defined meta:name="Created" meta:value-type="date">2015-06-09T23:00:00Z</meta:user-defined>
    <meta:user-defined meta:name="Classification">UNCLASSIFIED</meta:user-defined>
    <meta:user-defined meta:name="Originator"> </meta:user-defined>
    <meta:user-defined meta:name="MaintainMarking">False</meta:user-defined>
    <meta:user-defined meta:name="MaintainPath">False</meta:user-defined>
    <meta:user-defined meta:name="Addressee"> </meta:user-defined>
    <meta:user-defined meta:name="CopyAddressee"> </meta:user-defined>
    <meta:user-defined meta:name="FCOPrivacy"/>
    <meta:user-defined meta:name="ContentTypeId">0x010100E1DEF18272EA81438ED8B36F9E46A153</meta:user-defined>
    <meta:user-defined meta:name="FCOGeographicalCoverage"/>
    <meta:user-defined meta:name="MSIP_Label_e4c996da-17fa-4fc5-8989-2758fb4cf86b_Enabled">true</meta:user-defined>
    <meta:user-defined meta:name="MSIP_Label_e4c996da-17fa-4fc5-8989-2758fb4cf86b_SetDate">2020-02-25T10:12: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2251d54-dfb4-42ff-873b-000098bfa469</meta:user-defined>
    <meta:user-defined meta:name="MSIP_Label_e4c996da-17fa-4fc5-8989-2758fb4cf86b_ContentBits">1</meta:user-defined>
    <meta:document-statistic meta:page-count="7" meta:paragraph-count="44" meta:word-count="3302" meta:character-count="22085" meta:row-count="156" meta:non-whitespace-character-count="18827"/>
  </office:meta>
</office:document-meta>
</file>