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2-04T00:00:00" table:style-name="ce3">
            <text:p>12/4/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4th Dec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878" table:style-name="ce18">
            <text:p>78,878</text:p>
          </table:table-cell>
          <table:table-cell table:style-name="ce19"/>
          <table:table-cell office:value-type="float" office:value="78804" table:style-name="ce20">
            <text:p>78,804</text:p>
          </table:table-cell>
          <table:table-cell office:value-type="float" office:value="74" table:style-name="ce18">
            <text:p>7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640" table:style-name="ce22">
            <text:p>75,640</text:p>
          </table:table-cell>
          <table:table-cell table:style-name="ce23"/>
          <table:table-cell office:value-type="float" office:value="75566" table:style-name="ce22">
            <text:p>75,566</text:p>
          </table:table-cell>
          <table:table-cell office:value-type="float" office:value="74" table:style-name="ce22">
            <text:p>7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38" table:style-name="ce18">
            <text:p>3,238</text:p>
          </table:table-cell>
          <table:table-cell table:style-name="ce23"/>
          <table:table-cell office:value-type="float" office:value="3238" table:style-name="ce22">
            <text:p>3,23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246" table:style-name="ce18">
            <text:p>81,246</text:p>
          </table:table-cell>
          <table:table-cell table:style-name="ce19"/>
          <table:table-cell office:value-type="float" office:value="80854" table:style-name="ce18">
            <text:p>80,85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20" table:style-name="ce18">
            <text:p>2,42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832" table:style-name="ce18">
            <text:p>78,832</text:p>
          </table:table-cell>
          <table:table-cell table:style-name="ce2"/>
          <table:table-cell office:value-type="float" office:value="83484" table:style-name="ce18">
            <text:p>83,48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581" table:style-name="ce40">
            <text:p>75,581</text:p>
          </table:table-cell>
          <table:table-cell table:style-name="ce2"/>
          <table:table-cell office:value-type="float" office:value="79701" table:style-name="ce41">
            <text:p>79,70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1" table:style-name="ce41">
            <text:p>3,251</text:p>
          </table:table-cell>
          <table:table-cell table:style-name="ce2"/>
          <table:table-cell office:value-type="float" office:value="3783" table:style-name="ce41">
            <text:p>3,78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351" table:style-name="ce18">
            <text:p>81,351</text:p>
          </table:table-cell>
          <table:table-cell table:style-name="ce2"/>
          <table:table-cell office:value-type="float" office:value="85193" table:style-name="ce44">
            <text:p>85,19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25" table:style-name="ce18">
            <text:p>2,425</text:p>
          </table:table-cell>
          <table:table-cell table:style-name="ce2"/>
          <table:table-cell office:value-type="float" office:value="2891" table:style-name="ce18">
            <text:p>2,89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2-04T06:49:55Z</meta:creation-date>
    <dc:date>2020-12-04T06:49:59Z</dc:date>
  </office:meta>
</office:document-meta>
</file>