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19" table:number-columns-spanned="9" table:number-rows-spanned="1" table:style-name="ce88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9">
            <text:p>20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375in" svg:y="0.881944444444444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361111111111in" svg:y="3.40972222222222in" svg:width="1.59722222222222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875in" svg:y="4.9652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875in" svg:y="6.32638888888889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Activity Based Budget Template</dc:title>
    <dc:description/>
    <dc:subject/>
    <meta:initial-creator>Peter Roberts * (Sensitive)</meta:initial-creator>
    <dc:creator>alina toporas</dc:creator>
    <meta:creation-date>2014-03-27T10:52:36Z</meta:creation-date>
    <dc:date>2020-11-12T11:17:41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