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Heading2" style:family="paragraph"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font-style="italic" style:font-style-asian="italic"/>
    </style:style>
    <style:style style:name="P16" style:parent-style-name="Normal" style:family="paragraph">
      <style:text-properties style:font-name="Arial" style:font-name-complex="Arial" fo:font-style="italic" style:font-style-asian="italic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20" style:family="table-column">
      <style:table-column-properties style:column-width="2.6381in" style:use-optimal-column-width="false"/>
    </style:style>
    <style:style style:name="TableColumn21" style:family="table-column">
      <style:table-column-properties style:column-width="7.5993in" style:use-optimal-column-width="false"/>
    </style:style>
    <style:style style:name="Table19" style:family="table">
      <style:table-properties style:width="10.2375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 fo:font-style="italic" style:font-style-asian="italic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style="italic" style:font-style-asian="italic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font-style="italic" style:font-style-asian="italic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1.1055in" style:use-optimal-column-width="false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1.4756in" style:use-optimal-column-width="false"/>
    </style:style>
    <style:style style:name="TableColumn76" style:family="table-column">
      <style:table-column-properties style:column-width="3.0506in" style:use-optimal-column-width="false"/>
    </style:style>
    <style:style style:name="Table70" style:family="table">
      <style:table-properties style:width="10.2375in" fo:margin-left="-0.0034in" table:align="left"/>
    </style:style>
    <style:style style:name="TableRow77" style:family="table-row">
      <style:table-row-properties style:min-row-height="0.54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T81" style:parent-style-name="DefaultParagraphFont" style:family="text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style="italic" style:font-style-asian="italic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min-row-height="0.147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35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FF0000"/>
    </style:style>
    <style:style style:name="P104" style:parent-style-name="Normal" style:family="paragraph">
      <style:text-properties style:font-name="Arial" style:font-name-complex="Arial" fo:color="#FF0000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P106" style:parent-style-name="Normal" style:family="paragraph">
      <style:text-properties style:font-name="Arial" style:font-name-complex="Arial" fo:color="#FF0000"/>
    </style:style>
    <style:style style:name="TableRow107" style:family="table-row">
      <style:table-row-properties style:min-row-height="0.235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472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T116" style:parent-style-name="DefaultParagraphFont" style:family="text">
      <style:text-properties style:font-name="Arial" style:font-name-complex="Arial" fo:font-style="italic" style:font-style-asian="italic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120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122" style:parent-style-name="DefaultParagraphFont" style:family="text">
      <style:text-properties style:font-name="Arial" style:font-name-complex="Arial" fo:font-style="italic" style:font-style-asian="italic"/>
    </style:style>
    <style:style style:name="T123" style:parent-style-name="DefaultParagraphFont" style:family="text">
      <style:text-properties style:font-name="Arial" style:font-name-complex="Arial" fo:font-style="italic" style:font-style-asian="italic"/>
    </style:style>
    <style:style style:name="T124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tyle="italic" style:font-style-asian="italic"/>
    </style:style>
    <style:style style:name="T127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tyle="italic" style:font-style-asian="italic"/>
    </style:style>
    <style:style style:name="T129" style:parent-style-name="DefaultParagraphFont" style:family="text">
      <style:text-properties style:font-name="Arial" style:font-name-complex="Arial" fo:font-style="italic" style:font-style-asian="italic"/>
    </style:style>
    <style:style style:name="T130" style:parent-style-name="DefaultParagraphFont" style:family="text">
      <style:text-properties style:font-name="Arial" style:font-name-complex="Arial" fo:font-style="italic" style:font-style-asian="italic"/>
    </style:style>
    <style:style style:name="TableRow131" style:family="table-row">
      <style:table-row-properties style:min-row-height="0.1819in"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181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tyle="italic" style:font-style-asian="italic" fo:color="#FF0000"/>
    </style:style>
    <style:style style:name="P137" style:parent-style-name="Normal" style:family="paragraph">
      <style:text-properties style:font-name="Arial" style:font-name-complex="Arial"/>
    </style:style>
    <style:style style:name="TableRow138" style:family="table-row">
      <style:table-row-properties style:min-row-height="0.1777in"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tyle="italic" style:font-style-asian="italic" fo:color="#FF0000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color="#FF0000"/>
    </style:style>
    <style:style style:name="P150" style:parent-style-name="Normal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 fo:color="#FF0000"/>
    </style:style>
    <style:style style:name="T152" style:parent-style-name="DefaultParagraphFont" style:family="text">
      <style:text-properties style:font-name="Arial" style:font-name-complex="Arial" fo:color="#FF0000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59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color="#FF0000"/>
    </style:style>
    <style:style style:name="P165" style:parent-style-name="Normal" style:family="paragraph">
      <style:text-properties style:font-name="Arial" style:font-name-complex="Arial" fo:color="#FF0000"/>
    </style:style>
    <style:style style:name="P166" style:parent-style-name="Normal" style:family="paragraph">
      <style:text-properties style:font-name="Arial" style:font-name-complex="Arial" fo:color="#FF0000"/>
    </style:style>
    <style:style style:name="T167" style:parent-style-name="DefaultParagraphFont" style:family="text">
      <style:text-properties style:font-name="Arial" style:font-name-complex="Arial" fo:color="#FF0000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74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75" style:family="table-row">
      <style:table-row-properties style:min-row-height="0.1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FF0000"/>
    </style:style>
    <style:style style:name="P180" style:parent-style-name="Normal" style:family="paragraph">
      <style:text-properties style:font-name="Arial" style:font-name-complex="Arial" fo:color="#FF0000"/>
    </style:style>
    <style:style style:name="P181" style:parent-style-name="Normal" style:family="paragraph">
      <style:text-properties style:font-name="Arial" style:font-name-complex="Arial" fo:color="#FF0000"/>
    </style:style>
    <style:style style:name="P182" style:parent-style-name="Normal" style:family="paragraph">
      <style:text-properties style:font-name="Arial" style:font-name-complex="Arial" fo:color="#FF0000"/>
    </style:style>
    <style:style style:name="TableRow183" style:family="table-row">
      <style:table-row-properties style:min-row-height="0.1381in" style:use-optimal-row-height="false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86" style:family="table-row">
      <style:table-row-properties style:min-row-height="0.1381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tyle="italic" style:font-style-asian="italic" fo:color="#FF0000"/>
    </style:style>
    <style:style style:name="TableRow189" style:family="table-row">
      <style:table-row-properties style:min-row-height="0.138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tyle="italic" style:font-style-asian="italic" fo:color="#FF0000"/>
    </style:style>
    <style:style style:name="TableRow192" style:family="table-row">
      <style:table-row-properties style:min-row-height="0.138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tyle="italic" style:font-style-asian="italic" fo:color="#FF0000"/>
    </style:style>
    <style:style style:name="TableRow195" style:family="table-row">
      <style:table-row-properties style:min-row-height="0.1381in" style:use-optimal-row-height="false"/>
    </style:style>
    <style:style style:name="TableCell19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text:display="none"/>
    </style:style>
    <style:style style:name="TableColumn200" style:family="table-column">
      <style:table-column-properties style:column-width="2.4291in"/>
    </style:style>
    <style:style style:name="TableColumn201" style:family="table-column">
      <style:table-column-properties style:column-width="1.0131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5.709in"/>
    </style:style>
    <style:style style:name="Table199" style:family="table">
      <style:table-properties style:width="10.234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07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08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09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1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17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 fo:color="#FF0000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left="0.009in">
        <style:tab-stops/>
      </style:paragraph-properties>
    </style:style>
    <style:style style:name="T221" style:parent-style-name="DefaultParagraphFont" style:family="text">
      <style:text-properties style:font-name="Arial" style:font-name-asian="Calibri" style:font-name-complex="Arial"/>
    </style:style>
    <style:style style:name="T222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23" style:parent-style-name="DefaultParagraphFont" style:family="text">
      <style:text-properties style:font-name="Arial" style:font-name-asian="Calibri" style:font-name-complex="Arial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/>
    </style:style>
    <style:style style:name="T227" style:parent-style-name="DefaultParagraphFont" style:family="text">
      <style:text-properties style:font-name="Arial" style:font-name-asian="Calibri" style:font-name-complex="Arial"/>
    </style:style>
    <style:style style:name="T228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22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32" style:parent-style-name="Normal" style:family="paragraph">
      <style:paragraph-properties style:vertical-align="auto"/>
    </style:style>
    <style:style style:name="T23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6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7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8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8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h text:style-name="P14" text:outline-level="2">PROJECT PROPOSAL FORM</text:h>
      <text:p text:style-name="P15">For projects<text:s/>up to<text:s/>(and including)<text:s/>£10,000</text:p>
      <text:p text:style-name="P16"/>
      <text:p text:style-name="P17">Part A: <text:s/>To be completed by the<text:s/>project<text:s/>Implementing<text:s/>Agency<text:s/>(expand boxes as required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plementing Agency’s Details<text:s/></text:p>
            <text:p text:style-name="Normal"><text:span text:style-name="T25">Your organisation’s name; address; telephone Numbers; contact name(s); email; website; other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ject Purpose</text:p>
            <text:p text:style-name="P38">Explain the aim of the project, identifying the key beneficiaries and reflecting the “change” it will help bring about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ject Summary</text:p>
            <text:p text:style-name="P45">In no more than 200 words explain what the project plans to achieve,<text:s/>how<text:s/>proposed Activities will deliver stated Outputs and how Outputs will help bring about the project Purpose.<text:s/><text:s/></text:p>
            <text:p text:style-name="P46"/>
            <text:soft-page-break/>
            <text:p text:style-name="P47">(Note:<text:s/>This question will be looked at again during any Evaluation of this project.. The success of the project will largely be judged on what is said here)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tab/>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ost</text:p>
            <text:p text:style-name="Normal"><text:span text:style-name="T80">What is the TOTAL</text:span><text:span text:style-name="T81"><text:s/>cost of the Project (to be delivered in this FY)</text:span></text:p>
            <text:p text:style-name="P82"/>
          </table:table-cell>
          <table:covered-table-cell/>
          <table:table-cell table:style-name="TableCell83">
            <text:p text:style-name="P84">FY<text:s/>20/21</text:p>
            <text:p text:style-name="P85"/>
          </table:table-cell>
          <table:table-cell table:style-name="TableCell86" table:number-columns-spanned="3">
            <text:p text:style-name="P87">£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Timing</text:p>
            <text:p text:style-name="P91"/>
          </table:table-cell>
          <table:covered-table-cell/>
          <table:table-cell table:style-name="TableCell92">
            <text:p text:style-name="P93">Planned start date:</text:p>
          </table:table-cell>
          <table:table-cell table:style-name="TableCell94">
            <text:p text:style-name="P95"/>
          </table:table-cell>
          <table:table-cell table:style-name="TableCell96">
            <text:p text:style-name="P97">Planned completion<text:s/></text:p>
            <text:p text:style-name="P98">date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  <text:p text:style-name="P104">Please Attach An Activity Based Budget<text:s/>(ABB). <text:s/>Proposals without an<text:s/>ABB<text:s/>will not be considered</text:p>
            <text:p text:style-name="P105">(Note: The Activity Based Budget must match the activities and timings set out in the project plan below. No organisation can financially profit from receiving grant funding - proposals from for-profit organisations for grant funding can only be considered if an officially registered non-profit making arm or division of the for-profit organisation will deliver the project).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Project Plan</text:p>
            <text:p text:style-name="Normal"><text:span text:style-name="T115">B</text:span><text:span text:style-name="T116">ased on the information provided in the<text:s/></text:span><text:span text:style-name="T117">Project<text:s/></text:span><text:span text:style-name="T118">Summary,<text:s/></text:span><text:span text:style-name="T119">describe below the</text:span><text:span text:style-name="T120"><text:s/>Purpose</text:span><text:span text:style-name="T121"><text:s/></text:span><text:span text:style-name="T122">of the project<text:s/></text:span><text:span text:style-name="T123">and any</text:span><text:span text:style-name="T124"><text:s/></text:span><text:span text:style-name="T125">Outputs</text:span><text:span text:style-name="T126"><text:s/>and</text:span><text:span text:style-name="T127"><text:s/>Activities</text:span><text:span text:style-name="T128"><text:s/></text:span><text:span text:style-name="T129">it</text:span><text:span text:style-name="T130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Project Purpos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eg: To strengthen the capacity of Country X’s Ministry of ...... to reduce instances of fraud in processing of applications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Output 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eg: Training programme delivered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Activities linked to Output 1:</text:p>
          </table:table-cell>
          <table:table-cell table:style-name="TableCell148" table:number-columns-spanned="5">
            <text:p text:style-name="P149">1.1</text:p>
            <text:p text:style-name="P150">1.2</text:p>
            <text:p text:style-name="P151">1.3</text:p>
            <text:p text:style-name="Normal"><text:span text:style-name="T152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Normal"><text:span text:style-name="T158">…</text:span><text:span text:style-name="T159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Activities linked to Output 2:</text:p>
          </table:table-cell>
          <table:table-cell table:style-name="TableCell163" table:number-columns-spanned="5">
            <text:p text:style-name="P164">2.1</text:p>
            <text:p text:style-name="P165">2.2</text:p>
            <text:p text:style-name="P166">2.3</text:p>
            <text:p text:style-name="Normal"><text:span text:style-name="T16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Output 3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Normal"><text:span text:style-name="T173">…</text:span><text:span text:style-name="T174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Activities linked to Output 3:</text:p>
          </table:table-cell>
          <table:table-cell table:style-name="TableCell178" table:number-columns-spanned="5">
            <text:p text:style-name="P179">3.1</text:p>
            <text:p text:style-name="P180">3.2<text:s/></text:p>
            <text:p text:style-name="P181">3.3</text:p>
            <text:p text:style-name="P182">etc..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Normal"><text:span text:style-name="T185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Gender Equality</text:p>
            <text:p text:style-name="P207">Explain how gender equality issues have been considered and incorporated into this project proposal.</text:p>
            <text:p text:style-name="P208"/>
            <text:p text:style-name="P209">(Note: You may reference the DfID/FCO<text:s/>“How To” guidance on Gender Equality and any specific guidance on Gender provided by the<text:s/>FCDO<text:s/>Post/Department).<text:s/></text:p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isks</text:p>
            <text:p text:style-name="P216">List below<text:s/>the key risks of implementing this project and how are you going to manage them</text:p>
            <text:p text:style-name="P217">Add more lines as required</text:p>
            <text:p text:style-name="P218"/>
          </table:table-cell>
          <table:table-cell table:style-name="TableCell219">
            <text:p text:style-name="P220"><text:span text:style-name="T221">Impact<text:s/></text:span><text:span text:style-name="T222">(if realised)</text:span><text:span text:style-name="T223"><text:s/>Low/</text:span></text:p>
            <text:p text:style-name="P224">Medium/ High</text:p>
          </table:table-cell>
          <table:table-cell table:style-name="TableCell225">
            <text:p text:style-name="P226"><text:span text:style-name="T227">Likelihood<text:s/></text:span><text:span text:style-name="T228">(of occurrence)</text:span></text:p>
            <text:p text:style-name="P229">L/M/H</text:p>
          </table:table-cell>
          <table:table-cell table:style-name="TableCell230">
            <text:p text:style-name="P231">Management</text:p>
            <text:p text:style-name="P232"><text:span text:style-name="T233">How will the risk be managed and monitored, what are the mitigating actions, and who is the risk owner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uthorise signatory for the Implementing Organisation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Print name</text:p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ate</text:p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alina toporas</dc:creator>
    <meta:creation-date>2020-11-12T11:17:00Z</meta:creation-date>
    <dc:date>2020-11-12T11:17:00Z</dc:date>
    <meta:print-date>2020-03-12T14:36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4" meta:paragraph-count="5" meta:word-count="404" meta:character-count="2703" meta:row-count="19" meta:non-whitespace-character-count="2304"/>
  </office:meta>
</office:document-meta>
</file>