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Hyperlink" style:data-style-name="N0">
      <style:table-cell-properties fo:background-color="#FFFFFF"/>
      <style:text-properties fo:color="#0000FF" style:text-underline-style="solid" style:text-underline-type="single"/>
    </style:style>
    <style:style style:name="ce6" style:family="table-cell" style:parent-style-name="Hyperlink" style:data-style-name="N0">
      <style:text-properties fo:color="#0000FF" style:text-underline-style="solid" style:text-underline-type="single"/>
    </style:style>
    <style:style style:name="ce7" style:family="table-cell" style:parent-style-name="Default" style:data-style-name="N0">
      <style:table-cell-properties fo:background-color="#FFFFFF"/>
      <style:text-properties fo:font-size="16pt" style:font-size-asian="16pt" style:font-size-complex="16pt"/>
    </style:style>
    <style:style style:name="ce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9" style:family="table-cell" style:parent-style-name="Default" style:data-style-name="N0">
      <style:table-cell-properties fo:border="2pt solid #000000" fo:background-color="#92CDDC"/>
    </style:style>
    <style:style style:name="ce10" style:family="table-cell" style:parent-style-name="Default" style:data-style-name="N0">
      <style:table-cell-properties fo:border="thin solid #000000" fo:background-color="#FFFFFF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8.255cm"/>
    </style:style>
    <style:style style:name="co3" style:family="table-column">
      <style:table-column-properties fo:break-before="auto" style:column-width="7.381875cm"/>
    </style:style>
    <style:style style:name="co4" style:family="table-column">
      <style:table-column-properties fo:break-before="auto" style:column-width="6.21770833333333cm"/>
    </style:style>
    <style:style style:name="co5" style:family="table-column">
      <style:table-column-properties fo:break-before="auto" style:column-width="15.8485416666667cm"/>
    </style:style>
    <style:style style:name="co6" style:family="table-column">
      <style:table-column-properties fo:break-before="auto" style:column-width="20.1877083333333cm" style:use-optimal-column-width="true"/>
    </style:style>
    <style:style style:name="co7" style:family="table-column">
      <style:table-column-properties fo:break-before="auto" style:column-width="5.34458333333333cm"/>
    </style:style>
    <style:style style:name="co8" style:family="table-column">
      <style:table-column-properties fo:break-before="auto" style:column-width="3.12208333333333cm"/>
    </style:style>
    <style:style style:name="co9" style:family="table-column">
      <style:table-column-properties fo:break-before="auto" style:column-width="4.5772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0.65pt" style:use-optimal-row-height="true" fo:break-before="auto"/>
    </style:style>
    <style:style style:name="ro3" style:family="table-row">
      <style:table-row-properties style:row-height="17.65pt" style:use-optimal-row-height="true" fo:break-before="auto"/>
    </style:style>
    <style:style style:name="ro4" style:family="table-row">
      <style:table-row-properties style:row-height="15.4pt" style:use-optimal-row-height="tru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47.25pt" style:use-optimal-row-height="false" fo:break-before="auto"/>
    </style:style>
    <style:style style:name="ro8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troduction" table:style-name="ta1">
        <table:table-column table:style-name="co1" table:number-columns-repeated="16384" table:default-cell-style-name="ce2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3">
            <text:p>Cold Weather Payment scheme 2020/21: weather stations and postcodes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This spreadsheet provides further detail about the geography used in the 2020-21 Cold Weather Payment scheme.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A network of 95 weather stations across the country is used to measure the average temperatures across Great Britain over each seven day period.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Each residential postcode district is assigned to one of these weather stations based on a Met Office assessment of which of the weather station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used in the scheme best suits the climate of that area. These statistics are produced at the level of the coverage area of each weather station. A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a result, weather station areas do not match standard administrative geographical areas.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This spreadsheet provides a list of the weather stations used in the 2020-21 scheme and the postcodes linked to them allow a better understanding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of the geography of the CWP scheme.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style-name="ce4">
            <text:p>Content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5">
            <text:p><text:a xlink:href="#Postcode_Checker.A1">Postcode Checker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This sheet allows you to check the weather stations covering a specific postcode district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6">
            <text:p><text:a xlink:href="#'T1_2020-21_Weather_Station_List'.A1">Table 1: 2020-21 Cold Weather Payment Weather Station List</text:a>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2">
            <text:p>This table lists the 95 weather stations used in the 2020-21 scheme and the postcode districts linked to each.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5">
            <text:p><text:a xlink:href="#'T2_2020-21_Postcode_List'.A1">Table 2: Postcode List</text:a>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2">
            <text:p>This table provides a searchable list of the 2020-21 postcode district to weather station mapping.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Contact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2">
            <text:p>If you have any comments, queries or suggestions regarding the contents of this document, or queries regarding the Cold Weather Payment scheme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2">
            <text:p>more generally, please contact the DWP Social Fund policy team.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2">
            <text:p>Email:<text:s/></text:p>
          </table:table-cell>
          <table:table-cell office:value-type="string" table:style-name="ce5">
            <text:p><text:a xlink:href="mailto:socialfundstrategy.singlepointofcontact@dwp.gov.uk">socialfundstrategy.singlepointofcontact@dwp.gov.uk</text:a></text:p>
          </table:table-cell>
          <table:table-cell table:number-columns-repeated="1638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style-name="ce2"/>
          <table:table-cell table:style-name="ce5"/>
          <table:table-cell table:number-columns-repeated="16381"/>
        </table:table-row>
        <table:table-row table:number-rows-repeated="1048545" table:style-name="ro1">
          <table:table-cell table:number-columns-repeated="16384"/>
        </table:table-row>
      </table:table>
      <table:table table:name="Postcode_Checker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number-columns-repeated="16381" table:default-cell-style-name="ce2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3">
            <text:p>Postcode Checker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Enter a postcode district (the first part of the postcode) into the blue box to see the weather station covering that area</text:p>
          </table:table-cell>
          <table:table-cell table:number-columns-repeated="16382" table:style-name="ce2"/>
        </table:table-row>
        <table:table-row table:style-name="ro2">
          <table:table-cell/>
          <table:table-cell table:style-name="ce7"/>
          <table:table-cell table:number-columns-repeated="16382" table:style-name="ce2"/>
        </table:table-row>
        <table:table-row table:style-name="ro4">
          <table:table-cell/>
          <table:table-cell table:number-columns-spanned="1" table:number-rows-spanned="2" table:style-name="ce9"/>
          <table:table-cell table:number-columns-repeated="16382" table:style-name="ce2"/>
        </table:table-row>
        <table:table-row table:style-name="ro4">
          <table:table-cell/>
          <table:covered-table-cell/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4">
          <table:table-cell/>
          <table:table-cell table:number-columns-repeated="16383" table:style-name="ce2"/>
        </table:table-row>
        <table:table-row table:style-name="ro5">
          <table:table-cell/>
          <table:table-cell office:value-type="string" table:style-name="ce8">
            <text:p>2020/21 Weather Station:</text:p>
          </table:table-cell>
          <table:table-cell office:value-type="string" office:string-value="-" table:formula="of:=IF([.$B$6]=&quot;&quot;;&quot;-&quot;;IFERROR(VLOOKUP([.$B$6];['T2_2020-21_Postcode_List'.$B$6:.$C$2701];2;FALSE);&quot;Postcode not recognised&quot;))" table:style-name="ce8">
            <text:p>-</text:p>
          </table:table-cell>
          <table:table-cell table:number-columns-repeated="16381"/>
        </table:table-row>
        <table:table-row table:number-rows-repeated="1048566" table:style-name="ro1">
          <table:table-cell table:number-columns-repeated="16384"/>
        </table:table-row>
      </table:table>
      <table:table table:name="T1_2020-21_Weather_Station_List" table:style-name="ta1">
        <table:table-column table:style-name="co1" table:default-cell-style-name="ce2"/>
        <table:table-column table:style-name="co4" table:default-cell-style-name="ce2"/>
        <table:table-column table:style-name="co5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1" table:number-columns-repeated="16378" table:default-cell-style-name="ce2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3">
            <text:p>Table 1: Weather Stations used in the 2020-21 Cold Weather Payment Scheme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This tables lists the 95 weather stations used in the 2020-21 Cold Weather Payment scheme.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0">
            <text:p>Weather Station</text:p>
          </table:table-cell>
          <table:table-cell office:value-type="string" table:style-name="ce10">
            <text:p>Postcode Districts Covered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11">
            <text:p>Aberporth</text:p>
          </table:table-cell>
          <table:table-cell office:value-type="string" table:style-name="ce12">
            <text:p>SA35-48, SA64-65.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11">
            <text:p>Aboyne</text:p>
          </table:table-cell>
          <table:table-cell office:value-type="string" table:style-name="ce12">
            <text:p>AB30-34, AB38, AB51-55, DD8-9.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11">
            <text:p>Achnagart</text:p>
          </table:table-cell>
          <table:table-cell office:value-type="string" table:style-name="ce12">
            <text:p>IV40-49, IV51-56, PH36, PH38-41.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11">
            <text:p>Albemarle</text:p>
          </table:table-cell>
          <table:table-cell office:value-type="string" table:style-name="ce12">
            <text:p>DH1-7, DH9, DL4-5, DL14-17, NE1-13, NE15-18, NE20-21, NE23, NE 25-46, SR1-7, TS21, TS28-29.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11">
            <text:p>Almondsbury</text:p>
          </table:table-cell>
          <table:table-cell office:value-type="string" table:style-name="ce12">
            <text:p>BS1-11, BS13-16, BS20-24, BS29-32, BS34-37, BS39-41, BS48-49, GL11-13, NP16, NP26.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11">
            <text:p>Andrewsfield</text:p>
          </table:table-cell>
          <table:table-cell office:value-type="string" table:style-name="ce12">
            <text:p>CB1-5, CB10-11, CB21-25, CM1-9, CM11-24, CM77, CO9, RM4, SG8-11.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11">
            <text:p>Auchincruive</text:p>
          </table:table-cell>
          <table:table-cell office:value-type="string" table:style-name="ce12">
            <text:p>DG9, KA1-26, KA28-30, PA20.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11">
            <text:p>Aultbea</text:p>
          </table:table-cell>
          <table:table-cell office:value-type="string" table:style-name="ce12">
            <text:p>IV21-22, IV26.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11">
            <text:p>Aviemore</text:p>
          </table:table-cell>
          <table:table-cell office:value-type="string" table:style-name="ce12">
            <text:p>AB37, IV13, PH19-26.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11">
            <text:p>Bainbridge</text:p>
          </table:table-cell>
          <table:table-cell office:value-type="string" table:style-name="ce12">
            <text:p>BD23-24, DL8, DL11-13.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11">
            <text:p>Bedford</text:p>
          </table:table-cell>
          <table:table-cell office:value-type="string" table:style-name="ce12">
            <text:p>MK1-19, MK40-46, NN1-16, NN29, PE19, SG5-7, SG15-19.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11">
            <text:p>Bingley</text:p>
          </table:table-cell>
          <table:table-cell office:value-type="string" table:style-name="ce12">
            <text:p>BB4, BB8-12, BB18, BD1-22, HD3, HD7-9, HX1-7, LS21, LS29, OL13-14, S36.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11">
            <text:p>Boscombe Down</text:p>
          </table:table-cell>
          <table:table-cell office:value-type="string" table:style-name="ce12">
            <text:p>BA12, RG28, SO20-23, SP1-5, SP7, SP9-11.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11">
            <text:p>Braemar</text:p>
          </table:table-cell>
          <table:table-cell office:value-type="string" table:style-name="ce12">
            <text:p>AB35-36, PH10-11, PH18.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11">
            <text:p>Bramham</text:p>
          </table:table-cell>
          <table:table-cell office:value-type="string" table:style-name="ce12">
            <text:p>HG1-5, LS1-20, LS22-28, YO1, YO8, YO10, YO19, YO23-24, YO26, YO30-32, YO41-43, YO51, YO60-61.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11">
            <text:p>Brize Norton</text:p>
          </table:table-cell>
          <table:table-cell office:value-type="string" table:style-name="ce12">
            <text:p>OX1-6, OX8, OX10-14, OX18, OX20, OX25-29, OX33, OX44, SN7.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11">
            <text:p>Capel Curig</text:p>
          </table:table-cell>
          <table:table-cell office:value-type="string" table:style-name="ce12">
            <text:p>LL24-25, LL41.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11">
            <text:p>Cardinham (Bodmin)</text:p>
          </table:table-cell>
          <table:table-cell office:value-type="string" table:style-name="ce12">
            <text:p>PL13-18, PL22-35, TR9.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11">
            <text:p>Carlisle</text:p>
          </table:table-cell>
          <table:table-cell office:value-type="string" table:style-name="ce12">
            <text:p>CA1-8, DG12, DG16.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11">
            <text:p>Cassley</text:p>
          </table:table-cell>
          <table:table-cell office:value-type="string" table:style-name="ce12">
            <text:p>IV27-28, KW11, KW13.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11">
            <text:p>Charlwood</text:p>
          </table:table-cell>
          <table:table-cell office:value-type="string" table:style-name="ce12">
            <text:p>BN5-6, BN44, GU5-6, ME6, ME14-20, RH1-20, TN1-20, TN22, TN27.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11">
            <text:p>Charterhall</text:p>
          </table:table-cell>
          <table:table-cell office:value-type="string" table:style-name="ce12">
            <text:p>NE71, TD1-6, TD8, TD10-15.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11">
            <text:p>Chivenor</text:p>
          </table:table-cell>
          <table:table-cell office:value-type="string" table:style-name="ce12">
            <text:p>EX23, EX31-34, EX39.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11">
            <text:p>Coleshill</text:p>
          </table:table-cell>
          <table:table-cell office:value-type="string" table:style-name="ce12">
            <text:p>B1-21, B23-38, B40, B42-50, B60-80, B90-98, CV1-12, CV21-23, CV31-35, CV37, CV47, DY1-14, LE10, WS1-15, WV1-16.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11">
            <text:p>Crosby</text:p>
          </table:table-cell>
          <table:table-cell office:value-type="string" table:style-name="ce12">
            <text:p>CH41-49, CH60-66, FY1-8, L1-40, PR1-5, PR8-9, PR25-26.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11">
            <text:p>Culdrose</text:p>
          </table:table-cell>
          <table:table-cell office:value-type="string" table:style-name="ce12">
            <text:p>TR1-8, TR10-20, TR26-27.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11">
            <text:p>Dunkeswell Aerodrome</text:p>
          </table:table-cell>
          <table:table-cell office:value-type="string" table:style-name="ce12">
            <text:p>DT6-8, EX13-15,TA21.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11">
            <text:p>Dunstaffnage</text:p>
          </table:table-cell>
          <table:table-cell office:value-type="string" table:style-name="ce12">
            <text:p>PA30-31, PA34-35, PA37-38, PA62-65, PA67-75, PA80.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11">
            <text:p>Dyce</text:p>
          </table:table-cell>
          <table:table-cell office:value-type="string" table:style-name="ce12">
            <text:p>AB10-16, AB21-25, AB39, AB41-43.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11">
            <text:p>Edinburgh Gogarbank</text:p>
          </table:table-cell>
          <table:table-cell office:value-type="string" table:style-name="ce12">
            <text:p>EH1-42, EH47-49, EH51-55, FK1-7, FK9-10, KY3, KY11-12.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11">
            <text:p>Eskdalemuir</text:p>
          </table:table-cell>
          <table:table-cell office:value-type="string" table:style-name="ce12">
            <text:p>DG3-4, DG10-11, DG13-14, ML12, TD7, TD9.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11">
            <text:p>Exeter Airport</text:p>
          </table:table-cell>
          <table:table-cell office:value-type="string" table:style-name="ce12">
            <text:p>EX1-12, EX24, TQ1-6, TQ9,TQ12,TQ14.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11">
            <text:p>Fylingdales</text:p>
          </table:table-cell>
          <table:table-cell office:value-type="string" table:style-name="ce12">
            <text:p>YO13, YO18, YO21-22, YO62.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11">
            <text:p>Bishopton</text:p>
          </table:table-cell>
          <table:table-cell office:value-type="string" table:style-name="ce12">
            <text:p>G1-5, G11-15, G20-23, G31-34, G40-46, G51-53, G60-62, G64, G66, G69, G71-78, G81-84, ML4-5, PA1-19, PA21-27, PA32.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11">
            <text:p>Hawarden Airport</text:p>
          </table:table-cell>
          <table:table-cell office:value-type="string" table:style-name="ce12">
            <text:p>CH1-8, LL11-14, SY14.</text:p>
          </table:table-cell>
          <table:table-cell table:number-columns-repeated="16381"/>
        </table:table-row>
        <table:table-row table:style-name="ro7">
          <table:table-cell/>
          <table:table-cell office:value-type="string" table:style-name="ce11">
            <text:p>Heathrow</text:p>
          </table:table-cell>
          <table:table-cell office:value-type="string" table:style-name="ce12">
            <text:p>BR1-4, CR0, CR2-9, E1-18, E20, E1W, EC1-4, EN1-5, EN7-11, HA0-9, IG1-11, KT1-24, N1-22, NW1-11, SE1-28, SL0, SL3, SM1-7, SW1-20, TW1-20, UB1-11, W1-14, WC1-2, WD1-2.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11">
            <text:p>Hereford-Credenhill</text:p>
          </table:table-cell>
          <table:table-cell office:value-type="string" table:style-name="ce12">
            <text:p>GL1-6, GL10, GL14-20, GL50-53, HR1-9, NP7-8, NP15, NP25, SY8, WR1-11, WR13-15.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11">
            <text:p>Herstmonceux West End</text:p>
          </table:table-cell>
          <table:table-cell office:value-type="string" table:style-name="ce12">
            <text:p>BN7-8, BN20-24, BN26-27, TN21, TN31-40.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11">
            <text:p>High Wycombe</text:p>
          </table:table-cell>
          <table:table-cell office:value-type="string" table:style-name="ce12">
            <text:p>HP5-23, HP27, OX9, OX39, OX49, RG9, SL7-9.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11">
            <text:p>Hurn</text:p>
          </table:table-cell>
          <table:table-cell office:value-type="string" table:style-name="ce12">
            <text:p>BH1-25, BH31, DT1-2, DT11, SP6.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11">
            <text:p>Isle of Portland</text:p>
          </table:table-cell>
          <table:table-cell office:value-type="string" table:style-name="ce12">
            <text:p>DT3-5.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11">
            <text:p>Keele</text:p>
          </table:table-cell>
          <table:table-cell office:value-type="string" table:style-name="ce12">
            <text:p>CW1-3, CW5, CW12, ST1-8, ST11-12, ST14-21.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11">
            <text:p>Kinloss</text:p>
          </table:table-cell>
          <table:table-cell office:value-type="string" table:style-name="ce12">
            <text:p>AB44-45, AB56, IV1-3, IV5, IV8-12, IV17-20, IV30-32, IV36.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11">
            <text:p>Kirkwall</text:p>
          </table:table-cell>
          <table:table-cell office:value-type="string" table:style-name="ce12">
            <text:p>KW15-17.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11">
            <text:p>Lake Vyrnwy</text:p>
          </table:table-cell>
          <table:table-cell office:value-type="string" table:style-name="ce12">
            <text:p>LL20-21, LL23, SY10, SY15-17, SY19, SY21-22.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11">
            <text:p>Langdon Bay</text:p>
          </table:table-cell>
          <table:table-cell office:value-type="string" table:style-name="ce12">
            <text:p>CT1-4, CT6-21, TN23-26, TN28-30.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11">
            <text:p>Leconfield</text:p>
          </table:table-cell>
          <table:table-cell office:value-type="string" table:style-name="ce12">
            <text:p>DN14, HU1-20, YO11-12, YO14-17, YO25.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11">
            <text:p>Leek</text:p>
          </table:table-cell>
          <table:table-cell office:value-type="string" table:style-name="ce12">
            <text:p>DE4, DE45, S32-33, SK13, SK17, SK22-23, ST9-10, ST13.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11">
            <text:p>Leeming</text:p>
          </table:table-cell>
          <table:table-cell office:value-type="string" table:style-name="ce12">
            <text:p>DL1-3, DL6-7, DL9-10, TS9, TS15-16, YO7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11">
            <text:p>Lerwick</text:p>
          </table:table-cell>
          <table:table-cell office:value-type="string" table:style-name="ce12">
            <text:p>ZE1-3.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11">
            <text:p>Leuchars</text:p>
          </table:table-cell>
          <table:table-cell office:value-type="string" table:style-name="ce12">
            <text:p>DD1-7, DD10-11, KY1-2, KY6-10, KY15-16, PH12, PH14.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11">
            <text:p>Liscombe</text:p>
          </table:table-cell>
          <table:table-cell office:value-type="string" table:style-name="ce12">
            <text:p>EX16, EX35-36, TA22, TA24.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11">
            <text:p>Little Rissington</text:p>
          </table:table-cell>
          <table:table-cell office:value-type="string" table:style-name="ce12">
            <text:p>CV36, GL54-56, OX7, OX15-17, WR12.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11">
            <text:p>Llysdinam</text:p>
          </table:table-cell>
          <table:table-cell office:value-type="string" table:style-name="ce12">
            <text:p>LD1-8, SA19-20, SY7, SY9, SY18.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11">
            <text:p>Loch Glascarnoch</text:p>
          </table:table-cell>
          <table:table-cell office:value-type="string" table:style-name="ce12">
            <text:p>IV4, IV6, IV7, IV14-16, IV23-24, IV63.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11">
            <text:p>Loftus</text:p>
          </table:table-cell>
          <table:table-cell office:value-type="string" table:style-name="ce12">
            <text:p>SR8, TS1-8, TS10-14, TS17-20, TS22-27.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11">
            <text:p>Machrihanish</text:p>
          </table:table-cell>
          <table:table-cell office:value-type="string" table:style-name="ce12">
            <text:p>KA27, PA28-29, PA41-49, PA60.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11">
            <text:p>Marham</text:p>
          </table:table-cell>
          <table:table-cell office:value-type="string" table:style-name="ce12">
            <text:p>CB6-7, IP24-28, PE12-14, PE30-38.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11">
            <text:p>Mona</text:p>
          </table:table-cell>
          <table:table-cell office:value-type="string" table:style-name="ce12">
            <text:p>LL33-34, LL42-49, LL51-78.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11">
            <text:p>Morpeth, Cockle Park</text:p>
          </table:table-cell>
          <table:table-cell office:value-type="string" table:style-name="ce12">
            <text:p>NE22, NE24, NE61-70.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11">
            <text:p>North Wyke</text:p>
          </table:table-cell>
          <table:table-cell office:value-type="string" table:style-name="ce12">
            <text:p>EX17-22, EX37-38, PL19-21, TQ10-11, TQ13.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11">
            <text:p>Nottingham Watnall</text:p>
          </table:table-cell>
          <table:table-cell office:value-type="string" table:style-name="ce12">
            <text:p>CV13, DE1-3, DE5-7, DE11-15, DE21-24, DE55-56, DE65, DE72-75, LE1-9, LE11-14, LE16-19, LE65, LE67, NG1-22, NG25, NG31-34.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11">
            <text:p>Pembrey Sands</text:p>
          </table:table-cell>
          <table:table-cell office:value-type="string" table:style-name="ce12">
            <text:p>SA1-8, SA14-18, SA31-34, SA61-63, SA66-73.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11">
            <text:p>Plymouth</text:p>
          </table:table-cell>
          <table:table-cell office:value-type="string" table:style-name="ce12">
            <text:p>PL1-12, TQ7-8.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11">
            <text:p>Redesdale</text:p>
          </table:table-cell>
          <table:table-cell office:value-type="string" table:style-name="ce12">
            <text:p>CA9, DH8, NE19, NE47-49.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11">
            <text:p>Rhyl</text:p>
          </table:table-cell>
          <table:table-cell office:value-type="string" table:style-name="ce12">
            <text:p>LL15-19, LL22, LL26-32.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11">
            <text:p>Rochdale</text:p>
          </table:table-cell>
          <table:table-cell office:value-type="string" table:style-name="ce12">
            <text:p>BL0-9, M24, M26, OL1-12, OL15-16, SK15.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11">
            <text:p>Rostherne</text:p>
          </table:table-cell>
          <table:table-cell office:value-type="string" table:style-name="ce12">
            <text:p>CW4, CW6-11, M1-9, M11-23, M25, M27-35, M38, M40-41, M43-46, M50, M90, PR7, SK1-12, SK14, SK16, WA1-16, WN1-8.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11">
            <text:p>Rothamsted</text:p>
          </table:table-cell>
          <table:table-cell office:value-type="string" table:style-name="ce12">
            <text:p>AL1-10, EN6, HP1-4, LU1-7, SG1-4, SG12-14, WD3-7, WD17-19, WD23-25.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11">
            <text:p>St. Athan</text:p>
          </table:table-cell>
          <table:table-cell office:value-type="string" table:style-name="ce12">
            <text:p>CF3, CF5, CF10-11, CF14-15, CF23-24, CF31-36, CF61-64, CF71-72, NP10, NP18-20, SA10-13.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11">
            <text:p>St. Bees Head</text:p>
          </table:table-cell>
          <table:table-cell office:value-type="string" table:style-name="ce12">
            <text:p>CA13-15, CA18-28.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11">
            <text:p>Salsburgh</text:p>
          </table:table-cell>
          <table:table-cell office:value-type="string" table:style-name="ce12">
            <text:p>EH43-46, G65, G67-68, ML1-3, ML6-11.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11">
            <text:p>Scilly St. Marys</text:p>
          </table:table-cell>
          <table:table-cell office:value-type="string" table:style-name="ce12">
            <text:p>TR21-25.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11">
            <text:p>Shap</text:p>
          </table:table-cell>
          <table:table-cell office:value-type="string" table:style-name="ce12">
            <text:p>CA10-12, CA16-17, LA8-10, LA21-23.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11">
            <text:p>Shawbury</text:p>
          </table:table-cell>
          <table:table-cell office:value-type="string" table:style-name="ce12">
            <text:p>SY1-6, SY11-13, TF1-13.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11">
            <text:p>Sheffield</text:p>
          </table:table-cell>
          <table:table-cell office:value-type="string" table:style-name="ce12">
            <text:p>DN1-8, DN11-12, HD1-2, HD4-6, S1-14, S17-18, S20-21, S25-26, S35, S40-45, S60-66, S70-75, S80-81, WF1-17.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11">
            <text:p>Shoeburyness</text:p>
          </table:table-cell>
          <table:table-cell office:value-type="string" table:style-name="ce12">
            <text:p>BR5-8, CM0, CT5-6, DA1-18, ME1-5, ME7-13, <text:s/>RM1-3, RM5-20, SS0-17.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11">
            <text:p>South Farnborough</text:p>
          </table:table-cell>
          <table:table-cell office:value-type="string" table:style-name="ce12">
            <text:p>GU1-4, GU7-35, GU46-47, GU51-52, RG1-2, RG4-8, RG10, RG12, RG14, RG18-27, RG29-31, RG40-42, RG45, SL1-2, SL4-6, SO24.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11">
            <text:p>Stonyhurst</text:p>
          </table:table-cell>
          <table:table-cell office:value-type="string" table:style-name="ce12">
            <text:p>BB1-3, BB5-7, LA2, LA6-7, PR6.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11">
            <text:p>Stornoway</text:p>
          </table:table-cell>
          <table:table-cell office:value-type="string" table:style-name="ce12">
            <text:p>HS1-9.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11">
            <text:p>Strathallan</text:p>
          </table:table-cell>
          <table:table-cell office:value-type="string" table:style-name="ce12">
            <text:p>FK8, FK11-19, G63, KY4-5, KY13-14, PH1-7, PH13.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11">
            <text:p>Thorney Island</text:p>
          </table:table-cell>
          <table:table-cell office:value-type="string" table:style-name="ce12">
            <text:p>BN1-3, BN9-18, BN25, BN41-43, BN45, PO1-22, PO30-41, SO14-19, SO30-32, SO40-43, SO45, SO50-53.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11">
            <text:p>Threave</text:p>
          </table:table-cell>
          <table:table-cell office:value-type="string" table:style-name="ce12">
            <text:p>DG1-2, DG5-8.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11">
            <text:p>Tibenham</text:p>
          </table:table-cell>
          <table:table-cell office:value-type="string" table:style-name="ce12">
            <text:p>NR1-35.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11">
            <text:p>Tiree</text:p>
          </table:table-cell>
          <table:table-cell office:value-type="string" table:style-name="ce12">
            <text:p>PA61, PA66, PA76-78, PH42-44.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11">
            <text:p>Trawsgoed</text:p>
          </table:table-cell>
          <table:table-cell office:value-type="string" table:style-name="ce12">
            <text:p>LL35-40, SY20, SY23-25.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11">
            <text:p>Tredegar</text:p>
          </table:table-cell>
          <table:table-cell office:value-type="string" table:style-name="ce12">
            <text:p>CF37-48, CF81-83, NP4, NP11-13, NP22-24, NP44, SA9.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11">
            <text:p>Tulloch Bridge</text:p>
          </table:table-cell>
          <table:table-cell office:value-type="string" table:style-name="ce12">
            <text:p>FK20-21, PA33, PA36, PA40, PH8-9, PH15-17, PH30-35, PH37, PH49-50.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11">
            <text:p>Waddington</text:p>
          </table:table-cell>
          <table:table-cell office:value-type="string" table:style-name="ce12">
            <text:p>DN9-10, DN13, DN15-22, DN31-41, LN1-13, NG23-24, PE10-11, PE20-25.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11">
            <text:p>Walney Island</text:p>
          </table:table-cell>
          <table:table-cell office:value-type="string" table:style-name="ce12">
            <text:p>LA1, LA3-5, LA11-20.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11">
            <text:p>Wattisham</text:p>
          </table:table-cell>
          <table:table-cell office:value-type="string" table:style-name="ce12">
            <text:p>CB8-9, CO1-8, CO10-16, IP1-23, IP29-33.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11">
            <text:p>Westonbirt</text:p>
          </table:table-cell>
          <table:table-cell office:value-type="string" table:style-name="ce12">
            <text:p>BA1-3, BA11, BA13-15, GL7-9, RG17, SN1-6, SN8-16, SN25-26.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11">
            <text:p>Wick</text:p>
          </table:table-cell>
          <table:table-cell office:value-type="string" table:style-name="ce12">
            <text:p>IV25, KW1-3, KW5-10, KW12, KW14.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11">
            <text:p>Wittering</text:p>
          </table:table-cell>
          <table:table-cell office:value-type="string" table:style-name="ce12">
            <text:p>LE15, NN17-18, PE1-9, PE15-17, PE26-29.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11">
            <text:p>Yeovilton</text:p>
          </table:table-cell>
          <table:table-cell office:value-type="string" table:style-name="ce12">
            <text:p>BA4-10, BA16, BA20-22, BS25-28, DT9-10, SP8, TA1-20, TA23.</text:p>
          </table:table-cell>
          <table:table-cell table:number-columns-repeated="16381"/>
        </table:table-row>
        <table:table-row table:number-rows-repeated="1048475" table:style-name="ro1">
          <table:table-cell table:number-columns-repeated="16384"/>
        </table:table-row>
      </table:table>
      <table:table table:name="T2_2020-21_Postcode_List" table:style-name="ta1"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1" table:number-columns-repeated="16381" table:default-cell-style-name="ce2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3">
            <text:p>Table 2: 2020-21 Postcode List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2">
            <text:p>This table provides a searchable list of the 2020-21 postcode district to weather station mapping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8">
          <table:table-cell/>
          <table:table-cell office:value-type="string" table:style-name="ce13">
            <text:p>Postcode<text:s/></text:p>
            <text:p>District</text:p>
          </table:table-cell>
          <table:table-cell office:value-type="string" table:style-name="ce14">
            <text:p>Weather Stati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5">
            <text:p>SA35</text:p>
          </table:table-cell>
          <table:table-cell office:value-type="string" table:style-name="ce16">
            <text:p>Aberport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A36</text:p>
          </table:table-cell>
          <table:table-cell office:value-type="string" table:style-name="ce16">
            <text:p>Aberport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A37</text:p>
          </table:table-cell>
          <table:table-cell office:value-type="string" table:style-name="ce16">
            <text:p>Aberport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A38</text:p>
          </table:table-cell>
          <table:table-cell office:value-type="string" table:style-name="ce16">
            <text:p>Aberport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A39</text:p>
          </table:table-cell>
          <table:table-cell office:value-type="string" table:style-name="ce16">
            <text:p>Aberport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A40</text:p>
          </table:table-cell>
          <table:table-cell office:value-type="string" table:style-name="ce16">
            <text:p>Aberport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A41</text:p>
          </table:table-cell>
          <table:table-cell office:value-type="string" table:style-name="ce16">
            <text:p>Aberport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A42</text:p>
          </table:table-cell>
          <table:table-cell office:value-type="string" table:style-name="ce16">
            <text:p>Aberport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A43</text:p>
          </table:table-cell>
          <table:table-cell office:value-type="string" table:style-name="ce16">
            <text:p>Aberport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A44</text:p>
          </table:table-cell>
          <table:table-cell office:value-type="string" table:style-name="ce16">
            <text:p>Aberport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A45</text:p>
          </table:table-cell>
          <table:table-cell office:value-type="string" table:style-name="ce16">
            <text:p>Aberport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A46</text:p>
          </table:table-cell>
          <table:table-cell office:value-type="string" table:style-name="ce16">
            <text:p>Aberport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A47</text:p>
          </table:table-cell>
          <table:table-cell office:value-type="string" table:style-name="ce16">
            <text:p>Aberport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A48</text:p>
          </table:table-cell>
          <table:table-cell office:value-type="string" table:style-name="ce16">
            <text:p>Aberport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A64</text:p>
          </table:table-cell>
          <table:table-cell office:value-type="string" table:style-name="ce16">
            <text:p>Aberport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A65</text:p>
          </table:table-cell>
          <table:table-cell office:value-type="string" table:style-name="ce16">
            <text:p>Aberport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AB30</text:p>
          </table:table-cell>
          <table:table-cell office:value-type="string" table:style-name="ce16">
            <text:p>Aboy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AB31</text:p>
          </table:table-cell>
          <table:table-cell office:value-type="string" table:style-name="ce16">
            <text:p>Aboy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AB32</text:p>
          </table:table-cell>
          <table:table-cell office:value-type="string" table:style-name="ce16">
            <text:p>Aboy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AB33</text:p>
          </table:table-cell>
          <table:table-cell office:value-type="string" table:style-name="ce16">
            <text:p>Aboy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AB34</text:p>
          </table:table-cell>
          <table:table-cell office:value-type="string" table:style-name="ce16">
            <text:p>Aboy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AB38</text:p>
          </table:table-cell>
          <table:table-cell office:value-type="string" table:style-name="ce16">
            <text:p>Aboy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AB51</text:p>
          </table:table-cell>
          <table:table-cell office:value-type="string" table:style-name="ce16">
            <text:p>Aboy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AB52</text:p>
          </table:table-cell>
          <table:table-cell office:value-type="string" table:style-name="ce16">
            <text:p>Aboy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AB53</text:p>
          </table:table-cell>
          <table:table-cell office:value-type="string" table:style-name="ce16">
            <text:p>Aboy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AB54</text:p>
          </table:table-cell>
          <table:table-cell office:value-type="string" table:style-name="ce16">
            <text:p>Aboy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AB55</text:p>
          </table:table-cell>
          <table:table-cell office:value-type="string" table:style-name="ce16">
            <text:p>Aboy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D8</text:p>
          </table:table-cell>
          <table:table-cell office:value-type="string" table:style-name="ce16">
            <text:p>Aboy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D9</text:p>
          </table:table-cell>
          <table:table-cell office:value-type="string" table:style-name="ce16">
            <text:p>Aboy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IV40</text:p>
          </table:table-cell>
          <table:table-cell office:value-type="string" table:style-name="ce16">
            <text:p>Achnaga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IV41</text:p>
          </table:table-cell>
          <table:table-cell office:value-type="string" table:style-name="ce16">
            <text:p>Achnaga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IV42</text:p>
          </table:table-cell>
          <table:table-cell office:value-type="string" table:style-name="ce16">
            <text:p>Achnaga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IV43</text:p>
          </table:table-cell>
          <table:table-cell office:value-type="string" table:style-name="ce16">
            <text:p>Achnaga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IV44</text:p>
          </table:table-cell>
          <table:table-cell office:value-type="string" table:style-name="ce16">
            <text:p>Achnaga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IV45</text:p>
          </table:table-cell>
          <table:table-cell office:value-type="string" table:style-name="ce16">
            <text:p>Achnaga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IV46</text:p>
          </table:table-cell>
          <table:table-cell office:value-type="string" table:style-name="ce16">
            <text:p>Achnaga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IV47</text:p>
          </table:table-cell>
          <table:table-cell office:value-type="string" table:style-name="ce16">
            <text:p>Achnaga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IV48</text:p>
          </table:table-cell>
          <table:table-cell office:value-type="string" table:style-name="ce16">
            <text:p>Achnaga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IV49</text:p>
          </table:table-cell>
          <table:table-cell office:value-type="string" table:style-name="ce16">
            <text:p>Achnaga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IV51</text:p>
          </table:table-cell>
          <table:table-cell office:value-type="string" table:style-name="ce16">
            <text:p>Achnaga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IV52</text:p>
          </table:table-cell>
          <table:table-cell office:value-type="string" table:style-name="ce16">
            <text:p>Achnaga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IV53</text:p>
          </table:table-cell>
          <table:table-cell office:value-type="string" table:style-name="ce16">
            <text:p>Achnaga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IV54</text:p>
          </table:table-cell>
          <table:table-cell office:value-type="string" table:style-name="ce16">
            <text:p>Achnaga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IV55</text:p>
          </table:table-cell>
          <table:table-cell office:value-type="string" table:style-name="ce16">
            <text:p>Achnaga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IV56</text:p>
          </table:table-cell>
          <table:table-cell office:value-type="string" table:style-name="ce16">
            <text:p>Achnaga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H36</text:p>
          </table:table-cell>
          <table:table-cell office:value-type="string" table:style-name="ce16">
            <text:p>Achnaga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H38</text:p>
          </table:table-cell>
          <table:table-cell office:value-type="string" table:style-name="ce16">
            <text:p>Achnaga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H39</text:p>
          </table:table-cell>
          <table:table-cell office:value-type="string" table:style-name="ce16">
            <text:p>Achnaga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H40</text:p>
          </table:table-cell>
          <table:table-cell office:value-type="string" table:style-name="ce16">
            <text:p>Achnaga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H41</text:p>
          </table:table-cell>
          <table:table-cell office:value-type="string" table:style-name="ce16">
            <text:p>Achnaga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H1</text:p>
          </table:table-cell>
          <table:table-cell office:value-type="string" table:style-name="ce16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H2</text:p>
          </table:table-cell>
          <table:table-cell office:value-type="string" table:style-name="ce16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H3</text:p>
          </table:table-cell>
          <table:table-cell office:value-type="string" table:style-name="ce16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H4</text:p>
          </table:table-cell>
          <table:table-cell office:value-type="string" table:style-name="ce16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H5</text:p>
          </table:table-cell>
          <table:table-cell office:value-type="string" table:style-name="ce16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H6</text:p>
          </table:table-cell>
          <table:table-cell office:value-type="string" table:style-name="ce16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H7</text:p>
          </table:table-cell>
          <table:table-cell office:value-type="string" table:style-name="ce16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H9</text:p>
          </table:table-cell>
          <table:table-cell office:value-type="string" table:style-name="ce16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L4</text:p>
          </table:table-cell>
          <table:table-cell office:value-type="string" table:style-name="ce16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L5</text:p>
          </table:table-cell>
          <table:table-cell office:value-type="string" table:style-name="ce16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L14</text:p>
          </table:table-cell>
          <table:table-cell office:value-type="string" table:style-name="ce16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L15</text:p>
          </table:table-cell>
          <table:table-cell office:value-type="string" table:style-name="ce16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L16</text:p>
          </table:table-cell>
          <table:table-cell office:value-type="string" table:style-name="ce16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L17</text:p>
          </table:table-cell>
          <table:table-cell office:value-type="string" table:style-name="ce16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E1</text:p>
          </table:table-cell>
          <table:table-cell office:value-type="string" table:style-name="ce16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E2</text:p>
          </table:table-cell>
          <table:table-cell office:value-type="string" table:style-name="ce16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E3</text:p>
          </table:table-cell>
          <table:table-cell office:value-type="string" table:style-name="ce16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E4</text:p>
          </table:table-cell>
          <table:table-cell office:value-type="string" table:style-name="ce16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E5</text:p>
          </table:table-cell>
          <table:table-cell office:value-type="string" table:style-name="ce16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E6</text:p>
          </table:table-cell>
          <table:table-cell office:value-type="string" table:style-name="ce16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E7</text:p>
          </table:table-cell>
          <table:table-cell office:value-type="string" table:style-name="ce16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E8</text:p>
          </table:table-cell>
          <table:table-cell office:value-type="string" table:style-name="ce16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E9</text:p>
          </table:table-cell>
          <table:table-cell office:value-type="string" table:style-name="ce16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E10</text:p>
          </table:table-cell>
          <table:table-cell office:value-type="string" table:style-name="ce16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E11</text:p>
          </table:table-cell>
          <table:table-cell office:value-type="string" table:style-name="ce16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E12</text:p>
          </table:table-cell>
          <table:table-cell office:value-type="string" table:style-name="ce16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E13</text:p>
          </table:table-cell>
          <table:table-cell office:value-type="string" table:style-name="ce16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E15</text:p>
          </table:table-cell>
          <table:table-cell office:value-type="string" table:style-name="ce16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E16</text:p>
          </table:table-cell>
          <table:table-cell office:value-type="string" table:style-name="ce16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E17</text:p>
          </table:table-cell>
          <table:table-cell office:value-type="string" table:style-name="ce16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E18</text:p>
          </table:table-cell>
          <table:table-cell office:value-type="string" table:style-name="ce16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E20</text:p>
          </table:table-cell>
          <table:table-cell office:value-type="string" table:style-name="ce16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E21</text:p>
          </table:table-cell>
          <table:table-cell office:value-type="string" table:style-name="ce16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E23</text:p>
          </table:table-cell>
          <table:table-cell office:value-type="string" table:style-name="ce16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E25</text:p>
          </table:table-cell>
          <table:table-cell office:value-type="string" table:style-name="ce16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E26</text:p>
          </table:table-cell>
          <table:table-cell office:value-type="string" table:style-name="ce16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E27</text:p>
          </table:table-cell>
          <table:table-cell office:value-type="string" table:style-name="ce16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E28</text:p>
          </table:table-cell>
          <table:table-cell office:value-type="string" table:style-name="ce16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E29</text:p>
          </table:table-cell>
          <table:table-cell office:value-type="string" table:style-name="ce16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E30</text:p>
          </table:table-cell>
          <table:table-cell office:value-type="string" table:style-name="ce16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E31</text:p>
          </table:table-cell>
          <table:table-cell office:value-type="string" table:style-name="ce16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E32</text:p>
          </table:table-cell>
          <table:table-cell office:value-type="string" table:style-name="ce16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E33</text:p>
          </table:table-cell>
          <table:table-cell office:value-type="string" table:style-name="ce16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E34</text:p>
          </table:table-cell>
          <table:table-cell office:value-type="string" table:style-name="ce16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E35</text:p>
          </table:table-cell>
          <table:table-cell office:value-type="string" table:style-name="ce16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E36</text:p>
          </table:table-cell>
          <table:table-cell office:value-type="string" table:style-name="ce16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E37</text:p>
          </table:table-cell>
          <table:table-cell office:value-type="string" table:style-name="ce16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E38</text:p>
          </table:table-cell>
          <table:table-cell office:value-type="string" table:style-name="ce16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E39</text:p>
          </table:table-cell>
          <table:table-cell office:value-type="string" table:style-name="ce16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E40</text:p>
          </table:table-cell>
          <table:table-cell office:value-type="string" table:style-name="ce16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E41</text:p>
          </table:table-cell>
          <table:table-cell office:value-type="string" table:style-name="ce16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E42</text:p>
          </table:table-cell>
          <table:table-cell office:value-type="string" table:style-name="ce16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E43</text:p>
          </table:table-cell>
          <table:table-cell office:value-type="string" table:style-name="ce16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E44</text:p>
          </table:table-cell>
          <table:table-cell office:value-type="string" table:style-name="ce16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E45</text:p>
          </table:table-cell>
          <table:table-cell office:value-type="string" table:style-name="ce16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E46</text:p>
          </table:table-cell>
          <table:table-cell office:value-type="string" table:style-name="ce16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R1</text:p>
          </table:table-cell>
          <table:table-cell office:value-type="string" table:style-name="ce16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R2</text:p>
          </table:table-cell>
          <table:table-cell office:value-type="string" table:style-name="ce16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R3</text:p>
          </table:table-cell>
          <table:table-cell office:value-type="string" table:style-name="ce16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R4</text:p>
          </table:table-cell>
          <table:table-cell office:value-type="string" table:style-name="ce16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R5</text:p>
          </table:table-cell>
          <table:table-cell office:value-type="string" table:style-name="ce16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R6</text:p>
          </table:table-cell>
          <table:table-cell office:value-type="string" table:style-name="ce16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R7</text:p>
          </table:table-cell>
          <table:table-cell office:value-type="string" table:style-name="ce16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S21</text:p>
          </table:table-cell>
          <table:table-cell office:value-type="string" table:style-name="ce16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S28</text:p>
          </table:table-cell>
          <table:table-cell office:value-type="string" table:style-name="ce16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S29</text:p>
          </table:table-cell>
          <table:table-cell office:value-type="string" table:style-name="ce16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S1</text:p>
          </table:table-cell>
          <table:table-cell office:value-type="string" table:style-name="ce16">
            <text:p>Almondsbur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S2</text:p>
          </table:table-cell>
          <table:table-cell office:value-type="string" table:style-name="ce16">
            <text:p>Almondsbur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S3</text:p>
          </table:table-cell>
          <table:table-cell office:value-type="string" table:style-name="ce16">
            <text:p>Almondsbur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S4</text:p>
          </table:table-cell>
          <table:table-cell office:value-type="string" table:style-name="ce16">
            <text:p>Almondsbur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S5</text:p>
          </table:table-cell>
          <table:table-cell office:value-type="string" table:style-name="ce16">
            <text:p>Almondsbur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S6</text:p>
          </table:table-cell>
          <table:table-cell office:value-type="string" table:style-name="ce16">
            <text:p>Almondsbur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S7</text:p>
          </table:table-cell>
          <table:table-cell office:value-type="string" table:style-name="ce16">
            <text:p>Almondsbur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S8</text:p>
          </table:table-cell>
          <table:table-cell office:value-type="string" table:style-name="ce16">
            <text:p>Almondsbur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S9</text:p>
          </table:table-cell>
          <table:table-cell office:value-type="string" table:style-name="ce16">
            <text:p>Almondsbur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S10</text:p>
          </table:table-cell>
          <table:table-cell office:value-type="string" table:style-name="ce16">
            <text:p>Almondsbur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S11</text:p>
          </table:table-cell>
          <table:table-cell office:value-type="string" table:style-name="ce16">
            <text:p>Almondsbur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S13</text:p>
          </table:table-cell>
          <table:table-cell office:value-type="string" table:style-name="ce16">
            <text:p>Almondsbur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S14</text:p>
          </table:table-cell>
          <table:table-cell office:value-type="string" table:style-name="ce16">
            <text:p>Almondsbur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S15</text:p>
          </table:table-cell>
          <table:table-cell office:value-type="string" table:style-name="ce16">
            <text:p>Almondsbur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S16</text:p>
          </table:table-cell>
          <table:table-cell office:value-type="string" table:style-name="ce16">
            <text:p>Almondsbur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S20</text:p>
          </table:table-cell>
          <table:table-cell office:value-type="string" table:style-name="ce16">
            <text:p>Almondsbur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S21</text:p>
          </table:table-cell>
          <table:table-cell office:value-type="string" table:style-name="ce16">
            <text:p>Almondsbur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S22</text:p>
          </table:table-cell>
          <table:table-cell office:value-type="string" table:style-name="ce16">
            <text:p>Almondsbur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S23</text:p>
          </table:table-cell>
          <table:table-cell office:value-type="string" table:style-name="ce16">
            <text:p>Almondsbur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S24</text:p>
          </table:table-cell>
          <table:table-cell office:value-type="string" table:style-name="ce16">
            <text:p>Almondsbur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S29</text:p>
          </table:table-cell>
          <table:table-cell office:value-type="string" table:style-name="ce16">
            <text:p>Almondsbur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S30</text:p>
          </table:table-cell>
          <table:table-cell office:value-type="string" table:style-name="ce16">
            <text:p>Almondsbur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S31</text:p>
          </table:table-cell>
          <table:table-cell office:value-type="string" table:style-name="ce16">
            <text:p>Almondsbur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S32</text:p>
          </table:table-cell>
          <table:table-cell office:value-type="string" table:style-name="ce16">
            <text:p>Almondsbur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S34</text:p>
          </table:table-cell>
          <table:table-cell office:value-type="string" table:style-name="ce16">
            <text:p>Almondsbur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S35</text:p>
          </table:table-cell>
          <table:table-cell office:value-type="string" table:style-name="ce16">
            <text:p>Almondsbur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S36</text:p>
          </table:table-cell>
          <table:table-cell office:value-type="string" table:style-name="ce16">
            <text:p>Almondsbur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S37</text:p>
          </table:table-cell>
          <table:table-cell office:value-type="string" table:style-name="ce16">
            <text:p>Almondsbur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S39</text:p>
          </table:table-cell>
          <table:table-cell office:value-type="string" table:style-name="ce16">
            <text:p>Almondsbur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S40</text:p>
          </table:table-cell>
          <table:table-cell office:value-type="string" table:style-name="ce16">
            <text:p>Almondsbur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S41</text:p>
          </table:table-cell>
          <table:table-cell office:value-type="string" table:style-name="ce16">
            <text:p>Almondsbur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S48</text:p>
          </table:table-cell>
          <table:table-cell office:value-type="string" table:style-name="ce16">
            <text:p>Almondsbur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S49</text:p>
          </table:table-cell>
          <table:table-cell office:value-type="string" table:style-name="ce16">
            <text:p>Almondsbur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GL11</text:p>
          </table:table-cell>
          <table:table-cell office:value-type="string" table:style-name="ce16">
            <text:p>Almondsbur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GL12</text:p>
          </table:table-cell>
          <table:table-cell office:value-type="string" table:style-name="ce16">
            <text:p>Almondsbur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GL13</text:p>
          </table:table-cell>
          <table:table-cell office:value-type="string" table:style-name="ce16">
            <text:p>Almondsbur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P16</text:p>
          </table:table-cell>
          <table:table-cell office:value-type="string" table:style-name="ce16">
            <text:p>Almondsbur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P26</text:p>
          </table:table-cell>
          <table:table-cell office:value-type="string" table:style-name="ce16">
            <text:p>Almondsbur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B1</text:p>
          </table:table-cell>
          <table:table-cell office:value-type="string" table:style-name="ce16">
            <text:p>Andrews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B2</text:p>
          </table:table-cell>
          <table:table-cell office:value-type="string" table:style-name="ce16">
            <text:p>Andrews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B3</text:p>
          </table:table-cell>
          <table:table-cell office:value-type="string" table:style-name="ce16">
            <text:p>Andrews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B4</text:p>
          </table:table-cell>
          <table:table-cell office:value-type="string" table:style-name="ce16">
            <text:p>Andrews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B5</text:p>
          </table:table-cell>
          <table:table-cell office:value-type="string" table:style-name="ce16">
            <text:p>Andrews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B10</text:p>
          </table:table-cell>
          <table:table-cell office:value-type="string" table:style-name="ce16">
            <text:p>Andrews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B11</text:p>
          </table:table-cell>
          <table:table-cell office:value-type="string" table:style-name="ce16">
            <text:p>Andrews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B21</text:p>
          </table:table-cell>
          <table:table-cell office:value-type="string" table:style-name="ce16">
            <text:p>Andrews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B22</text:p>
          </table:table-cell>
          <table:table-cell office:value-type="string" table:style-name="ce16">
            <text:p>Andrews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B23</text:p>
          </table:table-cell>
          <table:table-cell office:value-type="string" table:style-name="ce16">
            <text:p>Andrews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B24</text:p>
          </table:table-cell>
          <table:table-cell office:value-type="string" table:style-name="ce16">
            <text:p>Andrews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B25</text:p>
          </table:table-cell>
          <table:table-cell office:value-type="string" table:style-name="ce16">
            <text:p>Andrews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M1</text:p>
          </table:table-cell>
          <table:table-cell office:value-type="string" table:style-name="ce16">
            <text:p>Andrews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M2</text:p>
          </table:table-cell>
          <table:table-cell office:value-type="string" table:style-name="ce16">
            <text:p>Andrews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M3</text:p>
          </table:table-cell>
          <table:table-cell office:value-type="string" table:style-name="ce16">
            <text:p>Andrews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M4</text:p>
          </table:table-cell>
          <table:table-cell office:value-type="string" table:style-name="ce16">
            <text:p>Andrews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M5</text:p>
          </table:table-cell>
          <table:table-cell office:value-type="string" table:style-name="ce16">
            <text:p>Andrews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M6</text:p>
          </table:table-cell>
          <table:table-cell office:value-type="string" table:style-name="ce16">
            <text:p>Andrews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M7</text:p>
          </table:table-cell>
          <table:table-cell office:value-type="string" table:style-name="ce16">
            <text:p>Andrews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M8</text:p>
          </table:table-cell>
          <table:table-cell office:value-type="string" table:style-name="ce16">
            <text:p>Andrews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M9</text:p>
          </table:table-cell>
          <table:table-cell office:value-type="string" table:style-name="ce16">
            <text:p>Andrews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M11</text:p>
          </table:table-cell>
          <table:table-cell office:value-type="string" table:style-name="ce16">
            <text:p>Andrews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M12</text:p>
          </table:table-cell>
          <table:table-cell office:value-type="string" table:style-name="ce16">
            <text:p>Andrews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M13</text:p>
          </table:table-cell>
          <table:table-cell office:value-type="string" table:style-name="ce16">
            <text:p>Andrews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M14</text:p>
          </table:table-cell>
          <table:table-cell office:value-type="string" table:style-name="ce16">
            <text:p>Andrews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M15</text:p>
          </table:table-cell>
          <table:table-cell office:value-type="string" table:style-name="ce16">
            <text:p>Andrews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M16</text:p>
          </table:table-cell>
          <table:table-cell office:value-type="string" table:style-name="ce16">
            <text:p>Andrews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M17</text:p>
          </table:table-cell>
          <table:table-cell office:value-type="string" table:style-name="ce16">
            <text:p>Andrews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M18</text:p>
          </table:table-cell>
          <table:table-cell office:value-type="string" table:style-name="ce16">
            <text:p>Andrews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M19</text:p>
          </table:table-cell>
          <table:table-cell office:value-type="string" table:style-name="ce16">
            <text:p>Andrews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M20</text:p>
          </table:table-cell>
          <table:table-cell office:value-type="string" table:style-name="ce16">
            <text:p>Andrews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M21</text:p>
          </table:table-cell>
          <table:table-cell office:value-type="string" table:style-name="ce16">
            <text:p>Andrews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M22</text:p>
          </table:table-cell>
          <table:table-cell office:value-type="string" table:style-name="ce16">
            <text:p>Andrews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M23</text:p>
          </table:table-cell>
          <table:table-cell office:value-type="string" table:style-name="ce16">
            <text:p>Andrews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M24</text:p>
          </table:table-cell>
          <table:table-cell office:value-type="string" table:style-name="ce16">
            <text:p>Andrews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M77</text:p>
          </table:table-cell>
          <table:table-cell office:value-type="string" table:style-name="ce16">
            <text:p>Andrews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O9</text:p>
          </table:table-cell>
          <table:table-cell office:value-type="string" table:style-name="ce16">
            <text:p>Andrews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RM4</text:p>
          </table:table-cell>
          <table:table-cell office:value-type="string" table:style-name="ce16">
            <text:p>Andrews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G8</text:p>
          </table:table-cell>
          <table:table-cell office:value-type="string" table:style-name="ce16">
            <text:p>Andrews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G9</text:p>
          </table:table-cell>
          <table:table-cell office:value-type="string" table:style-name="ce16">
            <text:p>Andrews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G10</text:p>
          </table:table-cell>
          <table:table-cell office:value-type="string" table:style-name="ce16">
            <text:p>Andrews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G11</text:p>
          </table:table-cell>
          <table:table-cell office:value-type="string" table:style-name="ce16">
            <text:p>Andrews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G9</text:p>
          </table:table-cell>
          <table:table-cell office:value-type="string" table:style-name="ce16">
            <text:p>Auchincruiv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KA1</text:p>
          </table:table-cell>
          <table:table-cell office:value-type="string" table:style-name="ce16">
            <text:p>Auchincruiv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KA2</text:p>
          </table:table-cell>
          <table:table-cell office:value-type="string" table:style-name="ce16">
            <text:p>Auchincruiv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KA3</text:p>
          </table:table-cell>
          <table:table-cell office:value-type="string" table:style-name="ce16">
            <text:p>Auchincruiv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KA4</text:p>
          </table:table-cell>
          <table:table-cell office:value-type="string" table:style-name="ce16">
            <text:p>Auchincruiv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KA5</text:p>
          </table:table-cell>
          <table:table-cell office:value-type="string" table:style-name="ce16">
            <text:p>Auchincruiv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KA6</text:p>
          </table:table-cell>
          <table:table-cell office:value-type="string" table:style-name="ce16">
            <text:p>Auchincruiv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KA7</text:p>
          </table:table-cell>
          <table:table-cell office:value-type="string" table:style-name="ce16">
            <text:p>Auchincruiv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KA8</text:p>
          </table:table-cell>
          <table:table-cell office:value-type="string" table:style-name="ce16">
            <text:p>Auchincruiv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KA9</text:p>
          </table:table-cell>
          <table:table-cell office:value-type="string" table:style-name="ce16">
            <text:p>Auchincruiv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KA10</text:p>
          </table:table-cell>
          <table:table-cell office:value-type="string" table:style-name="ce16">
            <text:p>Auchincruiv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KA11</text:p>
          </table:table-cell>
          <table:table-cell office:value-type="string" table:style-name="ce16">
            <text:p>Auchincruiv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KA12</text:p>
          </table:table-cell>
          <table:table-cell office:value-type="string" table:style-name="ce16">
            <text:p>Auchincruiv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KA13</text:p>
          </table:table-cell>
          <table:table-cell office:value-type="string" table:style-name="ce16">
            <text:p>Auchincruiv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KA14</text:p>
          </table:table-cell>
          <table:table-cell office:value-type="string" table:style-name="ce16">
            <text:p>Auchincruiv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KA15</text:p>
          </table:table-cell>
          <table:table-cell office:value-type="string" table:style-name="ce16">
            <text:p>Auchincruiv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KA16</text:p>
          </table:table-cell>
          <table:table-cell office:value-type="string" table:style-name="ce16">
            <text:p>Auchincruiv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KA17</text:p>
          </table:table-cell>
          <table:table-cell office:value-type="string" table:style-name="ce16">
            <text:p>Auchincruiv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KA18</text:p>
          </table:table-cell>
          <table:table-cell office:value-type="string" table:style-name="ce16">
            <text:p>Auchincruiv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KA19</text:p>
          </table:table-cell>
          <table:table-cell office:value-type="string" table:style-name="ce16">
            <text:p>Auchincruiv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KA20</text:p>
          </table:table-cell>
          <table:table-cell office:value-type="string" table:style-name="ce16">
            <text:p>Auchincruiv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KA21</text:p>
          </table:table-cell>
          <table:table-cell office:value-type="string" table:style-name="ce16">
            <text:p>Auchincruiv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KA22</text:p>
          </table:table-cell>
          <table:table-cell office:value-type="string" table:style-name="ce16">
            <text:p>Auchincruiv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KA23</text:p>
          </table:table-cell>
          <table:table-cell office:value-type="string" table:style-name="ce16">
            <text:p>Auchincruiv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KA24</text:p>
          </table:table-cell>
          <table:table-cell office:value-type="string" table:style-name="ce16">
            <text:p>Auchincruiv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KA25</text:p>
          </table:table-cell>
          <table:table-cell office:value-type="string" table:style-name="ce16">
            <text:p>Auchincruiv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KA26</text:p>
          </table:table-cell>
          <table:table-cell office:value-type="string" table:style-name="ce16">
            <text:p>Auchincruiv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KA28</text:p>
          </table:table-cell>
          <table:table-cell office:value-type="string" table:style-name="ce16">
            <text:p>Auchincruiv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KA29</text:p>
          </table:table-cell>
          <table:table-cell office:value-type="string" table:style-name="ce16">
            <text:p>Auchincruiv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KA30</text:p>
          </table:table-cell>
          <table:table-cell office:value-type="string" table:style-name="ce16">
            <text:p>Auchincruiv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A20</text:p>
          </table:table-cell>
          <table:table-cell office:value-type="string" table:style-name="ce16">
            <text:p>Auchincruiv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IV21</text:p>
          </table:table-cell>
          <table:table-cell office:value-type="string" table:style-name="ce16">
            <text:p>Aultbea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IV22</text:p>
          </table:table-cell>
          <table:table-cell office:value-type="string" table:style-name="ce16">
            <text:p>Aultbea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IV26</text:p>
          </table:table-cell>
          <table:table-cell office:value-type="string" table:style-name="ce16">
            <text:p>Aultbea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AB37</text:p>
          </table:table-cell>
          <table:table-cell office:value-type="string" table:style-name="ce16">
            <text:p>Aviemor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IV13</text:p>
          </table:table-cell>
          <table:table-cell office:value-type="string" table:style-name="ce16">
            <text:p>Aviemor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H19</text:p>
          </table:table-cell>
          <table:table-cell office:value-type="string" table:style-name="ce16">
            <text:p>Aviemor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H20</text:p>
          </table:table-cell>
          <table:table-cell office:value-type="string" table:style-name="ce16">
            <text:p>Aviemor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H21</text:p>
          </table:table-cell>
          <table:table-cell office:value-type="string" table:style-name="ce16">
            <text:p>Aviemor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H22</text:p>
          </table:table-cell>
          <table:table-cell office:value-type="string" table:style-name="ce16">
            <text:p>Aviemor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H23</text:p>
          </table:table-cell>
          <table:table-cell office:value-type="string" table:style-name="ce16">
            <text:p>Aviemor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H24</text:p>
          </table:table-cell>
          <table:table-cell office:value-type="string" table:style-name="ce16">
            <text:p>Aviemor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H25</text:p>
          </table:table-cell>
          <table:table-cell office:value-type="string" table:style-name="ce16">
            <text:p>Aviemor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H26</text:p>
          </table:table-cell>
          <table:table-cell office:value-type="string" table:style-name="ce16">
            <text:p>Aviemor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D23</text:p>
          </table:table-cell>
          <table:table-cell office:value-type="string" table:style-name="ce16">
            <text:p>Bainbridg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D24</text:p>
          </table:table-cell>
          <table:table-cell office:value-type="string" table:style-name="ce16">
            <text:p>Bainbridg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L8</text:p>
          </table:table-cell>
          <table:table-cell office:value-type="string" table:style-name="ce16">
            <text:p>Bainbridg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L11</text:p>
          </table:table-cell>
          <table:table-cell office:value-type="string" table:style-name="ce16">
            <text:p>Bainbridg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L12</text:p>
          </table:table-cell>
          <table:table-cell office:value-type="string" table:style-name="ce16">
            <text:p>Bainbridg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L13</text:p>
          </table:table-cell>
          <table:table-cell office:value-type="string" table:style-name="ce16">
            <text:p>Bainbridg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MK1</text:p>
          </table:table-cell>
          <table:table-cell office:value-type="string" table:style-name="ce16">
            <text:p>Bedfor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MK2</text:p>
          </table:table-cell>
          <table:table-cell office:value-type="string" table:style-name="ce16">
            <text:p>Bedfor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MK3</text:p>
          </table:table-cell>
          <table:table-cell office:value-type="string" table:style-name="ce16">
            <text:p>Bedfor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MK4</text:p>
          </table:table-cell>
          <table:table-cell office:value-type="string" table:style-name="ce16">
            <text:p>Bedfor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MK5</text:p>
          </table:table-cell>
          <table:table-cell office:value-type="string" table:style-name="ce16">
            <text:p>Bedfor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MK6</text:p>
          </table:table-cell>
          <table:table-cell office:value-type="string" table:style-name="ce16">
            <text:p>Bedfor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MK7</text:p>
          </table:table-cell>
          <table:table-cell office:value-type="string" table:style-name="ce16">
            <text:p>Bedfor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MK8</text:p>
          </table:table-cell>
          <table:table-cell office:value-type="string" table:style-name="ce16">
            <text:p>Bedfor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MK9</text:p>
          </table:table-cell>
          <table:table-cell office:value-type="string" table:style-name="ce16">
            <text:p>Bedfor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MK10</text:p>
          </table:table-cell>
          <table:table-cell office:value-type="string" table:style-name="ce16">
            <text:p>Bedfor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MK11</text:p>
          </table:table-cell>
          <table:table-cell office:value-type="string" table:style-name="ce16">
            <text:p>Bedfor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MK12</text:p>
          </table:table-cell>
          <table:table-cell office:value-type="string" table:style-name="ce16">
            <text:p>Bedfor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MK13</text:p>
          </table:table-cell>
          <table:table-cell office:value-type="string" table:style-name="ce16">
            <text:p>Bedfor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MK14</text:p>
          </table:table-cell>
          <table:table-cell office:value-type="string" table:style-name="ce16">
            <text:p>Bedfor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MK15</text:p>
          </table:table-cell>
          <table:table-cell office:value-type="string" table:style-name="ce16">
            <text:p>Bedfor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MK16</text:p>
          </table:table-cell>
          <table:table-cell office:value-type="string" table:style-name="ce16">
            <text:p>Bedfor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MK17</text:p>
          </table:table-cell>
          <table:table-cell office:value-type="string" table:style-name="ce16">
            <text:p>Bedfor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MK18</text:p>
          </table:table-cell>
          <table:table-cell office:value-type="string" table:style-name="ce16">
            <text:p>Bedfor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MK19</text:p>
          </table:table-cell>
          <table:table-cell office:value-type="string" table:style-name="ce16">
            <text:p>Bedfor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MK40</text:p>
          </table:table-cell>
          <table:table-cell office:value-type="string" table:style-name="ce16">
            <text:p>Bedfor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MK41</text:p>
          </table:table-cell>
          <table:table-cell office:value-type="string" table:style-name="ce16">
            <text:p>Bedfor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MK42</text:p>
          </table:table-cell>
          <table:table-cell office:value-type="string" table:style-name="ce16">
            <text:p>Bedfor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MK43</text:p>
          </table:table-cell>
          <table:table-cell office:value-type="string" table:style-name="ce16">
            <text:p>Bedfor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MK44</text:p>
          </table:table-cell>
          <table:table-cell office:value-type="string" table:style-name="ce16">
            <text:p>Bedfor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MK45</text:p>
          </table:table-cell>
          <table:table-cell office:value-type="string" table:style-name="ce16">
            <text:p>Bedfor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MK46</text:p>
          </table:table-cell>
          <table:table-cell office:value-type="string" table:style-name="ce16">
            <text:p>Bedfor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N1</text:p>
          </table:table-cell>
          <table:table-cell office:value-type="string" table:style-name="ce16">
            <text:p>Bedfor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N2</text:p>
          </table:table-cell>
          <table:table-cell office:value-type="string" table:style-name="ce16">
            <text:p>Bedfor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N3</text:p>
          </table:table-cell>
          <table:table-cell office:value-type="string" table:style-name="ce16">
            <text:p>Bedfor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N4</text:p>
          </table:table-cell>
          <table:table-cell office:value-type="string" table:style-name="ce16">
            <text:p>Bedfor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N5</text:p>
          </table:table-cell>
          <table:table-cell office:value-type="string" table:style-name="ce16">
            <text:p>Bedfor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N6</text:p>
          </table:table-cell>
          <table:table-cell office:value-type="string" table:style-name="ce16">
            <text:p>Bedfor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N7</text:p>
          </table:table-cell>
          <table:table-cell office:value-type="string" table:style-name="ce16">
            <text:p>Bedfor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N8</text:p>
          </table:table-cell>
          <table:table-cell office:value-type="string" table:style-name="ce16">
            <text:p>Bedfor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N9</text:p>
          </table:table-cell>
          <table:table-cell office:value-type="string" table:style-name="ce16">
            <text:p>Bedfor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N10</text:p>
          </table:table-cell>
          <table:table-cell office:value-type="string" table:style-name="ce16">
            <text:p>Bedfor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N11</text:p>
          </table:table-cell>
          <table:table-cell office:value-type="string" table:style-name="ce16">
            <text:p>Bedfor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N12</text:p>
          </table:table-cell>
          <table:table-cell office:value-type="string" table:style-name="ce16">
            <text:p>Bedfor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N13</text:p>
          </table:table-cell>
          <table:table-cell office:value-type="string" table:style-name="ce16">
            <text:p>Bedfor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N14</text:p>
          </table:table-cell>
          <table:table-cell office:value-type="string" table:style-name="ce16">
            <text:p>Bedfor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N15</text:p>
          </table:table-cell>
          <table:table-cell office:value-type="string" table:style-name="ce16">
            <text:p>Bedfor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N16</text:p>
          </table:table-cell>
          <table:table-cell office:value-type="string" table:style-name="ce16">
            <text:p>Bedfor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N29</text:p>
          </table:table-cell>
          <table:table-cell office:value-type="string" table:style-name="ce16">
            <text:p>Bedfor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E19</text:p>
          </table:table-cell>
          <table:table-cell office:value-type="string" table:style-name="ce16">
            <text:p>Bedfor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G5</text:p>
          </table:table-cell>
          <table:table-cell office:value-type="string" table:style-name="ce16">
            <text:p>Bedfor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G6</text:p>
          </table:table-cell>
          <table:table-cell office:value-type="string" table:style-name="ce16">
            <text:p>Bedfor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G7</text:p>
          </table:table-cell>
          <table:table-cell office:value-type="string" table:style-name="ce16">
            <text:p>Bedfor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G15</text:p>
          </table:table-cell>
          <table:table-cell office:value-type="string" table:style-name="ce16">
            <text:p>Bedfor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G16</text:p>
          </table:table-cell>
          <table:table-cell office:value-type="string" table:style-name="ce16">
            <text:p>Bedfor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G17</text:p>
          </table:table-cell>
          <table:table-cell office:value-type="string" table:style-name="ce16">
            <text:p>Bedfor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G18</text:p>
          </table:table-cell>
          <table:table-cell office:value-type="string" table:style-name="ce16">
            <text:p>Bedfor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G19</text:p>
          </table:table-cell>
          <table:table-cell office:value-type="string" table:style-name="ce16">
            <text:p>Bedfor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B4</text:p>
          </table:table-cell>
          <table:table-cell office:value-type="string" table:style-name="ce16">
            <text:p>Bingle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B8</text:p>
          </table:table-cell>
          <table:table-cell office:value-type="string" table:style-name="ce16">
            <text:p>Bingle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B9</text:p>
          </table:table-cell>
          <table:table-cell office:value-type="string" table:style-name="ce16">
            <text:p>Bingle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B10</text:p>
          </table:table-cell>
          <table:table-cell office:value-type="string" table:style-name="ce16">
            <text:p>Bingle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B11</text:p>
          </table:table-cell>
          <table:table-cell office:value-type="string" table:style-name="ce16">
            <text:p>Bingle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B12</text:p>
          </table:table-cell>
          <table:table-cell office:value-type="string" table:style-name="ce16">
            <text:p>Bingle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B18</text:p>
          </table:table-cell>
          <table:table-cell office:value-type="string" table:style-name="ce16">
            <text:p>Bingle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D1</text:p>
          </table:table-cell>
          <table:table-cell office:value-type="string" table:style-name="ce16">
            <text:p>Bingle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D2</text:p>
          </table:table-cell>
          <table:table-cell office:value-type="string" table:style-name="ce16">
            <text:p>Bingle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D3</text:p>
          </table:table-cell>
          <table:table-cell office:value-type="string" table:style-name="ce16">
            <text:p>Bingle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D4</text:p>
          </table:table-cell>
          <table:table-cell office:value-type="string" table:style-name="ce16">
            <text:p>Bingle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D5</text:p>
          </table:table-cell>
          <table:table-cell office:value-type="string" table:style-name="ce16">
            <text:p>Bingle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D6</text:p>
          </table:table-cell>
          <table:table-cell office:value-type="string" table:style-name="ce16">
            <text:p>Bingle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D7</text:p>
          </table:table-cell>
          <table:table-cell office:value-type="string" table:style-name="ce16">
            <text:p>Bingle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D8</text:p>
          </table:table-cell>
          <table:table-cell office:value-type="string" table:style-name="ce16">
            <text:p>Bingle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D9</text:p>
          </table:table-cell>
          <table:table-cell office:value-type="string" table:style-name="ce16">
            <text:p>Bingle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D10</text:p>
          </table:table-cell>
          <table:table-cell office:value-type="string" table:style-name="ce16">
            <text:p>Bingle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D11</text:p>
          </table:table-cell>
          <table:table-cell office:value-type="string" table:style-name="ce16">
            <text:p>Bingle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D12</text:p>
          </table:table-cell>
          <table:table-cell office:value-type="string" table:style-name="ce16">
            <text:p>Bingle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D13</text:p>
          </table:table-cell>
          <table:table-cell office:value-type="string" table:style-name="ce16">
            <text:p>Bingle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D14</text:p>
          </table:table-cell>
          <table:table-cell office:value-type="string" table:style-name="ce16">
            <text:p>Bingle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D15</text:p>
          </table:table-cell>
          <table:table-cell office:value-type="string" table:style-name="ce16">
            <text:p>Bingle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D16</text:p>
          </table:table-cell>
          <table:table-cell office:value-type="string" table:style-name="ce16">
            <text:p>Bingle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D17</text:p>
          </table:table-cell>
          <table:table-cell office:value-type="string" table:style-name="ce16">
            <text:p>Bingle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D18</text:p>
          </table:table-cell>
          <table:table-cell office:value-type="string" table:style-name="ce16">
            <text:p>Bingle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D19</text:p>
          </table:table-cell>
          <table:table-cell office:value-type="string" table:style-name="ce16">
            <text:p>Bingle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D20</text:p>
          </table:table-cell>
          <table:table-cell office:value-type="string" table:style-name="ce16">
            <text:p>Bingle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D21</text:p>
          </table:table-cell>
          <table:table-cell office:value-type="string" table:style-name="ce16">
            <text:p>Bingle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D22</text:p>
          </table:table-cell>
          <table:table-cell office:value-type="string" table:style-name="ce16">
            <text:p>Bingle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HD3</text:p>
          </table:table-cell>
          <table:table-cell office:value-type="string" table:style-name="ce16">
            <text:p>Bingle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HD7</text:p>
          </table:table-cell>
          <table:table-cell office:value-type="string" table:style-name="ce16">
            <text:p>Bingle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HD8</text:p>
          </table:table-cell>
          <table:table-cell office:value-type="string" table:style-name="ce16">
            <text:p>Bingle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HD9</text:p>
          </table:table-cell>
          <table:table-cell office:value-type="string" table:style-name="ce16">
            <text:p>Bingle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HX1</text:p>
          </table:table-cell>
          <table:table-cell office:value-type="string" table:style-name="ce16">
            <text:p>Bingle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HX2</text:p>
          </table:table-cell>
          <table:table-cell office:value-type="string" table:style-name="ce16">
            <text:p>Bingle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HX3</text:p>
          </table:table-cell>
          <table:table-cell office:value-type="string" table:style-name="ce16">
            <text:p>Bingle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HX4</text:p>
          </table:table-cell>
          <table:table-cell office:value-type="string" table:style-name="ce16">
            <text:p>Bingle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HX5</text:p>
          </table:table-cell>
          <table:table-cell office:value-type="string" table:style-name="ce16">
            <text:p>Bingle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HX6</text:p>
          </table:table-cell>
          <table:table-cell office:value-type="string" table:style-name="ce16">
            <text:p>Bingle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HX7</text:p>
          </table:table-cell>
          <table:table-cell office:value-type="string" table:style-name="ce16">
            <text:p>Bingle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S21</text:p>
          </table:table-cell>
          <table:table-cell office:value-type="string" table:style-name="ce16">
            <text:p>Bingle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S29</text:p>
          </table:table-cell>
          <table:table-cell office:value-type="string" table:style-name="ce16">
            <text:p>Bingle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OL13</text:p>
          </table:table-cell>
          <table:table-cell office:value-type="string" table:style-name="ce16">
            <text:p>Bingle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OL14</text:p>
          </table:table-cell>
          <table:table-cell office:value-type="string" table:style-name="ce16">
            <text:p>Bingle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36</text:p>
          </table:table-cell>
          <table:table-cell office:value-type="string" table:style-name="ce16">
            <text:p>Bingle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A12</text:p>
          </table:table-cell>
          <table:table-cell office:value-type="string" table:style-name="ce16">
            <text:p>Boscombe Dow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RG28</text:p>
          </table:table-cell>
          <table:table-cell office:value-type="string" table:style-name="ce16">
            <text:p>Boscombe Dow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O20</text:p>
          </table:table-cell>
          <table:table-cell office:value-type="string" table:style-name="ce16">
            <text:p>Boscombe Dow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O21</text:p>
          </table:table-cell>
          <table:table-cell office:value-type="string" table:style-name="ce16">
            <text:p>Boscombe Dow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O22</text:p>
          </table:table-cell>
          <table:table-cell office:value-type="string" table:style-name="ce16">
            <text:p>Boscombe Dow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O23</text:p>
          </table:table-cell>
          <table:table-cell office:value-type="string" table:style-name="ce16">
            <text:p>Boscombe Dow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P1</text:p>
          </table:table-cell>
          <table:table-cell office:value-type="string" table:style-name="ce16">
            <text:p>Boscombe Dow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P2</text:p>
          </table:table-cell>
          <table:table-cell office:value-type="string" table:style-name="ce16">
            <text:p>Boscombe Dow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P3</text:p>
          </table:table-cell>
          <table:table-cell office:value-type="string" table:style-name="ce16">
            <text:p>Boscombe Dow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P4</text:p>
          </table:table-cell>
          <table:table-cell office:value-type="string" table:style-name="ce16">
            <text:p>Boscombe Dow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P5</text:p>
          </table:table-cell>
          <table:table-cell office:value-type="string" table:style-name="ce16">
            <text:p>Boscombe Dow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P7</text:p>
          </table:table-cell>
          <table:table-cell office:value-type="string" table:style-name="ce16">
            <text:p>Boscombe Dow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P9</text:p>
          </table:table-cell>
          <table:table-cell office:value-type="string" table:style-name="ce16">
            <text:p>Boscombe Dow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P10</text:p>
          </table:table-cell>
          <table:table-cell office:value-type="string" table:style-name="ce16">
            <text:p>Boscombe Dow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P11</text:p>
          </table:table-cell>
          <table:table-cell office:value-type="string" table:style-name="ce16">
            <text:p>Boscombe Dow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AB35</text:p>
          </table:table-cell>
          <table:table-cell office:value-type="string" table:style-name="ce16">
            <text:p>Braemar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AB36</text:p>
          </table:table-cell>
          <table:table-cell office:value-type="string" table:style-name="ce16">
            <text:p>Braemar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H10</text:p>
          </table:table-cell>
          <table:table-cell office:value-type="string" table:style-name="ce16">
            <text:p>Braemar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H11</text:p>
          </table:table-cell>
          <table:table-cell office:value-type="string" table:style-name="ce16">
            <text:p>Braemar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H18</text:p>
          </table:table-cell>
          <table:table-cell office:value-type="string" table:style-name="ce16">
            <text:p>Braemar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HG1</text:p>
          </table:table-cell>
          <table:table-cell office:value-type="string" table:style-name="ce16">
            <text:p>Bram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HG2</text:p>
          </table:table-cell>
          <table:table-cell office:value-type="string" table:style-name="ce16">
            <text:p>Bram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HG3</text:p>
          </table:table-cell>
          <table:table-cell office:value-type="string" table:style-name="ce16">
            <text:p>Bram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HG4</text:p>
          </table:table-cell>
          <table:table-cell office:value-type="string" table:style-name="ce16">
            <text:p>Bram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HG5</text:p>
          </table:table-cell>
          <table:table-cell office:value-type="string" table:style-name="ce16">
            <text:p>Bram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S1</text:p>
          </table:table-cell>
          <table:table-cell office:value-type="string" table:style-name="ce16">
            <text:p>Bram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S2</text:p>
          </table:table-cell>
          <table:table-cell office:value-type="string" table:style-name="ce16">
            <text:p>Bram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S3</text:p>
          </table:table-cell>
          <table:table-cell office:value-type="string" table:style-name="ce16">
            <text:p>Bram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S4</text:p>
          </table:table-cell>
          <table:table-cell office:value-type="string" table:style-name="ce16">
            <text:p>Bram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S5</text:p>
          </table:table-cell>
          <table:table-cell office:value-type="string" table:style-name="ce16">
            <text:p>Bram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S6</text:p>
          </table:table-cell>
          <table:table-cell office:value-type="string" table:style-name="ce16">
            <text:p>Bram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S7</text:p>
          </table:table-cell>
          <table:table-cell office:value-type="string" table:style-name="ce16">
            <text:p>Bram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S8</text:p>
          </table:table-cell>
          <table:table-cell office:value-type="string" table:style-name="ce16">
            <text:p>Bram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S9</text:p>
          </table:table-cell>
          <table:table-cell office:value-type="string" table:style-name="ce16">
            <text:p>Bram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S10</text:p>
          </table:table-cell>
          <table:table-cell office:value-type="string" table:style-name="ce16">
            <text:p>Bram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S11</text:p>
          </table:table-cell>
          <table:table-cell office:value-type="string" table:style-name="ce16">
            <text:p>Bram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S12</text:p>
          </table:table-cell>
          <table:table-cell office:value-type="string" table:style-name="ce16">
            <text:p>Bram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S13</text:p>
          </table:table-cell>
          <table:table-cell office:value-type="string" table:style-name="ce16">
            <text:p>Bram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S14</text:p>
          </table:table-cell>
          <table:table-cell office:value-type="string" table:style-name="ce16">
            <text:p>Bram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S15</text:p>
          </table:table-cell>
          <table:table-cell office:value-type="string" table:style-name="ce16">
            <text:p>Bram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S16</text:p>
          </table:table-cell>
          <table:table-cell office:value-type="string" table:style-name="ce16">
            <text:p>Bram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S17</text:p>
          </table:table-cell>
          <table:table-cell office:value-type="string" table:style-name="ce16">
            <text:p>Bram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S18</text:p>
          </table:table-cell>
          <table:table-cell office:value-type="string" table:style-name="ce16">
            <text:p>Bram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S19</text:p>
          </table:table-cell>
          <table:table-cell office:value-type="string" table:style-name="ce16">
            <text:p>Bram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S20</text:p>
          </table:table-cell>
          <table:table-cell office:value-type="string" table:style-name="ce16">
            <text:p>Bram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S22</text:p>
          </table:table-cell>
          <table:table-cell office:value-type="string" table:style-name="ce16">
            <text:p>Bram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S23</text:p>
          </table:table-cell>
          <table:table-cell office:value-type="string" table:style-name="ce16">
            <text:p>Bram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S24</text:p>
          </table:table-cell>
          <table:table-cell office:value-type="string" table:style-name="ce16">
            <text:p>Bram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S25</text:p>
          </table:table-cell>
          <table:table-cell office:value-type="string" table:style-name="ce16">
            <text:p>Bram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S26</text:p>
          </table:table-cell>
          <table:table-cell office:value-type="string" table:style-name="ce16">
            <text:p>Bram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S27</text:p>
          </table:table-cell>
          <table:table-cell office:value-type="string" table:style-name="ce16">
            <text:p>Bram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S28</text:p>
          </table:table-cell>
          <table:table-cell office:value-type="string" table:style-name="ce16">
            <text:p>Bram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YO1</text:p>
          </table:table-cell>
          <table:table-cell office:value-type="string" table:style-name="ce16">
            <text:p>Bram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YO8</text:p>
          </table:table-cell>
          <table:table-cell office:value-type="string" table:style-name="ce16">
            <text:p>Bram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YO10</text:p>
          </table:table-cell>
          <table:table-cell office:value-type="string" table:style-name="ce16">
            <text:p>Bram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YO19</text:p>
          </table:table-cell>
          <table:table-cell office:value-type="string" table:style-name="ce16">
            <text:p>Bram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YO23</text:p>
          </table:table-cell>
          <table:table-cell office:value-type="string" table:style-name="ce16">
            <text:p>Bram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YO24</text:p>
          </table:table-cell>
          <table:table-cell office:value-type="string" table:style-name="ce16">
            <text:p>Bram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YO26</text:p>
          </table:table-cell>
          <table:table-cell office:value-type="string" table:style-name="ce16">
            <text:p>Bram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YO30</text:p>
          </table:table-cell>
          <table:table-cell office:value-type="string" table:style-name="ce16">
            <text:p>Bram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YO31</text:p>
          </table:table-cell>
          <table:table-cell office:value-type="string" table:style-name="ce16">
            <text:p>Bram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YO32</text:p>
          </table:table-cell>
          <table:table-cell office:value-type="string" table:style-name="ce16">
            <text:p>Bram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YO41</text:p>
          </table:table-cell>
          <table:table-cell office:value-type="string" table:style-name="ce16">
            <text:p>Bram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YO42</text:p>
          </table:table-cell>
          <table:table-cell office:value-type="string" table:style-name="ce16">
            <text:p>Bram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YO43</text:p>
          </table:table-cell>
          <table:table-cell office:value-type="string" table:style-name="ce16">
            <text:p>Bram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YO51</text:p>
          </table:table-cell>
          <table:table-cell office:value-type="string" table:style-name="ce16">
            <text:p>Bram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YO60</text:p>
          </table:table-cell>
          <table:table-cell office:value-type="string" table:style-name="ce16">
            <text:p>Bram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YO61</text:p>
          </table:table-cell>
          <table:table-cell office:value-type="string" table:style-name="ce16">
            <text:p>Bram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OX1</text:p>
          </table:table-cell>
          <table:table-cell office:value-type="string" table:style-name="ce16">
            <text:p>Brize Nor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OX2</text:p>
          </table:table-cell>
          <table:table-cell office:value-type="string" table:style-name="ce16">
            <text:p>Brize Nor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OX3</text:p>
          </table:table-cell>
          <table:table-cell office:value-type="string" table:style-name="ce16">
            <text:p>Brize Nor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OX4</text:p>
          </table:table-cell>
          <table:table-cell office:value-type="string" table:style-name="ce16">
            <text:p>Brize Nor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OX5</text:p>
          </table:table-cell>
          <table:table-cell office:value-type="string" table:style-name="ce16">
            <text:p>Brize Nor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OX6</text:p>
          </table:table-cell>
          <table:table-cell office:value-type="string" table:style-name="ce16">
            <text:p>Brize Nor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OX8</text:p>
          </table:table-cell>
          <table:table-cell office:value-type="string" table:style-name="ce16">
            <text:p>Brize Nor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OX10</text:p>
          </table:table-cell>
          <table:table-cell office:value-type="string" table:style-name="ce16">
            <text:p>Brize Nor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OX11</text:p>
          </table:table-cell>
          <table:table-cell office:value-type="string" table:style-name="ce16">
            <text:p>Brize Nor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OX12</text:p>
          </table:table-cell>
          <table:table-cell office:value-type="string" table:style-name="ce16">
            <text:p>Brize Nor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OX13</text:p>
          </table:table-cell>
          <table:table-cell office:value-type="string" table:style-name="ce16">
            <text:p>Brize Nor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OX14</text:p>
          </table:table-cell>
          <table:table-cell office:value-type="string" table:style-name="ce16">
            <text:p>Brize Nor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OX18</text:p>
          </table:table-cell>
          <table:table-cell office:value-type="string" table:style-name="ce16">
            <text:p>Brize Nor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OX20</text:p>
          </table:table-cell>
          <table:table-cell office:value-type="string" table:style-name="ce16">
            <text:p>Brize Nor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OX25</text:p>
          </table:table-cell>
          <table:table-cell office:value-type="string" table:style-name="ce16">
            <text:p>Brize Nor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OX26</text:p>
          </table:table-cell>
          <table:table-cell office:value-type="string" table:style-name="ce16">
            <text:p>Brize Nor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OX27</text:p>
          </table:table-cell>
          <table:table-cell office:value-type="string" table:style-name="ce16">
            <text:p>Brize Nor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OX28</text:p>
          </table:table-cell>
          <table:table-cell office:value-type="string" table:style-name="ce16">
            <text:p>Brize Nor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OX29</text:p>
          </table:table-cell>
          <table:table-cell office:value-type="string" table:style-name="ce16">
            <text:p>Brize Nor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OX33</text:p>
          </table:table-cell>
          <table:table-cell office:value-type="string" table:style-name="ce16">
            <text:p>Brize Nor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OX44</text:p>
          </table:table-cell>
          <table:table-cell office:value-type="string" table:style-name="ce16">
            <text:p>Brize Nor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N7</text:p>
          </table:table-cell>
          <table:table-cell office:value-type="string" table:style-name="ce16">
            <text:p>Brize Nor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L24</text:p>
          </table:table-cell>
          <table:table-cell office:value-type="string" table:style-name="ce16">
            <text:p>Capel Curig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L25</text:p>
          </table:table-cell>
          <table:table-cell office:value-type="string" table:style-name="ce16">
            <text:p>Capel Curig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L41</text:p>
          </table:table-cell>
          <table:table-cell office:value-type="string" table:style-name="ce16">
            <text:p>Capel Curig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L13</text:p>
          </table:table-cell>
          <table:table-cell office:value-type="string" table:style-name="ce16">
            <text:p>Cardinham (Bodmin)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L14</text:p>
          </table:table-cell>
          <table:table-cell office:value-type="string" table:style-name="ce16">
            <text:p>Cardinham (Bodmin)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L15</text:p>
          </table:table-cell>
          <table:table-cell office:value-type="string" table:style-name="ce16">
            <text:p>Cardinham (Bodmin)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L16</text:p>
          </table:table-cell>
          <table:table-cell office:value-type="string" table:style-name="ce16">
            <text:p>Cardinham (Bodmin)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L17</text:p>
          </table:table-cell>
          <table:table-cell office:value-type="string" table:style-name="ce16">
            <text:p>Cardinham (Bodmin)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L18</text:p>
          </table:table-cell>
          <table:table-cell office:value-type="string" table:style-name="ce16">
            <text:p>Cardinham (Bodmin)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L22</text:p>
          </table:table-cell>
          <table:table-cell office:value-type="string" table:style-name="ce16">
            <text:p>Cardinham (Bodmin)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L23</text:p>
          </table:table-cell>
          <table:table-cell office:value-type="string" table:style-name="ce16">
            <text:p>Cardinham (Bodmin)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L24</text:p>
          </table:table-cell>
          <table:table-cell office:value-type="string" table:style-name="ce16">
            <text:p>Cardinham (Bodmin)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L25</text:p>
          </table:table-cell>
          <table:table-cell office:value-type="string" table:style-name="ce16">
            <text:p>Cardinham (Bodmin)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L26</text:p>
          </table:table-cell>
          <table:table-cell office:value-type="string" table:style-name="ce16">
            <text:p>Cardinham (Bodmin)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L27</text:p>
          </table:table-cell>
          <table:table-cell office:value-type="string" table:style-name="ce16">
            <text:p>Cardinham (Bodmin)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L28</text:p>
          </table:table-cell>
          <table:table-cell office:value-type="string" table:style-name="ce16">
            <text:p>Cardinham (Bodmin)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L29</text:p>
          </table:table-cell>
          <table:table-cell office:value-type="string" table:style-name="ce16">
            <text:p>Cardinham (Bodmin)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L30</text:p>
          </table:table-cell>
          <table:table-cell office:value-type="string" table:style-name="ce16">
            <text:p>Cardinham (Bodmin)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L31</text:p>
          </table:table-cell>
          <table:table-cell office:value-type="string" table:style-name="ce16">
            <text:p>Cardinham (Bodmin)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L32</text:p>
          </table:table-cell>
          <table:table-cell office:value-type="string" table:style-name="ce16">
            <text:p>Cardinham (Bodmin)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L33</text:p>
          </table:table-cell>
          <table:table-cell office:value-type="string" table:style-name="ce16">
            <text:p>Cardinham (Bodmin)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L34</text:p>
          </table:table-cell>
          <table:table-cell office:value-type="string" table:style-name="ce16">
            <text:p>Cardinham (Bodmin)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L35</text:p>
          </table:table-cell>
          <table:table-cell office:value-type="string" table:style-name="ce16">
            <text:p>Cardinham (Bodmin)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R9</text:p>
          </table:table-cell>
          <table:table-cell office:value-type="string" table:style-name="ce16">
            <text:p>Cardinham (Bodmin)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A1</text:p>
          </table:table-cell>
          <table:table-cell office:value-type="string" table:style-name="ce16">
            <text:p>Carlis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A2</text:p>
          </table:table-cell>
          <table:table-cell office:value-type="string" table:style-name="ce16">
            <text:p>Carlis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A3</text:p>
          </table:table-cell>
          <table:table-cell office:value-type="string" table:style-name="ce16">
            <text:p>Carlis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A4</text:p>
          </table:table-cell>
          <table:table-cell office:value-type="string" table:style-name="ce16">
            <text:p>Carlis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A5</text:p>
          </table:table-cell>
          <table:table-cell office:value-type="string" table:style-name="ce16">
            <text:p>Carlis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A6</text:p>
          </table:table-cell>
          <table:table-cell office:value-type="string" table:style-name="ce16">
            <text:p>Carlis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A7</text:p>
          </table:table-cell>
          <table:table-cell office:value-type="string" table:style-name="ce16">
            <text:p>Carlis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A8</text:p>
          </table:table-cell>
          <table:table-cell office:value-type="string" table:style-name="ce16">
            <text:p>Carlis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G12</text:p>
          </table:table-cell>
          <table:table-cell office:value-type="string" table:style-name="ce16">
            <text:p>Carlis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G16</text:p>
          </table:table-cell>
          <table:table-cell office:value-type="string" table:style-name="ce16">
            <text:p>Carlis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IV27</text:p>
          </table:table-cell>
          <table:table-cell office:value-type="string" table:style-name="ce16">
            <text:p>Cassle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IV28</text:p>
          </table:table-cell>
          <table:table-cell office:value-type="string" table:style-name="ce16">
            <text:p>Cassle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KW11</text:p>
          </table:table-cell>
          <table:table-cell office:value-type="string" table:style-name="ce16">
            <text:p>Cassle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KW13</text:p>
          </table:table-cell>
          <table:table-cell office:value-type="string" table:style-name="ce16">
            <text:p>Cassle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N5</text:p>
          </table:table-cell>
          <table:table-cell office:value-type="string" table:style-name="ce16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N6</text:p>
          </table:table-cell>
          <table:table-cell office:value-type="string" table:style-name="ce16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N44</text:p>
          </table:table-cell>
          <table:table-cell office:value-type="string" table:style-name="ce16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GU5</text:p>
          </table:table-cell>
          <table:table-cell office:value-type="string" table:style-name="ce16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GU6</text:p>
          </table:table-cell>
          <table:table-cell office:value-type="string" table:style-name="ce16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ME6</text:p>
          </table:table-cell>
          <table:table-cell office:value-type="string" table:style-name="ce16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ME14</text:p>
          </table:table-cell>
          <table:table-cell office:value-type="string" table:style-name="ce16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ME15</text:p>
          </table:table-cell>
          <table:table-cell office:value-type="string" table:style-name="ce16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ME16</text:p>
          </table:table-cell>
          <table:table-cell office:value-type="string" table:style-name="ce16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ME17</text:p>
          </table:table-cell>
          <table:table-cell office:value-type="string" table:style-name="ce16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ME18</text:p>
          </table:table-cell>
          <table:table-cell office:value-type="string" table:style-name="ce16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ME19</text:p>
          </table:table-cell>
          <table:table-cell office:value-type="string" table:style-name="ce16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ME20</text:p>
          </table:table-cell>
          <table:table-cell office:value-type="string" table:style-name="ce16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RH1</text:p>
          </table:table-cell>
          <table:table-cell office:value-type="string" table:style-name="ce16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RH2</text:p>
          </table:table-cell>
          <table:table-cell office:value-type="string" table:style-name="ce16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RH3</text:p>
          </table:table-cell>
          <table:table-cell office:value-type="string" table:style-name="ce16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RH4</text:p>
          </table:table-cell>
          <table:table-cell office:value-type="string" table:style-name="ce16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RH5</text:p>
          </table:table-cell>
          <table:table-cell office:value-type="string" table:style-name="ce16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RH6</text:p>
          </table:table-cell>
          <table:table-cell office:value-type="string" table:style-name="ce16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RH7</text:p>
          </table:table-cell>
          <table:table-cell office:value-type="string" table:style-name="ce16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RH8</text:p>
          </table:table-cell>
          <table:table-cell office:value-type="string" table:style-name="ce16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RH9</text:p>
          </table:table-cell>
          <table:table-cell office:value-type="string" table:style-name="ce16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RH10</text:p>
          </table:table-cell>
          <table:table-cell office:value-type="string" table:style-name="ce16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RH11</text:p>
          </table:table-cell>
          <table:table-cell office:value-type="string" table:style-name="ce16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RH12</text:p>
          </table:table-cell>
          <table:table-cell office:value-type="string" table:style-name="ce16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RH13</text:p>
          </table:table-cell>
          <table:table-cell office:value-type="string" table:style-name="ce16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RH14</text:p>
          </table:table-cell>
          <table:table-cell office:value-type="string" table:style-name="ce16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RH15</text:p>
          </table:table-cell>
          <table:table-cell office:value-type="string" table:style-name="ce16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RH16</text:p>
          </table:table-cell>
          <table:table-cell office:value-type="string" table:style-name="ce16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RH17</text:p>
          </table:table-cell>
          <table:table-cell office:value-type="string" table:style-name="ce16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RH18</text:p>
          </table:table-cell>
          <table:table-cell office:value-type="string" table:style-name="ce16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RH19</text:p>
          </table:table-cell>
          <table:table-cell office:value-type="string" table:style-name="ce16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RH20</text:p>
          </table:table-cell>
          <table:table-cell office:value-type="string" table:style-name="ce16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N1</text:p>
          </table:table-cell>
          <table:table-cell office:value-type="string" table:style-name="ce16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N2</text:p>
          </table:table-cell>
          <table:table-cell office:value-type="string" table:style-name="ce16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N3</text:p>
          </table:table-cell>
          <table:table-cell office:value-type="string" table:style-name="ce16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N4</text:p>
          </table:table-cell>
          <table:table-cell office:value-type="string" table:style-name="ce16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N5</text:p>
          </table:table-cell>
          <table:table-cell office:value-type="string" table:style-name="ce16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N6</text:p>
          </table:table-cell>
          <table:table-cell office:value-type="string" table:style-name="ce16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N7</text:p>
          </table:table-cell>
          <table:table-cell office:value-type="string" table:style-name="ce16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N8</text:p>
          </table:table-cell>
          <table:table-cell office:value-type="string" table:style-name="ce16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N9</text:p>
          </table:table-cell>
          <table:table-cell office:value-type="string" table:style-name="ce16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N10</text:p>
          </table:table-cell>
          <table:table-cell office:value-type="string" table:style-name="ce16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N11</text:p>
          </table:table-cell>
          <table:table-cell office:value-type="string" table:style-name="ce16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N12</text:p>
          </table:table-cell>
          <table:table-cell office:value-type="string" table:style-name="ce16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N13</text:p>
          </table:table-cell>
          <table:table-cell office:value-type="string" table:style-name="ce16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N14</text:p>
          </table:table-cell>
          <table:table-cell office:value-type="string" table:style-name="ce16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N15</text:p>
          </table:table-cell>
          <table:table-cell office:value-type="string" table:style-name="ce16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N16</text:p>
          </table:table-cell>
          <table:table-cell office:value-type="string" table:style-name="ce16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N17</text:p>
          </table:table-cell>
          <table:table-cell office:value-type="string" table:style-name="ce16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N18</text:p>
          </table:table-cell>
          <table:table-cell office:value-type="string" table:style-name="ce16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N19</text:p>
          </table:table-cell>
          <table:table-cell office:value-type="string" table:style-name="ce16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N20</text:p>
          </table:table-cell>
          <table:table-cell office:value-type="string" table:style-name="ce16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N22</text:p>
          </table:table-cell>
          <table:table-cell office:value-type="string" table:style-name="ce16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N27</text:p>
          </table:table-cell>
          <table:table-cell office:value-type="string" table:style-name="ce16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E71</text:p>
          </table:table-cell>
          <table:table-cell office:value-type="string" table:style-name="ce16">
            <text:p>Charterh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D1</text:p>
          </table:table-cell>
          <table:table-cell office:value-type="string" table:style-name="ce16">
            <text:p>Charterh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D2</text:p>
          </table:table-cell>
          <table:table-cell office:value-type="string" table:style-name="ce16">
            <text:p>Charterh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D3</text:p>
          </table:table-cell>
          <table:table-cell office:value-type="string" table:style-name="ce16">
            <text:p>Charterh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D4</text:p>
          </table:table-cell>
          <table:table-cell office:value-type="string" table:style-name="ce16">
            <text:p>Charterh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D5</text:p>
          </table:table-cell>
          <table:table-cell office:value-type="string" table:style-name="ce16">
            <text:p>Charterh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D6</text:p>
          </table:table-cell>
          <table:table-cell office:value-type="string" table:style-name="ce16">
            <text:p>Charterh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D8</text:p>
          </table:table-cell>
          <table:table-cell office:value-type="string" table:style-name="ce16">
            <text:p>Charterh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D10</text:p>
          </table:table-cell>
          <table:table-cell office:value-type="string" table:style-name="ce16">
            <text:p>Charterh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D11</text:p>
          </table:table-cell>
          <table:table-cell office:value-type="string" table:style-name="ce16">
            <text:p>Charterh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D12</text:p>
          </table:table-cell>
          <table:table-cell office:value-type="string" table:style-name="ce16">
            <text:p>Charterh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D13</text:p>
          </table:table-cell>
          <table:table-cell office:value-type="string" table:style-name="ce16">
            <text:p>Charterh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D14</text:p>
          </table:table-cell>
          <table:table-cell office:value-type="string" table:style-name="ce16">
            <text:p>Charterh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D15</text:p>
          </table:table-cell>
          <table:table-cell office:value-type="string" table:style-name="ce16">
            <text:p>Charterh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EX23</text:p>
          </table:table-cell>
          <table:table-cell office:value-type="string" table:style-name="ce16">
            <text:p>Chivenor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EX31</text:p>
          </table:table-cell>
          <table:table-cell office:value-type="string" table:style-name="ce16">
            <text:p>Chivenor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EX32</text:p>
          </table:table-cell>
          <table:table-cell office:value-type="string" table:style-name="ce16">
            <text:p>Chivenor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EX33</text:p>
          </table:table-cell>
          <table:table-cell office:value-type="string" table:style-name="ce16">
            <text:p>Chivenor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EX34</text:p>
          </table:table-cell>
          <table:table-cell office:value-type="string" table:style-name="ce16">
            <text:p>Chivenor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EX39</text:p>
          </table:table-cell>
          <table:table-cell office:value-type="string" table:style-name="ce16">
            <text:p>Chivenor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1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2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3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4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5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6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7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8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9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10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11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12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13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14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15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16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17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18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19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20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21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23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24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25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26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27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28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29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30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31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32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33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34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35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36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37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38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40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42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43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44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45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46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47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48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49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50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60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61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62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63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64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65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66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67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68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69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70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71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72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73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74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75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76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77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78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79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80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90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91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92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93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94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95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96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97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98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V1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V2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V3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V4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V5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V6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V7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V8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V9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V10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V11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V12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V21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V22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V23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V31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V32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V33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V34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V35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V37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V47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Y1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Y2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Y3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Y4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Y5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Y6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Y7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Y8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Y9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Y10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Y11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Y12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Y13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Y14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E10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WS1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WS2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WS3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WS4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WS5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WS6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WS7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WS8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WS9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WS10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WS11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WS12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WS13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WS14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WS15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WV1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WV2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WV3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WV4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WV5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WV6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WV7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WV8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WV9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WV10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WV11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WV12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WV13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WV14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WV15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WV16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H41</text:p>
          </table:table-cell>
          <table:table-cell office:value-type="string" table:style-name="ce16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H42</text:p>
          </table:table-cell>
          <table:table-cell office:value-type="string" table:style-name="ce16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H43</text:p>
          </table:table-cell>
          <table:table-cell office:value-type="string" table:style-name="ce16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H44</text:p>
          </table:table-cell>
          <table:table-cell office:value-type="string" table:style-name="ce16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H45</text:p>
          </table:table-cell>
          <table:table-cell office:value-type="string" table:style-name="ce16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H46</text:p>
          </table:table-cell>
          <table:table-cell office:value-type="string" table:style-name="ce16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H47</text:p>
          </table:table-cell>
          <table:table-cell office:value-type="string" table:style-name="ce16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H48</text:p>
          </table:table-cell>
          <table:table-cell office:value-type="string" table:style-name="ce16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H49</text:p>
          </table:table-cell>
          <table:table-cell office:value-type="string" table:style-name="ce16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H60</text:p>
          </table:table-cell>
          <table:table-cell office:value-type="string" table:style-name="ce16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H61</text:p>
          </table:table-cell>
          <table:table-cell office:value-type="string" table:style-name="ce16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H62</text:p>
          </table:table-cell>
          <table:table-cell office:value-type="string" table:style-name="ce16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H63</text:p>
          </table:table-cell>
          <table:table-cell office:value-type="string" table:style-name="ce16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H64</text:p>
          </table:table-cell>
          <table:table-cell office:value-type="string" table:style-name="ce16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H65</text:p>
          </table:table-cell>
          <table:table-cell office:value-type="string" table:style-name="ce16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H66</text:p>
          </table:table-cell>
          <table:table-cell office:value-type="string" table:style-name="ce16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FY1</text:p>
          </table:table-cell>
          <table:table-cell office:value-type="string" table:style-name="ce16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FY2</text:p>
          </table:table-cell>
          <table:table-cell office:value-type="string" table:style-name="ce16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FY3</text:p>
          </table:table-cell>
          <table:table-cell office:value-type="string" table:style-name="ce16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FY4</text:p>
          </table:table-cell>
          <table:table-cell office:value-type="string" table:style-name="ce16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FY5</text:p>
          </table:table-cell>
          <table:table-cell office:value-type="string" table:style-name="ce16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FY6</text:p>
          </table:table-cell>
          <table:table-cell office:value-type="string" table:style-name="ce16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FY7</text:p>
          </table:table-cell>
          <table:table-cell office:value-type="string" table:style-name="ce16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FY8</text:p>
          </table:table-cell>
          <table:table-cell office:value-type="string" table:style-name="ce16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1</text:p>
          </table:table-cell>
          <table:table-cell office:value-type="string" table:style-name="ce16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2</text:p>
          </table:table-cell>
          <table:table-cell office:value-type="string" table:style-name="ce16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3</text:p>
          </table:table-cell>
          <table:table-cell office:value-type="string" table:style-name="ce16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4</text:p>
          </table:table-cell>
          <table:table-cell office:value-type="string" table:style-name="ce16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5</text:p>
          </table:table-cell>
          <table:table-cell office:value-type="string" table:style-name="ce16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6</text:p>
          </table:table-cell>
          <table:table-cell office:value-type="string" table:style-name="ce16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7</text:p>
          </table:table-cell>
          <table:table-cell office:value-type="string" table:style-name="ce16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8</text:p>
          </table:table-cell>
          <table:table-cell office:value-type="string" table:style-name="ce16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9</text:p>
          </table:table-cell>
          <table:table-cell office:value-type="string" table:style-name="ce16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10</text:p>
          </table:table-cell>
          <table:table-cell office:value-type="string" table:style-name="ce16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11</text:p>
          </table:table-cell>
          <table:table-cell office:value-type="string" table:style-name="ce16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12</text:p>
          </table:table-cell>
          <table:table-cell office:value-type="string" table:style-name="ce16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13</text:p>
          </table:table-cell>
          <table:table-cell office:value-type="string" table:style-name="ce16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14</text:p>
          </table:table-cell>
          <table:table-cell office:value-type="string" table:style-name="ce16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15</text:p>
          </table:table-cell>
          <table:table-cell office:value-type="string" table:style-name="ce16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16</text:p>
          </table:table-cell>
          <table:table-cell office:value-type="string" table:style-name="ce16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17</text:p>
          </table:table-cell>
          <table:table-cell office:value-type="string" table:style-name="ce16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18</text:p>
          </table:table-cell>
          <table:table-cell office:value-type="string" table:style-name="ce16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19</text:p>
          </table:table-cell>
          <table:table-cell office:value-type="string" table:style-name="ce16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20</text:p>
          </table:table-cell>
          <table:table-cell office:value-type="string" table:style-name="ce16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21</text:p>
          </table:table-cell>
          <table:table-cell office:value-type="string" table:style-name="ce16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22</text:p>
          </table:table-cell>
          <table:table-cell office:value-type="string" table:style-name="ce16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23</text:p>
          </table:table-cell>
          <table:table-cell office:value-type="string" table:style-name="ce16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24</text:p>
          </table:table-cell>
          <table:table-cell office:value-type="string" table:style-name="ce16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25</text:p>
          </table:table-cell>
          <table:table-cell office:value-type="string" table:style-name="ce16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26</text:p>
          </table:table-cell>
          <table:table-cell office:value-type="string" table:style-name="ce16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27</text:p>
          </table:table-cell>
          <table:table-cell office:value-type="string" table:style-name="ce16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28</text:p>
          </table:table-cell>
          <table:table-cell office:value-type="string" table:style-name="ce16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29</text:p>
          </table:table-cell>
          <table:table-cell office:value-type="string" table:style-name="ce16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30</text:p>
          </table:table-cell>
          <table:table-cell office:value-type="string" table:style-name="ce16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31</text:p>
          </table:table-cell>
          <table:table-cell office:value-type="string" table:style-name="ce16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32</text:p>
          </table:table-cell>
          <table:table-cell office:value-type="string" table:style-name="ce16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33</text:p>
          </table:table-cell>
          <table:table-cell office:value-type="string" table:style-name="ce16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34</text:p>
          </table:table-cell>
          <table:table-cell office:value-type="string" table:style-name="ce16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35</text:p>
          </table:table-cell>
          <table:table-cell office:value-type="string" table:style-name="ce16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36</text:p>
          </table:table-cell>
          <table:table-cell office:value-type="string" table:style-name="ce16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37</text:p>
          </table:table-cell>
          <table:table-cell office:value-type="string" table:style-name="ce16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38</text:p>
          </table:table-cell>
          <table:table-cell office:value-type="string" table:style-name="ce16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39</text:p>
          </table:table-cell>
          <table:table-cell office:value-type="string" table:style-name="ce16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40</text:p>
          </table:table-cell>
          <table:table-cell office:value-type="string" table:style-name="ce16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R1</text:p>
          </table:table-cell>
          <table:table-cell office:value-type="string" table:style-name="ce16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R2</text:p>
          </table:table-cell>
          <table:table-cell office:value-type="string" table:style-name="ce16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R3</text:p>
          </table:table-cell>
          <table:table-cell office:value-type="string" table:style-name="ce16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R4</text:p>
          </table:table-cell>
          <table:table-cell office:value-type="string" table:style-name="ce16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R5</text:p>
          </table:table-cell>
          <table:table-cell office:value-type="string" table:style-name="ce16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R8</text:p>
          </table:table-cell>
          <table:table-cell office:value-type="string" table:style-name="ce16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R9</text:p>
          </table:table-cell>
          <table:table-cell office:value-type="string" table:style-name="ce16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R25</text:p>
          </table:table-cell>
          <table:table-cell office:value-type="string" table:style-name="ce16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R26</text:p>
          </table:table-cell>
          <table:table-cell office:value-type="string" table:style-name="ce16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R1</text:p>
          </table:table-cell>
          <table:table-cell office:value-type="string" table:style-name="ce16">
            <text:p>Culdros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R2</text:p>
          </table:table-cell>
          <table:table-cell office:value-type="string" table:style-name="ce16">
            <text:p>Culdros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R3</text:p>
          </table:table-cell>
          <table:table-cell office:value-type="string" table:style-name="ce16">
            <text:p>Culdros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R4</text:p>
          </table:table-cell>
          <table:table-cell office:value-type="string" table:style-name="ce16">
            <text:p>Culdros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R5</text:p>
          </table:table-cell>
          <table:table-cell office:value-type="string" table:style-name="ce16">
            <text:p>Culdros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R6</text:p>
          </table:table-cell>
          <table:table-cell office:value-type="string" table:style-name="ce16">
            <text:p>Culdros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R7</text:p>
          </table:table-cell>
          <table:table-cell office:value-type="string" table:style-name="ce16">
            <text:p>Culdros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R8</text:p>
          </table:table-cell>
          <table:table-cell office:value-type="string" table:style-name="ce16">
            <text:p>Culdros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R10</text:p>
          </table:table-cell>
          <table:table-cell office:value-type="string" table:style-name="ce16">
            <text:p>Culdros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R11</text:p>
          </table:table-cell>
          <table:table-cell office:value-type="string" table:style-name="ce16">
            <text:p>Culdros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R12</text:p>
          </table:table-cell>
          <table:table-cell office:value-type="string" table:style-name="ce16">
            <text:p>Culdros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R13</text:p>
          </table:table-cell>
          <table:table-cell office:value-type="string" table:style-name="ce16">
            <text:p>Culdros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R14</text:p>
          </table:table-cell>
          <table:table-cell office:value-type="string" table:style-name="ce16">
            <text:p>Culdros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R15</text:p>
          </table:table-cell>
          <table:table-cell office:value-type="string" table:style-name="ce16">
            <text:p>Culdros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R16</text:p>
          </table:table-cell>
          <table:table-cell office:value-type="string" table:style-name="ce16">
            <text:p>Culdros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R17</text:p>
          </table:table-cell>
          <table:table-cell office:value-type="string" table:style-name="ce16">
            <text:p>Culdros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R18</text:p>
          </table:table-cell>
          <table:table-cell office:value-type="string" table:style-name="ce16">
            <text:p>Culdros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R19</text:p>
          </table:table-cell>
          <table:table-cell office:value-type="string" table:style-name="ce16">
            <text:p>Culdros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R20</text:p>
          </table:table-cell>
          <table:table-cell office:value-type="string" table:style-name="ce16">
            <text:p>Culdros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R26</text:p>
          </table:table-cell>
          <table:table-cell office:value-type="string" table:style-name="ce16">
            <text:p>Culdros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R27</text:p>
          </table:table-cell>
          <table:table-cell office:value-type="string" table:style-name="ce16">
            <text:p>Culdros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T6</text:p>
          </table:table-cell>
          <table:table-cell office:value-type="string" table:style-name="ce16">
            <text:p>Dunkeswell Aerodrom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T7</text:p>
          </table:table-cell>
          <table:table-cell office:value-type="string" table:style-name="ce16">
            <text:p>Dunkeswell Aerodrom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T8</text:p>
          </table:table-cell>
          <table:table-cell office:value-type="string" table:style-name="ce16">
            <text:p>Dunkeswell Aerodrom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EX13</text:p>
          </table:table-cell>
          <table:table-cell office:value-type="string" table:style-name="ce16">
            <text:p>Dunkeswell Aerodrom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EX14</text:p>
          </table:table-cell>
          <table:table-cell office:value-type="string" table:style-name="ce16">
            <text:p>Dunkeswell Aerodrom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EX15</text:p>
          </table:table-cell>
          <table:table-cell office:value-type="string" table:style-name="ce16">
            <text:p>Dunkeswell Aerodrom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A21</text:p>
          </table:table-cell>
          <table:table-cell office:value-type="string" table:style-name="ce16">
            <text:p>Dunkeswell Aerodrom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A30</text:p>
          </table:table-cell>
          <table:table-cell office:value-type="string" table:style-name="ce16">
            <text:p>Dunstaffnag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A31</text:p>
          </table:table-cell>
          <table:table-cell office:value-type="string" table:style-name="ce16">
            <text:p>Dunstaffnag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A34</text:p>
          </table:table-cell>
          <table:table-cell office:value-type="string" table:style-name="ce16">
            <text:p>Dunstaffnag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A35</text:p>
          </table:table-cell>
          <table:table-cell office:value-type="string" table:style-name="ce16">
            <text:p>Dunstaffnag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A37</text:p>
          </table:table-cell>
          <table:table-cell office:value-type="string" table:style-name="ce16">
            <text:p>Dunstaffnag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A38</text:p>
          </table:table-cell>
          <table:table-cell office:value-type="string" table:style-name="ce16">
            <text:p>Dunstaffnag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A62</text:p>
          </table:table-cell>
          <table:table-cell office:value-type="string" table:style-name="ce16">
            <text:p>Dunstaffnag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A63</text:p>
          </table:table-cell>
          <table:table-cell office:value-type="string" table:style-name="ce16">
            <text:p>Dunstaffnag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A64</text:p>
          </table:table-cell>
          <table:table-cell office:value-type="string" table:style-name="ce16">
            <text:p>Dunstaffnag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A65</text:p>
          </table:table-cell>
          <table:table-cell office:value-type="string" table:style-name="ce16">
            <text:p>Dunstaffnag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A67</text:p>
          </table:table-cell>
          <table:table-cell office:value-type="string" table:style-name="ce16">
            <text:p>Dunstaffnag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A68</text:p>
          </table:table-cell>
          <table:table-cell office:value-type="string" table:style-name="ce16">
            <text:p>Dunstaffnag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A69</text:p>
          </table:table-cell>
          <table:table-cell office:value-type="string" table:style-name="ce16">
            <text:p>Dunstaffnag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A70</text:p>
          </table:table-cell>
          <table:table-cell office:value-type="string" table:style-name="ce16">
            <text:p>Dunstaffnag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A71</text:p>
          </table:table-cell>
          <table:table-cell office:value-type="string" table:style-name="ce16">
            <text:p>Dunstaffnag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A72</text:p>
          </table:table-cell>
          <table:table-cell office:value-type="string" table:style-name="ce16">
            <text:p>Dunstaffnag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A73</text:p>
          </table:table-cell>
          <table:table-cell office:value-type="string" table:style-name="ce16">
            <text:p>Dunstaffnag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A74</text:p>
          </table:table-cell>
          <table:table-cell office:value-type="string" table:style-name="ce16">
            <text:p>Dunstaffnag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A75</text:p>
          </table:table-cell>
          <table:table-cell office:value-type="string" table:style-name="ce16">
            <text:p>Dunstaffnag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A80</text:p>
          </table:table-cell>
          <table:table-cell office:value-type="string" table:style-name="ce16">
            <text:p>Dunstaffnag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AB10</text:p>
          </table:table-cell>
          <table:table-cell office:value-type="string" table:style-name="ce16">
            <text:p>Dyc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AB11</text:p>
          </table:table-cell>
          <table:table-cell office:value-type="string" table:style-name="ce16">
            <text:p>Dyc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AB12</text:p>
          </table:table-cell>
          <table:table-cell office:value-type="string" table:style-name="ce16">
            <text:p>Dyc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AB13</text:p>
          </table:table-cell>
          <table:table-cell office:value-type="string" table:style-name="ce16">
            <text:p>Dyc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AB14</text:p>
          </table:table-cell>
          <table:table-cell office:value-type="string" table:style-name="ce16">
            <text:p>Dyc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AB15</text:p>
          </table:table-cell>
          <table:table-cell office:value-type="string" table:style-name="ce16">
            <text:p>Dyc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AB16</text:p>
          </table:table-cell>
          <table:table-cell office:value-type="string" table:style-name="ce16">
            <text:p>Dyc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AB21</text:p>
          </table:table-cell>
          <table:table-cell office:value-type="string" table:style-name="ce16">
            <text:p>Dyc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AB22</text:p>
          </table:table-cell>
          <table:table-cell office:value-type="string" table:style-name="ce16">
            <text:p>Dyc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AB23</text:p>
          </table:table-cell>
          <table:table-cell office:value-type="string" table:style-name="ce16">
            <text:p>Dyc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AB24</text:p>
          </table:table-cell>
          <table:table-cell office:value-type="string" table:style-name="ce16">
            <text:p>Dyc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AB25</text:p>
          </table:table-cell>
          <table:table-cell office:value-type="string" table:style-name="ce16">
            <text:p>Dyc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AB39</text:p>
          </table:table-cell>
          <table:table-cell office:value-type="string" table:style-name="ce16">
            <text:p>Dyc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AB41</text:p>
          </table:table-cell>
          <table:table-cell office:value-type="string" table:style-name="ce16">
            <text:p>Dyc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AB42</text:p>
          </table:table-cell>
          <table:table-cell office:value-type="string" table:style-name="ce16">
            <text:p>Dyc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AB43</text:p>
          </table:table-cell>
          <table:table-cell office:value-type="string" table:style-name="ce16">
            <text:p>Dyc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EH1</text:p>
          </table:table-cell>
          <table:table-cell office:value-type="string" table:style-name="ce16">
            <text:p>Edinburgh Gogarban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EH2</text:p>
          </table:table-cell>
          <table:table-cell office:value-type="string" table:style-name="ce16">
            <text:p>Edinburgh Gogarban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EH3</text:p>
          </table:table-cell>
          <table:table-cell office:value-type="string" table:style-name="ce16">
            <text:p>Edinburgh Gogarban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EH4</text:p>
          </table:table-cell>
          <table:table-cell office:value-type="string" table:style-name="ce16">
            <text:p>Edinburgh Gogarban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EH5</text:p>
          </table:table-cell>
          <table:table-cell office:value-type="string" table:style-name="ce16">
            <text:p>Edinburgh Gogarban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EH6</text:p>
          </table:table-cell>
          <table:table-cell office:value-type="string" table:style-name="ce16">
            <text:p>Edinburgh Gogarban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EH7</text:p>
          </table:table-cell>
          <table:table-cell office:value-type="string" table:style-name="ce16">
            <text:p>Edinburgh Gogarban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EH8</text:p>
          </table:table-cell>
          <table:table-cell office:value-type="string" table:style-name="ce16">
            <text:p>Edinburgh Gogarban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EH9</text:p>
          </table:table-cell>
          <table:table-cell office:value-type="string" table:style-name="ce16">
            <text:p>Edinburgh Gogarban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EH10</text:p>
          </table:table-cell>
          <table:table-cell office:value-type="string" table:style-name="ce16">
            <text:p>Edinburgh Gogarban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EH11</text:p>
          </table:table-cell>
          <table:table-cell office:value-type="string" table:style-name="ce16">
            <text:p>Edinburgh Gogarban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EH12</text:p>
          </table:table-cell>
          <table:table-cell office:value-type="string" table:style-name="ce16">
            <text:p>Edinburgh Gogarban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EH13</text:p>
          </table:table-cell>
          <table:table-cell office:value-type="string" table:style-name="ce16">
            <text:p>Edinburgh Gogarban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EH14</text:p>
          </table:table-cell>
          <table:table-cell office:value-type="string" table:style-name="ce16">
            <text:p>Edinburgh Gogarban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EH15</text:p>
          </table:table-cell>
          <table:table-cell office:value-type="string" table:style-name="ce16">
            <text:p>Edinburgh Gogarban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EH16</text:p>
          </table:table-cell>
          <table:table-cell office:value-type="string" table:style-name="ce16">
            <text:p>Edinburgh Gogarban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EH17</text:p>
          </table:table-cell>
          <table:table-cell office:value-type="string" table:style-name="ce16">
            <text:p>Edinburgh Gogarban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EH18</text:p>
          </table:table-cell>
          <table:table-cell office:value-type="string" table:style-name="ce16">
            <text:p>Edinburgh Gogarban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EH19</text:p>
          </table:table-cell>
          <table:table-cell office:value-type="string" table:style-name="ce16">
            <text:p>Edinburgh Gogarban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EH20</text:p>
          </table:table-cell>
          <table:table-cell office:value-type="string" table:style-name="ce16">
            <text:p>Edinburgh Gogarban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EH21</text:p>
          </table:table-cell>
          <table:table-cell office:value-type="string" table:style-name="ce16">
            <text:p>Edinburgh Gogarban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EH22</text:p>
          </table:table-cell>
          <table:table-cell office:value-type="string" table:style-name="ce16">
            <text:p>Edinburgh Gogarban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EH23</text:p>
          </table:table-cell>
          <table:table-cell office:value-type="string" table:style-name="ce16">
            <text:p>Edinburgh Gogarban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EH24</text:p>
          </table:table-cell>
          <table:table-cell office:value-type="string" table:style-name="ce16">
            <text:p>Edinburgh Gogarban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EH25</text:p>
          </table:table-cell>
          <table:table-cell office:value-type="string" table:style-name="ce16">
            <text:p>Edinburgh Gogarban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EH26</text:p>
          </table:table-cell>
          <table:table-cell office:value-type="string" table:style-name="ce16">
            <text:p>Edinburgh Gogarban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EH27</text:p>
          </table:table-cell>
          <table:table-cell office:value-type="string" table:style-name="ce16">
            <text:p>Edinburgh Gogarban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EH28</text:p>
          </table:table-cell>
          <table:table-cell office:value-type="string" table:style-name="ce16">
            <text:p>Edinburgh Gogarban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EH29</text:p>
          </table:table-cell>
          <table:table-cell office:value-type="string" table:style-name="ce16">
            <text:p>Edinburgh Gogarban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EH30</text:p>
          </table:table-cell>
          <table:table-cell office:value-type="string" table:style-name="ce16">
            <text:p>Edinburgh Gogarban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EH31</text:p>
          </table:table-cell>
          <table:table-cell office:value-type="string" table:style-name="ce16">
            <text:p>Edinburgh Gogarban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EH32</text:p>
          </table:table-cell>
          <table:table-cell office:value-type="string" table:style-name="ce16">
            <text:p>Edinburgh Gogarban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EH33</text:p>
          </table:table-cell>
          <table:table-cell office:value-type="string" table:style-name="ce16">
            <text:p>Edinburgh Gogarban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EH34</text:p>
          </table:table-cell>
          <table:table-cell office:value-type="string" table:style-name="ce16">
            <text:p>Edinburgh Gogarban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EH35</text:p>
          </table:table-cell>
          <table:table-cell office:value-type="string" table:style-name="ce16">
            <text:p>Edinburgh Gogarban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EH36</text:p>
          </table:table-cell>
          <table:table-cell office:value-type="string" table:style-name="ce16">
            <text:p>Edinburgh Gogarban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EH37</text:p>
          </table:table-cell>
          <table:table-cell office:value-type="string" table:style-name="ce16">
            <text:p>Edinburgh Gogarban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EH38</text:p>
          </table:table-cell>
          <table:table-cell office:value-type="string" table:style-name="ce16">
            <text:p>Edinburgh Gogarban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EH39</text:p>
          </table:table-cell>
          <table:table-cell office:value-type="string" table:style-name="ce16">
            <text:p>Edinburgh Gogarban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EH40</text:p>
          </table:table-cell>
          <table:table-cell office:value-type="string" table:style-name="ce16">
            <text:p>Edinburgh Gogarban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EH41</text:p>
          </table:table-cell>
          <table:table-cell office:value-type="string" table:style-name="ce16">
            <text:p>Edinburgh Gogarban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EH42</text:p>
          </table:table-cell>
          <table:table-cell office:value-type="string" table:style-name="ce16">
            <text:p>Edinburgh Gogarban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EH47</text:p>
          </table:table-cell>
          <table:table-cell office:value-type="string" table:style-name="ce16">
            <text:p>Edinburgh Gogarban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EH48</text:p>
          </table:table-cell>
          <table:table-cell office:value-type="string" table:style-name="ce16">
            <text:p>Edinburgh Gogarban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EH49</text:p>
          </table:table-cell>
          <table:table-cell office:value-type="string" table:style-name="ce16">
            <text:p>Edinburgh Gogarban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EH51</text:p>
          </table:table-cell>
          <table:table-cell office:value-type="string" table:style-name="ce16">
            <text:p>Edinburgh Gogarban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EH52</text:p>
          </table:table-cell>
          <table:table-cell office:value-type="string" table:style-name="ce16">
            <text:p>Edinburgh Gogarban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EH53</text:p>
          </table:table-cell>
          <table:table-cell office:value-type="string" table:style-name="ce16">
            <text:p>Edinburgh Gogarban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EH54</text:p>
          </table:table-cell>
          <table:table-cell office:value-type="string" table:style-name="ce16">
            <text:p>Edinburgh Gogarban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EH55</text:p>
          </table:table-cell>
          <table:table-cell office:value-type="string" table:style-name="ce16">
            <text:p>Edinburgh Gogarban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FK1</text:p>
          </table:table-cell>
          <table:table-cell office:value-type="string" table:style-name="ce16">
            <text:p>Edinburgh Gogarban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FK2</text:p>
          </table:table-cell>
          <table:table-cell office:value-type="string" table:style-name="ce16">
            <text:p>Edinburgh Gogarban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FK3</text:p>
          </table:table-cell>
          <table:table-cell office:value-type="string" table:style-name="ce16">
            <text:p>Edinburgh Gogarban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FK4</text:p>
          </table:table-cell>
          <table:table-cell office:value-type="string" table:style-name="ce16">
            <text:p>Edinburgh Gogarban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FK5</text:p>
          </table:table-cell>
          <table:table-cell office:value-type="string" table:style-name="ce16">
            <text:p>Edinburgh Gogarban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FK6</text:p>
          </table:table-cell>
          <table:table-cell office:value-type="string" table:style-name="ce16">
            <text:p>Edinburgh Gogarban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FK7</text:p>
          </table:table-cell>
          <table:table-cell office:value-type="string" table:style-name="ce16">
            <text:p>Edinburgh Gogarban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FK9</text:p>
          </table:table-cell>
          <table:table-cell office:value-type="string" table:style-name="ce16">
            <text:p>Edinburgh Gogarban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FK10</text:p>
          </table:table-cell>
          <table:table-cell office:value-type="string" table:style-name="ce16">
            <text:p>Edinburgh Gogarban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KY3</text:p>
          </table:table-cell>
          <table:table-cell office:value-type="string" table:style-name="ce16">
            <text:p>Edinburgh Gogarban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KY11</text:p>
          </table:table-cell>
          <table:table-cell office:value-type="string" table:style-name="ce16">
            <text:p>Edinburgh Gogarban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KY12</text:p>
          </table:table-cell>
          <table:table-cell office:value-type="string" table:style-name="ce16">
            <text:p>Edinburgh Gogarban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G3</text:p>
          </table:table-cell>
          <table:table-cell office:value-type="string" table:style-name="ce16">
            <text:p>Eskdalemuir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G4</text:p>
          </table:table-cell>
          <table:table-cell office:value-type="string" table:style-name="ce16">
            <text:p>Eskdalemuir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G10</text:p>
          </table:table-cell>
          <table:table-cell office:value-type="string" table:style-name="ce16">
            <text:p>Eskdalemuir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G11</text:p>
          </table:table-cell>
          <table:table-cell office:value-type="string" table:style-name="ce16">
            <text:p>Eskdalemuir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G13</text:p>
          </table:table-cell>
          <table:table-cell office:value-type="string" table:style-name="ce16">
            <text:p>Eskdalemuir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G14</text:p>
          </table:table-cell>
          <table:table-cell office:value-type="string" table:style-name="ce16">
            <text:p>Eskdalemuir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ML12</text:p>
          </table:table-cell>
          <table:table-cell office:value-type="string" table:style-name="ce16">
            <text:p>Eskdalemuir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D7</text:p>
          </table:table-cell>
          <table:table-cell office:value-type="string" table:style-name="ce16">
            <text:p>Eskdalemuir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D9</text:p>
          </table:table-cell>
          <table:table-cell office:value-type="string" table:style-name="ce16">
            <text:p>Eskdalemuir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EX1</text:p>
          </table:table-cell>
          <table:table-cell office:value-type="string" table:style-name="ce16">
            <text:p>Exeter Airpo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EX2</text:p>
          </table:table-cell>
          <table:table-cell office:value-type="string" table:style-name="ce16">
            <text:p>Exeter Airpo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EX3</text:p>
          </table:table-cell>
          <table:table-cell office:value-type="string" table:style-name="ce16">
            <text:p>Exeter Airpo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EX4</text:p>
          </table:table-cell>
          <table:table-cell office:value-type="string" table:style-name="ce16">
            <text:p>Exeter Airpo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EX5</text:p>
          </table:table-cell>
          <table:table-cell office:value-type="string" table:style-name="ce16">
            <text:p>Exeter Airpo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EX8</text:p>
          </table:table-cell>
          <table:table-cell office:value-type="string" table:style-name="ce16">
            <text:p>Exeter Airpo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EX9</text:p>
          </table:table-cell>
          <table:table-cell office:value-type="string" table:style-name="ce16">
            <text:p>Exeter Airpo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EX10</text:p>
          </table:table-cell>
          <table:table-cell office:value-type="string" table:style-name="ce16">
            <text:p>Exeter Airpo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EX11</text:p>
          </table:table-cell>
          <table:table-cell office:value-type="string" table:style-name="ce16">
            <text:p>Exeter Airpo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EX12</text:p>
          </table:table-cell>
          <table:table-cell office:value-type="string" table:style-name="ce16">
            <text:p>Exeter Airpo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EX24</text:p>
          </table:table-cell>
          <table:table-cell office:value-type="string" table:style-name="ce16">
            <text:p>Exeter Airpo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EX6</text:p>
          </table:table-cell>
          <table:table-cell office:value-type="string" table:style-name="ce16">
            <text:p>Exeter Airpo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EX7</text:p>
          </table:table-cell>
          <table:table-cell office:value-type="string" table:style-name="ce16">
            <text:p>Exeter Airpo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Q1</text:p>
          </table:table-cell>
          <table:table-cell office:value-type="string" table:style-name="ce16">
            <text:p>Exeter Airpo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Q2</text:p>
          </table:table-cell>
          <table:table-cell office:value-type="string" table:style-name="ce16">
            <text:p>Exeter Airpo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Q3</text:p>
          </table:table-cell>
          <table:table-cell office:value-type="string" table:style-name="ce16">
            <text:p>Exeter Airpo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Q4</text:p>
          </table:table-cell>
          <table:table-cell office:value-type="string" table:style-name="ce16">
            <text:p>Exeter Airpo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Q5</text:p>
          </table:table-cell>
          <table:table-cell office:value-type="string" table:style-name="ce16">
            <text:p>Exeter Airpo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Q6</text:p>
          </table:table-cell>
          <table:table-cell office:value-type="string" table:style-name="ce16">
            <text:p>Exeter Airpo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Q9</text:p>
          </table:table-cell>
          <table:table-cell office:value-type="string" table:style-name="ce16">
            <text:p>Exeter Airpo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Q12</text:p>
          </table:table-cell>
          <table:table-cell office:value-type="string" table:style-name="ce16">
            <text:p>Exeter Airpo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Q14</text:p>
          </table:table-cell>
          <table:table-cell office:value-type="string" table:style-name="ce16">
            <text:p>Exeter Airpo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YO13</text:p>
          </table:table-cell>
          <table:table-cell office:value-type="string" table:style-name="ce16">
            <text:p>Fylingdale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YO18</text:p>
          </table:table-cell>
          <table:table-cell office:value-type="string" table:style-name="ce16">
            <text:p>Fylingdale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YO21</text:p>
          </table:table-cell>
          <table:table-cell office:value-type="string" table:style-name="ce16">
            <text:p>Fylingdale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YO22</text:p>
          </table:table-cell>
          <table:table-cell office:value-type="string" table:style-name="ce16">
            <text:p>Fylingdale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YO62</text:p>
          </table:table-cell>
          <table:table-cell office:value-type="string" table:style-name="ce16">
            <text:p>Fylingdale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G1</text:p>
          </table:table-cell>
          <table:table-cell office:value-type="string" table:style-name="ce16">
            <text:p>Bishop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G2</text:p>
          </table:table-cell>
          <table:table-cell office:value-type="string" table:style-name="ce16">
            <text:p>Bishop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G3</text:p>
          </table:table-cell>
          <table:table-cell office:value-type="string" table:style-name="ce16">
            <text:p>Bishop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G4</text:p>
          </table:table-cell>
          <table:table-cell office:value-type="string" table:style-name="ce16">
            <text:p>Bishop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G5</text:p>
          </table:table-cell>
          <table:table-cell office:value-type="string" table:style-name="ce16">
            <text:p>Bishop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G11</text:p>
          </table:table-cell>
          <table:table-cell office:value-type="string" table:style-name="ce16">
            <text:p>Bishop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G12</text:p>
          </table:table-cell>
          <table:table-cell office:value-type="string" table:style-name="ce16">
            <text:p>Bishop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G13</text:p>
          </table:table-cell>
          <table:table-cell office:value-type="string" table:style-name="ce16">
            <text:p>Bishop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G14</text:p>
          </table:table-cell>
          <table:table-cell office:value-type="string" table:style-name="ce16">
            <text:p>Bishop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G15</text:p>
          </table:table-cell>
          <table:table-cell office:value-type="string" table:style-name="ce16">
            <text:p>Bishop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G20</text:p>
          </table:table-cell>
          <table:table-cell office:value-type="string" table:style-name="ce16">
            <text:p>Bishop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G21</text:p>
          </table:table-cell>
          <table:table-cell office:value-type="string" table:style-name="ce16">
            <text:p>Bishop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G22</text:p>
          </table:table-cell>
          <table:table-cell office:value-type="string" table:style-name="ce16">
            <text:p>Bishop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G23</text:p>
          </table:table-cell>
          <table:table-cell office:value-type="string" table:style-name="ce16">
            <text:p>Bishop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G31</text:p>
          </table:table-cell>
          <table:table-cell office:value-type="string" table:style-name="ce16">
            <text:p>Bishop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G32</text:p>
          </table:table-cell>
          <table:table-cell office:value-type="string" table:style-name="ce16">
            <text:p>Bishop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G33</text:p>
          </table:table-cell>
          <table:table-cell office:value-type="string" table:style-name="ce16">
            <text:p>Bishop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G34</text:p>
          </table:table-cell>
          <table:table-cell office:value-type="string" table:style-name="ce16">
            <text:p>Bishop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G40</text:p>
          </table:table-cell>
          <table:table-cell office:value-type="string" table:style-name="ce16">
            <text:p>Bishop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G41</text:p>
          </table:table-cell>
          <table:table-cell office:value-type="string" table:style-name="ce16">
            <text:p>Bishop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G42</text:p>
          </table:table-cell>
          <table:table-cell office:value-type="string" table:style-name="ce16">
            <text:p>Bishop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G43</text:p>
          </table:table-cell>
          <table:table-cell office:value-type="string" table:style-name="ce16">
            <text:p>Bishop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G44</text:p>
          </table:table-cell>
          <table:table-cell office:value-type="string" table:style-name="ce16">
            <text:p>Bishop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G45</text:p>
          </table:table-cell>
          <table:table-cell office:value-type="string" table:style-name="ce16">
            <text:p>Bishop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G46</text:p>
          </table:table-cell>
          <table:table-cell office:value-type="string" table:style-name="ce16">
            <text:p>Bishop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G51</text:p>
          </table:table-cell>
          <table:table-cell office:value-type="string" table:style-name="ce16">
            <text:p>Bishop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G52</text:p>
          </table:table-cell>
          <table:table-cell office:value-type="string" table:style-name="ce16">
            <text:p>Bishop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G53</text:p>
          </table:table-cell>
          <table:table-cell office:value-type="string" table:style-name="ce16">
            <text:p>Bishop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G60</text:p>
          </table:table-cell>
          <table:table-cell office:value-type="string" table:style-name="ce16">
            <text:p>Bishop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G61</text:p>
          </table:table-cell>
          <table:table-cell office:value-type="string" table:style-name="ce16">
            <text:p>Bishop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G62</text:p>
          </table:table-cell>
          <table:table-cell office:value-type="string" table:style-name="ce16">
            <text:p>Bishop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G64</text:p>
          </table:table-cell>
          <table:table-cell office:value-type="string" table:style-name="ce16">
            <text:p>Bishop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G66</text:p>
          </table:table-cell>
          <table:table-cell office:value-type="string" table:style-name="ce16">
            <text:p>Bishop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G69</text:p>
          </table:table-cell>
          <table:table-cell office:value-type="string" table:style-name="ce16">
            <text:p>Bishop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G71</text:p>
          </table:table-cell>
          <table:table-cell office:value-type="string" table:style-name="ce16">
            <text:p>Bishop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G72</text:p>
          </table:table-cell>
          <table:table-cell office:value-type="string" table:style-name="ce16">
            <text:p>Bishop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G73</text:p>
          </table:table-cell>
          <table:table-cell office:value-type="string" table:style-name="ce16">
            <text:p>Bishop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G74</text:p>
          </table:table-cell>
          <table:table-cell office:value-type="string" table:style-name="ce16">
            <text:p>Bishop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G75</text:p>
          </table:table-cell>
          <table:table-cell office:value-type="string" table:style-name="ce16">
            <text:p>Bishop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G76</text:p>
          </table:table-cell>
          <table:table-cell office:value-type="string" table:style-name="ce16">
            <text:p>Bishop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G77</text:p>
          </table:table-cell>
          <table:table-cell office:value-type="string" table:style-name="ce16">
            <text:p>Bishop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G78</text:p>
          </table:table-cell>
          <table:table-cell office:value-type="string" table:style-name="ce16">
            <text:p>Bishop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G81</text:p>
          </table:table-cell>
          <table:table-cell office:value-type="string" table:style-name="ce16">
            <text:p>Bishop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G82</text:p>
          </table:table-cell>
          <table:table-cell office:value-type="string" table:style-name="ce16">
            <text:p>Bishop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G83</text:p>
          </table:table-cell>
          <table:table-cell office:value-type="string" table:style-name="ce16">
            <text:p>Bishop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G84</text:p>
          </table:table-cell>
          <table:table-cell office:value-type="string" table:style-name="ce16">
            <text:p>Bishop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ML4</text:p>
          </table:table-cell>
          <table:table-cell office:value-type="string" table:style-name="ce16">
            <text:p>Bishop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ML5</text:p>
          </table:table-cell>
          <table:table-cell office:value-type="string" table:style-name="ce16">
            <text:p>Bishop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A1</text:p>
          </table:table-cell>
          <table:table-cell office:value-type="string" table:style-name="ce16">
            <text:p>Bishop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A2</text:p>
          </table:table-cell>
          <table:table-cell office:value-type="string" table:style-name="ce16">
            <text:p>Bishop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A3</text:p>
          </table:table-cell>
          <table:table-cell office:value-type="string" table:style-name="ce16">
            <text:p>Bishop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A4</text:p>
          </table:table-cell>
          <table:table-cell office:value-type="string" table:style-name="ce16">
            <text:p>Bishop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A5</text:p>
          </table:table-cell>
          <table:table-cell office:value-type="string" table:style-name="ce16">
            <text:p>Bishop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A6</text:p>
          </table:table-cell>
          <table:table-cell office:value-type="string" table:style-name="ce16">
            <text:p>Bishop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A7</text:p>
          </table:table-cell>
          <table:table-cell office:value-type="string" table:style-name="ce16">
            <text:p>Bishop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A8</text:p>
          </table:table-cell>
          <table:table-cell office:value-type="string" table:style-name="ce16">
            <text:p>Bishop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A9</text:p>
          </table:table-cell>
          <table:table-cell office:value-type="string" table:style-name="ce16">
            <text:p>Bishop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A10</text:p>
          </table:table-cell>
          <table:table-cell office:value-type="string" table:style-name="ce16">
            <text:p>Bishop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A11</text:p>
          </table:table-cell>
          <table:table-cell office:value-type="string" table:style-name="ce16">
            <text:p>Bishop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A12</text:p>
          </table:table-cell>
          <table:table-cell office:value-type="string" table:style-name="ce16">
            <text:p>Bishop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A13</text:p>
          </table:table-cell>
          <table:table-cell office:value-type="string" table:style-name="ce16">
            <text:p>Bishop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A14</text:p>
          </table:table-cell>
          <table:table-cell office:value-type="string" table:style-name="ce16">
            <text:p>Bishop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A15</text:p>
          </table:table-cell>
          <table:table-cell office:value-type="string" table:style-name="ce16">
            <text:p>Bishop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A16</text:p>
          </table:table-cell>
          <table:table-cell office:value-type="string" table:style-name="ce16">
            <text:p>Bishop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A17</text:p>
          </table:table-cell>
          <table:table-cell office:value-type="string" table:style-name="ce16">
            <text:p>Bishop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A18</text:p>
          </table:table-cell>
          <table:table-cell office:value-type="string" table:style-name="ce16">
            <text:p>Bishop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A19</text:p>
          </table:table-cell>
          <table:table-cell office:value-type="string" table:style-name="ce16">
            <text:p>Bishop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A21</text:p>
          </table:table-cell>
          <table:table-cell office:value-type="string" table:style-name="ce16">
            <text:p>Bishop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A22</text:p>
          </table:table-cell>
          <table:table-cell office:value-type="string" table:style-name="ce16">
            <text:p>Bishop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A23</text:p>
          </table:table-cell>
          <table:table-cell office:value-type="string" table:style-name="ce16">
            <text:p>Bishop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A24</text:p>
          </table:table-cell>
          <table:table-cell office:value-type="string" table:style-name="ce16">
            <text:p>Bishop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A25</text:p>
          </table:table-cell>
          <table:table-cell office:value-type="string" table:style-name="ce16">
            <text:p>Bishop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A26</text:p>
          </table:table-cell>
          <table:table-cell office:value-type="string" table:style-name="ce16">
            <text:p>Bishop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A27</text:p>
          </table:table-cell>
          <table:table-cell office:value-type="string" table:style-name="ce16">
            <text:p>Bishop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A32</text:p>
          </table:table-cell>
          <table:table-cell office:value-type="string" table:style-name="ce16">
            <text:p>Bishop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H1</text:p>
          </table:table-cell>
          <table:table-cell office:value-type="string" table:style-name="ce16">
            <text:p>Hawarden Airpo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H2</text:p>
          </table:table-cell>
          <table:table-cell office:value-type="string" table:style-name="ce16">
            <text:p>Hawarden Airpo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H3</text:p>
          </table:table-cell>
          <table:table-cell office:value-type="string" table:style-name="ce16">
            <text:p>Hawarden Airpo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H4</text:p>
          </table:table-cell>
          <table:table-cell office:value-type="string" table:style-name="ce16">
            <text:p>Hawarden Airpo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H5</text:p>
          </table:table-cell>
          <table:table-cell office:value-type="string" table:style-name="ce16">
            <text:p>Hawarden Airpo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H6</text:p>
          </table:table-cell>
          <table:table-cell office:value-type="string" table:style-name="ce16">
            <text:p>Hawarden Airpo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H7</text:p>
          </table:table-cell>
          <table:table-cell office:value-type="string" table:style-name="ce16">
            <text:p>Hawarden Airpo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H8</text:p>
          </table:table-cell>
          <table:table-cell office:value-type="string" table:style-name="ce16">
            <text:p>Hawarden Airpo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L11</text:p>
          </table:table-cell>
          <table:table-cell office:value-type="string" table:style-name="ce16">
            <text:p>Hawarden Airpo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L12</text:p>
          </table:table-cell>
          <table:table-cell office:value-type="string" table:style-name="ce16">
            <text:p>Hawarden Airpo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L13</text:p>
          </table:table-cell>
          <table:table-cell office:value-type="string" table:style-name="ce16">
            <text:p>Hawarden Airpo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L14</text:p>
          </table:table-cell>
          <table:table-cell office:value-type="string" table:style-name="ce16">
            <text:p>Hawarden Airpo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Y14</text:p>
          </table:table-cell>
          <table:table-cell office:value-type="string" table:style-name="ce16">
            <text:p>Hawarden Airpo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R1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R2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R3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R4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R0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R2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R3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R4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R5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R6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R7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R8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R9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E1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E2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E3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E4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E5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E6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E7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E8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E9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E10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E11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E12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E13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E14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E15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E16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E17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E18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E20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E1W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EC1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EC2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EC3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EC4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EN1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EN2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EN3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EN4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EN5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EN7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EN8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EN9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EN10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EN11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HA0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HA1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HA2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HA3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HA4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HA5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HA6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HA7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HA8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HA9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IG1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IG2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IG3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IG4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IG5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IG6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IG7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IG8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IG9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IG10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IG11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KT1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KT2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KT3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KT4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KT5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KT6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KT7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KT8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KT9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KT10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KT11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KT12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KT13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KT14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KT15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KT16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KT17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KT18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KT19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KT20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KT21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KT22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KT23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KT24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1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2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3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4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5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6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7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8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9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10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11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12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13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14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15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16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17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18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19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20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21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22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W1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W2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W3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W4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W5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W6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W7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W8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W9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W10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W11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E1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E2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E3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E4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E5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E6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E7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E8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E9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E10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E11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E12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E13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E14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E15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E16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E17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E18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E19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E20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E21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E22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E23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E24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E25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E26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E27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E28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L0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L3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M1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M2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M3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M4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M5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M6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M7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W1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W2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W3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W4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W5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W6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W7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W8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W9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W10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W11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W12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W13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W14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W15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W16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W17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W18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W19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W20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W1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W2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W3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W4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W5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W6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W7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W8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W9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W10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W11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W12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W13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W14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W15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W16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W17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W18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W19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W20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UB1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UB2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UB3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UB4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UB5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UB6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UB7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UB8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UB9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UB10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UB11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W1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W2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W3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W4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W5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W6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W7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W8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W9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W10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W11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W12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W13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W14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WC1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WC2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WD1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WD2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GL1</text:p>
          </table:table-cell>
          <table:table-cell office:value-type="string" table:style-name="ce16">
            <text:p>Hereford-Creden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GL2</text:p>
          </table:table-cell>
          <table:table-cell office:value-type="string" table:style-name="ce16">
            <text:p>Hereford-Creden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GL3</text:p>
          </table:table-cell>
          <table:table-cell office:value-type="string" table:style-name="ce16">
            <text:p>Hereford-Creden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GL4</text:p>
          </table:table-cell>
          <table:table-cell office:value-type="string" table:style-name="ce16">
            <text:p>Hereford-Creden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GL5</text:p>
          </table:table-cell>
          <table:table-cell office:value-type="string" table:style-name="ce16">
            <text:p>Hereford-Creden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GL6</text:p>
          </table:table-cell>
          <table:table-cell office:value-type="string" table:style-name="ce16">
            <text:p>Hereford-Creden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GL10</text:p>
          </table:table-cell>
          <table:table-cell office:value-type="string" table:style-name="ce16">
            <text:p>Hereford-Creden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GL14</text:p>
          </table:table-cell>
          <table:table-cell office:value-type="string" table:style-name="ce16">
            <text:p>Hereford-Creden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GL15</text:p>
          </table:table-cell>
          <table:table-cell office:value-type="string" table:style-name="ce16">
            <text:p>Hereford-Creden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GL16</text:p>
          </table:table-cell>
          <table:table-cell office:value-type="string" table:style-name="ce16">
            <text:p>Hereford-Creden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GL17</text:p>
          </table:table-cell>
          <table:table-cell office:value-type="string" table:style-name="ce16">
            <text:p>Hereford-Creden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GL18</text:p>
          </table:table-cell>
          <table:table-cell office:value-type="string" table:style-name="ce16">
            <text:p>Hereford-Creden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GL19</text:p>
          </table:table-cell>
          <table:table-cell office:value-type="string" table:style-name="ce16">
            <text:p>Hereford-Creden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GL20</text:p>
          </table:table-cell>
          <table:table-cell office:value-type="string" table:style-name="ce16">
            <text:p>Hereford-Creden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GL50</text:p>
          </table:table-cell>
          <table:table-cell office:value-type="string" table:style-name="ce16">
            <text:p>Hereford-Creden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GL51</text:p>
          </table:table-cell>
          <table:table-cell office:value-type="string" table:style-name="ce16">
            <text:p>Hereford-Creden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GL52</text:p>
          </table:table-cell>
          <table:table-cell office:value-type="string" table:style-name="ce16">
            <text:p>Hereford-Creden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GL53</text:p>
          </table:table-cell>
          <table:table-cell office:value-type="string" table:style-name="ce16">
            <text:p>Hereford-Creden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HR1</text:p>
          </table:table-cell>
          <table:table-cell office:value-type="string" table:style-name="ce16">
            <text:p>Hereford-Creden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HR2</text:p>
          </table:table-cell>
          <table:table-cell office:value-type="string" table:style-name="ce16">
            <text:p>Hereford-Creden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HR3</text:p>
          </table:table-cell>
          <table:table-cell office:value-type="string" table:style-name="ce16">
            <text:p>Hereford-Creden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HR4</text:p>
          </table:table-cell>
          <table:table-cell office:value-type="string" table:style-name="ce16">
            <text:p>Hereford-Creden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HR5</text:p>
          </table:table-cell>
          <table:table-cell office:value-type="string" table:style-name="ce16">
            <text:p>Hereford-Creden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HR6</text:p>
          </table:table-cell>
          <table:table-cell office:value-type="string" table:style-name="ce16">
            <text:p>Hereford-Creden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HR7</text:p>
          </table:table-cell>
          <table:table-cell office:value-type="string" table:style-name="ce16">
            <text:p>Hereford-Creden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HR8</text:p>
          </table:table-cell>
          <table:table-cell office:value-type="string" table:style-name="ce16">
            <text:p>Hereford-Creden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HR9</text:p>
          </table:table-cell>
          <table:table-cell office:value-type="string" table:style-name="ce16">
            <text:p>Hereford-Creden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P7</text:p>
          </table:table-cell>
          <table:table-cell office:value-type="string" table:style-name="ce16">
            <text:p>Hereford-Creden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P8</text:p>
          </table:table-cell>
          <table:table-cell office:value-type="string" table:style-name="ce16">
            <text:p>Hereford-Creden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P15</text:p>
          </table:table-cell>
          <table:table-cell office:value-type="string" table:style-name="ce16">
            <text:p>Hereford-Creden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P25</text:p>
          </table:table-cell>
          <table:table-cell office:value-type="string" table:style-name="ce16">
            <text:p>Hereford-Creden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Y8</text:p>
          </table:table-cell>
          <table:table-cell office:value-type="string" table:style-name="ce16">
            <text:p>Hereford-Creden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WR1</text:p>
          </table:table-cell>
          <table:table-cell office:value-type="string" table:style-name="ce16">
            <text:p>Hereford-Creden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WR2</text:p>
          </table:table-cell>
          <table:table-cell office:value-type="string" table:style-name="ce16">
            <text:p>Hereford-Creden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WR3</text:p>
          </table:table-cell>
          <table:table-cell office:value-type="string" table:style-name="ce16">
            <text:p>Hereford-Creden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WR4</text:p>
          </table:table-cell>
          <table:table-cell office:value-type="string" table:style-name="ce16">
            <text:p>Hereford-Creden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WR5</text:p>
          </table:table-cell>
          <table:table-cell office:value-type="string" table:style-name="ce16">
            <text:p>Hereford-Creden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WR6</text:p>
          </table:table-cell>
          <table:table-cell office:value-type="string" table:style-name="ce16">
            <text:p>Hereford-Creden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WR7</text:p>
          </table:table-cell>
          <table:table-cell office:value-type="string" table:style-name="ce16">
            <text:p>Hereford-Creden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WR8</text:p>
          </table:table-cell>
          <table:table-cell office:value-type="string" table:style-name="ce16">
            <text:p>Hereford-Creden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WR9</text:p>
          </table:table-cell>
          <table:table-cell office:value-type="string" table:style-name="ce16">
            <text:p>Hereford-Creden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WR10</text:p>
          </table:table-cell>
          <table:table-cell office:value-type="string" table:style-name="ce16">
            <text:p>Hereford-Creden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WR11</text:p>
          </table:table-cell>
          <table:table-cell office:value-type="string" table:style-name="ce16">
            <text:p>Hereford-Creden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WR13</text:p>
          </table:table-cell>
          <table:table-cell office:value-type="string" table:style-name="ce16">
            <text:p>Hereford-Creden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WR14</text:p>
          </table:table-cell>
          <table:table-cell office:value-type="string" table:style-name="ce16">
            <text:p>Hereford-Creden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WR15</text:p>
          </table:table-cell>
          <table:table-cell office:value-type="string" table:style-name="ce16">
            <text:p>Hereford-Creden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N7</text:p>
          </table:table-cell>
          <table:table-cell office:value-type="string" table:style-name="ce16">
            <text:p>Herstmonceux West E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N8</text:p>
          </table:table-cell>
          <table:table-cell office:value-type="string" table:style-name="ce16">
            <text:p>Herstmonceux West E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N20</text:p>
          </table:table-cell>
          <table:table-cell office:value-type="string" table:style-name="ce16">
            <text:p>Herstmonceux West E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N21</text:p>
          </table:table-cell>
          <table:table-cell office:value-type="string" table:style-name="ce16">
            <text:p>Herstmonceux West E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N22</text:p>
          </table:table-cell>
          <table:table-cell office:value-type="string" table:style-name="ce16">
            <text:p>Herstmonceux West E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N23</text:p>
          </table:table-cell>
          <table:table-cell office:value-type="string" table:style-name="ce16">
            <text:p>Herstmonceux West E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N24</text:p>
          </table:table-cell>
          <table:table-cell office:value-type="string" table:style-name="ce16">
            <text:p>Herstmonceux West E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N26</text:p>
          </table:table-cell>
          <table:table-cell office:value-type="string" table:style-name="ce16">
            <text:p>Herstmonceux West E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N27</text:p>
          </table:table-cell>
          <table:table-cell office:value-type="string" table:style-name="ce16">
            <text:p>Herstmonceux West E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N21</text:p>
          </table:table-cell>
          <table:table-cell office:value-type="string" table:style-name="ce16">
            <text:p>Herstmonceux West E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N31</text:p>
          </table:table-cell>
          <table:table-cell office:value-type="string" table:style-name="ce16">
            <text:p>Herstmonceux West E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N32</text:p>
          </table:table-cell>
          <table:table-cell office:value-type="string" table:style-name="ce16">
            <text:p>Herstmonceux West E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N33</text:p>
          </table:table-cell>
          <table:table-cell office:value-type="string" table:style-name="ce16">
            <text:p>Herstmonceux West E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N34</text:p>
          </table:table-cell>
          <table:table-cell office:value-type="string" table:style-name="ce16">
            <text:p>Herstmonceux West E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N35</text:p>
          </table:table-cell>
          <table:table-cell office:value-type="string" table:style-name="ce16">
            <text:p>Herstmonceux West E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N36</text:p>
          </table:table-cell>
          <table:table-cell office:value-type="string" table:style-name="ce16">
            <text:p>Herstmonceux West E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N37</text:p>
          </table:table-cell>
          <table:table-cell office:value-type="string" table:style-name="ce16">
            <text:p>Herstmonceux West E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N38</text:p>
          </table:table-cell>
          <table:table-cell office:value-type="string" table:style-name="ce16">
            <text:p>Herstmonceux West E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N39</text:p>
          </table:table-cell>
          <table:table-cell office:value-type="string" table:style-name="ce16">
            <text:p>Herstmonceux West E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N40</text:p>
          </table:table-cell>
          <table:table-cell office:value-type="string" table:style-name="ce16">
            <text:p>Herstmonceux West E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HP5</text:p>
          </table:table-cell>
          <table:table-cell office:value-type="string" table:style-name="ce16">
            <text:p>High Wycomb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HP6</text:p>
          </table:table-cell>
          <table:table-cell office:value-type="string" table:style-name="ce16">
            <text:p>High Wycomb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HP7</text:p>
          </table:table-cell>
          <table:table-cell office:value-type="string" table:style-name="ce16">
            <text:p>High Wycomb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HP8</text:p>
          </table:table-cell>
          <table:table-cell office:value-type="string" table:style-name="ce16">
            <text:p>High Wycomb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HP9</text:p>
          </table:table-cell>
          <table:table-cell office:value-type="string" table:style-name="ce16">
            <text:p>High Wycomb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HP10</text:p>
          </table:table-cell>
          <table:table-cell office:value-type="string" table:style-name="ce16">
            <text:p>High Wycomb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HP11</text:p>
          </table:table-cell>
          <table:table-cell office:value-type="string" table:style-name="ce16">
            <text:p>High Wycomb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HP12</text:p>
          </table:table-cell>
          <table:table-cell office:value-type="string" table:style-name="ce16">
            <text:p>High Wycomb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HP13</text:p>
          </table:table-cell>
          <table:table-cell office:value-type="string" table:style-name="ce16">
            <text:p>High Wycomb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HP14</text:p>
          </table:table-cell>
          <table:table-cell office:value-type="string" table:style-name="ce16">
            <text:p>High Wycomb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HP15</text:p>
          </table:table-cell>
          <table:table-cell office:value-type="string" table:style-name="ce16">
            <text:p>High Wycomb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HP16</text:p>
          </table:table-cell>
          <table:table-cell office:value-type="string" table:style-name="ce16">
            <text:p>High Wycomb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HP17</text:p>
          </table:table-cell>
          <table:table-cell office:value-type="string" table:style-name="ce16">
            <text:p>High Wycomb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HP18</text:p>
          </table:table-cell>
          <table:table-cell office:value-type="string" table:style-name="ce16">
            <text:p>High Wycomb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HP19</text:p>
          </table:table-cell>
          <table:table-cell office:value-type="string" table:style-name="ce16">
            <text:p>High Wycomb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HP20</text:p>
          </table:table-cell>
          <table:table-cell office:value-type="string" table:style-name="ce16">
            <text:p>High Wycomb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HP21</text:p>
          </table:table-cell>
          <table:table-cell office:value-type="string" table:style-name="ce16">
            <text:p>High Wycomb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HP22</text:p>
          </table:table-cell>
          <table:table-cell office:value-type="string" table:style-name="ce16">
            <text:p>High Wycomb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HP23</text:p>
          </table:table-cell>
          <table:table-cell office:value-type="string" table:style-name="ce16">
            <text:p>High Wycomb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HP27</text:p>
          </table:table-cell>
          <table:table-cell office:value-type="string" table:style-name="ce16">
            <text:p>High Wycomb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OX9</text:p>
          </table:table-cell>
          <table:table-cell office:value-type="string" table:style-name="ce16">
            <text:p>High Wycomb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OX39</text:p>
          </table:table-cell>
          <table:table-cell office:value-type="string" table:style-name="ce16">
            <text:p>High Wycomb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OX49</text:p>
          </table:table-cell>
          <table:table-cell office:value-type="string" table:style-name="ce16">
            <text:p>High Wycomb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RG9</text:p>
          </table:table-cell>
          <table:table-cell office:value-type="string" table:style-name="ce16">
            <text:p>High Wycomb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L7</text:p>
          </table:table-cell>
          <table:table-cell office:value-type="string" table:style-name="ce16">
            <text:p>High Wycomb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L8</text:p>
          </table:table-cell>
          <table:table-cell office:value-type="string" table:style-name="ce16">
            <text:p>High Wycomb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L9</text:p>
          </table:table-cell>
          <table:table-cell office:value-type="string" table:style-name="ce16">
            <text:p>High Wycomb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H1</text:p>
          </table:table-cell>
          <table:table-cell office:value-type="string" table:style-name="ce16">
            <text:p>Hur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H2</text:p>
          </table:table-cell>
          <table:table-cell office:value-type="string" table:style-name="ce16">
            <text:p>Hur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H3</text:p>
          </table:table-cell>
          <table:table-cell office:value-type="string" table:style-name="ce16">
            <text:p>Hur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H4</text:p>
          </table:table-cell>
          <table:table-cell office:value-type="string" table:style-name="ce16">
            <text:p>Hur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H5</text:p>
          </table:table-cell>
          <table:table-cell office:value-type="string" table:style-name="ce16">
            <text:p>Hur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H6</text:p>
          </table:table-cell>
          <table:table-cell office:value-type="string" table:style-name="ce16">
            <text:p>Hur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H7</text:p>
          </table:table-cell>
          <table:table-cell office:value-type="string" table:style-name="ce16">
            <text:p>Hur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H8</text:p>
          </table:table-cell>
          <table:table-cell office:value-type="string" table:style-name="ce16">
            <text:p>Hur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H9</text:p>
          </table:table-cell>
          <table:table-cell office:value-type="string" table:style-name="ce16">
            <text:p>Hur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H10</text:p>
          </table:table-cell>
          <table:table-cell office:value-type="string" table:style-name="ce16">
            <text:p>Hur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H11</text:p>
          </table:table-cell>
          <table:table-cell office:value-type="string" table:style-name="ce16">
            <text:p>Hur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H12</text:p>
          </table:table-cell>
          <table:table-cell office:value-type="string" table:style-name="ce16">
            <text:p>Hur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H13</text:p>
          </table:table-cell>
          <table:table-cell office:value-type="string" table:style-name="ce16">
            <text:p>Hur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H14</text:p>
          </table:table-cell>
          <table:table-cell office:value-type="string" table:style-name="ce16">
            <text:p>Hur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H15</text:p>
          </table:table-cell>
          <table:table-cell office:value-type="string" table:style-name="ce16">
            <text:p>Hur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H16</text:p>
          </table:table-cell>
          <table:table-cell office:value-type="string" table:style-name="ce16">
            <text:p>Hur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H17</text:p>
          </table:table-cell>
          <table:table-cell office:value-type="string" table:style-name="ce16">
            <text:p>Hur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H18</text:p>
          </table:table-cell>
          <table:table-cell office:value-type="string" table:style-name="ce16">
            <text:p>Hur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H19</text:p>
          </table:table-cell>
          <table:table-cell office:value-type="string" table:style-name="ce16">
            <text:p>Hur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H20</text:p>
          </table:table-cell>
          <table:table-cell office:value-type="string" table:style-name="ce16">
            <text:p>Hur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H21</text:p>
          </table:table-cell>
          <table:table-cell office:value-type="string" table:style-name="ce16">
            <text:p>Hur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H22</text:p>
          </table:table-cell>
          <table:table-cell office:value-type="string" table:style-name="ce16">
            <text:p>Hur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H23</text:p>
          </table:table-cell>
          <table:table-cell office:value-type="string" table:style-name="ce16">
            <text:p>Hur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H24</text:p>
          </table:table-cell>
          <table:table-cell office:value-type="string" table:style-name="ce16">
            <text:p>Hur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H25</text:p>
          </table:table-cell>
          <table:table-cell office:value-type="string" table:style-name="ce16">
            <text:p>Hur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H31</text:p>
          </table:table-cell>
          <table:table-cell office:value-type="string" table:style-name="ce16">
            <text:p>Hur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T1</text:p>
          </table:table-cell>
          <table:table-cell office:value-type="string" table:style-name="ce16">
            <text:p>Hur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T2</text:p>
          </table:table-cell>
          <table:table-cell office:value-type="string" table:style-name="ce16">
            <text:p>Hur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T11</text:p>
          </table:table-cell>
          <table:table-cell office:value-type="string" table:style-name="ce16">
            <text:p>Hur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P6</text:p>
          </table:table-cell>
          <table:table-cell office:value-type="string" table:style-name="ce16">
            <text:p>Hur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T3</text:p>
          </table:table-cell>
          <table:table-cell office:value-type="string" table:style-name="ce16">
            <text:p>Isle of Port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T4</text:p>
          </table:table-cell>
          <table:table-cell office:value-type="string" table:style-name="ce16">
            <text:p>Isle of Port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T5</text:p>
          </table:table-cell>
          <table:table-cell office:value-type="string" table:style-name="ce16">
            <text:p>Isle of Port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W1</text:p>
          </table:table-cell>
          <table:table-cell office:value-type="string" table:style-name="ce16">
            <text:p>Kee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W2</text:p>
          </table:table-cell>
          <table:table-cell office:value-type="string" table:style-name="ce16">
            <text:p>Kee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W3</text:p>
          </table:table-cell>
          <table:table-cell office:value-type="string" table:style-name="ce16">
            <text:p>Kee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W5</text:p>
          </table:table-cell>
          <table:table-cell office:value-type="string" table:style-name="ce16">
            <text:p>Kee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W12</text:p>
          </table:table-cell>
          <table:table-cell office:value-type="string" table:style-name="ce16">
            <text:p>Kee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T1</text:p>
          </table:table-cell>
          <table:table-cell office:value-type="string" table:style-name="ce16">
            <text:p>Kee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T2</text:p>
          </table:table-cell>
          <table:table-cell office:value-type="string" table:style-name="ce16">
            <text:p>Kee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T3</text:p>
          </table:table-cell>
          <table:table-cell office:value-type="string" table:style-name="ce16">
            <text:p>Kee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T4</text:p>
          </table:table-cell>
          <table:table-cell office:value-type="string" table:style-name="ce16">
            <text:p>Kee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T5</text:p>
          </table:table-cell>
          <table:table-cell office:value-type="string" table:style-name="ce16">
            <text:p>Kee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T6</text:p>
          </table:table-cell>
          <table:table-cell office:value-type="string" table:style-name="ce16">
            <text:p>Kee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T7</text:p>
          </table:table-cell>
          <table:table-cell office:value-type="string" table:style-name="ce16">
            <text:p>Kee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T8</text:p>
          </table:table-cell>
          <table:table-cell office:value-type="string" table:style-name="ce16">
            <text:p>Kee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T11</text:p>
          </table:table-cell>
          <table:table-cell office:value-type="string" table:style-name="ce16">
            <text:p>Kee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T12</text:p>
          </table:table-cell>
          <table:table-cell office:value-type="string" table:style-name="ce16">
            <text:p>Kee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T14</text:p>
          </table:table-cell>
          <table:table-cell office:value-type="string" table:style-name="ce16">
            <text:p>Kee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T15</text:p>
          </table:table-cell>
          <table:table-cell office:value-type="string" table:style-name="ce16">
            <text:p>Kee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T16</text:p>
          </table:table-cell>
          <table:table-cell office:value-type="string" table:style-name="ce16">
            <text:p>Kee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T17</text:p>
          </table:table-cell>
          <table:table-cell office:value-type="string" table:style-name="ce16">
            <text:p>Kee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T18</text:p>
          </table:table-cell>
          <table:table-cell office:value-type="string" table:style-name="ce16">
            <text:p>Kee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T19</text:p>
          </table:table-cell>
          <table:table-cell office:value-type="string" table:style-name="ce16">
            <text:p>Kee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T20</text:p>
          </table:table-cell>
          <table:table-cell office:value-type="string" table:style-name="ce16">
            <text:p>Kee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T21</text:p>
          </table:table-cell>
          <table:table-cell office:value-type="string" table:style-name="ce16">
            <text:p>Kee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AB44</text:p>
          </table:table-cell>
          <table:table-cell office:value-type="string" table:style-name="ce16">
            <text:p>Kinlo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AB45</text:p>
          </table:table-cell>
          <table:table-cell office:value-type="string" table:style-name="ce16">
            <text:p>Kinlo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AB56</text:p>
          </table:table-cell>
          <table:table-cell office:value-type="string" table:style-name="ce16">
            <text:p>Kinlo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IV1</text:p>
          </table:table-cell>
          <table:table-cell office:value-type="string" table:style-name="ce16">
            <text:p>Kinlo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IV2</text:p>
          </table:table-cell>
          <table:table-cell office:value-type="string" table:style-name="ce16">
            <text:p>Kinlo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IV3</text:p>
          </table:table-cell>
          <table:table-cell office:value-type="string" table:style-name="ce16">
            <text:p>Kinlo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IV5</text:p>
          </table:table-cell>
          <table:table-cell office:value-type="string" table:style-name="ce16">
            <text:p>Kinlo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IV8</text:p>
          </table:table-cell>
          <table:table-cell office:value-type="string" table:style-name="ce16">
            <text:p>Kinlo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IV9</text:p>
          </table:table-cell>
          <table:table-cell office:value-type="string" table:style-name="ce16">
            <text:p>Kinlo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IV10</text:p>
          </table:table-cell>
          <table:table-cell office:value-type="string" table:style-name="ce16">
            <text:p>Kinlo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IV11</text:p>
          </table:table-cell>
          <table:table-cell office:value-type="string" table:style-name="ce16">
            <text:p>Kinlo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IV12</text:p>
          </table:table-cell>
          <table:table-cell office:value-type="string" table:style-name="ce16">
            <text:p>Kinlo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IV17</text:p>
          </table:table-cell>
          <table:table-cell office:value-type="string" table:style-name="ce16">
            <text:p>Kinlo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IV18</text:p>
          </table:table-cell>
          <table:table-cell office:value-type="string" table:style-name="ce16">
            <text:p>Kinlo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IV19</text:p>
          </table:table-cell>
          <table:table-cell office:value-type="string" table:style-name="ce16">
            <text:p>Kinlo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IV20</text:p>
          </table:table-cell>
          <table:table-cell office:value-type="string" table:style-name="ce16">
            <text:p>Kinlo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IV30</text:p>
          </table:table-cell>
          <table:table-cell office:value-type="string" table:style-name="ce16">
            <text:p>Kinlo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IV31</text:p>
          </table:table-cell>
          <table:table-cell office:value-type="string" table:style-name="ce16">
            <text:p>Kinlo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IV32</text:p>
          </table:table-cell>
          <table:table-cell office:value-type="string" table:style-name="ce16">
            <text:p>Kinlo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IV36</text:p>
          </table:table-cell>
          <table:table-cell office:value-type="string" table:style-name="ce16">
            <text:p>Kinlo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KW15</text:p>
          </table:table-cell>
          <table:table-cell office:value-type="string" table:style-name="ce16">
            <text:p>Kirkw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KW16</text:p>
          </table:table-cell>
          <table:table-cell office:value-type="string" table:style-name="ce16">
            <text:p>Kirkw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KW17</text:p>
          </table:table-cell>
          <table:table-cell office:value-type="string" table:style-name="ce16">
            <text:p>Kirkw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L20</text:p>
          </table:table-cell>
          <table:table-cell office:value-type="string" table:style-name="ce16">
            <text:p>Lake Vyrnw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L21</text:p>
          </table:table-cell>
          <table:table-cell office:value-type="string" table:style-name="ce16">
            <text:p>Lake Vyrnw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L23</text:p>
          </table:table-cell>
          <table:table-cell office:value-type="string" table:style-name="ce16">
            <text:p>Lake Vyrnw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Y10</text:p>
          </table:table-cell>
          <table:table-cell office:value-type="string" table:style-name="ce16">
            <text:p>Lake Vyrnw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Y15</text:p>
          </table:table-cell>
          <table:table-cell office:value-type="string" table:style-name="ce16">
            <text:p>Lake Vyrnw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Y16</text:p>
          </table:table-cell>
          <table:table-cell office:value-type="string" table:style-name="ce16">
            <text:p>Lake Vyrnw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Y17</text:p>
          </table:table-cell>
          <table:table-cell office:value-type="string" table:style-name="ce16">
            <text:p>Lake Vyrnw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Y19</text:p>
          </table:table-cell>
          <table:table-cell office:value-type="string" table:style-name="ce16">
            <text:p>Lake Vyrnw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Y21</text:p>
          </table:table-cell>
          <table:table-cell office:value-type="string" table:style-name="ce16">
            <text:p>Lake Vyrnw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Y22</text:p>
          </table:table-cell>
          <table:table-cell office:value-type="string" table:style-name="ce16">
            <text:p>Lake Vyrnw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T1</text:p>
          </table:table-cell>
          <table:table-cell office:value-type="string" table:style-name="ce16">
            <text:p>Langdon Ba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T2</text:p>
          </table:table-cell>
          <table:table-cell office:value-type="string" table:style-name="ce16">
            <text:p>Langdon Ba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T3</text:p>
          </table:table-cell>
          <table:table-cell office:value-type="string" table:style-name="ce16">
            <text:p>Langdon Ba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T4</text:p>
          </table:table-cell>
          <table:table-cell office:value-type="string" table:style-name="ce16">
            <text:p>Langdon Ba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T7</text:p>
          </table:table-cell>
          <table:table-cell office:value-type="string" table:style-name="ce16">
            <text:p>Langdon Ba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T8</text:p>
          </table:table-cell>
          <table:table-cell office:value-type="string" table:style-name="ce16">
            <text:p>Langdon Ba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T9</text:p>
          </table:table-cell>
          <table:table-cell office:value-type="string" table:style-name="ce16">
            <text:p>Langdon Ba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T10</text:p>
          </table:table-cell>
          <table:table-cell office:value-type="string" table:style-name="ce16">
            <text:p>Langdon Ba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T11</text:p>
          </table:table-cell>
          <table:table-cell office:value-type="string" table:style-name="ce16">
            <text:p>Langdon Ba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T12</text:p>
          </table:table-cell>
          <table:table-cell office:value-type="string" table:style-name="ce16">
            <text:p>Langdon Ba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T13</text:p>
          </table:table-cell>
          <table:table-cell office:value-type="string" table:style-name="ce16">
            <text:p>Langdon Ba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T14</text:p>
          </table:table-cell>
          <table:table-cell office:value-type="string" table:style-name="ce16">
            <text:p>Langdon Ba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T15</text:p>
          </table:table-cell>
          <table:table-cell office:value-type="string" table:style-name="ce16">
            <text:p>Langdon Ba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T16</text:p>
          </table:table-cell>
          <table:table-cell office:value-type="string" table:style-name="ce16">
            <text:p>Langdon Ba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T17</text:p>
          </table:table-cell>
          <table:table-cell office:value-type="string" table:style-name="ce16">
            <text:p>Langdon Ba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T18</text:p>
          </table:table-cell>
          <table:table-cell office:value-type="string" table:style-name="ce16">
            <text:p>Langdon Ba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T19</text:p>
          </table:table-cell>
          <table:table-cell office:value-type="string" table:style-name="ce16">
            <text:p>Langdon Ba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T20</text:p>
          </table:table-cell>
          <table:table-cell office:value-type="string" table:style-name="ce16">
            <text:p>Langdon Ba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T21</text:p>
          </table:table-cell>
          <table:table-cell office:value-type="string" table:style-name="ce16">
            <text:p>Langdon Ba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N23</text:p>
          </table:table-cell>
          <table:table-cell office:value-type="string" table:style-name="ce16">
            <text:p>Langdon Ba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N24</text:p>
          </table:table-cell>
          <table:table-cell office:value-type="string" table:style-name="ce16">
            <text:p>Langdon Ba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N25</text:p>
          </table:table-cell>
          <table:table-cell office:value-type="string" table:style-name="ce16">
            <text:p>Langdon Ba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N26</text:p>
          </table:table-cell>
          <table:table-cell office:value-type="string" table:style-name="ce16">
            <text:p>Langdon Ba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N28</text:p>
          </table:table-cell>
          <table:table-cell office:value-type="string" table:style-name="ce16">
            <text:p>Langdon Ba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N29</text:p>
          </table:table-cell>
          <table:table-cell office:value-type="string" table:style-name="ce16">
            <text:p>Langdon Ba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N30</text:p>
          </table:table-cell>
          <table:table-cell office:value-type="string" table:style-name="ce16">
            <text:p>Langdon Ba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N14</text:p>
          </table:table-cell>
          <table:table-cell office:value-type="string" table:style-name="ce16">
            <text:p>Lecon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HU1</text:p>
          </table:table-cell>
          <table:table-cell office:value-type="string" table:style-name="ce16">
            <text:p>Lecon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HU2</text:p>
          </table:table-cell>
          <table:table-cell office:value-type="string" table:style-name="ce16">
            <text:p>Lecon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HU3</text:p>
          </table:table-cell>
          <table:table-cell office:value-type="string" table:style-name="ce16">
            <text:p>Lecon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HU4</text:p>
          </table:table-cell>
          <table:table-cell office:value-type="string" table:style-name="ce16">
            <text:p>Lecon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HU5</text:p>
          </table:table-cell>
          <table:table-cell office:value-type="string" table:style-name="ce16">
            <text:p>Lecon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HU6</text:p>
          </table:table-cell>
          <table:table-cell office:value-type="string" table:style-name="ce16">
            <text:p>Lecon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HU7</text:p>
          </table:table-cell>
          <table:table-cell office:value-type="string" table:style-name="ce16">
            <text:p>Lecon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HU8</text:p>
          </table:table-cell>
          <table:table-cell office:value-type="string" table:style-name="ce16">
            <text:p>Lecon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HU9</text:p>
          </table:table-cell>
          <table:table-cell office:value-type="string" table:style-name="ce16">
            <text:p>Lecon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HU10</text:p>
          </table:table-cell>
          <table:table-cell office:value-type="string" table:style-name="ce16">
            <text:p>Lecon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HU11</text:p>
          </table:table-cell>
          <table:table-cell office:value-type="string" table:style-name="ce16">
            <text:p>Lecon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HU12</text:p>
          </table:table-cell>
          <table:table-cell office:value-type="string" table:style-name="ce16">
            <text:p>Lecon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HU13</text:p>
          </table:table-cell>
          <table:table-cell office:value-type="string" table:style-name="ce16">
            <text:p>Lecon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HU14</text:p>
          </table:table-cell>
          <table:table-cell office:value-type="string" table:style-name="ce16">
            <text:p>Lecon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HU15</text:p>
          </table:table-cell>
          <table:table-cell office:value-type="string" table:style-name="ce16">
            <text:p>Lecon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HU16</text:p>
          </table:table-cell>
          <table:table-cell office:value-type="string" table:style-name="ce16">
            <text:p>Lecon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HU17</text:p>
          </table:table-cell>
          <table:table-cell office:value-type="string" table:style-name="ce16">
            <text:p>Lecon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HU18</text:p>
          </table:table-cell>
          <table:table-cell office:value-type="string" table:style-name="ce16">
            <text:p>Lecon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HU19</text:p>
          </table:table-cell>
          <table:table-cell office:value-type="string" table:style-name="ce16">
            <text:p>Lecon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HU20</text:p>
          </table:table-cell>
          <table:table-cell office:value-type="string" table:style-name="ce16">
            <text:p>Lecon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YO11</text:p>
          </table:table-cell>
          <table:table-cell office:value-type="string" table:style-name="ce16">
            <text:p>Lecon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YO12</text:p>
          </table:table-cell>
          <table:table-cell office:value-type="string" table:style-name="ce16">
            <text:p>Lecon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YO14</text:p>
          </table:table-cell>
          <table:table-cell office:value-type="string" table:style-name="ce16">
            <text:p>Lecon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YO15</text:p>
          </table:table-cell>
          <table:table-cell office:value-type="string" table:style-name="ce16">
            <text:p>Lecon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YO16</text:p>
          </table:table-cell>
          <table:table-cell office:value-type="string" table:style-name="ce16">
            <text:p>Lecon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YO17</text:p>
          </table:table-cell>
          <table:table-cell office:value-type="string" table:style-name="ce16">
            <text:p>Lecon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YO25</text:p>
          </table:table-cell>
          <table:table-cell office:value-type="string" table:style-name="ce16">
            <text:p>Lecon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E4</text:p>
          </table:table-cell>
          <table:table-cell office:value-type="string" table:style-name="ce16">
            <text:p>Lee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E45</text:p>
          </table:table-cell>
          <table:table-cell office:value-type="string" table:style-name="ce16">
            <text:p>Lee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32</text:p>
          </table:table-cell>
          <table:table-cell office:value-type="string" table:style-name="ce16">
            <text:p>Lee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33</text:p>
          </table:table-cell>
          <table:table-cell office:value-type="string" table:style-name="ce16">
            <text:p>Lee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K13</text:p>
          </table:table-cell>
          <table:table-cell office:value-type="string" table:style-name="ce16">
            <text:p>Lee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K17</text:p>
          </table:table-cell>
          <table:table-cell office:value-type="string" table:style-name="ce16">
            <text:p>Lee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K22</text:p>
          </table:table-cell>
          <table:table-cell office:value-type="string" table:style-name="ce16">
            <text:p>Lee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K23</text:p>
          </table:table-cell>
          <table:table-cell office:value-type="string" table:style-name="ce16">
            <text:p>Lee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T9</text:p>
          </table:table-cell>
          <table:table-cell office:value-type="string" table:style-name="ce16">
            <text:p>Lee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T10</text:p>
          </table:table-cell>
          <table:table-cell office:value-type="string" table:style-name="ce16">
            <text:p>Lee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T13</text:p>
          </table:table-cell>
          <table:table-cell office:value-type="string" table:style-name="ce16">
            <text:p>Lee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L1</text:p>
          </table:table-cell>
          <table:table-cell office:value-type="string" table:style-name="ce16">
            <text:p>Leeming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L2</text:p>
          </table:table-cell>
          <table:table-cell office:value-type="string" table:style-name="ce16">
            <text:p>Leeming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L3</text:p>
          </table:table-cell>
          <table:table-cell office:value-type="string" table:style-name="ce16">
            <text:p>Leeming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L6</text:p>
          </table:table-cell>
          <table:table-cell office:value-type="string" table:style-name="ce16">
            <text:p>Leeming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L7</text:p>
          </table:table-cell>
          <table:table-cell office:value-type="string" table:style-name="ce16">
            <text:p>Leeming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L9</text:p>
          </table:table-cell>
          <table:table-cell office:value-type="string" table:style-name="ce16">
            <text:p>Leeming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L10</text:p>
          </table:table-cell>
          <table:table-cell office:value-type="string" table:style-name="ce16">
            <text:p>Leeming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S9</text:p>
          </table:table-cell>
          <table:table-cell office:value-type="string" table:style-name="ce16">
            <text:p>Leeming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S15</text:p>
          </table:table-cell>
          <table:table-cell office:value-type="string" table:style-name="ce16">
            <text:p>Leeming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S16</text:p>
          </table:table-cell>
          <table:table-cell office:value-type="string" table:style-name="ce16">
            <text:p>Leeming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YO7</text:p>
          </table:table-cell>
          <table:table-cell office:value-type="string" table:style-name="ce16">
            <text:p>Leeming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ZE1</text:p>
          </table:table-cell>
          <table:table-cell office:value-type="string" table:style-name="ce16">
            <text:p>Lerwic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ZE2</text:p>
          </table:table-cell>
          <table:table-cell office:value-type="string" table:style-name="ce16">
            <text:p>Lerwic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ZE3</text:p>
          </table:table-cell>
          <table:table-cell office:value-type="string" table:style-name="ce16">
            <text:p>Lerwic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D1</text:p>
          </table:table-cell>
          <table:table-cell office:value-type="string" table:style-name="ce16">
            <text:p>Leuchar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D2</text:p>
          </table:table-cell>
          <table:table-cell office:value-type="string" table:style-name="ce16">
            <text:p>Leuchar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D3</text:p>
          </table:table-cell>
          <table:table-cell office:value-type="string" table:style-name="ce16">
            <text:p>Leuchar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D4</text:p>
          </table:table-cell>
          <table:table-cell office:value-type="string" table:style-name="ce16">
            <text:p>Leuchar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D5</text:p>
          </table:table-cell>
          <table:table-cell office:value-type="string" table:style-name="ce16">
            <text:p>Leuchar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D6</text:p>
          </table:table-cell>
          <table:table-cell office:value-type="string" table:style-name="ce16">
            <text:p>Leuchar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D7</text:p>
          </table:table-cell>
          <table:table-cell office:value-type="string" table:style-name="ce16">
            <text:p>Leuchar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D10</text:p>
          </table:table-cell>
          <table:table-cell office:value-type="string" table:style-name="ce16">
            <text:p>Leuchar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D11</text:p>
          </table:table-cell>
          <table:table-cell office:value-type="string" table:style-name="ce16">
            <text:p>Leuchar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KY1</text:p>
          </table:table-cell>
          <table:table-cell office:value-type="string" table:style-name="ce16">
            <text:p>Leuchar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KY2</text:p>
          </table:table-cell>
          <table:table-cell office:value-type="string" table:style-name="ce16">
            <text:p>Leuchar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KY6</text:p>
          </table:table-cell>
          <table:table-cell office:value-type="string" table:style-name="ce16">
            <text:p>Leuchar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KY7</text:p>
          </table:table-cell>
          <table:table-cell office:value-type="string" table:style-name="ce16">
            <text:p>Leuchar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KY8</text:p>
          </table:table-cell>
          <table:table-cell office:value-type="string" table:style-name="ce16">
            <text:p>Leuchar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KY9</text:p>
          </table:table-cell>
          <table:table-cell office:value-type="string" table:style-name="ce16">
            <text:p>Leuchar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KY10</text:p>
          </table:table-cell>
          <table:table-cell office:value-type="string" table:style-name="ce16">
            <text:p>Leuchar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KY15</text:p>
          </table:table-cell>
          <table:table-cell office:value-type="string" table:style-name="ce16">
            <text:p>Leuchar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KY16</text:p>
          </table:table-cell>
          <table:table-cell office:value-type="string" table:style-name="ce16">
            <text:p>Leuchar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H12</text:p>
          </table:table-cell>
          <table:table-cell office:value-type="string" table:style-name="ce16">
            <text:p>Leuchar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H14</text:p>
          </table:table-cell>
          <table:table-cell office:value-type="string" table:style-name="ce16">
            <text:p>Leuchar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EX16</text:p>
          </table:table-cell>
          <table:table-cell office:value-type="string" table:style-name="ce16">
            <text:p>Liscomb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EX35</text:p>
          </table:table-cell>
          <table:table-cell office:value-type="string" table:style-name="ce16">
            <text:p>Liscomb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EX36</text:p>
          </table:table-cell>
          <table:table-cell office:value-type="string" table:style-name="ce16">
            <text:p>Liscomb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A22</text:p>
          </table:table-cell>
          <table:table-cell office:value-type="string" table:style-name="ce16">
            <text:p>Liscomb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A24</text:p>
          </table:table-cell>
          <table:table-cell office:value-type="string" table:style-name="ce16">
            <text:p>Liscomb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V36</text:p>
          </table:table-cell>
          <table:table-cell office:value-type="string" table:style-name="ce16">
            <text:p>Little Riss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GL54</text:p>
          </table:table-cell>
          <table:table-cell office:value-type="string" table:style-name="ce16">
            <text:p>Little Riss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GL55</text:p>
          </table:table-cell>
          <table:table-cell office:value-type="string" table:style-name="ce16">
            <text:p>Little Riss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GL56</text:p>
          </table:table-cell>
          <table:table-cell office:value-type="string" table:style-name="ce16">
            <text:p>Little Riss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OX7</text:p>
          </table:table-cell>
          <table:table-cell office:value-type="string" table:style-name="ce16">
            <text:p>Little Riss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OX15</text:p>
          </table:table-cell>
          <table:table-cell office:value-type="string" table:style-name="ce16">
            <text:p>Little Riss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OX16</text:p>
          </table:table-cell>
          <table:table-cell office:value-type="string" table:style-name="ce16">
            <text:p>Little Riss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OX17</text:p>
          </table:table-cell>
          <table:table-cell office:value-type="string" table:style-name="ce16">
            <text:p>Little Riss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WR12</text:p>
          </table:table-cell>
          <table:table-cell office:value-type="string" table:style-name="ce16">
            <text:p>Little Riss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D1</text:p>
          </table:table-cell>
          <table:table-cell office:value-type="string" table:style-name="ce16">
            <text:p>Llysdin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D2</text:p>
          </table:table-cell>
          <table:table-cell office:value-type="string" table:style-name="ce16">
            <text:p>Llysdin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D3</text:p>
          </table:table-cell>
          <table:table-cell office:value-type="string" table:style-name="ce16">
            <text:p>Llysdin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D4</text:p>
          </table:table-cell>
          <table:table-cell office:value-type="string" table:style-name="ce16">
            <text:p>Llysdin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D5</text:p>
          </table:table-cell>
          <table:table-cell office:value-type="string" table:style-name="ce16">
            <text:p>Llysdin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D6</text:p>
          </table:table-cell>
          <table:table-cell office:value-type="string" table:style-name="ce16">
            <text:p>Llysdin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D7</text:p>
          </table:table-cell>
          <table:table-cell office:value-type="string" table:style-name="ce16">
            <text:p>Llysdin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D8</text:p>
          </table:table-cell>
          <table:table-cell office:value-type="string" table:style-name="ce16">
            <text:p>Llysdin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A19</text:p>
          </table:table-cell>
          <table:table-cell office:value-type="string" table:style-name="ce16">
            <text:p>Llysdin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A20</text:p>
          </table:table-cell>
          <table:table-cell office:value-type="string" table:style-name="ce16">
            <text:p>Llysdin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Y7</text:p>
          </table:table-cell>
          <table:table-cell office:value-type="string" table:style-name="ce16">
            <text:p>Llysdin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Y9</text:p>
          </table:table-cell>
          <table:table-cell office:value-type="string" table:style-name="ce16">
            <text:p>Llysdin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Y18</text:p>
          </table:table-cell>
          <table:table-cell office:value-type="string" table:style-name="ce16">
            <text:p>Llysdin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IV4</text:p>
          </table:table-cell>
          <table:table-cell office:value-type="string" table:style-name="ce16">
            <text:p>Loch Glascarnoc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IV6</text:p>
          </table:table-cell>
          <table:table-cell office:value-type="string" table:style-name="ce16">
            <text:p>Loch Glascarnoc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IV7</text:p>
          </table:table-cell>
          <table:table-cell office:value-type="string" table:style-name="ce16">
            <text:p>Loch Glascarnoc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IV14</text:p>
          </table:table-cell>
          <table:table-cell office:value-type="string" table:style-name="ce16">
            <text:p>Loch Glascarnoc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IV15</text:p>
          </table:table-cell>
          <table:table-cell office:value-type="string" table:style-name="ce16">
            <text:p>Loch Glascarnoc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IV16</text:p>
          </table:table-cell>
          <table:table-cell office:value-type="string" table:style-name="ce16">
            <text:p>Loch Glascarnoc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IV23</text:p>
          </table:table-cell>
          <table:table-cell office:value-type="string" table:style-name="ce16">
            <text:p>Loch Glascarnoc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IV24</text:p>
          </table:table-cell>
          <table:table-cell office:value-type="string" table:style-name="ce16">
            <text:p>Loch Glascarnoc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IV63</text:p>
          </table:table-cell>
          <table:table-cell office:value-type="string" table:style-name="ce16">
            <text:p>Loch Glascarnoc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R8</text:p>
          </table:table-cell>
          <table:table-cell office:value-type="string" table:style-name="ce16">
            <text:p>Loftu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S1</text:p>
          </table:table-cell>
          <table:table-cell office:value-type="string" table:style-name="ce16">
            <text:p>Loftu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S2</text:p>
          </table:table-cell>
          <table:table-cell office:value-type="string" table:style-name="ce16">
            <text:p>Loftu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S3</text:p>
          </table:table-cell>
          <table:table-cell office:value-type="string" table:style-name="ce16">
            <text:p>Loftu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S4</text:p>
          </table:table-cell>
          <table:table-cell office:value-type="string" table:style-name="ce16">
            <text:p>Loftu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S5</text:p>
          </table:table-cell>
          <table:table-cell office:value-type="string" table:style-name="ce16">
            <text:p>Loftu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S6</text:p>
          </table:table-cell>
          <table:table-cell office:value-type="string" table:style-name="ce16">
            <text:p>Loftu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S7</text:p>
          </table:table-cell>
          <table:table-cell office:value-type="string" table:style-name="ce16">
            <text:p>Loftu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S8</text:p>
          </table:table-cell>
          <table:table-cell office:value-type="string" table:style-name="ce16">
            <text:p>Loftu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S10</text:p>
          </table:table-cell>
          <table:table-cell office:value-type="string" table:style-name="ce16">
            <text:p>Loftu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S11</text:p>
          </table:table-cell>
          <table:table-cell office:value-type="string" table:style-name="ce16">
            <text:p>Loftu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S12</text:p>
          </table:table-cell>
          <table:table-cell office:value-type="string" table:style-name="ce16">
            <text:p>Loftu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S13</text:p>
          </table:table-cell>
          <table:table-cell office:value-type="string" table:style-name="ce16">
            <text:p>Loftu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S14</text:p>
          </table:table-cell>
          <table:table-cell office:value-type="string" table:style-name="ce16">
            <text:p>Loftu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S17</text:p>
          </table:table-cell>
          <table:table-cell office:value-type="string" table:style-name="ce16">
            <text:p>Loftu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S18</text:p>
          </table:table-cell>
          <table:table-cell office:value-type="string" table:style-name="ce16">
            <text:p>Loftu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S19</text:p>
          </table:table-cell>
          <table:table-cell office:value-type="string" table:style-name="ce16">
            <text:p>Loftu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S20</text:p>
          </table:table-cell>
          <table:table-cell office:value-type="string" table:style-name="ce16">
            <text:p>Loftu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S22</text:p>
          </table:table-cell>
          <table:table-cell office:value-type="string" table:style-name="ce16">
            <text:p>Loftu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S23</text:p>
          </table:table-cell>
          <table:table-cell office:value-type="string" table:style-name="ce16">
            <text:p>Loftu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S24</text:p>
          </table:table-cell>
          <table:table-cell office:value-type="string" table:style-name="ce16">
            <text:p>Loftu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S25</text:p>
          </table:table-cell>
          <table:table-cell office:value-type="string" table:style-name="ce16">
            <text:p>Loftu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S26</text:p>
          </table:table-cell>
          <table:table-cell office:value-type="string" table:style-name="ce16">
            <text:p>Loftu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S27</text:p>
          </table:table-cell>
          <table:table-cell office:value-type="string" table:style-name="ce16">
            <text:p>Loftu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KA27</text:p>
          </table:table-cell>
          <table:table-cell office:value-type="string" table:style-name="ce16">
            <text:p>Machrihanis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A28</text:p>
          </table:table-cell>
          <table:table-cell office:value-type="string" table:style-name="ce16">
            <text:p>Machrihanis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A29</text:p>
          </table:table-cell>
          <table:table-cell office:value-type="string" table:style-name="ce16">
            <text:p>Machrihanis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A41</text:p>
          </table:table-cell>
          <table:table-cell office:value-type="string" table:style-name="ce16">
            <text:p>Machrihanis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A42</text:p>
          </table:table-cell>
          <table:table-cell office:value-type="string" table:style-name="ce16">
            <text:p>Machrihanis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A43</text:p>
          </table:table-cell>
          <table:table-cell office:value-type="string" table:style-name="ce16">
            <text:p>Machrihanis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A44</text:p>
          </table:table-cell>
          <table:table-cell office:value-type="string" table:style-name="ce16">
            <text:p>Machrihanis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A45</text:p>
          </table:table-cell>
          <table:table-cell office:value-type="string" table:style-name="ce16">
            <text:p>Machrihanis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A46</text:p>
          </table:table-cell>
          <table:table-cell office:value-type="string" table:style-name="ce16">
            <text:p>Machrihanis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A47</text:p>
          </table:table-cell>
          <table:table-cell office:value-type="string" table:style-name="ce16">
            <text:p>Machrihanis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A48</text:p>
          </table:table-cell>
          <table:table-cell office:value-type="string" table:style-name="ce16">
            <text:p>Machrihanis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A49</text:p>
          </table:table-cell>
          <table:table-cell office:value-type="string" table:style-name="ce16">
            <text:p>Machrihanis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A60</text:p>
          </table:table-cell>
          <table:table-cell office:value-type="string" table:style-name="ce16">
            <text:p>Machrihanis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B6</text:p>
          </table:table-cell>
          <table:table-cell office:value-type="string" table:style-name="ce16">
            <text:p>Mar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B7</text:p>
          </table:table-cell>
          <table:table-cell office:value-type="string" table:style-name="ce16">
            <text:p>Mar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IP24</text:p>
          </table:table-cell>
          <table:table-cell office:value-type="string" table:style-name="ce16">
            <text:p>Mar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IP25</text:p>
          </table:table-cell>
          <table:table-cell office:value-type="string" table:style-name="ce16">
            <text:p>Mar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IP26</text:p>
          </table:table-cell>
          <table:table-cell office:value-type="string" table:style-name="ce16">
            <text:p>Mar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IP27</text:p>
          </table:table-cell>
          <table:table-cell office:value-type="string" table:style-name="ce16">
            <text:p>Mar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IP28</text:p>
          </table:table-cell>
          <table:table-cell office:value-type="string" table:style-name="ce16">
            <text:p>Mar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E12</text:p>
          </table:table-cell>
          <table:table-cell office:value-type="string" table:style-name="ce16">
            <text:p>Mar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E13</text:p>
          </table:table-cell>
          <table:table-cell office:value-type="string" table:style-name="ce16">
            <text:p>Mar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E14</text:p>
          </table:table-cell>
          <table:table-cell office:value-type="string" table:style-name="ce16">
            <text:p>Mar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E30</text:p>
          </table:table-cell>
          <table:table-cell office:value-type="string" table:style-name="ce16">
            <text:p>Mar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E31</text:p>
          </table:table-cell>
          <table:table-cell office:value-type="string" table:style-name="ce16">
            <text:p>Mar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E32</text:p>
          </table:table-cell>
          <table:table-cell office:value-type="string" table:style-name="ce16">
            <text:p>Mar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E33</text:p>
          </table:table-cell>
          <table:table-cell office:value-type="string" table:style-name="ce16">
            <text:p>Mar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E34</text:p>
          </table:table-cell>
          <table:table-cell office:value-type="string" table:style-name="ce16">
            <text:p>Mar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E35</text:p>
          </table:table-cell>
          <table:table-cell office:value-type="string" table:style-name="ce16">
            <text:p>Mar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E36</text:p>
          </table:table-cell>
          <table:table-cell office:value-type="string" table:style-name="ce16">
            <text:p>Mar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E37</text:p>
          </table:table-cell>
          <table:table-cell office:value-type="string" table:style-name="ce16">
            <text:p>Mar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E38</text:p>
          </table:table-cell>
          <table:table-cell office:value-type="string" table:style-name="ce16">
            <text:p>Mar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L33</text:p>
          </table:table-cell>
          <table:table-cell office:value-type="string" table:style-name="ce16">
            <text:p>Mona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L34</text:p>
          </table:table-cell>
          <table:table-cell office:value-type="string" table:style-name="ce16">
            <text:p>Mona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L42</text:p>
          </table:table-cell>
          <table:table-cell office:value-type="string" table:style-name="ce16">
            <text:p>Mona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L43</text:p>
          </table:table-cell>
          <table:table-cell office:value-type="string" table:style-name="ce16">
            <text:p>Mona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L44</text:p>
          </table:table-cell>
          <table:table-cell office:value-type="string" table:style-name="ce16">
            <text:p>Mona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L45</text:p>
          </table:table-cell>
          <table:table-cell office:value-type="string" table:style-name="ce16">
            <text:p>Mona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L46</text:p>
          </table:table-cell>
          <table:table-cell office:value-type="string" table:style-name="ce16">
            <text:p>Mona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L47</text:p>
          </table:table-cell>
          <table:table-cell office:value-type="string" table:style-name="ce16">
            <text:p>Mona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L48</text:p>
          </table:table-cell>
          <table:table-cell office:value-type="string" table:style-name="ce16">
            <text:p>Mona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L49</text:p>
          </table:table-cell>
          <table:table-cell office:value-type="string" table:style-name="ce16">
            <text:p>Mona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L51</text:p>
          </table:table-cell>
          <table:table-cell office:value-type="string" table:style-name="ce16">
            <text:p>Mona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L52</text:p>
          </table:table-cell>
          <table:table-cell office:value-type="string" table:style-name="ce16">
            <text:p>Mona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L53</text:p>
          </table:table-cell>
          <table:table-cell office:value-type="string" table:style-name="ce16">
            <text:p>Mona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L54</text:p>
          </table:table-cell>
          <table:table-cell office:value-type="string" table:style-name="ce16">
            <text:p>Mona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L55</text:p>
          </table:table-cell>
          <table:table-cell office:value-type="string" table:style-name="ce16">
            <text:p>Mona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L56</text:p>
          </table:table-cell>
          <table:table-cell office:value-type="string" table:style-name="ce16">
            <text:p>Mona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L57</text:p>
          </table:table-cell>
          <table:table-cell office:value-type="string" table:style-name="ce16">
            <text:p>Mona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L58</text:p>
          </table:table-cell>
          <table:table-cell office:value-type="string" table:style-name="ce16">
            <text:p>Mona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L59</text:p>
          </table:table-cell>
          <table:table-cell office:value-type="string" table:style-name="ce16">
            <text:p>Mona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L60</text:p>
          </table:table-cell>
          <table:table-cell office:value-type="string" table:style-name="ce16">
            <text:p>Mona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L61</text:p>
          </table:table-cell>
          <table:table-cell office:value-type="string" table:style-name="ce16">
            <text:p>Mona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L62</text:p>
          </table:table-cell>
          <table:table-cell office:value-type="string" table:style-name="ce16">
            <text:p>Mona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L63</text:p>
          </table:table-cell>
          <table:table-cell office:value-type="string" table:style-name="ce16">
            <text:p>Mona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L64</text:p>
          </table:table-cell>
          <table:table-cell office:value-type="string" table:style-name="ce16">
            <text:p>Mona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L65</text:p>
          </table:table-cell>
          <table:table-cell office:value-type="string" table:style-name="ce16">
            <text:p>Mona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L66</text:p>
          </table:table-cell>
          <table:table-cell office:value-type="string" table:style-name="ce16">
            <text:p>Mona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L67</text:p>
          </table:table-cell>
          <table:table-cell office:value-type="string" table:style-name="ce16">
            <text:p>Mona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L68</text:p>
          </table:table-cell>
          <table:table-cell office:value-type="string" table:style-name="ce16">
            <text:p>Mona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L69</text:p>
          </table:table-cell>
          <table:table-cell office:value-type="string" table:style-name="ce16">
            <text:p>Mona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L70</text:p>
          </table:table-cell>
          <table:table-cell office:value-type="string" table:style-name="ce16">
            <text:p>Mona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L71</text:p>
          </table:table-cell>
          <table:table-cell office:value-type="string" table:style-name="ce16">
            <text:p>Mona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L72</text:p>
          </table:table-cell>
          <table:table-cell office:value-type="string" table:style-name="ce16">
            <text:p>Mona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L73</text:p>
          </table:table-cell>
          <table:table-cell office:value-type="string" table:style-name="ce16">
            <text:p>Mona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L74</text:p>
          </table:table-cell>
          <table:table-cell office:value-type="string" table:style-name="ce16">
            <text:p>Mona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L75</text:p>
          </table:table-cell>
          <table:table-cell office:value-type="string" table:style-name="ce16">
            <text:p>Mona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L76</text:p>
          </table:table-cell>
          <table:table-cell office:value-type="string" table:style-name="ce16">
            <text:p>Mona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L77</text:p>
          </table:table-cell>
          <table:table-cell office:value-type="string" table:style-name="ce16">
            <text:p>Mona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L78</text:p>
          </table:table-cell>
          <table:table-cell office:value-type="string" table:style-name="ce16">
            <text:p>Mona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E22</text:p>
          </table:table-cell>
          <table:table-cell office:value-type="string" table:style-name="ce16">
            <text:p>Morpeth, Cockle Par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E24</text:p>
          </table:table-cell>
          <table:table-cell office:value-type="string" table:style-name="ce16">
            <text:p>Morpeth, Cockle Par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E61</text:p>
          </table:table-cell>
          <table:table-cell office:value-type="string" table:style-name="ce16">
            <text:p>Morpeth, Cockle Par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E62</text:p>
          </table:table-cell>
          <table:table-cell office:value-type="string" table:style-name="ce16">
            <text:p>Morpeth, Cockle Par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E63</text:p>
          </table:table-cell>
          <table:table-cell office:value-type="string" table:style-name="ce16">
            <text:p>Morpeth, Cockle Par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E64</text:p>
          </table:table-cell>
          <table:table-cell office:value-type="string" table:style-name="ce16">
            <text:p>Morpeth, Cockle Par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E65</text:p>
          </table:table-cell>
          <table:table-cell office:value-type="string" table:style-name="ce16">
            <text:p>Morpeth, Cockle Par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E66</text:p>
          </table:table-cell>
          <table:table-cell office:value-type="string" table:style-name="ce16">
            <text:p>Morpeth, Cockle Par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E67</text:p>
          </table:table-cell>
          <table:table-cell office:value-type="string" table:style-name="ce16">
            <text:p>Morpeth, Cockle Par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E68</text:p>
          </table:table-cell>
          <table:table-cell office:value-type="string" table:style-name="ce16">
            <text:p>Morpeth, Cockle Par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E69</text:p>
          </table:table-cell>
          <table:table-cell office:value-type="string" table:style-name="ce16">
            <text:p>Morpeth, Cockle Par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E70</text:p>
          </table:table-cell>
          <table:table-cell office:value-type="string" table:style-name="ce16">
            <text:p>Morpeth, Cockle Par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EX17</text:p>
          </table:table-cell>
          <table:table-cell office:value-type="string" table:style-name="ce16">
            <text:p>North Wyk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EX18</text:p>
          </table:table-cell>
          <table:table-cell office:value-type="string" table:style-name="ce16">
            <text:p>North Wyk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EX19</text:p>
          </table:table-cell>
          <table:table-cell office:value-type="string" table:style-name="ce16">
            <text:p>North Wyk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EX20</text:p>
          </table:table-cell>
          <table:table-cell office:value-type="string" table:style-name="ce16">
            <text:p>North Wyk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EX21</text:p>
          </table:table-cell>
          <table:table-cell office:value-type="string" table:style-name="ce16">
            <text:p>North Wyk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EX22</text:p>
          </table:table-cell>
          <table:table-cell office:value-type="string" table:style-name="ce16">
            <text:p>North Wyk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EX37</text:p>
          </table:table-cell>
          <table:table-cell office:value-type="string" table:style-name="ce16">
            <text:p>North Wyk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EX38</text:p>
          </table:table-cell>
          <table:table-cell office:value-type="string" table:style-name="ce16">
            <text:p>North Wyk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L19</text:p>
          </table:table-cell>
          <table:table-cell office:value-type="string" table:style-name="ce16">
            <text:p>North Wyk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L20</text:p>
          </table:table-cell>
          <table:table-cell office:value-type="string" table:style-name="ce16">
            <text:p>North Wyk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L21</text:p>
          </table:table-cell>
          <table:table-cell office:value-type="string" table:style-name="ce16">
            <text:p>North Wyk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Q10</text:p>
          </table:table-cell>
          <table:table-cell office:value-type="string" table:style-name="ce16">
            <text:p>North Wyk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Q11</text:p>
          </table:table-cell>
          <table:table-cell office:value-type="string" table:style-name="ce16">
            <text:p>North Wyk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Q13</text:p>
          </table:table-cell>
          <table:table-cell office:value-type="string" table:style-name="ce16">
            <text:p>North Wyk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V13</text:p>
          </table:table-cell>
          <table:table-cell office:value-type="string" table:style-name="ce16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E1</text:p>
          </table:table-cell>
          <table:table-cell office:value-type="string" table:style-name="ce16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E2</text:p>
          </table:table-cell>
          <table:table-cell office:value-type="string" table:style-name="ce16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E3</text:p>
          </table:table-cell>
          <table:table-cell office:value-type="string" table:style-name="ce16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E5</text:p>
          </table:table-cell>
          <table:table-cell office:value-type="string" table:style-name="ce16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E6</text:p>
          </table:table-cell>
          <table:table-cell office:value-type="string" table:style-name="ce16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E7</text:p>
          </table:table-cell>
          <table:table-cell office:value-type="string" table:style-name="ce16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E11</text:p>
          </table:table-cell>
          <table:table-cell office:value-type="string" table:style-name="ce16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E12</text:p>
          </table:table-cell>
          <table:table-cell office:value-type="string" table:style-name="ce16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E13</text:p>
          </table:table-cell>
          <table:table-cell office:value-type="string" table:style-name="ce16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E14</text:p>
          </table:table-cell>
          <table:table-cell office:value-type="string" table:style-name="ce16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E15</text:p>
          </table:table-cell>
          <table:table-cell office:value-type="string" table:style-name="ce16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E21</text:p>
          </table:table-cell>
          <table:table-cell office:value-type="string" table:style-name="ce16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E22</text:p>
          </table:table-cell>
          <table:table-cell office:value-type="string" table:style-name="ce16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E23</text:p>
          </table:table-cell>
          <table:table-cell office:value-type="string" table:style-name="ce16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E24</text:p>
          </table:table-cell>
          <table:table-cell office:value-type="string" table:style-name="ce16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E55</text:p>
          </table:table-cell>
          <table:table-cell office:value-type="string" table:style-name="ce16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E56</text:p>
          </table:table-cell>
          <table:table-cell office:value-type="string" table:style-name="ce16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E65</text:p>
          </table:table-cell>
          <table:table-cell office:value-type="string" table:style-name="ce16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E72</text:p>
          </table:table-cell>
          <table:table-cell office:value-type="string" table:style-name="ce16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E73</text:p>
          </table:table-cell>
          <table:table-cell office:value-type="string" table:style-name="ce16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E74</text:p>
          </table:table-cell>
          <table:table-cell office:value-type="string" table:style-name="ce16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E75</text:p>
          </table:table-cell>
          <table:table-cell office:value-type="string" table:style-name="ce16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E1</text:p>
          </table:table-cell>
          <table:table-cell office:value-type="string" table:style-name="ce16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E2</text:p>
          </table:table-cell>
          <table:table-cell office:value-type="string" table:style-name="ce16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E3</text:p>
          </table:table-cell>
          <table:table-cell office:value-type="string" table:style-name="ce16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E4</text:p>
          </table:table-cell>
          <table:table-cell office:value-type="string" table:style-name="ce16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E5</text:p>
          </table:table-cell>
          <table:table-cell office:value-type="string" table:style-name="ce16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E6</text:p>
          </table:table-cell>
          <table:table-cell office:value-type="string" table:style-name="ce16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E7</text:p>
          </table:table-cell>
          <table:table-cell office:value-type="string" table:style-name="ce16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E8</text:p>
          </table:table-cell>
          <table:table-cell office:value-type="string" table:style-name="ce16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E9</text:p>
          </table:table-cell>
          <table:table-cell office:value-type="string" table:style-name="ce16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E11</text:p>
          </table:table-cell>
          <table:table-cell office:value-type="string" table:style-name="ce16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E12</text:p>
          </table:table-cell>
          <table:table-cell office:value-type="string" table:style-name="ce16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E13</text:p>
          </table:table-cell>
          <table:table-cell office:value-type="string" table:style-name="ce16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E14</text:p>
          </table:table-cell>
          <table:table-cell office:value-type="string" table:style-name="ce16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E16</text:p>
          </table:table-cell>
          <table:table-cell office:value-type="string" table:style-name="ce16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E17</text:p>
          </table:table-cell>
          <table:table-cell office:value-type="string" table:style-name="ce16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E18</text:p>
          </table:table-cell>
          <table:table-cell office:value-type="string" table:style-name="ce16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E19</text:p>
          </table:table-cell>
          <table:table-cell office:value-type="string" table:style-name="ce16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E65</text:p>
          </table:table-cell>
          <table:table-cell office:value-type="string" table:style-name="ce16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E67</text:p>
          </table:table-cell>
          <table:table-cell office:value-type="string" table:style-name="ce16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G1</text:p>
          </table:table-cell>
          <table:table-cell office:value-type="string" table:style-name="ce16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G2</text:p>
          </table:table-cell>
          <table:table-cell office:value-type="string" table:style-name="ce16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G3</text:p>
          </table:table-cell>
          <table:table-cell office:value-type="string" table:style-name="ce16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G4</text:p>
          </table:table-cell>
          <table:table-cell office:value-type="string" table:style-name="ce16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G5</text:p>
          </table:table-cell>
          <table:table-cell office:value-type="string" table:style-name="ce16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G6</text:p>
          </table:table-cell>
          <table:table-cell office:value-type="string" table:style-name="ce16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G7</text:p>
          </table:table-cell>
          <table:table-cell office:value-type="string" table:style-name="ce16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G8</text:p>
          </table:table-cell>
          <table:table-cell office:value-type="string" table:style-name="ce16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G9</text:p>
          </table:table-cell>
          <table:table-cell office:value-type="string" table:style-name="ce16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G10</text:p>
          </table:table-cell>
          <table:table-cell office:value-type="string" table:style-name="ce16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G11</text:p>
          </table:table-cell>
          <table:table-cell office:value-type="string" table:style-name="ce16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G12</text:p>
          </table:table-cell>
          <table:table-cell office:value-type="string" table:style-name="ce16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G13</text:p>
          </table:table-cell>
          <table:table-cell office:value-type="string" table:style-name="ce16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G14</text:p>
          </table:table-cell>
          <table:table-cell office:value-type="string" table:style-name="ce16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G15</text:p>
          </table:table-cell>
          <table:table-cell office:value-type="string" table:style-name="ce16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G16</text:p>
          </table:table-cell>
          <table:table-cell office:value-type="string" table:style-name="ce16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G17</text:p>
          </table:table-cell>
          <table:table-cell office:value-type="string" table:style-name="ce16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G18</text:p>
          </table:table-cell>
          <table:table-cell office:value-type="string" table:style-name="ce16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G19</text:p>
          </table:table-cell>
          <table:table-cell office:value-type="string" table:style-name="ce16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G20</text:p>
          </table:table-cell>
          <table:table-cell office:value-type="string" table:style-name="ce16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G21</text:p>
          </table:table-cell>
          <table:table-cell office:value-type="string" table:style-name="ce16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G22</text:p>
          </table:table-cell>
          <table:table-cell office:value-type="string" table:style-name="ce16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G25</text:p>
          </table:table-cell>
          <table:table-cell office:value-type="string" table:style-name="ce16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G31</text:p>
          </table:table-cell>
          <table:table-cell office:value-type="string" table:style-name="ce16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G32</text:p>
          </table:table-cell>
          <table:table-cell office:value-type="string" table:style-name="ce16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G33</text:p>
          </table:table-cell>
          <table:table-cell office:value-type="string" table:style-name="ce16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G34</text:p>
          </table:table-cell>
          <table:table-cell office:value-type="string" table:style-name="ce16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A1</text:p>
          </table:table-cell>
          <table:table-cell office:value-type="string" table:style-name="ce16">
            <text:p>Pembrey Sand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A2</text:p>
          </table:table-cell>
          <table:table-cell office:value-type="string" table:style-name="ce16">
            <text:p>Pembrey Sand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A3</text:p>
          </table:table-cell>
          <table:table-cell office:value-type="string" table:style-name="ce16">
            <text:p>Pembrey Sand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A4</text:p>
          </table:table-cell>
          <table:table-cell office:value-type="string" table:style-name="ce16">
            <text:p>Pembrey Sand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A5</text:p>
          </table:table-cell>
          <table:table-cell office:value-type="string" table:style-name="ce16">
            <text:p>Pembrey Sand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A6</text:p>
          </table:table-cell>
          <table:table-cell office:value-type="string" table:style-name="ce16">
            <text:p>Pembrey Sand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A7</text:p>
          </table:table-cell>
          <table:table-cell office:value-type="string" table:style-name="ce16">
            <text:p>Pembrey Sand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A8</text:p>
          </table:table-cell>
          <table:table-cell office:value-type="string" table:style-name="ce16">
            <text:p>Pembrey Sand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A14</text:p>
          </table:table-cell>
          <table:table-cell office:value-type="string" table:style-name="ce16">
            <text:p>Pembrey Sand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A15</text:p>
          </table:table-cell>
          <table:table-cell office:value-type="string" table:style-name="ce16">
            <text:p>Pembrey Sand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A16</text:p>
          </table:table-cell>
          <table:table-cell office:value-type="string" table:style-name="ce16">
            <text:p>Pembrey Sand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A17</text:p>
          </table:table-cell>
          <table:table-cell office:value-type="string" table:style-name="ce16">
            <text:p>Pembrey Sand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A18</text:p>
          </table:table-cell>
          <table:table-cell office:value-type="string" table:style-name="ce16">
            <text:p>Pembrey Sand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A31</text:p>
          </table:table-cell>
          <table:table-cell office:value-type="string" table:style-name="ce16">
            <text:p>Pembrey Sand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A32</text:p>
          </table:table-cell>
          <table:table-cell office:value-type="string" table:style-name="ce16">
            <text:p>Pembrey Sand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A33</text:p>
          </table:table-cell>
          <table:table-cell office:value-type="string" table:style-name="ce16">
            <text:p>Pembrey Sand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A34</text:p>
          </table:table-cell>
          <table:table-cell office:value-type="string" table:style-name="ce16">
            <text:p>Pembrey Sand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A61</text:p>
          </table:table-cell>
          <table:table-cell office:value-type="string" table:style-name="ce16">
            <text:p>Pembrey Sand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A62</text:p>
          </table:table-cell>
          <table:table-cell office:value-type="string" table:style-name="ce16">
            <text:p>Pembrey Sand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A63</text:p>
          </table:table-cell>
          <table:table-cell office:value-type="string" table:style-name="ce16">
            <text:p>Pembrey Sand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A66</text:p>
          </table:table-cell>
          <table:table-cell office:value-type="string" table:style-name="ce16">
            <text:p>Pembrey Sand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A67</text:p>
          </table:table-cell>
          <table:table-cell office:value-type="string" table:style-name="ce16">
            <text:p>Pembrey Sand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A68</text:p>
          </table:table-cell>
          <table:table-cell office:value-type="string" table:style-name="ce16">
            <text:p>Pembrey Sand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A69</text:p>
          </table:table-cell>
          <table:table-cell office:value-type="string" table:style-name="ce16">
            <text:p>Pembrey Sand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A70</text:p>
          </table:table-cell>
          <table:table-cell office:value-type="string" table:style-name="ce16">
            <text:p>Pembrey Sand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A71</text:p>
          </table:table-cell>
          <table:table-cell office:value-type="string" table:style-name="ce16">
            <text:p>Pembrey Sand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A72</text:p>
          </table:table-cell>
          <table:table-cell office:value-type="string" table:style-name="ce16">
            <text:p>Pembrey Sand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A73</text:p>
          </table:table-cell>
          <table:table-cell office:value-type="string" table:style-name="ce16">
            <text:p>Pembrey Sand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L1</text:p>
          </table:table-cell>
          <table:table-cell office:value-type="string" table:style-name="ce16">
            <text:p>Plymout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L2</text:p>
          </table:table-cell>
          <table:table-cell office:value-type="string" table:style-name="ce16">
            <text:p>Plymout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L3</text:p>
          </table:table-cell>
          <table:table-cell office:value-type="string" table:style-name="ce16">
            <text:p>Plymout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L4</text:p>
          </table:table-cell>
          <table:table-cell office:value-type="string" table:style-name="ce16">
            <text:p>Plymout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L5</text:p>
          </table:table-cell>
          <table:table-cell office:value-type="string" table:style-name="ce16">
            <text:p>Plymout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L6</text:p>
          </table:table-cell>
          <table:table-cell office:value-type="string" table:style-name="ce16">
            <text:p>Plymout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L7</text:p>
          </table:table-cell>
          <table:table-cell office:value-type="string" table:style-name="ce16">
            <text:p>Plymout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L8</text:p>
          </table:table-cell>
          <table:table-cell office:value-type="string" table:style-name="ce16">
            <text:p>Plymout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L9</text:p>
          </table:table-cell>
          <table:table-cell office:value-type="string" table:style-name="ce16">
            <text:p>Plymout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L10</text:p>
          </table:table-cell>
          <table:table-cell office:value-type="string" table:style-name="ce16">
            <text:p>Plymout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L11</text:p>
          </table:table-cell>
          <table:table-cell office:value-type="string" table:style-name="ce16">
            <text:p>Plymout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L12</text:p>
          </table:table-cell>
          <table:table-cell office:value-type="string" table:style-name="ce16">
            <text:p>Plymout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Q7</text:p>
          </table:table-cell>
          <table:table-cell office:value-type="string" table:style-name="ce16">
            <text:p>Plymout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Q8</text:p>
          </table:table-cell>
          <table:table-cell office:value-type="string" table:style-name="ce16">
            <text:p>Plymout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A9</text:p>
          </table:table-cell>
          <table:table-cell office:value-type="string" table:style-name="ce16">
            <text:p>Redesda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H8</text:p>
          </table:table-cell>
          <table:table-cell office:value-type="string" table:style-name="ce16">
            <text:p>Redesda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E19</text:p>
          </table:table-cell>
          <table:table-cell office:value-type="string" table:style-name="ce16">
            <text:p>Redesda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E47</text:p>
          </table:table-cell>
          <table:table-cell office:value-type="string" table:style-name="ce16">
            <text:p>Redesda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E48</text:p>
          </table:table-cell>
          <table:table-cell office:value-type="string" table:style-name="ce16">
            <text:p>Redesda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E49</text:p>
          </table:table-cell>
          <table:table-cell office:value-type="string" table:style-name="ce16">
            <text:p>Redesda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L15</text:p>
          </table:table-cell>
          <table:table-cell office:value-type="string" table:style-name="ce16">
            <text:p>Rhy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L16</text:p>
          </table:table-cell>
          <table:table-cell office:value-type="string" table:style-name="ce16">
            <text:p>Rhy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L17</text:p>
          </table:table-cell>
          <table:table-cell office:value-type="string" table:style-name="ce16">
            <text:p>Rhy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L18</text:p>
          </table:table-cell>
          <table:table-cell office:value-type="string" table:style-name="ce16">
            <text:p>Rhy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L19</text:p>
          </table:table-cell>
          <table:table-cell office:value-type="string" table:style-name="ce16">
            <text:p>Rhy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L22</text:p>
          </table:table-cell>
          <table:table-cell office:value-type="string" table:style-name="ce16">
            <text:p>Rhy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L26</text:p>
          </table:table-cell>
          <table:table-cell office:value-type="string" table:style-name="ce16">
            <text:p>Rhy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L27</text:p>
          </table:table-cell>
          <table:table-cell office:value-type="string" table:style-name="ce16">
            <text:p>Rhy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L28</text:p>
          </table:table-cell>
          <table:table-cell office:value-type="string" table:style-name="ce16">
            <text:p>Rhy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L29</text:p>
          </table:table-cell>
          <table:table-cell office:value-type="string" table:style-name="ce16">
            <text:p>Rhy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L30</text:p>
          </table:table-cell>
          <table:table-cell office:value-type="string" table:style-name="ce16">
            <text:p>Rhy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L31</text:p>
          </table:table-cell>
          <table:table-cell office:value-type="string" table:style-name="ce16">
            <text:p>Rhy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L32</text:p>
          </table:table-cell>
          <table:table-cell office:value-type="string" table:style-name="ce16">
            <text:p>Rhy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L0</text:p>
          </table:table-cell>
          <table:table-cell office:value-type="string" table:style-name="ce16">
            <text:p>Rochda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L1</text:p>
          </table:table-cell>
          <table:table-cell office:value-type="string" table:style-name="ce16">
            <text:p>Rochda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L2</text:p>
          </table:table-cell>
          <table:table-cell office:value-type="string" table:style-name="ce16">
            <text:p>Rochda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L3</text:p>
          </table:table-cell>
          <table:table-cell office:value-type="string" table:style-name="ce16">
            <text:p>Rochda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L4</text:p>
          </table:table-cell>
          <table:table-cell office:value-type="string" table:style-name="ce16">
            <text:p>Rochda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L5</text:p>
          </table:table-cell>
          <table:table-cell office:value-type="string" table:style-name="ce16">
            <text:p>Rochda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L6</text:p>
          </table:table-cell>
          <table:table-cell office:value-type="string" table:style-name="ce16">
            <text:p>Rochda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L7</text:p>
          </table:table-cell>
          <table:table-cell office:value-type="string" table:style-name="ce16">
            <text:p>Rochda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L8</text:p>
          </table:table-cell>
          <table:table-cell office:value-type="string" table:style-name="ce16">
            <text:p>Rochda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L9</text:p>
          </table:table-cell>
          <table:table-cell office:value-type="string" table:style-name="ce16">
            <text:p>Rochda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M24</text:p>
          </table:table-cell>
          <table:table-cell office:value-type="string" table:style-name="ce16">
            <text:p>Rochda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M26</text:p>
          </table:table-cell>
          <table:table-cell office:value-type="string" table:style-name="ce16">
            <text:p>Rochda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OL1</text:p>
          </table:table-cell>
          <table:table-cell office:value-type="string" table:style-name="ce16">
            <text:p>Rochda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OL2</text:p>
          </table:table-cell>
          <table:table-cell office:value-type="string" table:style-name="ce16">
            <text:p>Rochda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OL3</text:p>
          </table:table-cell>
          <table:table-cell office:value-type="string" table:style-name="ce16">
            <text:p>Rochda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OL4</text:p>
          </table:table-cell>
          <table:table-cell office:value-type="string" table:style-name="ce16">
            <text:p>Rochda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OL5</text:p>
          </table:table-cell>
          <table:table-cell office:value-type="string" table:style-name="ce16">
            <text:p>Rochda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OL6</text:p>
          </table:table-cell>
          <table:table-cell office:value-type="string" table:style-name="ce16">
            <text:p>Rochda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OL7</text:p>
          </table:table-cell>
          <table:table-cell office:value-type="string" table:style-name="ce16">
            <text:p>Rochda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OL8</text:p>
          </table:table-cell>
          <table:table-cell office:value-type="string" table:style-name="ce16">
            <text:p>Rochda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OL9</text:p>
          </table:table-cell>
          <table:table-cell office:value-type="string" table:style-name="ce16">
            <text:p>Rochda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OL10</text:p>
          </table:table-cell>
          <table:table-cell office:value-type="string" table:style-name="ce16">
            <text:p>Rochda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OL11</text:p>
          </table:table-cell>
          <table:table-cell office:value-type="string" table:style-name="ce16">
            <text:p>Rochda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OL12</text:p>
          </table:table-cell>
          <table:table-cell office:value-type="string" table:style-name="ce16">
            <text:p>Rochda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OL15</text:p>
          </table:table-cell>
          <table:table-cell office:value-type="string" table:style-name="ce16">
            <text:p>Rochda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OL16</text:p>
          </table:table-cell>
          <table:table-cell office:value-type="string" table:style-name="ce16">
            <text:p>Rochda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K15</text:p>
          </table:table-cell>
          <table:table-cell office:value-type="string" table:style-name="ce16">
            <text:p>Rochda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W4</text:p>
          </table:table-cell>
          <table:table-cell office:value-type="string" table:style-name="ce16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W6</text:p>
          </table:table-cell>
          <table:table-cell office:value-type="string" table:style-name="ce16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W7</text:p>
          </table:table-cell>
          <table:table-cell office:value-type="string" table:style-name="ce16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W8</text:p>
          </table:table-cell>
          <table:table-cell office:value-type="string" table:style-name="ce16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W9</text:p>
          </table:table-cell>
          <table:table-cell office:value-type="string" table:style-name="ce16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W10</text:p>
          </table:table-cell>
          <table:table-cell office:value-type="string" table:style-name="ce16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W11</text:p>
          </table:table-cell>
          <table:table-cell office:value-type="string" table:style-name="ce16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M1</text:p>
          </table:table-cell>
          <table:table-cell office:value-type="string" table:style-name="ce16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M2</text:p>
          </table:table-cell>
          <table:table-cell office:value-type="string" table:style-name="ce16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M3</text:p>
          </table:table-cell>
          <table:table-cell office:value-type="string" table:style-name="ce16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M4</text:p>
          </table:table-cell>
          <table:table-cell office:value-type="string" table:style-name="ce16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M5</text:p>
          </table:table-cell>
          <table:table-cell office:value-type="string" table:style-name="ce16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M6</text:p>
          </table:table-cell>
          <table:table-cell office:value-type="string" table:style-name="ce16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M7</text:p>
          </table:table-cell>
          <table:table-cell office:value-type="string" table:style-name="ce16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M8</text:p>
          </table:table-cell>
          <table:table-cell office:value-type="string" table:style-name="ce16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M9</text:p>
          </table:table-cell>
          <table:table-cell office:value-type="string" table:style-name="ce16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M11</text:p>
          </table:table-cell>
          <table:table-cell office:value-type="string" table:style-name="ce16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M12</text:p>
          </table:table-cell>
          <table:table-cell office:value-type="string" table:style-name="ce16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M13</text:p>
          </table:table-cell>
          <table:table-cell office:value-type="string" table:style-name="ce16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M14</text:p>
          </table:table-cell>
          <table:table-cell office:value-type="string" table:style-name="ce16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M15</text:p>
          </table:table-cell>
          <table:table-cell office:value-type="string" table:style-name="ce16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M16</text:p>
          </table:table-cell>
          <table:table-cell office:value-type="string" table:style-name="ce16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M17</text:p>
          </table:table-cell>
          <table:table-cell office:value-type="string" table:style-name="ce16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M18</text:p>
          </table:table-cell>
          <table:table-cell office:value-type="string" table:style-name="ce16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M19</text:p>
          </table:table-cell>
          <table:table-cell office:value-type="string" table:style-name="ce16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M20</text:p>
          </table:table-cell>
          <table:table-cell office:value-type="string" table:style-name="ce16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M21</text:p>
          </table:table-cell>
          <table:table-cell office:value-type="string" table:style-name="ce16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M22</text:p>
          </table:table-cell>
          <table:table-cell office:value-type="string" table:style-name="ce16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M23</text:p>
          </table:table-cell>
          <table:table-cell office:value-type="string" table:style-name="ce16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M25</text:p>
          </table:table-cell>
          <table:table-cell office:value-type="string" table:style-name="ce16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M27</text:p>
          </table:table-cell>
          <table:table-cell office:value-type="string" table:style-name="ce16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M28</text:p>
          </table:table-cell>
          <table:table-cell office:value-type="string" table:style-name="ce16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M29</text:p>
          </table:table-cell>
          <table:table-cell office:value-type="string" table:style-name="ce16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M30</text:p>
          </table:table-cell>
          <table:table-cell office:value-type="string" table:style-name="ce16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M31</text:p>
          </table:table-cell>
          <table:table-cell office:value-type="string" table:style-name="ce16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M32</text:p>
          </table:table-cell>
          <table:table-cell office:value-type="string" table:style-name="ce16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M33</text:p>
          </table:table-cell>
          <table:table-cell office:value-type="string" table:style-name="ce16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M34</text:p>
          </table:table-cell>
          <table:table-cell office:value-type="string" table:style-name="ce16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M35</text:p>
          </table:table-cell>
          <table:table-cell office:value-type="string" table:style-name="ce16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M38</text:p>
          </table:table-cell>
          <table:table-cell office:value-type="string" table:style-name="ce16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M40</text:p>
          </table:table-cell>
          <table:table-cell office:value-type="string" table:style-name="ce16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M41</text:p>
          </table:table-cell>
          <table:table-cell office:value-type="string" table:style-name="ce16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M43</text:p>
          </table:table-cell>
          <table:table-cell office:value-type="string" table:style-name="ce16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M44</text:p>
          </table:table-cell>
          <table:table-cell office:value-type="string" table:style-name="ce16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M45</text:p>
          </table:table-cell>
          <table:table-cell office:value-type="string" table:style-name="ce16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M46</text:p>
          </table:table-cell>
          <table:table-cell office:value-type="string" table:style-name="ce16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M50</text:p>
          </table:table-cell>
          <table:table-cell office:value-type="string" table:style-name="ce16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M90</text:p>
          </table:table-cell>
          <table:table-cell office:value-type="string" table:style-name="ce16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R7</text:p>
          </table:table-cell>
          <table:table-cell office:value-type="string" table:style-name="ce16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K1</text:p>
          </table:table-cell>
          <table:table-cell office:value-type="string" table:style-name="ce16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K2</text:p>
          </table:table-cell>
          <table:table-cell office:value-type="string" table:style-name="ce16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K3</text:p>
          </table:table-cell>
          <table:table-cell office:value-type="string" table:style-name="ce16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K4</text:p>
          </table:table-cell>
          <table:table-cell office:value-type="string" table:style-name="ce16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K5</text:p>
          </table:table-cell>
          <table:table-cell office:value-type="string" table:style-name="ce16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K6</text:p>
          </table:table-cell>
          <table:table-cell office:value-type="string" table:style-name="ce16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K7</text:p>
          </table:table-cell>
          <table:table-cell office:value-type="string" table:style-name="ce16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K8</text:p>
          </table:table-cell>
          <table:table-cell office:value-type="string" table:style-name="ce16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K9</text:p>
          </table:table-cell>
          <table:table-cell office:value-type="string" table:style-name="ce16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K10</text:p>
          </table:table-cell>
          <table:table-cell office:value-type="string" table:style-name="ce16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K11</text:p>
          </table:table-cell>
          <table:table-cell office:value-type="string" table:style-name="ce16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K12</text:p>
          </table:table-cell>
          <table:table-cell office:value-type="string" table:style-name="ce16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K14</text:p>
          </table:table-cell>
          <table:table-cell office:value-type="string" table:style-name="ce16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K16</text:p>
          </table:table-cell>
          <table:table-cell office:value-type="string" table:style-name="ce16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WA1</text:p>
          </table:table-cell>
          <table:table-cell office:value-type="string" table:style-name="ce16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WA2</text:p>
          </table:table-cell>
          <table:table-cell office:value-type="string" table:style-name="ce16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WA3</text:p>
          </table:table-cell>
          <table:table-cell office:value-type="string" table:style-name="ce16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WA4</text:p>
          </table:table-cell>
          <table:table-cell office:value-type="string" table:style-name="ce16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WA5</text:p>
          </table:table-cell>
          <table:table-cell office:value-type="string" table:style-name="ce16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WA6</text:p>
          </table:table-cell>
          <table:table-cell office:value-type="string" table:style-name="ce16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WA7</text:p>
          </table:table-cell>
          <table:table-cell office:value-type="string" table:style-name="ce16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WA8</text:p>
          </table:table-cell>
          <table:table-cell office:value-type="string" table:style-name="ce16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WA9</text:p>
          </table:table-cell>
          <table:table-cell office:value-type="string" table:style-name="ce16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WA10</text:p>
          </table:table-cell>
          <table:table-cell office:value-type="string" table:style-name="ce16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WA11</text:p>
          </table:table-cell>
          <table:table-cell office:value-type="string" table:style-name="ce16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WA12</text:p>
          </table:table-cell>
          <table:table-cell office:value-type="string" table:style-name="ce16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WA13</text:p>
          </table:table-cell>
          <table:table-cell office:value-type="string" table:style-name="ce16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WA14</text:p>
          </table:table-cell>
          <table:table-cell office:value-type="string" table:style-name="ce16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WA15</text:p>
          </table:table-cell>
          <table:table-cell office:value-type="string" table:style-name="ce16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WA16</text:p>
          </table:table-cell>
          <table:table-cell office:value-type="string" table:style-name="ce16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WN1</text:p>
          </table:table-cell>
          <table:table-cell office:value-type="string" table:style-name="ce16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WN2</text:p>
          </table:table-cell>
          <table:table-cell office:value-type="string" table:style-name="ce16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WN3</text:p>
          </table:table-cell>
          <table:table-cell office:value-type="string" table:style-name="ce16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WN4</text:p>
          </table:table-cell>
          <table:table-cell office:value-type="string" table:style-name="ce16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WN5</text:p>
          </table:table-cell>
          <table:table-cell office:value-type="string" table:style-name="ce16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WN6</text:p>
          </table:table-cell>
          <table:table-cell office:value-type="string" table:style-name="ce16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WN7</text:p>
          </table:table-cell>
          <table:table-cell office:value-type="string" table:style-name="ce16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WN8</text:p>
          </table:table-cell>
          <table:table-cell office:value-type="string" table:style-name="ce16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AL1</text:p>
          </table:table-cell>
          <table:table-cell office:value-type="string" table:style-name="ce16">
            <text:p>Rothamste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AL2</text:p>
          </table:table-cell>
          <table:table-cell office:value-type="string" table:style-name="ce16">
            <text:p>Rothamste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AL3</text:p>
          </table:table-cell>
          <table:table-cell office:value-type="string" table:style-name="ce16">
            <text:p>Rothamste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AL4</text:p>
          </table:table-cell>
          <table:table-cell office:value-type="string" table:style-name="ce16">
            <text:p>Rothamste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AL5</text:p>
          </table:table-cell>
          <table:table-cell office:value-type="string" table:style-name="ce16">
            <text:p>Rothamste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AL6</text:p>
          </table:table-cell>
          <table:table-cell office:value-type="string" table:style-name="ce16">
            <text:p>Rothamste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AL7</text:p>
          </table:table-cell>
          <table:table-cell office:value-type="string" table:style-name="ce16">
            <text:p>Rothamste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AL8</text:p>
          </table:table-cell>
          <table:table-cell office:value-type="string" table:style-name="ce16">
            <text:p>Rothamste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AL9</text:p>
          </table:table-cell>
          <table:table-cell office:value-type="string" table:style-name="ce16">
            <text:p>Rothamste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AL10</text:p>
          </table:table-cell>
          <table:table-cell office:value-type="string" table:style-name="ce16">
            <text:p>Rothamste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EN6</text:p>
          </table:table-cell>
          <table:table-cell office:value-type="string" table:style-name="ce16">
            <text:p>Rothamste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HP1</text:p>
          </table:table-cell>
          <table:table-cell office:value-type="string" table:style-name="ce16">
            <text:p>Rothamste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HP2</text:p>
          </table:table-cell>
          <table:table-cell office:value-type="string" table:style-name="ce16">
            <text:p>Rothamste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HP3</text:p>
          </table:table-cell>
          <table:table-cell office:value-type="string" table:style-name="ce16">
            <text:p>Rothamste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HP4</text:p>
          </table:table-cell>
          <table:table-cell office:value-type="string" table:style-name="ce16">
            <text:p>Rothamste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U1</text:p>
          </table:table-cell>
          <table:table-cell office:value-type="string" table:style-name="ce16">
            <text:p>Rothamste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U2</text:p>
          </table:table-cell>
          <table:table-cell office:value-type="string" table:style-name="ce16">
            <text:p>Rothamste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U3</text:p>
          </table:table-cell>
          <table:table-cell office:value-type="string" table:style-name="ce16">
            <text:p>Rothamste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U4</text:p>
          </table:table-cell>
          <table:table-cell office:value-type="string" table:style-name="ce16">
            <text:p>Rothamste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U5</text:p>
          </table:table-cell>
          <table:table-cell office:value-type="string" table:style-name="ce16">
            <text:p>Rothamste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U6</text:p>
          </table:table-cell>
          <table:table-cell office:value-type="string" table:style-name="ce16">
            <text:p>Rothamste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U7</text:p>
          </table:table-cell>
          <table:table-cell office:value-type="string" table:style-name="ce16">
            <text:p>Rothamste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G1</text:p>
          </table:table-cell>
          <table:table-cell office:value-type="string" table:style-name="ce16">
            <text:p>Rothamste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G2</text:p>
          </table:table-cell>
          <table:table-cell office:value-type="string" table:style-name="ce16">
            <text:p>Rothamste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G3</text:p>
          </table:table-cell>
          <table:table-cell office:value-type="string" table:style-name="ce16">
            <text:p>Rothamste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G4</text:p>
          </table:table-cell>
          <table:table-cell office:value-type="string" table:style-name="ce16">
            <text:p>Rothamste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G12</text:p>
          </table:table-cell>
          <table:table-cell office:value-type="string" table:style-name="ce16">
            <text:p>Rothamste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G13</text:p>
          </table:table-cell>
          <table:table-cell office:value-type="string" table:style-name="ce16">
            <text:p>Rothamste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G14</text:p>
          </table:table-cell>
          <table:table-cell office:value-type="string" table:style-name="ce16">
            <text:p>Rothamste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WD3</text:p>
          </table:table-cell>
          <table:table-cell office:value-type="string" table:style-name="ce16">
            <text:p>Rothamste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WD4</text:p>
          </table:table-cell>
          <table:table-cell office:value-type="string" table:style-name="ce16">
            <text:p>Rothamste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WD5</text:p>
          </table:table-cell>
          <table:table-cell office:value-type="string" table:style-name="ce16">
            <text:p>Rothamste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WD6</text:p>
          </table:table-cell>
          <table:table-cell office:value-type="string" table:style-name="ce16">
            <text:p>Rothamste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WD7</text:p>
          </table:table-cell>
          <table:table-cell office:value-type="string" table:style-name="ce16">
            <text:p>Rothamste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WD17</text:p>
          </table:table-cell>
          <table:table-cell office:value-type="string" table:style-name="ce16">
            <text:p>Rothamste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WD18</text:p>
          </table:table-cell>
          <table:table-cell office:value-type="string" table:style-name="ce16">
            <text:p>Rothamste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WD19</text:p>
          </table:table-cell>
          <table:table-cell office:value-type="string" table:style-name="ce16">
            <text:p>Rothamste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WD23</text:p>
          </table:table-cell>
          <table:table-cell office:value-type="string" table:style-name="ce16">
            <text:p>Rothamste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WD24</text:p>
          </table:table-cell>
          <table:table-cell office:value-type="string" table:style-name="ce16">
            <text:p>Rothamste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WD25</text:p>
          </table:table-cell>
          <table:table-cell office:value-type="string" table:style-name="ce16">
            <text:p>Rothamste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F3</text:p>
          </table:table-cell>
          <table:table-cell office:value-type="string" table:style-name="ce16">
            <text:p>St. Atha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F5</text:p>
          </table:table-cell>
          <table:table-cell office:value-type="string" table:style-name="ce16">
            <text:p>St. Atha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F10</text:p>
          </table:table-cell>
          <table:table-cell office:value-type="string" table:style-name="ce16">
            <text:p>St. Atha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F11</text:p>
          </table:table-cell>
          <table:table-cell office:value-type="string" table:style-name="ce16">
            <text:p>St. Atha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F14</text:p>
          </table:table-cell>
          <table:table-cell office:value-type="string" table:style-name="ce16">
            <text:p>St. Atha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F15</text:p>
          </table:table-cell>
          <table:table-cell office:value-type="string" table:style-name="ce16">
            <text:p>St. Atha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F23</text:p>
          </table:table-cell>
          <table:table-cell office:value-type="string" table:style-name="ce16">
            <text:p>St. Atha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F24</text:p>
          </table:table-cell>
          <table:table-cell office:value-type="string" table:style-name="ce16">
            <text:p>St. Atha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F31</text:p>
          </table:table-cell>
          <table:table-cell office:value-type="string" table:style-name="ce16">
            <text:p>St. Atha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F32</text:p>
          </table:table-cell>
          <table:table-cell office:value-type="string" table:style-name="ce16">
            <text:p>St. Atha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F33</text:p>
          </table:table-cell>
          <table:table-cell office:value-type="string" table:style-name="ce16">
            <text:p>St. Atha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F34</text:p>
          </table:table-cell>
          <table:table-cell office:value-type="string" table:style-name="ce16">
            <text:p>St. Atha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F35</text:p>
          </table:table-cell>
          <table:table-cell office:value-type="string" table:style-name="ce16">
            <text:p>St. Atha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F36</text:p>
          </table:table-cell>
          <table:table-cell office:value-type="string" table:style-name="ce16">
            <text:p>St. Atha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F61</text:p>
          </table:table-cell>
          <table:table-cell office:value-type="string" table:style-name="ce16">
            <text:p>St. Atha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F62</text:p>
          </table:table-cell>
          <table:table-cell office:value-type="string" table:style-name="ce16">
            <text:p>St. Atha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F63</text:p>
          </table:table-cell>
          <table:table-cell office:value-type="string" table:style-name="ce16">
            <text:p>St. Atha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F64</text:p>
          </table:table-cell>
          <table:table-cell office:value-type="string" table:style-name="ce16">
            <text:p>St. Atha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F71</text:p>
          </table:table-cell>
          <table:table-cell office:value-type="string" table:style-name="ce16">
            <text:p>St. Atha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F72</text:p>
          </table:table-cell>
          <table:table-cell office:value-type="string" table:style-name="ce16">
            <text:p>St. Atha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P10</text:p>
          </table:table-cell>
          <table:table-cell office:value-type="string" table:style-name="ce16">
            <text:p>St. Atha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P18</text:p>
          </table:table-cell>
          <table:table-cell office:value-type="string" table:style-name="ce16">
            <text:p>St. Atha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P19</text:p>
          </table:table-cell>
          <table:table-cell office:value-type="string" table:style-name="ce16">
            <text:p>St. Atha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P20</text:p>
          </table:table-cell>
          <table:table-cell office:value-type="string" table:style-name="ce16">
            <text:p>St. Atha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A10</text:p>
          </table:table-cell>
          <table:table-cell office:value-type="string" table:style-name="ce16">
            <text:p>St. Atha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A11</text:p>
          </table:table-cell>
          <table:table-cell office:value-type="string" table:style-name="ce16">
            <text:p>St. Atha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A12</text:p>
          </table:table-cell>
          <table:table-cell office:value-type="string" table:style-name="ce16">
            <text:p>St. Atha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A13</text:p>
          </table:table-cell>
          <table:table-cell office:value-type="string" table:style-name="ce16">
            <text:p>St. Atha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A13</text:p>
          </table:table-cell>
          <table:table-cell office:value-type="string" table:style-name="ce16">
            <text:p>St. Bees Hea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A14</text:p>
          </table:table-cell>
          <table:table-cell office:value-type="string" table:style-name="ce16">
            <text:p>St. Bees Hea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A15</text:p>
          </table:table-cell>
          <table:table-cell office:value-type="string" table:style-name="ce16">
            <text:p>St. Bees Hea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A18</text:p>
          </table:table-cell>
          <table:table-cell office:value-type="string" table:style-name="ce16">
            <text:p>St. Bees Hea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A19</text:p>
          </table:table-cell>
          <table:table-cell office:value-type="string" table:style-name="ce16">
            <text:p>St. Bees Hea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A20</text:p>
          </table:table-cell>
          <table:table-cell office:value-type="string" table:style-name="ce16">
            <text:p>St. Bees Hea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A21</text:p>
          </table:table-cell>
          <table:table-cell office:value-type="string" table:style-name="ce16">
            <text:p>St. Bees Hea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A22</text:p>
          </table:table-cell>
          <table:table-cell office:value-type="string" table:style-name="ce16">
            <text:p>St. Bees Hea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A23</text:p>
          </table:table-cell>
          <table:table-cell office:value-type="string" table:style-name="ce16">
            <text:p>St. Bees Hea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A24</text:p>
          </table:table-cell>
          <table:table-cell office:value-type="string" table:style-name="ce16">
            <text:p>St. Bees Hea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A25</text:p>
          </table:table-cell>
          <table:table-cell office:value-type="string" table:style-name="ce16">
            <text:p>St. Bees Hea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A26</text:p>
          </table:table-cell>
          <table:table-cell office:value-type="string" table:style-name="ce16">
            <text:p>St. Bees Hea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A27</text:p>
          </table:table-cell>
          <table:table-cell office:value-type="string" table:style-name="ce16">
            <text:p>St. Bees Hea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A28</text:p>
          </table:table-cell>
          <table:table-cell office:value-type="string" table:style-name="ce16">
            <text:p>St. Bees Hea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EH43</text:p>
          </table:table-cell>
          <table:table-cell office:value-type="string" table:style-name="ce16">
            <text:p>Salsburg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EH44</text:p>
          </table:table-cell>
          <table:table-cell office:value-type="string" table:style-name="ce16">
            <text:p>Salsburg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EH45</text:p>
          </table:table-cell>
          <table:table-cell office:value-type="string" table:style-name="ce16">
            <text:p>Salsburg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EH46</text:p>
          </table:table-cell>
          <table:table-cell office:value-type="string" table:style-name="ce16">
            <text:p>Salsburg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G65</text:p>
          </table:table-cell>
          <table:table-cell office:value-type="string" table:style-name="ce16">
            <text:p>Salsburg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G67</text:p>
          </table:table-cell>
          <table:table-cell office:value-type="string" table:style-name="ce16">
            <text:p>Salsburg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G68</text:p>
          </table:table-cell>
          <table:table-cell office:value-type="string" table:style-name="ce16">
            <text:p>Salsburg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ML1</text:p>
          </table:table-cell>
          <table:table-cell office:value-type="string" table:style-name="ce16">
            <text:p>Salsburg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ML2</text:p>
          </table:table-cell>
          <table:table-cell office:value-type="string" table:style-name="ce16">
            <text:p>Salsburg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ML3</text:p>
          </table:table-cell>
          <table:table-cell office:value-type="string" table:style-name="ce16">
            <text:p>Salsburg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ML6</text:p>
          </table:table-cell>
          <table:table-cell office:value-type="string" table:style-name="ce16">
            <text:p>Salsburg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ML7</text:p>
          </table:table-cell>
          <table:table-cell office:value-type="string" table:style-name="ce16">
            <text:p>Salsburg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ML8</text:p>
          </table:table-cell>
          <table:table-cell office:value-type="string" table:style-name="ce16">
            <text:p>Salsburg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ML9</text:p>
          </table:table-cell>
          <table:table-cell office:value-type="string" table:style-name="ce16">
            <text:p>Salsburg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ML10</text:p>
          </table:table-cell>
          <table:table-cell office:value-type="string" table:style-name="ce16">
            <text:p>Salsburg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ML11</text:p>
          </table:table-cell>
          <table:table-cell office:value-type="string" table:style-name="ce16">
            <text:p>Salsburg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R21</text:p>
          </table:table-cell>
          <table:table-cell office:value-type="string" table:style-name="ce16">
            <text:p>Scilly St. Mary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R22</text:p>
          </table:table-cell>
          <table:table-cell office:value-type="string" table:style-name="ce16">
            <text:p>Scilly St. Mary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R23</text:p>
          </table:table-cell>
          <table:table-cell office:value-type="string" table:style-name="ce16">
            <text:p>Scilly St. Mary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R24</text:p>
          </table:table-cell>
          <table:table-cell office:value-type="string" table:style-name="ce16">
            <text:p>Scilly St. Mary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R25</text:p>
          </table:table-cell>
          <table:table-cell office:value-type="string" table:style-name="ce16">
            <text:p>Scilly St. Mary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A10</text:p>
          </table:table-cell>
          <table:table-cell office:value-type="string" table:style-name="ce16">
            <text:p>Shap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A11</text:p>
          </table:table-cell>
          <table:table-cell office:value-type="string" table:style-name="ce16">
            <text:p>Shap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A12</text:p>
          </table:table-cell>
          <table:table-cell office:value-type="string" table:style-name="ce16">
            <text:p>Shap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A16</text:p>
          </table:table-cell>
          <table:table-cell office:value-type="string" table:style-name="ce16">
            <text:p>Shap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A17</text:p>
          </table:table-cell>
          <table:table-cell office:value-type="string" table:style-name="ce16">
            <text:p>Shap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A8</text:p>
          </table:table-cell>
          <table:table-cell office:value-type="string" table:style-name="ce16">
            <text:p>Shap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A9</text:p>
          </table:table-cell>
          <table:table-cell office:value-type="string" table:style-name="ce16">
            <text:p>Shap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A10</text:p>
          </table:table-cell>
          <table:table-cell office:value-type="string" table:style-name="ce16">
            <text:p>Shap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A21</text:p>
          </table:table-cell>
          <table:table-cell office:value-type="string" table:style-name="ce16">
            <text:p>Shap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A22</text:p>
          </table:table-cell>
          <table:table-cell office:value-type="string" table:style-name="ce16">
            <text:p>Shap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A23</text:p>
          </table:table-cell>
          <table:table-cell office:value-type="string" table:style-name="ce16">
            <text:p>Shap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Y1</text:p>
          </table:table-cell>
          <table:table-cell office:value-type="string" table:style-name="ce16">
            <text:p>Shawbur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Y2</text:p>
          </table:table-cell>
          <table:table-cell office:value-type="string" table:style-name="ce16">
            <text:p>Shawbur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Y3</text:p>
          </table:table-cell>
          <table:table-cell office:value-type="string" table:style-name="ce16">
            <text:p>Shawbur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Y4</text:p>
          </table:table-cell>
          <table:table-cell office:value-type="string" table:style-name="ce16">
            <text:p>Shawbur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Y5</text:p>
          </table:table-cell>
          <table:table-cell office:value-type="string" table:style-name="ce16">
            <text:p>Shawbur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Y6</text:p>
          </table:table-cell>
          <table:table-cell office:value-type="string" table:style-name="ce16">
            <text:p>Shawbur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Y11</text:p>
          </table:table-cell>
          <table:table-cell office:value-type="string" table:style-name="ce16">
            <text:p>Shawbur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Y12</text:p>
          </table:table-cell>
          <table:table-cell office:value-type="string" table:style-name="ce16">
            <text:p>Shawbur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Y13</text:p>
          </table:table-cell>
          <table:table-cell office:value-type="string" table:style-name="ce16">
            <text:p>Shawbur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F1</text:p>
          </table:table-cell>
          <table:table-cell office:value-type="string" table:style-name="ce16">
            <text:p>Shawbur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F2</text:p>
          </table:table-cell>
          <table:table-cell office:value-type="string" table:style-name="ce16">
            <text:p>Shawbur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F3</text:p>
          </table:table-cell>
          <table:table-cell office:value-type="string" table:style-name="ce16">
            <text:p>Shawbur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F4</text:p>
          </table:table-cell>
          <table:table-cell office:value-type="string" table:style-name="ce16">
            <text:p>Shawbur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F5</text:p>
          </table:table-cell>
          <table:table-cell office:value-type="string" table:style-name="ce16">
            <text:p>Shawbur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F6</text:p>
          </table:table-cell>
          <table:table-cell office:value-type="string" table:style-name="ce16">
            <text:p>Shawbur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F7</text:p>
          </table:table-cell>
          <table:table-cell office:value-type="string" table:style-name="ce16">
            <text:p>Shawbur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F8</text:p>
          </table:table-cell>
          <table:table-cell office:value-type="string" table:style-name="ce16">
            <text:p>Shawbur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F9</text:p>
          </table:table-cell>
          <table:table-cell office:value-type="string" table:style-name="ce16">
            <text:p>Shawbur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F10</text:p>
          </table:table-cell>
          <table:table-cell office:value-type="string" table:style-name="ce16">
            <text:p>Shawbur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F11</text:p>
          </table:table-cell>
          <table:table-cell office:value-type="string" table:style-name="ce16">
            <text:p>Shawbur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F12</text:p>
          </table:table-cell>
          <table:table-cell office:value-type="string" table:style-name="ce16">
            <text:p>Shawbur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F13</text:p>
          </table:table-cell>
          <table:table-cell office:value-type="string" table:style-name="ce16">
            <text:p>Shawbur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N1</text:p>
          </table:table-cell>
          <table:table-cell office:value-type="string" table:style-name="ce16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N2</text:p>
          </table:table-cell>
          <table:table-cell office:value-type="string" table:style-name="ce16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N3</text:p>
          </table:table-cell>
          <table:table-cell office:value-type="string" table:style-name="ce16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N4</text:p>
          </table:table-cell>
          <table:table-cell office:value-type="string" table:style-name="ce16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N5</text:p>
          </table:table-cell>
          <table:table-cell office:value-type="string" table:style-name="ce16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N6</text:p>
          </table:table-cell>
          <table:table-cell office:value-type="string" table:style-name="ce16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N7</text:p>
          </table:table-cell>
          <table:table-cell office:value-type="string" table:style-name="ce16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N8</text:p>
          </table:table-cell>
          <table:table-cell office:value-type="string" table:style-name="ce16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N11</text:p>
          </table:table-cell>
          <table:table-cell office:value-type="string" table:style-name="ce16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N12</text:p>
          </table:table-cell>
          <table:table-cell office:value-type="string" table:style-name="ce16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HD1</text:p>
          </table:table-cell>
          <table:table-cell office:value-type="string" table:style-name="ce16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HD2</text:p>
          </table:table-cell>
          <table:table-cell office:value-type="string" table:style-name="ce16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HD4</text:p>
          </table:table-cell>
          <table:table-cell office:value-type="string" table:style-name="ce16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HD5</text:p>
          </table:table-cell>
          <table:table-cell office:value-type="string" table:style-name="ce16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HD6</text:p>
          </table:table-cell>
          <table:table-cell office:value-type="string" table:style-name="ce16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1</text:p>
          </table:table-cell>
          <table:table-cell office:value-type="string" table:style-name="ce16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2</text:p>
          </table:table-cell>
          <table:table-cell office:value-type="string" table:style-name="ce16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3</text:p>
          </table:table-cell>
          <table:table-cell office:value-type="string" table:style-name="ce16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4</text:p>
          </table:table-cell>
          <table:table-cell office:value-type="string" table:style-name="ce16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5</text:p>
          </table:table-cell>
          <table:table-cell office:value-type="string" table:style-name="ce16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6</text:p>
          </table:table-cell>
          <table:table-cell office:value-type="string" table:style-name="ce16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7</text:p>
          </table:table-cell>
          <table:table-cell office:value-type="string" table:style-name="ce16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8</text:p>
          </table:table-cell>
          <table:table-cell office:value-type="string" table:style-name="ce16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9</text:p>
          </table:table-cell>
          <table:table-cell office:value-type="string" table:style-name="ce16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10</text:p>
          </table:table-cell>
          <table:table-cell office:value-type="string" table:style-name="ce16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11</text:p>
          </table:table-cell>
          <table:table-cell office:value-type="string" table:style-name="ce16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12</text:p>
          </table:table-cell>
          <table:table-cell office:value-type="string" table:style-name="ce16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13</text:p>
          </table:table-cell>
          <table:table-cell office:value-type="string" table:style-name="ce16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14</text:p>
          </table:table-cell>
          <table:table-cell office:value-type="string" table:style-name="ce16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17</text:p>
          </table:table-cell>
          <table:table-cell office:value-type="string" table:style-name="ce16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18</text:p>
          </table:table-cell>
          <table:table-cell office:value-type="string" table:style-name="ce16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20</text:p>
          </table:table-cell>
          <table:table-cell office:value-type="string" table:style-name="ce16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21</text:p>
          </table:table-cell>
          <table:table-cell office:value-type="string" table:style-name="ce16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25</text:p>
          </table:table-cell>
          <table:table-cell office:value-type="string" table:style-name="ce16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26</text:p>
          </table:table-cell>
          <table:table-cell office:value-type="string" table:style-name="ce16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35</text:p>
          </table:table-cell>
          <table:table-cell office:value-type="string" table:style-name="ce16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40</text:p>
          </table:table-cell>
          <table:table-cell office:value-type="string" table:style-name="ce16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41</text:p>
          </table:table-cell>
          <table:table-cell office:value-type="string" table:style-name="ce16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42</text:p>
          </table:table-cell>
          <table:table-cell office:value-type="string" table:style-name="ce16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43</text:p>
          </table:table-cell>
          <table:table-cell office:value-type="string" table:style-name="ce16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44</text:p>
          </table:table-cell>
          <table:table-cell office:value-type="string" table:style-name="ce16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45</text:p>
          </table:table-cell>
          <table:table-cell office:value-type="string" table:style-name="ce16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60</text:p>
          </table:table-cell>
          <table:table-cell office:value-type="string" table:style-name="ce16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61</text:p>
          </table:table-cell>
          <table:table-cell office:value-type="string" table:style-name="ce16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62</text:p>
          </table:table-cell>
          <table:table-cell office:value-type="string" table:style-name="ce16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63</text:p>
          </table:table-cell>
          <table:table-cell office:value-type="string" table:style-name="ce16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64</text:p>
          </table:table-cell>
          <table:table-cell office:value-type="string" table:style-name="ce16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65</text:p>
          </table:table-cell>
          <table:table-cell office:value-type="string" table:style-name="ce16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66</text:p>
          </table:table-cell>
          <table:table-cell office:value-type="string" table:style-name="ce16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70</text:p>
          </table:table-cell>
          <table:table-cell office:value-type="string" table:style-name="ce16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71</text:p>
          </table:table-cell>
          <table:table-cell office:value-type="string" table:style-name="ce16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72</text:p>
          </table:table-cell>
          <table:table-cell office:value-type="string" table:style-name="ce16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73</text:p>
          </table:table-cell>
          <table:table-cell office:value-type="string" table:style-name="ce16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74</text:p>
          </table:table-cell>
          <table:table-cell office:value-type="string" table:style-name="ce16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75</text:p>
          </table:table-cell>
          <table:table-cell office:value-type="string" table:style-name="ce16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80</text:p>
          </table:table-cell>
          <table:table-cell office:value-type="string" table:style-name="ce16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81</text:p>
          </table:table-cell>
          <table:table-cell office:value-type="string" table:style-name="ce16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WF1</text:p>
          </table:table-cell>
          <table:table-cell office:value-type="string" table:style-name="ce16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WF2</text:p>
          </table:table-cell>
          <table:table-cell office:value-type="string" table:style-name="ce16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WF3</text:p>
          </table:table-cell>
          <table:table-cell office:value-type="string" table:style-name="ce16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WF4</text:p>
          </table:table-cell>
          <table:table-cell office:value-type="string" table:style-name="ce16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WF5</text:p>
          </table:table-cell>
          <table:table-cell office:value-type="string" table:style-name="ce16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WF6</text:p>
          </table:table-cell>
          <table:table-cell office:value-type="string" table:style-name="ce16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WF7</text:p>
          </table:table-cell>
          <table:table-cell office:value-type="string" table:style-name="ce16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WF8</text:p>
          </table:table-cell>
          <table:table-cell office:value-type="string" table:style-name="ce16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WF9</text:p>
          </table:table-cell>
          <table:table-cell office:value-type="string" table:style-name="ce16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WF10</text:p>
          </table:table-cell>
          <table:table-cell office:value-type="string" table:style-name="ce16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WF11</text:p>
          </table:table-cell>
          <table:table-cell office:value-type="string" table:style-name="ce16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WF12</text:p>
          </table:table-cell>
          <table:table-cell office:value-type="string" table:style-name="ce16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WF13</text:p>
          </table:table-cell>
          <table:table-cell office:value-type="string" table:style-name="ce16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WF14</text:p>
          </table:table-cell>
          <table:table-cell office:value-type="string" table:style-name="ce16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WF15</text:p>
          </table:table-cell>
          <table:table-cell office:value-type="string" table:style-name="ce16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WF16</text:p>
          </table:table-cell>
          <table:table-cell office:value-type="string" table:style-name="ce16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WF17</text:p>
          </table:table-cell>
          <table:table-cell office:value-type="string" table:style-name="ce16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R5</text:p>
          </table:table-cell>
          <table:table-cell office:value-type="string" table:style-name="ce16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R6</text:p>
          </table:table-cell>
          <table:table-cell office:value-type="string" table:style-name="ce16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R7</text:p>
          </table:table-cell>
          <table:table-cell office:value-type="string" table:style-name="ce16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R8</text:p>
          </table:table-cell>
          <table:table-cell office:value-type="string" table:style-name="ce16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M0</text:p>
          </table:table-cell>
          <table:table-cell office:value-type="string" table:style-name="ce16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T5</text:p>
          </table:table-cell>
          <table:table-cell office:value-type="string" table:style-name="ce16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T6</text:p>
          </table:table-cell>
          <table:table-cell office:value-type="string" table:style-name="ce16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A1</text:p>
          </table:table-cell>
          <table:table-cell office:value-type="string" table:style-name="ce16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A2</text:p>
          </table:table-cell>
          <table:table-cell office:value-type="string" table:style-name="ce16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A3</text:p>
          </table:table-cell>
          <table:table-cell office:value-type="string" table:style-name="ce16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A4</text:p>
          </table:table-cell>
          <table:table-cell office:value-type="string" table:style-name="ce16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A5</text:p>
          </table:table-cell>
          <table:table-cell office:value-type="string" table:style-name="ce16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A6</text:p>
          </table:table-cell>
          <table:table-cell office:value-type="string" table:style-name="ce16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A7</text:p>
          </table:table-cell>
          <table:table-cell office:value-type="string" table:style-name="ce16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A8</text:p>
          </table:table-cell>
          <table:table-cell office:value-type="string" table:style-name="ce16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A9</text:p>
          </table:table-cell>
          <table:table-cell office:value-type="string" table:style-name="ce16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A10</text:p>
          </table:table-cell>
          <table:table-cell office:value-type="string" table:style-name="ce16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A11</text:p>
          </table:table-cell>
          <table:table-cell office:value-type="string" table:style-name="ce16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A12</text:p>
          </table:table-cell>
          <table:table-cell office:value-type="string" table:style-name="ce16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A13</text:p>
          </table:table-cell>
          <table:table-cell office:value-type="string" table:style-name="ce16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A14</text:p>
          </table:table-cell>
          <table:table-cell office:value-type="string" table:style-name="ce16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A15</text:p>
          </table:table-cell>
          <table:table-cell office:value-type="string" table:style-name="ce16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A16</text:p>
          </table:table-cell>
          <table:table-cell office:value-type="string" table:style-name="ce16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A17</text:p>
          </table:table-cell>
          <table:table-cell office:value-type="string" table:style-name="ce16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A18</text:p>
          </table:table-cell>
          <table:table-cell office:value-type="string" table:style-name="ce16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ME1</text:p>
          </table:table-cell>
          <table:table-cell office:value-type="string" table:style-name="ce16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ME2</text:p>
          </table:table-cell>
          <table:table-cell office:value-type="string" table:style-name="ce16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ME3</text:p>
          </table:table-cell>
          <table:table-cell office:value-type="string" table:style-name="ce16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ME4</text:p>
          </table:table-cell>
          <table:table-cell office:value-type="string" table:style-name="ce16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ME5</text:p>
          </table:table-cell>
          <table:table-cell office:value-type="string" table:style-name="ce16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ME7</text:p>
          </table:table-cell>
          <table:table-cell office:value-type="string" table:style-name="ce16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ME8</text:p>
          </table:table-cell>
          <table:table-cell office:value-type="string" table:style-name="ce16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ME9</text:p>
          </table:table-cell>
          <table:table-cell office:value-type="string" table:style-name="ce16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ME10</text:p>
          </table:table-cell>
          <table:table-cell office:value-type="string" table:style-name="ce16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ME11</text:p>
          </table:table-cell>
          <table:table-cell office:value-type="string" table:style-name="ce16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ME12</text:p>
          </table:table-cell>
          <table:table-cell office:value-type="string" table:style-name="ce16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ME13</text:p>
          </table:table-cell>
          <table:table-cell office:value-type="string" table:style-name="ce16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RM1</text:p>
          </table:table-cell>
          <table:table-cell office:value-type="string" table:style-name="ce16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RM2</text:p>
          </table:table-cell>
          <table:table-cell office:value-type="string" table:style-name="ce16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RM3</text:p>
          </table:table-cell>
          <table:table-cell office:value-type="string" table:style-name="ce16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RM5</text:p>
          </table:table-cell>
          <table:table-cell office:value-type="string" table:style-name="ce16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RM6</text:p>
          </table:table-cell>
          <table:table-cell office:value-type="string" table:style-name="ce16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RM7</text:p>
          </table:table-cell>
          <table:table-cell office:value-type="string" table:style-name="ce16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RM8</text:p>
          </table:table-cell>
          <table:table-cell office:value-type="string" table:style-name="ce16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RM9</text:p>
          </table:table-cell>
          <table:table-cell office:value-type="string" table:style-name="ce16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RM10</text:p>
          </table:table-cell>
          <table:table-cell office:value-type="string" table:style-name="ce16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RM11</text:p>
          </table:table-cell>
          <table:table-cell office:value-type="string" table:style-name="ce16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RM12</text:p>
          </table:table-cell>
          <table:table-cell office:value-type="string" table:style-name="ce16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RM13</text:p>
          </table:table-cell>
          <table:table-cell office:value-type="string" table:style-name="ce16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RM14</text:p>
          </table:table-cell>
          <table:table-cell office:value-type="string" table:style-name="ce16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RM15</text:p>
          </table:table-cell>
          <table:table-cell office:value-type="string" table:style-name="ce16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RM16</text:p>
          </table:table-cell>
          <table:table-cell office:value-type="string" table:style-name="ce16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RM17</text:p>
          </table:table-cell>
          <table:table-cell office:value-type="string" table:style-name="ce16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RM18</text:p>
          </table:table-cell>
          <table:table-cell office:value-type="string" table:style-name="ce16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RM19</text:p>
          </table:table-cell>
          <table:table-cell office:value-type="string" table:style-name="ce16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RM20</text:p>
          </table:table-cell>
          <table:table-cell office:value-type="string" table:style-name="ce16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S0</text:p>
          </table:table-cell>
          <table:table-cell office:value-type="string" table:style-name="ce16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S1</text:p>
          </table:table-cell>
          <table:table-cell office:value-type="string" table:style-name="ce16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S2</text:p>
          </table:table-cell>
          <table:table-cell office:value-type="string" table:style-name="ce16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S3</text:p>
          </table:table-cell>
          <table:table-cell office:value-type="string" table:style-name="ce16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S4</text:p>
          </table:table-cell>
          <table:table-cell office:value-type="string" table:style-name="ce16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S5</text:p>
          </table:table-cell>
          <table:table-cell office:value-type="string" table:style-name="ce16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S6</text:p>
          </table:table-cell>
          <table:table-cell office:value-type="string" table:style-name="ce16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S7</text:p>
          </table:table-cell>
          <table:table-cell office:value-type="string" table:style-name="ce16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S8</text:p>
          </table:table-cell>
          <table:table-cell office:value-type="string" table:style-name="ce16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S9</text:p>
          </table:table-cell>
          <table:table-cell office:value-type="string" table:style-name="ce16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S10</text:p>
          </table:table-cell>
          <table:table-cell office:value-type="string" table:style-name="ce16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S11</text:p>
          </table:table-cell>
          <table:table-cell office:value-type="string" table:style-name="ce16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S12</text:p>
          </table:table-cell>
          <table:table-cell office:value-type="string" table:style-name="ce16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S13</text:p>
          </table:table-cell>
          <table:table-cell office:value-type="string" table:style-name="ce16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S14</text:p>
          </table:table-cell>
          <table:table-cell office:value-type="string" table:style-name="ce16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S15</text:p>
          </table:table-cell>
          <table:table-cell office:value-type="string" table:style-name="ce16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S16</text:p>
          </table:table-cell>
          <table:table-cell office:value-type="string" table:style-name="ce16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S17</text:p>
          </table:table-cell>
          <table:table-cell office:value-type="string" table:style-name="ce16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GU1</text:p>
          </table:table-cell>
          <table:table-cell office:value-type="string" table:style-name="ce16">
            <text:p>South Farnboroug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GU2</text:p>
          </table:table-cell>
          <table:table-cell office:value-type="string" table:style-name="ce16">
            <text:p>South Farnboroug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GU3</text:p>
          </table:table-cell>
          <table:table-cell office:value-type="string" table:style-name="ce16">
            <text:p>South Farnboroug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GU4</text:p>
          </table:table-cell>
          <table:table-cell office:value-type="string" table:style-name="ce16">
            <text:p>South Farnboroug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GU7</text:p>
          </table:table-cell>
          <table:table-cell office:value-type="string" table:style-name="ce16">
            <text:p>South Farnboroug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GU8</text:p>
          </table:table-cell>
          <table:table-cell office:value-type="string" table:style-name="ce16">
            <text:p>South Farnboroug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GU9</text:p>
          </table:table-cell>
          <table:table-cell office:value-type="string" table:style-name="ce16">
            <text:p>South Farnboroug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GU10</text:p>
          </table:table-cell>
          <table:table-cell office:value-type="string" table:style-name="ce16">
            <text:p>South Farnboroug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GU11</text:p>
          </table:table-cell>
          <table:table-cell office:value-type="string" table:style-name="ce16">
            <text:p>South Farnboroug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GU12</text:p>
          </table:table-cell>
          <table:table-cell office:value-type="string" table:style-name="ce16">
            <text:p>South Farnboroug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GU13</text:p>
          </table:table-cell>
          <table:table-cell office:value-type="string" table:style-name="ce16">
            <text:p>South Farnboroug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GU14</text:p>
          </table:table-cell>
          <table:table-cell office:value-type="string" table:style-name="ce16">
            <text:p>South Farnboroug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GU15</text:p>
          </table:table-cell>
          <table:table-cell office:value-type="string" table:style-name="ce16">
            <text:p>South Farnboroug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GU16</text:p>
          </table:table-cell>
          <table:table-cell office:value-type="string" table:style-name="ce16">
            <text:p>South Farnboroug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GU17</text:p>
          </table:table-cell>
          <table:table-cell office:value-type="string" table:style-name="ce16">
            <text:p>South Farnboroug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GU18</text:p>
          </table:table-cell>
          <table:table-cell office:value-type="string" table:style-name="ce16">
            <text:p>South Farnboroug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GU19</text:p>
          </table:table-cell>
          <table:table-cell office:value-type="string" table:style-name="ce16">
            <text:p>South Farnboroug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GU20</text:p>
          </table:table-cell>
          <table:table-cell office:value-type="string" table:style-name="ce16">
            <text:p>South Farnboroug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GU21</text:p>
          </table:table-cell>
          <table:table-cell office:value-type="string" table:style-name="ce16">
            <text:p>South Farnboroug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GU22</text:p>
          </table:table-cell>
          <table:table-cell office:value-type="string" table:style-name="ce16">
            <text:p>South Farnboroug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GU23</text:p>
          </table:table-cell>
          <table:table-cell office:value-type="string" table:style-name="ce16">
            <text:p>South Farnboroug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GU24</text:p>
          </table:table-cell>
          <table:table-cell office:value-type="string" table:style-name="ce16">
            <text:p>South Farnboroug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GU25</text:p>
          </table:table-cell>
          <table:table-cell office:value-type="string" table:style-name="ce16">
            <text:p>South Farnboroug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GU26</text:p>
          </table:table-cell>
          <table:table-cell office:value-type="string" table:style-name="ce16">
            <text:p>South Farnboroug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GU27</text:p>
          </table:table-cell>
          <table:table-cell office:value-type="string" table:style-name="ce16">
            <text:p>South Farnboroug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GU28</text:p>
          </table:table-cell>
          <table:table-cell office:value-type="string" table:style-name="ce16">
            <text:p>South Farnboroug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GU29</text:p>
          </table:table-cell>
          <table:table-cell office:value-type="string" table:style-name="ce16">
            <text:p>South Farnboroug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GU30</text:p>
          </table:table-cell>
          <table:table-cell office:value-type="string" table:style-name="ce16">
            <text:p>South Farnboroug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GU31</text:p>
          </table:table-cell>
          <table:table-cell office:value-type="string" table:style-name="ce16">
            <text:p>South Farnboroug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GU32</text:p>
          </table:table-cell>
          <table:table-cell office:value-type="string" table:style-name="ce16">
            <text:p>South Farnboroug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GU33</text:p>
          </table:table-cell>
          <table:table-cell office:value-type="string" table:style-name="ce16">
            <text:p>South Farnboroug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GU34</text:p>
          </table:table-cell>
          <table:table-cell office:value-type="string" table:style-name="ce16">
            <text:p>South Farnboroug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GU35</text:p>
          </table:table-cell>
          <table:table-cell office:value-type="string" table:style-name="ce16">
            <text:p>South Farnboroug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GU46</text:p>
          </table:table-cell>
          <table:table-cell office:value-type="string" table:style-name="ce16">
            <text:p>South Farnboroug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GU47</text:p>
          </table:table-cell>
          <table:table-cell office:value-type="string" table:style-name="ce16">
            <text:p>South Farnboroug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GU51</text:p>
          </table:table-cell>
          <table:table-cell office:value-type="string" table:style-name="ce16">
            <text:p>South Farnboroug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GU52</text:p>
          </table:table-cell>
          <table:table-cell office:value-type="string" table:style-name="ce16">
            <text:p>South Farnboroug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RG1</text:p>
          </table:table-cell>
          <table:table-cell office:value-type="string" table:style-name="ce16">
            <text:p>South Farnboroug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RG2</text:p>
          </table:table-cell>
          <table:table-cell office:value-type="string" table:style-name="ce16">
            <text:p>South Farnboroug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RG4</text:p>
          </table:table-cell>
          <table:table-cell office:value-type="string" table:style-name="ce16">
            <text:p>South Farnboroug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RG5</text:p>
          </table:table-cell>
          <table:table-cell office:value-type="string" table:style-name="ce16">
            <text:p>South Farnboroug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RG6</text:p>
          </table:table-cell>
          <table:table-cell office:value-type="string" table:style-name="ce16">
            <text:p>South Farnboroug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RG7</text:p>
          </table:table-cell>
          <table:table-cell office:value-type="string" table:style-name="ce16">
            <text:p>South Farnboroug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RG8</text:p>
          </table:table-cell>
          <table:table-cell office:value-type="string" table:style-name="ce16">
            <text:p>South Farnboroug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RG10</text:p>
          </table:table-cell>
          <table:table-cell office:value-type="string" table:style-name="ce16">
            <text:p>South Farnboroug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RG12</text:p>
          </table:table-cell>
          <table:table-cell office:value-type="string" table:style-name="ce16">
            <text:p>South Farnboroug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RG14</text:p>
          </table:table-cell>
          <table:table-cell office:value-type="string" table:style-name="ce16">
            <text:p>South Farnboroug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RG18</text:p>
          </table:table-cell>
          <table:table-cell office:value-type="string" table:style-name="ce16">
            <text:p>South Farnboroug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RG19</text:p>
          </table:table-cell>
          <table:table-cell office:value-type="string" table:style-name="ce16">
            <text:p>South Farnboroug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RG20</text:p>
          </table:table-cell>
          <table:table-cell office:value-type="string" table:style-name="ce16">
            <text:p>South Farnboroug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RG21</text:p>
          </table:table-cell>
          <table:table-cell office:value-type="string" table:style-name="ce16">
            <text:p>South Farnboroug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RG22</text:p>
          </table:table-cell>
          <table:table-cell office:value-type="string" table:style-name="ce16">
            <text:p>South Farnboroug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RG23</text:p>
          </table:table-cell>
          <table:table-cell office:value-type="string" table:style-name="ce16">
            <text:p>South Farnboroug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RG24</text:p>
          </table:table-cell>
          <table:table-cell office:value-type="string" table:style-name="ce16">
            <text:p>South Farnboroug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RG25</text:p>
          </table:table-cell>
          <table:table-cell office:value-type="string" table:style-name="ce16">
            <text:p>South Farnboroug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RG26</text:p>
          </table:table-cell>
          <table:table-cell office:value-type="string" table:style-name="ce16">
            <text:p>South Farnboroug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RG27</text:p>
          </table:table-cell>
          <table:table-cell office:value-type="string" table:style-name="ce16">
            <text:p>South Farnboroug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RG29</text:p>
          </table:table-cell>
          <table:table-cell office:value-type="string" table:style-name="ce16">
            <text:p>South Farnboroug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RG30</text:p>
          </table:table-cell>
          <table:table-cell office:value-type="string" table:style-name="ce16">
            <text:p>South Farnboroug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RG31</text:p>
          </table:table-cell>
          <table:table-cell office:value-type="string" table:style-name="ce16">
            <text:p>South Farnboroug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RG40</text:p>
          </table:table-cell>
          <table:table-cell office:value-type="string" table:style-name="ce16">
            <text:p>South Farnboroug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RG41</text:p>
          </table:table-cell>
          <table:table-cell office:value-type="string" table:style-name="ce16">
            <text:p>South Farnboroug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RG42</text:p>
          </table:table-cell>
          <table:table-cell office:value-type="string" table:style-name="ce16">
            <text:p>South Farnboroug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RG45</text:p>
          </table:table-cell>
          <table:table-cell office:value-type="string" table:style-name="ce16">
            <text:p>South Farnboroug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L1</text:p>
          </table:table-cell>
          <table:table-cell office:value-type="string" table:style-name="ce16">
            <text:p>South Farnboroug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L2</text:p>
          </table:table-cell>
          <table:table-cell office:value-type="string" table:style-name="ce16">
            <text:p>South Farnboroug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L4</text:p>
          </table:table-cell>
          <table:table-cell office:value-type="string" table:style-name="ce16">
            <text:p>South Farnboroug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L5</text:p>
          </table:table-cell>
          <table:table-cell office:value-type="string" table:style-name="ce16">
            <text:p>South Farnboroug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L6</text:p>
          </table:table-cell>
          <table:table-cell office:value-type="string" table:style-name="ce16">
            <text:p>South Farnboroug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O24</text:p>
          </table:table-cell>
          <table:table-cell office:value-type="string" table:style-name="ce16">
            <text:p>South Farnboroug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B1</text:p>
          </table:table-cell>
          <table:table-cell office:value-type="string" table:style-name="ce16">
            <text:p>Stonyhurs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B2</text:p>
          </table:table-cell>
          <table:table-cell office:value-type="string" table:style-name="ce16">
            <text:p>Stonyhurs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B3</text:p>
          </table:table-cell>
          <table:table-cell office:value-type="string" table:style-name="ce16">
            <text:p>Stonyhurs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B5</text:p>
          </table:table-cell>
          <table:table-cell office:value-type="string" table:style-name="ce16">
            <text:p>Stonyhurs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B6</text:p>
          </table:table-cell>
          <table:table-cell office:value-type="string" table:style-name="ce16">
            <text:p>Stonyhurs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B7</text:p>
          </table:table-cell>
          <table:table-cell office:value-type="string" table:style-name="ce16">
            <text:p>Stonyhurs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A2</text:p>
          </table:table-cell>
          <table:table-cell office:value-type="string" table:style-name="ce16">
            <text:p>Stonyhurs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A6</text:p>
          </table:table-cell>
          <table:table-cell office:value-type="string" table:style-name="ce16">
            <text:p>Stonyhurs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A7</text:p>
          </table:table-cell>
          <table:table-cell office:value-type="string" table:style-name="ce16">
            <text:p>Stonyhurs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R6</text:p>
          </table:table-cell>
          <table:table-cell office:value-type="string" table:style-name="ce16">
            <text:p>Stonyhurs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HS1</text:p>
          </table:table-cell>
          <table:table-cell office:value-type="string" table:style-name="ce16">
            <text:p>Stornowa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HS2</text:p>
          </table:table-cell>
          <table:table-cell office:value-type="string" table:style-name="ce16">
            <text:p>Stornowa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HS3</text:p>
          </table:table-cell>
          <table:table-cell office:value-type="string" table:style-name="ce16">
            <text:p>Stornowa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HS4</text:p>
          </table:table-cell>
          <table:table-cell office:value-type="string" table:style-name="ce16">
            <text:p>Stornowa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HS5</text:p>
          </table:table-cell>
          <table:table-cell office:value-type="string" table:style-name="ce16">
            <text:p>Stornowa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HS6</text:p>
          </table:table-cell>
          <table:table-cell office:value-type="string" table:style-name="ce16">
            <text:p>Stornowa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HS7</text:p>
          </table:table-cell>
          <table:table-cell office:value-type="string" table:style-name="ce16">
            <text:p>Stornowa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HS8</text:p>
          </table:table-cell>
          <table:table-cell office:value-type="string" table:style-name="ce16">
            <text:p>Stornowa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HS9</text:p>
          </table:table-cell>
          <table:table-cell office:value-type="string" table:style-name="ce16">
            <text:p>Stornowa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FK8</text:p>
          </table:table-cell>
          <table:table-cell office:value-type="string" table:style-name="ce16">
            <text:p>Strathalla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FK11</text:p>
          </table:table-cell>
          <table:table-cell office:value-type="string" table:style-name="ce16">
            <text:p>Strathalla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FK12</text:p>
          </table:table-cell>
          <table:table-cell office:value-type="string" table:style-name="ce16">
            <text:p>Strathalla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FK13</text:p>
          </table:table-cell>
          <table:table-cell office:value-type="string" table:style-name="ce16">
            <text:p>Strathalla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FK14</text:p>
          </table:table-cell>
          <table:table-cell office:value-type="string" table:style-name="ce16">
            <text:p>Strathalla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FK15</text:p>
          </table:table-cell>
          <table:table-cell office:value-type="string" table:style-name="ce16">
            <text:p>Strathalla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FK16</text:p>
          </table:table-cell>
          <table:table-cell office:value-type="string" table:style-name="ce16">
            <text:p>Strathalla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FK17</text:p>
          </table:table-cell>
          <table:table-cell office:value-type="string" table:style-name="ce16">
            <text:p>Strathalla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FK18</text:p>
          </table:table-cell>
          <table:table-cell office:value-type="string" table:style-name="ce16">
            <text:p>Strathalla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FK19</text:p>
          </table:table-cell>
          <table:table-cell office:value-type="string" table:style-name="ce16">
            <text:p>Strathalla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G63</text:p>
          </table:table-cell>
          <table:table-cell office:value-type="string" table:style-name="ce16">
            <text:p>Strathalla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KY4</text:p>
          </table:table-cell>
          <table:table-cell office:value-type="string" table:style-name="ce16">
            <text:p>Strathalla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KY5</text:p>
          </table:table-cell>
          <table:table-cell office:value-type="string" table:style-name="ce16">
            <text:p>Strathalla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KY13</text:p>
          </table:table-cell>
          <table:table-cell office:value-type="string" table:style-name="ce16">
            <text:p>Strathalla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KY14</text:p>
          </table:table-cell>
          <table:table-cell office:value-type="string" table:style-name="ce16">
            <text:p>Strathalla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H1</text:p>
          </table:table-cell>
          <table:table-cell office:value-type="string" table:style-name="ce16">
            <text:p>Strathalla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H2</text:p>
          </table:table-cell>
          <table:table-cell office:value-type="string" table:style-name="ce16">
            <text:p>Strathalla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H3</text:p>
          </table:table-cell>
          <table:table-cell office:value-type="string" table:style-name="ce16">
            <text:p>Strathalla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H4</text:p>
          </table:table-cell>
          <table:table-cell office:value-type="string" table:style-name="ce16">
            <text:p>Strathalla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H5</text:p>
          </table:table-cell>
          <table:table-cell office:value-type="string" table:style-name="ce16">
            <text:p>Strathalla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H6</text:p>
          </table:table-cell>
          <table:table-cell office:value-type="string" table:style-name="ce16">
            <text:p>Strathalla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H7</text:p>
          </table:table-cell>
          <table:table-cell office:value-type="string" table:style-name="ce16">
            <text:p>Strathalla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H13</text:p>
          </table:table-cell>
          <table:table-cell office:value-type="string" table:style-name="ce16">
            <text:p>Strathalla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N1</text:p>
          </table:table-cell>
          <table:table-cell office:value-type="string" table:style-name="ce16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N2</text:p>
          </table:table-cell>
          <table:table-cell office:value-type="string" table:style-name="ce16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N3</text:p>
          </table:table-cell>
          <table:table-cell office:value-type="string" table:style-name="ce16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N9</text:p>
          </table:table-cell>
          <table:table-cell office:value-type="string" table:style-name="ce16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N10</text:p>
          </table:table-cell>
          <table:table-cell office:value-type="string" table:style-name="ce16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N11</text:p>
          </table:table-cell>
          <table:table-cell office:value-type="string" table:style-name="ce16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N12</text:p>
          </table:table-cell>
          <table:table-cell office:value-type="string" table:style-name="ce16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N13</text:p>
          </table:table-cell>
          <table:table-cell office:value-type="string" table:style-name="ce16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N14</text:p>
          </table:table-cell>
          <table:table-cell office:value-type="string" table:style-name="ce16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N15</text:p>
          </table:table-cell>
          <table:table-cell office:value-type="string" table:style-name="ce16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N16</text:p>
          </table:table-cell>
          <table:table-cell office:value-type="string" table:style-name="ce16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N17</text:p>
          </table:table-cell>
          <table:table-cell office:value-type="string" table:style-name="ce16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N18</text:p>
          </table:table-cell>
          <table:table-cell office:value-type="string" table:style-name="ce16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N25</text:p>
          </table:table-cell>
          <table:table-cell office:value-type="string" table:style-name="ce16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N41</text:p>
          </table:table-cell>
          <table:table-cell office:value-type="string" table:style-name="ce16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N42</text:p>
          </table:table-cell>
          <table:table-cell office:value-type="string" table:style-name="ce16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N43</text:p>
          </table:table-cell>
          <table:table-cell office:value-type="string" table:style-name="ce16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N45</text:p>
          </table:table-cell>
          <table:table-cell office:value-type="string" table:style-name="ce16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O1</text:p>
          </table:table-cell>
          <table:table-cell office:value-type="string" table:style-name="ce16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O2</text:p>
          </table:table-cell>
          <table:table-cell office:value-type="string" table:style-name="ce16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O3</text:p>
          </table:table-cell>
          <table:table-cell office:value-type="string" table:style-name="ce16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O4</text:p>
          </table:table-cell>
          <table:table-cell office:value-type="string" table:style-name="ce16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O5</text:p>
          </table:table-cell>
          <table:table-cell office:value-type="string" table:style-name="ce16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O6</text:p>
          </table:table-cell>
          <table:table-cell office:value-type="string" table:style-name="ce16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O7</text:p>
          </table:table-cell>
          <table:table-cell office:value-type="string" table:style-name="ce16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O8</text:p>
          </table:table-cell>
          <table:table-cell office:value-type="string" table:style-name="ce16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O9</text:p>
          </table:table-cell>
          <table:table-cell office:value-type="string" table:style-name="ce16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O10</text:p>
          </table:table-cell>
          <table:table-cell office:value-type="string" table:style-name="ce16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O11</text:p>
          </table:table-cell>
          <table:table-cell office:value-type="string" table:style-name="ce16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O12</text:p>
          </table:table-cell>
          <table:table-cell office:value-type="string" table:style-name="ce16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O13</text:p>
          </table:table-cell>
          <table:table-cell office:value-type="string" table:style-name="ce16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O14</text:p>
          </table:table-cell>
          <table:table-cell office:value-type="string" table:style-name="ce16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O15</text:p>
          </table:table-cell>
          <table:table-cell office:value-type="string" table:style-name="ce16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O16</text:p>
          </table:table-cell>
          <table:table-cell office:value-type="string" table:style-name="ce16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O17</text:p>
          </table:table-cell>
          <table:table-cell office:value-type="string" table:style-name="ce16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O18</text:p>
          </table:table-cell>
          <table:table-cell office:value-type="string" table:style-name="ce16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O19</text:p>
          </table:table-cell>
          <table:table-cell office:value-type="string" table:style-name="ce16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O20</text:p>
          </table:table-cell>
          <table:table-cell office:value-type="string" table:style-name="ce16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O21</text:p>
          </table:table-cell>
          <table:table-cell office:value-type="string" table:style-name="ce16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O22</text:p>
          </table:table-cell>
          <table:table-cell office:value-type="string" table:style-name="ce16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O30</text:p>
          </table:table-cell>
          <table:table-cell office:value-type="string" table:style-name="ce16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O31</text:p>
          </table:table-cell>
          <table:table-cell office:value-type="string" table:style-name="ce16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O32</text:p>
          </table:table-cell>
          <table:table-cell office:value-type="string" table:style-name="ce16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O33</text:p>
          </table:table-cell>
          <table:table-cell office:value-type="string" table:style-name="ce16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O34</text:p>
          </table:table-cell>
          <table:table-cell office:value-type="string" table:style-name="ce16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O35</text:p>
          </table:table-cell>
          <table:table-cell office:value-type="string" table:style-name="ce16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O36</text:p>
          </table:table-cell>
          <table:table-cell office:value-type="string" table:style-name="ce16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O37</text:p>
          </table:table-cell>
          <table:table-cell office:value-type="string" table:style-name="ce16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O38</text:p>
          </table:table-cell>
          <table:table-cell office:value-type="string" table:style-name="ce16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O39</text:p>
          </table:table-cell>
          <table:table-cell office:value-type="string" table:style-name="ce16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O40</text:p>
          </table:table-cell>
          <table:table-cell office:value-type="string" table:style-name="ce16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O41</text:p>
          </table:table-cell>
          <table:table-cell office:value-type="string" table:style-name="ce16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O14</text:p>
          </table:table-cell>
          <table:table-cell office:value-type="string" table:style-name="ce16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O15</text:p>
          </table:table-cell>
          <table:table-cell office:value-type="string" table:style-name="ce16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O16</text:p>
          </table:table-cell>
          <table:table-cell office:value-type="string" table:style-name="ce16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O17</text:p>
          </table:table-cell>
          <table:table-cell office:value-type="string" table:style-name="ce16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O18</text:p>
          </table:table-cell>
          <table:table-cell office:value-type="string" table:style-name="ce16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O19</text:p>
          </table:table-cell>
          <table:table-cell office:value-type="string" table:style-name="ce16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O30</text:p>
          </table:table-cell>
          <table:table-cell office:value-type="string" table:style-name="ce16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O31</text:p>
          </table:table-cell>
          <table:table-cell office:value-type="string" table:style-name="ce16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O32</text:p>
          </table:table-cell>
          <table:table-cell office:value-type="string" table:style-name="ce16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O40</text:p>
          </table:table-cell>
          <table:table-cell office:value-type="string" table:style-name="ce16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O41</text:p>
          </table:table-cell>
          <table:table-cell office:value-type="string" table:style-name="ce16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O42</text:p>
          </table:table-cell>
          <table:table-cell office:value-type="string" table:style-name="ce16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O43</text:p>
          </table:table-cell>
          <table:table-cell office:value-type="string" table:style-name="ce16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O45</text:p>
          </table:table-cell>
          <table:table-cell office:value-type="string" table:style-name="ce16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O50</text:p>
          </table:table-cell>
          <table:table-cell office:value-type="string" table:style-name="ce16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O51</text:p>
          </table:table-cell>
          <table:table-cell office:value-type="string" table:style-name="ce16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O52</text:p>
          </table:table-cell>
          <table:table-cell office:value-type="string" table:style-name="ce16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O53</text:p>
          </table:table-cell>
          <table:table-cell office:value-type="string" table:style-name="ce16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G1</text:p>
          </table:table-cell>
          <table:table-cell office:value-type="string" table:style-name="ce16">
            <text:p>Threav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G2</text:p>
          </table:table-cell>
          <table:table-cell office:value-type="string" table:style-name="ce16">
            <text:p>Threav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G5</text:p>
          </table:table-cell>
          <table:table-cell office:value-type="string" table:style-name="ce16">
            <text:p>Threav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G6</text:p>
          </table:table-cell>
          <table:table-cell office:value-type="string" table:style-name="ce16">
            <text:p>Threav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G7</text:p>
          </table:table-cell>
          <table:table-cell office:value-type="string" table:style-name="ce16">
            <text:p>Threav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G8</text:p>
          </table:table-cell>
          <table:table-cell office:value-type="string" table:style-name="ce16">
            <text:p>Threav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R1</text:p>
          </table:table-cell>
          <table:table-cell office:value-type="string" table:style-name="ce16">
            <text:p>Tiben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R2</text:p>
          </table:table-cell>
          <table:table-cell office:value-type="string" table:style-name="ce16">
            <text:p>Tiben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R3</text:p>
          </table:table-cell>
          <table:table-cell office:value-type="string" table:style-name="ce16">
            <text:p>Tiben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R4</text:p>
          </table:table-cell>
          <table:table-cell office:value-type="string" table:style-name="ce16">
            <text:p>Tiben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R5</text:p>
          </table:table-cell>
          <table:table-cell office:value-type="string" table:style-name="ce16">
            <text:p>Tiben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R6</text:p>
          </table:table-cell>
          <table:table-cell office:value-type="string" table:style-name="ce16">
            <text:p>Tiben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R7</text:p>
          </table:table-cell>
          <table:table-cell office:value-type="string" table:style-name="ce16">
            <text:p>Tiben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R8</text:p>
          </table:table-cell>
          <table:table-cell office:value-type="string" table:style-name="ce16">
            <text:p>Tiben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R9</text:p>
          </table:table-cell>
          <table:table-cell office:value-type="string" table:style-name="ce16">
            <text:p>Tiben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R10</text:p>
          </table:table-cell>
          <table:table-cell office:value-type="string" table:style-name="ce16">
            <text:p>Tiben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R11</text:p>
          </table:table-cell>
          <table:table-cell office:value-type="string" table:style-name="ce16">
            <text:p>Tiben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R12</text:p>
          </table:table-cell>
          <table:table-cell office:value-type="string" table:style-name="ce16">
            <text:p>Tiben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R13</text:p>
          </table:table-cell>
          <table:table-cell office:value-type="string" table:style-name="ce16">
            <text:p>Tiben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R14</text:p>
          </table:table-cell>
          <table:table-cell office:value-type="string" table:style-name="ce16">
            <text:p>Tiben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R15</text:p>
          </table:table-cell>
          <table:table-cell office:value-type="string" table:style-name="ce16">
            <text:p>Tiben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R16</text:p>
          </table:table-cell>
          <table:table-cell office:value-type="string" table:style-name="ce16">
            <text:p>Tiben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R17</text:p>
          </table:table-cell>
          <table:table-cell office:value-type="string" table:style-name="ce16">
            <text:p>Tiben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R18</text:p>
          </table:table-cell>
          <table:table-cell office:value-type="string" table:style-name="ce16">
            <text:p>Tiben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R19</text:p>
          </table:table-cell>
          <table:table-cell office:value-type="string" table:style-name="ce16">
            <text:p>Tiben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R20</text:p>
          </table:table-cell>
          <table:table-cell office:value-type="string" table:style-name="ce16">
            <text:p>Tiben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R21</text:p>
          </table:table-cell>
          <table:table-cell office:value-type="string" table:style-name="ce16">
            <text:p>Tiben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R22</text:p>
          </table:table-cell>
          <table:table-cell office:value-type="string" table:style-name="ce16">
            <text:p>Tiben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R23</text:p>
          </table:table-cell>
          <table:table-cell office:value-type="string" table:style-name="ce16">
            <text:p>Tiben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R24</text:p>
          </table:table-cell>
          <table:table-cell office:value-type="string" table:style-name="ce16">
            <text:p>Tiben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R25</text:p>
          </table:table-cell>
          <table:table-cell office:value-type="string" table:style-name="ce16">
            <text:p>Tiben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R26</text:p>
          </table:table-cell>
          <table:table-cell office:value-type="string" table:style-name="ce16">
            <text:p>Tiben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R27</text:p>
          </table:table-cell>
          <table:table-cell office:value-type="string" table:style-name="ce16">
            <text:p>Tiben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R28</text:p>
          </table:table-cell>
          <table:table-cell office:value-type="string" table:style-name="ce16">
            <text:p>Tiben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R29</text:p>
          </table:table-cell>
          <table:table-cell office:value-type="string" table:style-name="ce16">
            <text:p>Tiben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R30</text:p>
          </table:table-cell>
          <table:table-cell office:value-type="string" table:style-name="ce16">
            <text:p>Tiben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R31</text:p>
          </table:table-cell>
          <table:table-cell office:value-type="string" table:style-name="ce16">
            <text:p>Tiben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R32</text:p>
          </table:table-cell>
          <table:table-cell office:value-type="string" table:style-name="ce16">
            <text:p>Tiben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R33</text:p>
          </table:table-cell>
          <table:table-cell office:value-type="string" table:style-name="ce16">
            <text:p>Tiben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R34</text:p>
          </table:table-cell>
          <table:table-cell office:value-type="string" table:style-name="ce16">
            <text:p>Tiben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R35</text:p>
          </table:table-cell>
          <table:table-cell office:value-type="string" table:style-name="ce16">
            <text:p>Tiben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A61</text:p>
          </table:table-cell>
          <table:table-cell office:value-type="string" table:style-name="ce16">
            <text:p>Tire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A66</text:p>
          </table:table-cell>
          <table:table-cell office:value-type="string" table:style-name="ce16">
            <text:p>Tire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A76</text:p>
          </table:table-cell>
          <table:table-cell office:value-type="string" table:style-name="ce16">
            <text:p>Tire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A77</text:p>
          </table:table-cell>
          <table:table-cell office:value-type="string" table:style-name="ce16">
            <text:p>Tire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A78</text:p>
          </table:table-cell>
          <table:table-cell office:value-type="string" table:style-name="ce16">
            <text:p>Tire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H42</text:p>
          </table:table-cell>
          <table:table-cell office:value-type="string" table:style-name="ce16">
            <text:p>Tire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H43</text:p>
          </table:table-cell>
          <table:table-cell office:value-type="string" table:style-name="ce16">
            <text:p>Tire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H44</text:p>
          </table:table-cell>
          <table:table-cell office:value-type="string" table:style-name="ce16">
            <text:p>Tire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L35</text:p>
          </table:table-cell>
          <table:table-cell office:value-type="string" table:style-name="ce16">
            <text:p>Trawsgoe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L36</text:p>
          </table:table-cell>
          <table:table-cell office:value-type="string" table:style-name="ce16">
            <text:p>Trawsgoe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L37</text:p>
          </table:table-cell>
          <table:table-cell office:value-type="string" table:style-name="ce16">
            <text:p>Trawsgoe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L38</text:p>
          </table:table-cell>
          <table:table-cell office:value-type="string" table:style-name="ce16">
            <text:p>Trawsgoe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L39</text:p>
          </table:table-cell>
          <table:table-cell office:value-type="string" table:style-name="ce16">
            <text:p>Trawsgoe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L40</text:p>
          </table:table-cell>
          <table:table-cell office:value-type="string" table:style-name="ce16">
            <text:p>Trawsgoe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Y20</text:p>
          </table:table-cell>
          <table:table-cell office:value-type="string" table:style-name="ce16">
            <text:p>Trawsgoe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Y23</text:p>
          </table:table-cell>
          <table:table-cell office:value-type="string" table:style-name="ce16">
            <text:p>Trawsgoe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Y24</text:p>
          </table:table-cell>
          <table:table-cell office:value-type="string" table:style-name="ce16">
            <text:p>Trawsgoe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Y25</text:p>
          </table:table-cell>
          <table:table-cell office:value-type="string" table:style-name="ce16">
            <text:p>Trawsgoe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F37</text:p>
          </table:table-cell>
          <table:table-cell office:value-type="string" table:style-name="ce16">
            <text:p>Tredegar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F38</text:p>
          </table:table-cell>
          <table:table-cell office:value-type="string" table:style-name="ce16">
            <text:p>Tredegar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F39</text:p>
          </table:table-cell>
          <table:table-cell office:value-type="string" table:style-name="ce16">
            <text:p>Tredegar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F40</text:p>
          </table:table-cell>
          <table:table-cell office:value-type="string" table:style-name="ce16">
            <text:p>Tredegar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F41</text:p>
          </table:table-cell>
          <table:table-cell office:value-type="string" table:style-name="ce16">
            <text:p>Tredegar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F42</text:p>
          </table:table-cell>
          <table:table-cell office:value-type="string" table:style-name="ce16">
            <text:p>Tredegar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F43</text:p>
          </table:table-cell>
          <table:table-cell office:value-type="string" table:style-name="ce16">
            <text:p>Tredegar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F44</text:p>
          </table:table-cell>
          <table:table-cell office:value-type="string" table:style-name="ce16">
            <text:p>Tredegar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F45</text:p>
          </table:table-cell>
          <table:table-cell office:value-type="string" table:style-name="ce16">
            <text:p>Tredegar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F46</text:p>
          </table:table-cell>
          <table:table-cell office:value-type="string" table:style-name="ce16">
            <text:p>Tredegar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F47</text:p>
          </table:table-cell>
          <table:table-cell office:value-type="string" table:style-name="ce16">
            <text:p>Tredegar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F48</text:p>
          </table:table-cell>
          <table:table-cell office:value-type="string" table:style-name="ce16">
            <text:p>Tredegar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F81</text:p>
          </table:table-cell>
          <table:table-cell office:value-type="string" table:style-name="ce16">
            <text:p>Tredegar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F82</text:p>
          </table:table-cell>
          <table:table-cell office:value-type="string" table:style-name="ce16">
            <text:p>Tredegar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F83</text:p>
          </table:table-cell>
          <table:table-cell office:value-type="string" table:style-name="ce16">
            <text:p>Tredegar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P4</text:p>
          </table:table-cell>
          <table:table-cell office:value-type="string" table:style-name="ce16">
            <text:p>Tredegar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P11</text:p>
          </table:table-cell>
          <table:table-cell office:value-type="string" table:style-name="ce16">
            <text:p>Tredegar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P12</text:p>
          </table:table-cell>
          <table:table-cell office:value-type="string" table:style-name="ce16">
            <text:p>Tredegar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P13</text:p>
          </table:table-cell>
          <table:table-cell office:value-type="string" table:style-name="ce16">
            <text:p>Tredegar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P22</text:p>
          </table:table-cell>
          <table:table-cell office:value-type="string" table:style-name="ce16">
            <text:p>Tredegar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P23</text:p>
          </table:table-cell>
          <table:table-cell office:value-type="string" table:style-name="ce16">
            <text:p>Tredegar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P24</text:p>
          </table:table-cell>
          <table:table-cell office:value-type="string" table:style-name="ce16">
            <text:p>Tredegar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P44</text:p>
          </table:table-cell>
          <table:table-cell office:value-type="string" table:style-name="ce16">
            <text:p>Tredegar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A9</text:p>
          </table:table-cell>
          <table:table-cell office:value-type="string" table:style-name="ce16">
            <text:p>Tredegar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FK20</text:p>
          </table:table-cell>
          <table:table-cell office:value-type="string" table:style-name="ce16">
            <text:p>Tulloch Bridg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FK21</text:p>
          </table:table-cell>
          <table:table-cell office:value-type="string" table:style-name="ce16">
            <text:p>Tulloch Bridg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A33</text:p>
          </table:table-cell>
          <table:table-cell office:value-type="string" table:style-name="ce16">
            <text:p>Tulloch Bridg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A36</text:p>
          </table:table-cell>
          <table:table-cell office:value-type="string" table:style-name="ce16">
            <text:p>Tulloch Bridg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A40</text:p>
          </table:table-cell>
          <table:table-cell office:value-type="string" table:style-name="ce16">
            <text:p>Tulloch Bridg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H8</text:p>
          </table:table-cell>
          <table:table-cell office:value-type="string" table:style-name="ce16">
            <text:p>Tulloch Bridg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H9</text:p>
          </table:table-cell>
          <table:table-cell office:value-type="string" table:style-name="ce16">
            <text:p>Tulloch Bridg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H15</text:p>
          </table:table-cell>
          <table:table-cell office:value-type="string" table:style-name="ce16">
            <text:p>Tulloch Bridg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H16</text:p>
          </table:table-cell>
          <table:table-cell office:value-type="string" table:style-name="ce16">
            <text:p>Tulloch Bridg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H17</text:p>
          </table:table-cell>
          <table:table-cell office:value-type="string" table:style-name="ce16">
            <text:p>Tulloch Bridg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H30</text:p>
          </table:table-cell>
          <table:table-cell office:value-type="string" table:style-name="ce16">
            <text:p>Tulloch Bridg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H31</text:p>
          </table:table-cell>
          <table:table-cell office:value-type="string" table:style-name="ce16">
            <text:p>Tulloch Bridg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H32</text:p>
          </table:table-cell>
          <table:table-cell office:value-type="string" table:style-name="ce16">
            <text:p>Tulloch Bridg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H33</text:p>
          </table:table-cell>
          <table:table-cell office:value-type="string" table:style-name="ce16">
            <text:p>Tulloch Bridg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H34</text:p>
          </table:table-cell>
          <table:table-cell office:value-type="string" table:style-name="ce16">
            <text:p>Tulloch Bridg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H35</text:p>
          </table:table-cell>
          <table:table-cell office:value-type="string" table:style-name="ce16">
            <text:p>Tulloch Bridg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H37</text:p>
          </table:table-cell>
          <table:table-cell office:value-type="string" table:style-name="ce16">
            <text:p>Tulloch Bridg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H49</text:p>
          </table:table-cell>
          <table:table-cell office:value-type="string" table:style-name="ce16">
            <text:p>Tulloch Bridg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H50</text:p>
          </table:table-cell>
          <table:table-cell office:value-type="string" table:style-name="ce16">
            <text:p>Tulloch Bridg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N9</text:p>
          </table:table-cell>
          <table:table-cell office:value-type="string" table:style-name="ce16">
            <text:p>Wadd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N10</text:p>
          </table:table-cell>
          <table:table-cell office:value-type="string" table:style-name="ce16">
            <text:p>Wadd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N13</text:p>
          </table:table-cell>
          <table:table-cell office:value-type="string" table:style-name="ce16">
            <text:p>Wadd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N15</text:p>
          </table:table-cell>
          <table:table-cell office:value-type="string" table:style-name="ce16">
            <text:p>Wadd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N16</text:p>
          </table:table-cell>
          <table:table-cell office:value-type="string" table:style-name="ce16">
            <text:p>Wadd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N17</text:p>
          </table:table-cell>
          <table:table-cell office:value-type="string" table:style-name="ce16">
            <text:p>Wadd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N18</text:p>
          </table:table-cell>
          <table:table-cell office:value-type="string" table:style-name="ce16">
            <text:p>Wadd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N19</text:p>
          </table:table-cell>
          <table:table-cell office:value-type="string" table:style-name="ce16">
            <text:p>Wadd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N20</text:p>
          </table:table-cell>
          <table:table-cell office:value-type="string" table:style-name="ce16">
            <text:p>Wadd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N21</text:p>
          </table:table-cell>
          <table:table-cell office:value-type="string" table:style-name="ce16">
            <text:p>Wadd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N22</text:p>
          </table:table-cell>
          <table:table-cell office:value-type="string" table:style-name="ce16">
            <text:p>Wadd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N31</text:p>
          </table:table-cell>
          <table:table-cell office:value-type="string" table:style-name="ce16">
            <text:p>Wadd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N32</text:p>
          </table:table-cell>
          <table:table-cell office:value-type="string" table:style-name="ce16">
            <text:p>Wadd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N33</text:p>
          </table:table-cell>
          <table:table-cell office:value-type="string" table:style-name="ce16">
            <text:p>Wadd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N34</text:p>
          </table:table-cell>
          <table:table-cell office:value-type="string" table:style-name="ce16">
            <text:p>Wadd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N35</text:p>
          </table:table-cell>
          <table:table-cell office:value-type="string" table:style-name="ce16">
            <text:p>Wadd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N36</text:p>
          </table:table-cell>
          <table:table-cell office:value-type="string" table:style-name="ce16">
            <text:p>Wadd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N37</text:p>
          </table:table-cell>
          <table:table-cell office:value-type="string" table:style-name="ce16">
            <text:p>Wadd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N38</text:p>
          </table:table-cell>
          <table:table-cell office:value-type="string" table:style-name="ce16">
            <text:p>Wadd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N39</text:p>
          </table:table-cell>
          <table:table-cell office:value-type="string" table:style-name="ce16">
            <text:p>Wadd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N40</text:p>
          </table:table-cell>
          <table:table-cell office:value-type="string" table:style-name="ce16">
            <text:p>Wadd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N41</text:p>
          </table:table-cell>
          <table:table-cell office:value-type="string" table:style-name="ce16">
            <text:p>Wadd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N1</text:p>
          </table:table-cell>
          <table:table-cell office:value-type="string" table:style-name="ce16">
            <text:p>Wadd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N2</text:p>
          </table:table-cell>
          <table:table-cell office:value-type="string" table:style-name="ce16">
            <text:p>Wadd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N3</text:p>
          </table:table-cell>
          <table:table-cell office:value-type="string" table:style-name="ce16">
            <text:p>Wadd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N4</text:p>
          </table:table-cell>
          <table:table-cell office:value-type="string" table:style-name="ce16">
            <text:p>Wadd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N5</text:p>
          </table:table-cell>
          <table:table-cell office:value-type="string" table:style-name="ce16">
            <text:p>Wadd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N6</text:p>
          </table:table-cell>
          <table:table-cell office:value-type="string" table:style-name="ce16">
            <text:p>Wadd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N7</text:p>
          </table:table-cell>
          <table:table-cell office:value-type="string" table:style-name="ce16">
            <text:p>Wadd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N8</text:p>
          </table:table-cell>
          <table:table-cell office:value-type="string" table:style-name="ce16">
            <text:p>Wadd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N9</text:p>
          </table:table-cell>
          <table:table-cell office:value-type="string" table:style-name="ce16">
            <text:p>Wadd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N10</text:p>
          </table:table-cell>
          <table:table-cell office:value-type="string" table:style-name="ce16">
            <text:p>Wadd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N11</text:p>
          </table:table-cell>
          <table:table-cell office:value-type="string" table:style-name="ce16">
            <text:p>Wadd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N12</text:p>
          </table:table-cell>
          <table:table-cell office:value-type="string" table:style-name="ce16">
            <text:p>Wadd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N13</text:p>
          </table:table-cell>
          <table:table-cell office:value-type="string" table:style-name="ce16">
            <text:p>Wadd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G23</text:p>
          </table:table-cell>
          <table:table-cell office:value-type="string" table:style-name="ce16">
            <text:p>Wadd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G24</text:p>
          </table:table-cell>
          <table:table-cell office:value-type="string" table:style-name="ce16">
            <text:p>Wadd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E10</text:p>
          </table:table-cell>
          <table:table-cell office:value-type="string" table:style-name="ce16">
            <text:p>Wadd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E11</text:p>
          </table:table-cell>
          <table:table-cell office:value-type="string" table:style-name="ce16">
            <text:p>Wadd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E20</text:p>
          </table:table-cell>
          <table:table-cell office:value-type="string" table:style-name="ce16">
            <text:p>Wadd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E21</text:p>
          </table:table-cell>
          <table:table-cell office:value-type="string" table:style-name="ce16">
            <text:p>Wadd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E22</text:p>
          </table:table-cell>
          <table:table-cell office:value-type="string" table:style-name="ce16">
            <text:p>Wadd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E23</text:p>
          </table:table-cell>
          <table:table-cell office:value-type="string" table:style-name="ce16">
            <text:p>Wadd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E24</text:p>
          </table:table-cell>
          <table:table-cell office:value-type="string" table:style-name="ce16">
            <text:p>Wadd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E25</text:p>
          </table:table-cell>
          <table:table-cell office:value-type="string" table:style-name="ce16">
            <text:p>Wadd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A1</text:p>
          </table:table-cell>
          <table:table-cell office:value-type="string" table:style-name="ce16">
            <text:p>Wal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A3</text:p>
          </table:table-cell>
          <table:table-cell office:value-type="string" table:style-name="ce16">
            <text:p>Wal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A4</text:p>
          </table:table-cell>
          <table:table-cell office:value-type="string" table:style-name="ce16">
            <text:p>Wal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A5</text:p>
          </table:table-cell>
          <table:table-cell office:value-type="string" table:style-name="ce16">
            <text:p>Wal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A11</text:p>
          </table:table-cell>
          <table:table-cell office:value-type="string" table:style-name="ce16">
            <text:p>Wal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A12</text:p>
          </table:table-cell>
          <table:table-cell office:value-type="string" table:style-name="ce16">
            <text:p>Wal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A13</text:p>
          </table:table-cell>
          <table:table-cell office:value-type="string" table:style-name="ce16">
            <text:p>Wal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A14</text:p>
          </table:table-cell>
          <table:table-cell office:value-type="string" table:style-name="ce16">
            <text:p>Wal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A15</text:p>
          </table:table-cell>
          <table:table-cell office:value-type="string" table:style-name="ce16">
            <text:p>Wal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A16</text:p>
          </table:table-cell>
          <table:table-cell office:value-type="string" table:style-name="ce16">
            <text:p>Wal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A17</text:p>
          </table:table-cell>
          <table:table-cell office:value-type="string" table:style-name="ce16">
            <text:p>Wal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A18</text:p>
          </table:table-cell>
          <table:table-cell office:value-type="string" table:style-name="ce16">
            <text:p>Wal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A19</text:p>
          </table:table-cell>
          <table:table-cell office:value-type="string" table:style-name="ce16">
            <text:p>Wal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A20</text:p>
          </table:table-cell>
          <table:table-cell office:value-type="string" table:style-name="ce16">
            <text:p>Wal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B8</text:p>
          </table:table-cell>
          <table:table-cell office:value-type="string" table:style-name="ce16">
            <text:p>Wattis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B9</text:p>
          </table:table-cell>
          <table:table-cell office:value-type="string" table:style-name="ce16">
            <text:p>Wattis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O1</text:p>
          </table:table-cell>
          <table:table-cell office:value-type="string" table:style-name="ce16">
            <text:p>Wattis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O2</text:p>
          </table:table-cell>
          <table:table-cell office:value-type="string" table:style-name="ce16">
            <text:p>Wattis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O3</text:p>
          </table:table-cell>
          <table:table-cell office:value-type="string" table:style-name="ce16">
            <text:p>Wattis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O4</text:p>
          </table:table-cell>
          <table:table-cell office:value-type="string" table:style-name="ce16">
            <text:p>Wattis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O5</text:p>
          </table:table-cell>
          <table:table-cell office:value-type="string" table:style-name="ce16">
            <text:p>Wattis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O6</text:p>
          </table:table-cell>
          <table:table-cell office:value-type="string" table:style-name="ce16">
            <text:p>Wattis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O7</text:p>
          </table:table-cell>
          <table:table-cell office:value-type="string" table:style-name="ce16">
            <text:p>Wattis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O8</text:p>
          </table:table-cell>
          <table:table-cell office:value-type="string" table:style-name="ce16">
            <text:p>Wattis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O10</text:p>
          </table:table-cell>
          <table:table-cell office:value-type="string" table:style-name="ce16">
            <text:p>Wattis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O11</text:p>
          </table:table-cell>
          <table:table-cell office:value-type="string" table:style-name="ce16">
            <text:p>Wattis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O12</text:p>
          </table:table-cell>
          <table:table-cell office:value-type="string" table:style-name="ce16">
            <text:p>Wattis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O13</text:p>
          </table:table-cell>
          <table:table-cell office:value-type="string" table:style-name="ce16">
            <text:p>Wattis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O14</text:p>
          </table:table-cell>
          <table:table-cell office:value-type="string" table:style-name="ce16">
            <text:p>Wattis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O15</text:p>
          </table:table-cell>
          <table:table-cell office:value-type="string" table:style-name="ce16">
            <text:p>Wattis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O16</text:p>
          </table:table-cell>
          <table:table-cell office:value-type="string" table:style-name="ce16">
            <text:p>Wattis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IP1</text:p>
          </table:table-cell>
          <table:table-cell office:value-type="string" table:style-name="ce16">
            <text:p>Wattis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IP2</text:p>
          </table:table-cell>
          <table:table-cell office:value-type="string" table:style-name="ce16">
            <text:p>Wattis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IP3</text:p>
          </table:table-cell>
          <table:table-cell office:value-type="string" table:style-name="ce16">
            <text:p>Wattis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IP4</text:p>
          </table:table-cell>
          <table:table-cell office:value-type="string" table:style-name="ce16">
            <text:p>Wattis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IP5</text:p>
          </table:table-cell>
          <table:table-cell office:value-type="string" table:style-name="ce16">
            <text:p>Wattis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IP6</text:p>
          </table:table-cell>
          <table:table-cell office:value-type="string" table:style-name="ce16">
            <text:p>Wattis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IP7</text:p>
          </table:table-cell>
          <table:table-cell office:value-type="string" table:style-name="ce16">
            <text:p>Wattis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IP8</text:p>
          </table:table-cell>
          <table:table-cell office:value-type="string" table:style-name="ce16">
            <text:p>Wattis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IP9</text:p>
          </table:table-cell>
          <table:table-cell office:value-type="string" table:style-name="ce16">
            <text:p>Wattis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IP10</text:p>
          </table:table-cell>
          <table:table-cell office:value-type="string" table:style-name="ce16">
            <text:p>Wattis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IP11</text:p>
          </table:table-cell>
          <table:table-cell office:value-type="string" table:style-name="ce16">
            <text:p>Wattis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IP12</text:p>
          </table:table-cell>
          <table:table-cell office:value-type="string" table:style-name="ce16">
            <text:p>Wattis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IP13</text:p>
          </table:table-cell>
          <table:table-cell office:value-type="string" table:style-name="ce16">
            <text:p>Wattis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IP14</text:p>
          </table:table-cell>
          <table:table-cell office:value-type="string" table:style-name="ce16">
            <text:p>Wattis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IP15</text:p>
          </table:table-cell>
          <table:table-cell office:value-type="string" table:style-name="ce16">
            <text:p>Wattis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IP16</text:p>
          </table:table-cell>
          <table:table-cell office:value-type="string" table:style-name="ce16">
            <text:p>Wattis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IP17</text:p>
          </table:table-cell>
          <table:table-cell office:value-type="string" table:style-name="ce16">
            <text:p>Wattis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IP18</text:p>
          </table:table-cell>
          <table:table-cell office:value-type="string" table:style-name="ce16">
            <text:p>Wattis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IP19</text:p>
          </table:table-cell>
          <table:table-cell office:value-type="string" table:style-name="ce16">
            <text:p>Wattis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IP20</text:p>
          </table:table-cell>
          <table:table-cell office:value-type="string" table:style-name="ce16">
            <text:p>Wattis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IP21</text:p>
          </table:table-cell>
          <table:table-cell office:value-type="string" table:style-name="ce16">
            <text:p>Wattis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IP22</text:p>
          </table:table-cell>
          <table:table-cell office:value-type="string" table:style-name="ce16">
            <text:p>Wattis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IP23</text:p>
          </table:table-cell>
          <table:table-cell office:value-type="string" table:style-name="ce16">
            <text:p>Wattis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IP29</text:p>
          </table:table-cell>
          <table:table-cell office:value-type="string" table:style-name="ce16">
            <text:p>Wattis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IP30</text:p>
          </table:table-cell>
          <table:table-cell office:value-type="string" table:style-name="ce16">
            <text:p>Wattis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IP31</text:p>
          </table:table-cell>
          <table:table-cell office:value-type="string" table:style-name="ce16">
            <text:p>Wattis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IP32</text:p>
          </table:table-cell>
          <table:table-cell office:value-type="string" table:style-name="ce16">
            <text:p>Wattis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IP33</text:p>
          </table:table-cell>
          <table:table-cell office:value-type="string" table:style-name="ce16">
            <text:p>Wattis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A1</text:p>
          </table:table-cell>
          <table:table-cell office:value-type="string" table:style-name="ce16">
            <text:p>Westonbi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A2</text:p>
          </table:table-cell>
          <table:table-cell office:value-type="string" table:style-name="ce16">
            <text:p>Westonbi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A3</text:p>
          </table:table-cell>
          <table:table-cell office:value-type="string" table:style-name="ce16">
            <text:p>Westonbi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A11</text:p>
          </table:table-cell>
          <table:table-cell office:value-type="string" table:style-name="ce16">
            <text:p>Westonbi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A13</text:p>
          </table:table-cell>
          <table:table-cell office:value-type="string" table:style-name="ce16">
            <text:p>Westonbi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A14</text:p>
          </table:table-cell>
          <table:table-cell office:value-type="string" table:style-name="ce16">
            <text:p>Westonbi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A15</text:p>
          </table:table-cell>
          <table:table-cell office:value-type="string" table:style-name="ce16">
            <text:p>Westonbi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GL7</text:p>
          </table:table-cell>
          <table:table-cell office:value-type="string" table:style-name="ce16">
            <text:p>Westonbi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GL8</text:p>
          </table:table-cell>
          <table:table-cell office:value-type="string" table:style-name="ce16">
            <text:p>Westonbi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GL9</text:p>
          </table:table-cell>
          <table:table-cell office:value-type="string" table:style-name="ce16">
            <text:p>Westonbi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RG17</text:p>
          </table:table-cell>
          <table:table-cell office:value-type="string" table:style-name="ce16">
            <text:p>Westonbi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N1</text:p>
          </table:table-cell>
          <table:table-cell office:value-type="string" table:style-name="ce16">
            <text:p>Westonbi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N2</text:p>
          </table:table-cell>
          <table:table-cell office:value-type="string" table:style-name="ce16">
            <text:p>Westonbi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N3</text:p>
          </table:table-cell>
          <table:table-cell office:value-type="string" table:style-name="ce16">
            <text:p>Westonbi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N4</text:p>
          </table:table-cell>
          <table:table-cell office:value-type="string" table:style-name="ce16">
            <text:p>Westonbi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N5</text:p>
          </table:table-cell>
          <table:table-cell office:value-type="string" table:style-name="ce16">
            <text:p>Westonbi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N6</text:p>
          </table:table-cell>
          <table:table-cell office:value-type="string" table:style-name="ce16">
            <text:p>Westonbi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N8</text:p>
          </table:table-cell>
          <table:table-cell office:value-type="string" table:style-name="ce16">
            <text:p>Westonbi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N9</text:p>
          </table:table-cell>
          <table:table-cell office:value-type="string" table:style-name="ce16">
            <text:p>Westonbi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N10</text:p>
          </table:table-cell>
          <table:table-cell office:value-type="string" table:style-name="ce16">
            <text:p>Westonbi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N11</text:p>
          </table:table-cell>
          <table:table-cell office:value-type="string" table:style-name="ce16">
            <text:p>Westonbi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N12</text:p>
          </table:table-cell>
          <table:table-cell office:value-type="string" table:style-name="ce16">
            <text:p>Westonbi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N13</text:p>
          </table:table-cell>
          <table:table-cell office:value-type="string" table:style-name="ce16">
            <text:p>Westonbi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N14</text:p>
          </table:table-cell>
          <table:table-cell office:value-type="string" table:style-name="ce16">
            <text:p>Westonbi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N15</text:p>
          </table:table-cell>
          <table:table-cell office:value-type="string" table:style-name="ce16">
            <text:p>Westonbi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N16</text:p>
          </table:table-cell>
          <table:table-cell office:value-type="string" table:style-name="ce16">
            <text:p>Westonbi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N25</text:p>
          </table:table-cell>
          <table:table-cell office:value-type="string" table:style-name="ce16">
            <text:p>Westonbi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N26</text:p>
          </table:table-cell>
          <table:table-cell office:value-type="string" table:style-name="ce16">
            <text:p>Westonbi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IV25</text:p>
          </table:table-cell>
          <table:table-cell office:value-type="string" table:style-name="ce16">
            <text:p>Wic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KW1</text:p>
          </table:table-cell>
          <table:table-cell office:value-type="string" table:style-name="ce16">
            <text:p>Wic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KW2</text:p>
          </table:table-cell>
          <table:table-cell office:value-type="string" table:style-name="ce16">
            <text:p>Wic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KW3</text:p>
          </table:table-cell>
          <table:table-cell office:value-type="string" table:style-name="ce16">
            <text:p>Wic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KW5</text:p>
          </table:table-cell>
          <table:table-cell office:value-type="string" table:style-name="ce16">
            <text:p>Wic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KW6</text:p>
          </table:table-cell>
          <table:table-cell office:value-type="string" table:style-name="ce16">
            <text:p>Wic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KW7</text:p>
          </table:table-cell>
          <table:table-cell office:value-type="string" table:style-name="ce16">
            <text:p>Wic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KW8</text:p>
          </table:table-cell>
          <table:table-cell office:value-type="string" table:style-name="ce16">
            <text:p>Wic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KW9</text:p>
          </table:table-cell>
          <table:table-cell office:value-type="string" table:style-name="ce16">
            <text:p>Wic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KW10</text:p>
          </table:table-cell>
          <table:table-cell office:value-type="string" table:style-name="ce16">
            <text:p>Wic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KW12</text:p>
          </table:table-cell>
          <table:table-cell office:value-type="string" table:style-name="ce16">
            <text:p>Wic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KW14</text:p>
          </table:table-cell>
          <table:table-cell office:value-type="string" table:style-name="ce16">
            <text:p>Wic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E15</text:p>
          </table:table-cell>
          <table:table-cell office:value-type="string" table:style-name="ce16">
            <text:p>Wittering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N17</text:p>
          </table:table-cell>
          <table:table-cell office:value-type="string" table:style-name="ce16">
            <text:p>Wittering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N18</text:p>
          </table:table-cell>
          <table:table-cell office:value-type="string" table:style-name="ce16">
            <text:p>Wittering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E1</text:p>
          </table:table-cell>
          <table:table-cell office:value-type="string" table:style-name="ce16">
            <text:p>Wittering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E2</text:p>
          </table:table-cell>
          <table:table-cell office:value-type="string" table:style-name="ce16">
            <text:p>Wittering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E3</text:p>
          </table:table-cell>
          <table:table-cell office:value-type="string" table:style-name="ce16">
            <text:p>Wittering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E4</text:p>
          </table:table-cell>
          <table:table-cell office:value-type="string" table:style-name="ce16">
            <text:p>Wittering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E5</text:p>
          </table:table-cell>
          <table:table-cell office:value-type="string" table:style-name="ce16">
            <text:p>Wittering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E6</text:p>
          </table:table-cell>
          <table:table-cell office:value-type="string" table:style-name="ce16">
            <text:p>Wittering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E7</text:p>
          </table:table-cell>
          <table:table-cell office:value-type="string" table:style-name="ce16">
            <text:p>Wittering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E8</text:p>
          </table:table-cell>
          <table:table-cell office:value-type="string" table:style-name="ce16">
            <text:p>Wittering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E9</text:p>
          </table:table-cell>
          <table:table-cell office:value-type="string" table:style-name="ce16">
            <text:p>Wittering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E15</text:p>
          </table:table-cell>
          <table:table-cell office:value-type="string" table:style-name="ce16">
            <text:p>Wittering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E16</text:p>
          </table:table-cell>
          <table:table-cell office:value-type="string" table:style-name="ce16">
            <text:p>Wittering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E17</text:p>
          </table:table-cell>
          <table:table-cell office:value-type="string" table:style-name="ce16">
            <text:p>Wittering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E26</text:p>
          </table:table-cell>
          <table:table-cell office:value-type="string" table:style-name="ce16">
            <text:p>Wittering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E27</text:p>
          </table:table-cell>
          <table:table-cell office:value-type="string" table:style-name="ce16">
            <text:p>Wittering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E28</text:p>
          </table:table-cell>
          <table:table-cell office:value-type="string" table:style-name="ce16">
            <text:p>Wittering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E29</text:p>
          </table:table-cell>
          <table:table-cell office:value-type="string" table:style-name="ce16">
            <text:p>Wittering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A4</text:p>
          </table:table-cell>
          <table:table-cell office:value-type="string" table:style-name="ce16">
            <text:p>Yeovil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A5</text:p>
          </table:table-cell>
          <table:table-cell office:value-type="string" table:style-name="ce16">
            <text:p>Yeovil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A6</text:p>
          </table:table-cell>
          <table:table-cell office:value-type="string" table:style-name="ce16">
            <text:p>Yeovil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A7</text:p>
          </table:table-cell>
          <table:table-cell office:value-type="string" table:style-name="ce16">
            <text:p>Yeovil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A8</text:p>
          </table:table-cell>
          <table:table-cell office:value-type="string" table:style-name="ce16">
            <text:p>Yeovil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A9</text:p>
          </table:table-cell>
          <table:table-cell office:value-type="string" table:style-name="ce16">
            <text:p>Yeovil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A10</text:p>
          </table:table-cell>
          <table:table-cell office:value-type="string" table:style-name="ce16">
            <text:p>Yeovil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A16</text:p>
          </table:table-cell>
          <table:table-cell office:value-type="string" table:style-name="ce16">
            <text:p>Yeovil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A20</text:p>
          </table:table-cell>
          <table:table-cell office:value-type="string" table:style-name="ce16">
            <text:p>Yeovil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A21</text:p>
          </table:table-cell>
          <table:table-cell office:value-type="string" table:style-name="ce16">
            <text:p>Yeovil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A22</text:p>
          </table:table-cell>
          <table:table-cell office:value-type="string" table:style-name="ce16">
            <text:p>Yeovil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S25</text:p>
          </table:table-cell>
          <table:table-cell office:value-type="string" table:style-name="ce16">
            <text:p>Yeovil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S26</text:p>
          </table:table-cell>
          <table:table-cell office:value-type="string" table:style-name="ce16">
            <text:p>Yeovil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S27</text:p>
          </table:table-cell>
          <table:table-cell office:value-type="string" table:style-name="ce16">
            <text:p>Yeovil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S28</text:p>
          </table:table-cell>
          <table:table-cell office:value-type="string" table:style-name="ce16">
            <text:p>Yeovil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T9</text:p>
          </table:table-cell>
          <table:table-cell office:value-type="string" table:style-name="ce16">
            <text:p>Yeovil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T10</text:p>
          </table:table-cell>
          <table:table-cell office:value-type="string" table:style-name="ce16">
            <text:p>Yeovil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P8</text:p>
          </table:table-cell>
          <table:table-cell office:value-type="string" table:style-name="ce16">
            <text:p>Yeovil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A1</text:p>
          </table:table-cell>
          <table:table-cell office:value-type="string" table:style-name="ce16">
            <text:p>Yeovil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A2</text:p>
          </table:table-cell>
          <table:table-cell office:value-type="string" table:style-name="ce16">
            <text:p>Yeovil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A3</text:p>
          </table:table-cell>
          <table:table-cell office:value-type="string" table:style-name="ce16">
            <text:p>Yeovil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A4</text:p>
          </table:table-cell>
          <table:table-cell office:value-type="string" table:style-name="ce16">
            <text:p>Yeovil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A5</text:p>
          </table:table-cell>
          <table:table-cell office:value-type="string" table:style-name="ce16">
            <text:p>Yeovil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A6</text:p>
          </table:table-cell>
          <table:table-cell office:value-type="string" table:style-name="ce16">
            <text:p>Yeovil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A7</text:p>
          </table:table-cell>
          <table:table-cell office:value-type="string" table:style-name="ce16">
            <text:p>Yeovil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A8</text:p>
          </table:table-cell>
          <table:table-cell office:value-type="string" table:style-name="ce16">
            <text:p>Yeovil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A9</text:p>
          </table:table-cell>
          <table:table-cell office:value-type="string" table:style-name="ce16">
            <text:p>Yeovil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A10</text:p>
          </table:table-cell>
          <table:table-cell office:value-type="string" table:style-name="ce16">
            <text:p>Yeovil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A11</text:p>
          </table:table-cell>
          <table:table-cell office:value-type="string" table:style-name="ce16">
            <text:p>Yeovil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A12</text:p>
          </table:table-cell>
          <table:table-cell office:value-type="string" table:style-name="ce16">
            <text:p>Yeovil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A13</text:p>
          </table:table-cell>
          <table:table-cell office:value-type="string" table:style-name="ce16">
            <text:p>Yeovil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A14</text:p>
          </table:table-cell>
          <table:table-cell office:value-type="string" table:style-name="ce16">
            <text:p>Yeovil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A15</text:p>
          </table:table-cell>
          <table:table-cell office:value-type="string" table:style-name="ce16">
            <text:p>Yeovil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A16</text:p>
          </table:table-cell>
          <table:table-cell office:value-type="string" table:style-name="ce16">
            <text:p>Yeovil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A17</text:p>
          </table:table-cell>
          <table:table-cell office:value-type="string" table:style-name="ce16">
            <text:p>Yeovil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A18</text:p>
          </table:table-cell>
          <table:table-cell office:value-type="string" table:style-name="ce16">
            <text:p>Yeovil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A19</text:p>
          </table:table-cell>
          <table:table-cell office:value-type="string" table:style-name="ce16">
            <text:p>Yeovil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A20</text:p>
          </table:table-cell>
          <table:table-cell office:value-type="string" table:style-name="ce16">
            <text:p>Yeovil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7">
            <text:p>TA23</text:p>
          </table:table-cell>
          <table:table-cell office:value-type="string" table:style-name="ce17">
            <text:p>Yeovilton</text:p>
          </table:table-cell>
          <table:table-cell table:number-columns-repeated="16381"/>
        </table:table-row>
        <table:table-row table:number-rows-repeated="104587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Weather stations and postcodes: Cold Weather Payment scheme 2020 to 2021</dc:title>
    <meta:initial-creator/>
    <dc:creator/>
    <meta:creation-date>2020-12-01T10:58:07Z</meta:creation-date>
    <dc:date>2020-12-01T10:58:33Z</dc:date>
  </office:meta>
</office:document-meta>
</file>