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fo:font-weight="bold" style:font-weight-asian="bold"/>
    </style:style>
    <style:style style:name="P2" style:parent-style-name="Normal" style:family="paragraph">
      <style:paragraph-properties fo:margin-bottom="0in" fo:line-height="100%"/>
      <style:text-properties fo:font-weight="bold" style:font-weight-asian="bold"/>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text-properties fo:font-weight="bold" style:font-weight-asian="bold"/>
    </style:style>
    <style:style style:name="P6" style:parent-style-name="Normal" style:family="paragraph">
      <style:paragraph-properties fo:margin-bottom="0in" fo:line-height="100%"/>
      <style:text-properties fo:font-weight="bold" style:font-weight-asian="bold"/>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ext-properties fo:font-weight="bold" style:font-weight-asian="bold"/>
    </style:style>
    <style:style style:name="P32" style:parent-style-name="Normal" style:family="paragraph">
      <style:paragraph-properties fo:margin-bottom="0in" fo:line-height="100%"/>
      <style:text-properties fo:font-weight="bold" style:font-weight-asian="bold"/>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ListParagraph" style:list-style-name="LFO1" style:family="paragraph">
      <style:paragraph-properties fo:margin-bottom="0in" fo:line-height="100%"/>
    </style:style>
    <style:style style:name="P37" style:parent-style-name="ListParagraph" style:list-style-name="LFO1" style:family="paragraph">
      <style:paragraph-properties fo:margin-bottom="0in" fo:line-height="100%"/>
    </style:style>
    <style:style style:name="P38" style:parent-style-name="ListParagraph" style:list-style-name="LFO1" style:family="paragraph">
      <style:paragraph-properties fo:margin-bottom="0in" fo:line-height="100%"/>
    </style:style>
    <style:style style:name="P39" style:parent-style-name="ListParagraph" style:list-style-name="LFO1" style:family="paragraph">
      <style:paragraph-properties fo:margin-bottom="0in" fo:line-height="100%"/>
    </style:style>
    <style:style style:name="P40" style:parent-style-name="ListParagraph" style:list-style-name="LFO1" style:family="paragraph">
      <style:paragraph-properties fo:margin-bottom="0in" fo:line-height="100%"/>
    </style:style>
    <style:style style:name="P41" style:parent-style-name="ListParagraph" style:family="paragraph">
      <style:paragraph-properties fo:margin-bottom="0in" fo:line-height="100%"/>
    </style:style>
    <style:style style:name="P42" style:parent-style-name="Normal" style:family="paragraph">
      <style:paragraph-properties fo:margin-bottom="0in" fo:line-height="100%"/>
    </style:style>
    <style:style style:name="P43" style:parent-style-name="ListParagraph" style:list-style-name="LFO2" style:family="paragraph">
      <style:paragraph-properties fo:margin-bottom="0in" fo:line-height="100%"/>
    </style:style>
    <style:style style:name="P44" style:parent-style-name="ListParagraph" style:list-style-name="LFO2" style:family="paragraph">
      <style:paragraph-properties fo:margin-bottom="0in" fo:line-height="100%"/>
    </style:style>
    <style:style style:name="P45" style:parent-style-name="ListParagraph"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ListParagraph" style:list-style-name="LFO3" style:family="paragraph">
      <style:paragraph-properties fo:margin-bottom="0in" fo:line-height="100%"/>
    </style:style>
    <style:style style:name="P49" style:parent-style-name="ListParagraph" style:list-style-name="LFO3" style:family="paragraph">
      <style:paragraph-properties fo:margin-bottom="0in" fo:line-height="100%"/>
    </style:style>
    <style:style style:name="P50" style:parent-style-name="ListParagraph" style:list-style-name="LFO3" style:family="paragraph">
      <style:paragraph-properties fo:margin-bottom="0in" fo:line-height="100%"/>
    </style:style>
    <style:style style:name="P51" style:parent-style-name="Normal" style:family="paragraph">
      <style:paragraph-properties fo:margin-bottom="0in" fo:line-height="100%"/>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ListParagraph" style:family="paragraph">
      <style:paragraph-properties fo:margin-bottom="0in" fo:line-height="100%"/>
    </style:style>
    <style:style style:name="P55" style:parent-style-name="Normal" style:family="paragraph">
      <style:paragraph-properties fo:margin-bottom="0in" fo:line-height="100%"/>
    </style:style>
    <style:style style:name="P56" style:parent-style-name="ListParagraph" style:list-style-name="LFO4" style:family="paragraph">
      <style:paragraph-properties fo:margin-bottom="0in" fo:line-height="100%"/>
    </style:style>
    <style:style style:name="P57" style:parent-style-name="ListParagraph" style:list-style-name="LFO4" style:family="paragraph">
      <style:paragraph-properties fo:margin-bottom="0in" fo:line-height="100%"/>
    </style:style>
    <style:style style:name="P58" style:parent-style-name="ListParagraph" style:list-style-name="LFO4" style:family="paragraph">
      <style:paragraph-properties fo:margin-bottom="0in" fo:line-height="100%"/>
    </style:style>
    <style:style style:name="P59" style:parent-style-name="ListParagraph" style:list-style-name="LFO4" style:family="paragraph">
      <style:paragraph-properties fo:margin-bottom="0in" fo:line-height="100%"/>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ListParagraph" style:list-style-name="LFO4" style:family="paragraph">
      <style:paragraph-properties fo:margin-bottom="0in" fo:line-height="100%"/>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ListParagraph" style:list-style-name="LFO4" style:family="paragraph">
      <style:paragraph-properties fo:margin-bottom="0in" fo:line-height="100%"/>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margin-bottom="0in" fo:line-height="100%"/>
    </style:style>
    <style:style style:name="P69" style:parent-style-name="ListParagraph" style:list-style-name="LFO5" style:family="paragraph">
      <style:paragraph-properties fo:margin-bottom="0in" fo:line-height="100%"/>
    </style:style>
    <style:style style:name="P70" style:parent-style-name="ListParagraph" style:list-style-name="LFO5" style:family="paragraph">
      <style:paragraph-properties fo:margin-bottom="0in" fo:line-height="100%"/>
    </style:style>
    <style:style style:name="P71" style:parent-style-name="ListParagraph" style:list-style-name="LFO5" style:family="paragraph">
      <style:paragraph-properties fo:margin-bottom="0in" fo:line-height="100%"/>
    </style:style>
    <style:style style:name="P72" style:parent-style-name="ListParagraph" style:list-style-name="LFO5" style:family="paragraph">
      <style:paragraph-properties fo:margin-bottom="0in" fo:line-height="100%"/>
    </style:style>
    <style:style style:name="P73" style:parent-style-name="Normal" style:family="paragraph">
      <style:paragraph-properties fo:margin-bottom="0in" fo:line-height="100%"/>
    </style:style>
    <style:style style:name="P74" style:parent-style-name="ListParagraph" style:list-style-name="LFO7" style:family="paragraph">
      <style:paragraph-properties fo:margin-bottom="0in" fo:line-height="100%" fo:margin-left="0.4923in" fo:text-indent="-0.1965in">
        <style:tab-stops/>
      </style:paragraph-properties>
    </style:style>
    <style:style style:name="P75" style:parent-style-name="ListParagraph" style:family="paragraph">
      <style:paragraph-properties fo:margin-bottom="0in" fo:line-height="100%" fo:margin-left="0.4923in">
        <style:tab-stops/>
      </style:paragraph-properties>
    </style:style>
    <style:style style:name="P76" style:parent-style-name="Normal" style:family="paragraph">
      <style:paragraph-properties fo:margin-bottom="0in" fo:line-height="100%"/>
    </style:style>
    <style:style style:name="P77" style:parent-style-name="ListParagraph" style:list-style-name="LFO7" style:family="paragraph">
      <style:paragraph-properties fo:margin-bottom="0in" fo:line-height="100%"/>
    </style:style>
    <style:style style:name="P78" style:parent-style-name="ListParagraph" style:list-style-name="LFO7" style:family="paragraph">
      <style:paragraph-properties fo:margin-bottom="0in" fo:line-height="100%"/>
    </style:style>
    <style:style style:name="P79" style:parent-style-name="ListParagraph" style:list-style-name="LFO7"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ListParagraph" style:list-style-name="LFO8" style:family="paragraph">
      <style:paragraph-properties fo:margin-bottom="0in" fo:line-height="100%"/>
    </style:style>
    <style:style style:name="P83" style:parent-style-name="ListParagraph" style:list-style-name="LFO8" style:family="paragraph">
      <style:paragraph-properties fo:margin-bottom="0in" fo:line-height="100%"/>
    </style:style>
    <style:style style:name="P84" style:parent-style-name="ListParagraph" style:list-style-name="LFO8"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text-properties fo:font-weight="bold" style:font-weight-asian="bold"/>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TableColumn97" style:family="table-column">
      <style:table-column-properties style:column-width="4.5048in" style:use-optimal-column-width="false"/>
    </style:style>
    <style:style style:name="TableColumn98" style:family="table-column">
      <style:table-column-properties style:column-width="1.7722in" style:use-optimal-column-width="false"/>
    </style:style>
    <style:style style:name="Table96" style:family="table">
      <style:table-properties style:width="6.277in" fo:margin-left="-0.075in" table:align="left"/>
    </style:style>
    <style:style style:name="TableRow99" style:family="table-row">
      <style:table-row-properties style:min-row-height="0.0868in" style:use-optimal-row-height="false"/>
    </style:style>
    <style:style style:name="TableCell100" style:family="table-cell">
      <style:table-cell-properties fo:border-top="0in solid #FFFFFF" fo:border-left="0in solid #FFFFFF" fo:border-bottom="none" fo:border-right="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top="0in solid #FFFFFF" fo:border-left="none" fo:border-bottom="none" fo:border-right="0in solid #FFFFFF"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Row111" style:family="table-row">
      <style:table-row-properties style:min-row-height="0.2826in" style:use-optimal-row-height="false"/>
    </style:style>
    <style:style style:name="TableCell112" style:family="table-cell">
      <style:table-cell-properties fo:border-top="none" fo:border-left="0in solid #FFFFFF" fo:border-bottom="none" fo:border-right="none"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top="none" fo:border-left="none" fo:border-bottom="none" fo:border-right="0in solid #FFFFFF"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min-row-height="0.0805in" style:use-optimal-row-height="false"/>
    </style:style>
    <style:style style:name="TableCell117" style:family="table-cell">
      <style:table-cell-properties fo:border-top="none" fo:border-left="0in solid #FFFFFF" fo:border-bottom="none" fo:border-right="none"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top="none" fo:border-left="none" fo:border-bottom="none" fo:border-right="0in solid #FFFFFF"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min-row-height="0.1812in" style:use-optimal-row-height="false"/>
    </style:style>
    <style:style style:name="TableCell122" style:family="table-cell">
      <style:table-cell-properties fo:border-top="none" fo:border-left="0in solid #FFFFFF" fo:border-bottom="none" fo:border-right="none"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top="none" fo:border-left="none" fo:border-bottom="none" fo:border-right="0in solid #FFFFFF"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min-row-height="0.1812in" style:use-optimal-row-height="false"/>
    </style:style>
    <style:style style:name="TableCell127" style:family="table-cell">
      <style:table-cell-properties fo:border-top="none" fo:border-left="0in solid #FFFFFF" fo:border-bottom="none" fo:border-right="none" style:writing-mode="lr-tb" fo:padding-top="0in" fo:padding-left="0.075in" fo:padding-bottom="0in" fo:padding-right="0.075in"/>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Cell130" style:family="table-cell">
      <style:table-cell-properties fo:border-top="none" fo:border-left="none" fo:border-bottom="none" fo:border-right="0in solid #FFFFFF" style:writing-mode="lr-tb" fo:padding-top="0in" fo:padding-left="0.075in" fo:padding-bottom="0in" fo:padding-right="0.075in"/>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TableRow133" style:family="table-row">
      <style:table-row-properties style:min-row-height="0.0805in" style:use-optimal-row-height="false"/>
    </style:style>
    <style:style style:name="TableCell134" style:family="table-cell">
      <style:table-cell-properties fo:border-top="none" fo:border-left="0in solid #FFFFFF" fo:border-bottom="none" fo:border-right="none" style:writing-mode="lr-tb" fo:padding-top="0in" fo:padding-left="0.075in" fo:padding-bottom="0in" fo:padding-right="0.075in"/>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ableCell137" style:family="table-cell">
      <style:table-cell-properties fo:border-top="none" fo:border-left="none" fo:border-bottom="none" fo:border-right="0in solid #FFFFFF" style:writing-mode="lr-tb"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TableRow140" style:family="table-row">
      <style:table-row-properties style:min-row-height="0.0805in" style:use-optimal-row-height="false"/>
    </style:style>
    <style:style style:name="TableCell141" style:family="table-cell">
      <style:table-cell-properties fo:border-top="none" fo:border-left="0in solid #FFFFFF" fo:border-bottom="0in solid #FFFFFF" fo:border-right="none" style:writing-mode="lr-tb"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ableCell145" style:family="table-cell">
      <style:table-cell-properties fo:border-top="none" fo:border-left="none" fo:border-bottom="0in solid #FFFFFF" fo:border-right="0in solid #FFFFFF"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text-properties fo:font-weight="bold" style:font-weight-asian="bold"/>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text-properties fo:font-weight="bold" style:font-weight-asian="bold"/>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text-properties fo:font-weight="bold" style:font-weight-asian="bold"/>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text-properties fo:font-weight="bold" style:font-weight-asian="bold"/>
    </style:style>
    <style:style style:name="P161" style:parent-style-name="Normal" style:family="paragraph">
      <style:paragraph-properties fo:margin-bottom="0in" fo:line-height="100%"/>
    </style:style>
    <style:style style:name="P162" style:parent-style-name="ListParagraph" style:list-style-name="LFO10" style:family="paragraph">
      <style:paragraph-properties fo:margin-bottom="0in" fo:line-height="100%"/>
    </style:style>
    <style:style style:name="P163" style:parent-style-name="ListParagraph" style:list-style-name="LFO10" style:family="paragraph">
      <style:paragraph-properties fo:margin-bottom="0in" fo:line-height="100%"/>
    </style:style>
    <style:style style:name="P164" style:parent-style-name="ListParagraph" style:list-style-name="LFO10" style:family="paragraph">
      <style:paragraph-properties fo:margin-bottom="0in" fo:line-height="100%"/>
    </style:style>
    <style:style style:name="P165" style:parent-style-name="ListParagraph" style:list-style-name="LFO10"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ListParagraph" style:list-style-name="LFO9" style:family="paragraph">
      <style:paragraph-properties fo:margin-bottom="0in" fo:line-height="100%"/>
    </style:style>
    <style:style style:name="P170" style:parent-style-name="ListParagraph" style:list-style-name="LFO9" style:family="paragraph">
      <style:paragraph-properties fo:margin-bottom="0in" fo:line-height="100%"/>
    </style:style>
    <style:style style:name="P171" style:parent-style-name="ListParagraph" style:list-style-name="LFO9" style:family="paragraph">
      <style:paragraph-properties fo:margin-bottom="0in" fo:line-height="100%"/>
    </style:style>
    <style:style style:name="P172" style:parent-style-name="ListParagraph" style:list-style-name="LFO9" style:family="paragraph">
      <style:paragraph-properties fo:margin-bottom="0in" fo:line-height="100%"/>
    </style:style>
    <style:style style:name="P173" style:parent-style-name="ListParagraph" style:list-style-name="LFO9" style:family="paragraph">
      <style:paragraph-properties fo:margin-bottom="0in" fo:line-height="100%"/>
    </style:style>
    <style:style style:name="P174" style:parent-style-name="ListParagraph" style:list-style-name="LFO9" style:family="paragraph">
      <style:paragraph-properties fo:margin-bottom="0in" fo:line-height="100%"/>
    </style:style>
    <style:style style:name="P175" style:parent-style-name="ListParagraph" style:list-style-name="LFO9" style:family="paragraph">
      <style:paragraph-properties fo:margin-bottom="0in" fo:line-height="100%"/>
    </style:style>
    <style:style style:name="P176" style:parent-style-name="ListParagraph" style:list-style-name="LFO9" style:family="paragraph">
      <style:paragraph-properties fo:margin-bottom="0in" fo:line-height="100%"/>
    </style:style>
    <style:style style:name="P177" style:parent-style-name="Normal" style:family="paragraph">
      <style:paragraph-properties fo:margin-bottom="0in" fo:line-height="100%"/>
    </style:style>
  </office:automatic-styles>
  <office:body>
    <office:text text:use-soft-page-breaks="true">
      <text:p text:style-name="P1">MOLDSILVA REFORM PROJECT TERMS OF REFERENCE (ToR)</text:p>
      <text:p text:style-name="P2"/>
      <text:p text:style-name="P3">Assistance to the Ministry of Agriculture, Regional Development and Environment (MoARDE) for developing the institutional reform of the State Forestry Agency “Moldsilva”</text:p>
      <text:p text:style-name="P4"/>
      <text:p text:style-name="P5">BACKGROUND</text:p>
      <text:p text:style-name="P6"/>
      <text:p text:style-name="P7">The Government of the Republic of Moldova, through its activity program for the period 2016-2020, has committed itself to continue the efficiency of public administration in order to provide citizens with the highest level<text:s/>services in accordance with European democratic<text:s/>practices. This commitment is reflected in the Strategy on Public Administration Reform for the period 2016-2020, approved by Government Decision no. 911 of 25.07.2016 and the Action Plan regarding its implementation.</text:p>
      <text:p text:style-name="P8"/>
      <text:p text:style-name="P9">During the first two years, the central public authority’s reform was carried out by strengthening the public administration at the central level in order to create the necessary conditions and the premises for extending the reform to the lower level. Thus, the State Forestry Agency "Moldsilva" (Agency) becomes the administrative authority subordinated to the MoARDE empowered to ensure the implementation of the state policy in the field of forestry and hunting.</text:p>
      <text:p text:style-name="P10"/>
      <text:p text:style-name="P11">The Agency basic functions are reflected in the Government Decision no. 150 of March 2, 2010 "For the approval<text:s/>of the Regulation on the organisation and functioning of the "Moldsilva" Agency, the structure and the staff<text:s/>limit<text:s/>of its central head office".</text:p>
      <text:p text:style-name="P12"/>
      <text:p text:style-name="P13">The Agency's structure reform is an enormous challenge, which achieved insignificant results during the period 2017-2020, despite several initiatives, both from the ministry and the former Center for Implementation of Reforms under the Government of the Republic of Moldova.</text:p>
      <text:p text:style-name="P14"/>
      <text:p text:style-name="P15">Therefore, taking into account the territorial competence, the considerable number of Agency staff (over 4 thousand employees), the need to ensure the efficient continuity of the development of the country’s<text:s/>forestry sector, currently only the reform of the central head office of the Agency has been carried out. It was supplemented by a number of 19 employees, with a total of 39 civil servants to ensure the efficient functional tasks in the field of forestry.</text:p>
      <text:p text:style-name="P16"/>
      <text:p text:style-name="P17">Following those exposed in the conditions, that the reform did not take place in full, as well as that according to Law no. 246 of 23.11.2017 regarding the state enterprise and the municipal enterprise, the Government will initiate the reorganisation of state-owned enterprises into other legal forms of organisation provided by national legislation,<text:s/>which requires<text:s/>implementation of<text:s/>the reform of<text:s/>institutions under the agency, which are<text:s/>currently not in line with the legal framework.</text:p>
      <text:p text:style-name="P18"/>
      <text:p text:style-name="P19">Under these circumstances, according to the procedures for legislating normative acts, in order to promote a draft decision proposal to the Government and in order to ensure transparency and participation of the interested public, it is necessary to carry<text:s/><text:soft-page-break/>out<text:s/>a study (ex-ante analysis) of the institutional reform, by evaluating the alternatives, as<text:s/>well as to elaborate a document/report on the regulatory impact analysis of the draft Government decision on the public budget, socio-economic and environmental impact.<text:s/></text:p>
      <text:p text:style-name="P20"/>
      <text:p text:style-name="P21">OBJECTIVE</text:p>
      <text:p text:style-name="P22"/>
      <text:p text:style-name="P23">The objective of this assignment is to develop and provide support to MoARDE regarding the reorganisation/reform of the structure of the institutions (state enterprises) subordinated to the State Forestry Agency "Moldsilva".</text:p>
      <text:p text:style-name="P24"/>
      <text:p text:style-name="P25">In this sense, the legislation of the Republic of Moldova indicates that the developing of draft normative acts is preceded, depending on their importance<text:s/>and complexity, by conducting research studies in order to substantiate the need or lack thereof to initiate the elaboration of a normative act.</text:p>
      <text:p text:style-name="P26"/>
      <text:p text:style-name="P27">The proposed regulations with impact on the budget and/or which provide for reorganisations and structural<text:s/>or institutional reforms, such as a research study, the analysis of the initiative for drafting the normative act is performed, according to the ex ante analysis methodology approved by Government Decision no. 23 from 18.01.2019.</text:p>
      <text:p text:style-name="P28"/>
      <text:p text:style-name="P29">Research studies shall be carried out in order to have a detailed assessment and knowledge of the socio-economic realities aspects to be regulated, of the relevant normative framework, of similar regulations in the legislation of other countries, including the countries of the European Union.</text:p>
      <text:p text:style-name="P30"/>
      <text:p text:style-name="P31">SCOPE OF WORK AND TASKS</text:p>
      <text:p text:style-name="P32"/>
      <text:p text:style-name="P33">The scope of work includes conducting the necessary<text:s/>assessment and research, obtaining<text:s/>data<text:s/>to develop a comprehensive analytical<text:s/>study of the regulatory impact on the economic, financial, social and environmental factors that may result from the Agency’s<text:s/>institutional reform, that will include, but will not be limited to, the following:</text:p>
      <text:p text:style-name="P34"/>
      <text:p text:style-name="P35">a) Defining the problem, starting from the analysis of the existing and expected social relations, as well as from the non-existence or inefficiency of the relevant normative framework:</text:p>
      <text:list text:style-name="LFO1" text:continue-numbering="true">
        <text:list-item>
          <text:p text:style-name="P36">Determine clearly and concisely the problem or problems to be solved;</text:p>
        </text:list-item>
        <text:list-item>
          <text:p text:style-name="P37">Describe the problem, the persons / entities affected and those who contribute to the occurrence of the problem, justifying the need to change the current and / or future situation, based on the evidence and data whose sources are indicated. The size (scale) of the problem / problems and their causes are mainly presented in a quantified way, expressed in units of measurement related to those in the objectives and the impacts of the analyzed options.</text:p>
        </text:list-item>
        <text:list-item>
          <text:p text:style-name="P38">The causes that led to the problem are clearly described (the causes cannot be defined as lack of intervention or lack of regulation);</text:p>
        </text:list-item>
        <text:list-item>
          <text:p text:style-name="P39">It describes how the problem evolved and how it will evolve in the future without an intervention. The evolution described here is also called the baseline scenario or the "do nothing" option;</text:p>
        </text:list-item>
        <text:list-item>
          <text:p text:style-name="P40">The existing policy documents and normative acts that condition the state intervention and the current legal framework applicable to the analysed reports are described and the deficiencies of the normative provisions in force are identified.</text:p>
        </text:list-item>
      </text:list>
      <text:p text:style-name="P41"/>
      <text:p text:style-name="P42">b) Establishing the objective and<text:s/>the field of legal intervention:</text:p>
      <text:list text:style-name="LFO2" text:continue-numbering="true">
        <text:list-item>
          <text:p text:style-name="P43">The main objectives of the state intervention are established, which are directly related to the problem and its causes (the objectives are not established as the need to take action or as the need to approve a regulation).</text:p>
        </text:list-item>
        <text:list-item>
          <text:p text:style-name="P44">Objectives must be measurable, realistic, quantified and set over time.</text:p>
        </text:list-item>
      </text:list>
      <text:p text:style-name="P45"/>
      <text:p text:style-name="P46">c) Identifying the options and means necessary to solve the problem and / or achieve</text:p>
      <text:p text:style-name="P47">the objective and the analyse the through the financial, administrative, economic, social, environmental impact, etc:</text:p>
      <text:list text:style-name="LFO3" text:continue-numbering="true">
        <text:list-item>
          <text:p text:style-name="P48">Reference is made to the "do nothing" option described in the section on problem definition and additional information, as appropriate, is provided</text:p>
        </text:list-item>
        <text:list-item>
          <text:p text:style-name="P49">Describe the main provisions of the project (recommended interventions), with impact, explaining how they target the causes of the problem. If necessary, in addition, the preliminary version of the draft normative act is attached;</text:p>
        </text:list-item>
        <text:list-item>
          <text:p text:style-name="P50">In case of analysis of complex issues, according to the principle of proportionality<text:span text:style-name="FootnoteReference"><text:note text:note-class="footnote" text:id="_ftn0"><text:note-citation>1</text:note-citation><text:note-body><text:p text:style-name="P51"><text:s/><text:span text:style-name="T52">The principle of proportionality - the level of complexity and depth of the presentation of the analysis will be related to the complexity of the issues addressed, the concerns and requests of stakeholders, manifested through approaches and consultations. Thus, interventions with greater potential impacts, which come to solve vast and complex problems, will require an in-depth analysis, with more detailed exposure, and vice versa.</text:span></text:p><text:p text:style-name="FootnoteText"/></text:note-body></text:note></text:span><text:s/>which, or if relevant risks are identified that may cause the failure of the recommended option<text:span text:style-name="FootnoteReference"><text:note text:note-class="footnote" text:id="_ftn1"><text:note-citation>2</text:note-citation><text:note-body><text:p text:style-name="FootnoteText"><text:s/><text:span text:style-name="T53">The recommended option - it is understood that the preferred option of reform of the Agency is the reorganization of state-owned enterprises into regional directorates-general subordinated to the Agency, and the current staff to be transferred as civil servants. With regard to natural areas currently protected by the state as state-owned enterprises under the Agency, the option of creating a separate institution under the Ministry or the Agency should be developed, with full funding from the state budget. The recommended options will be based on the constitutional provisions, on the provisions of the national legislation and on those of the international treaties to which the Republic of Moldova is a party, on the jurisprudence of the Constitutional Court and the courts, as the case may be, on European Union legislation and legal doctrine.</text:span></text:p></text:note-body></text:note></text:span>, at least one alternative option for the recommended option and the "do nothing" option is identified. When selecting the alternative option(s), the most realistic options are identified and described, including non-regulatory options (information and education campaigns, agreements with those who create the problem, economic incentives, solutions for better implementation of existing legislation, etc.), which could solve the problem by changing the baseline scenario (the "do nothing" option) to achieve the objectives. If non-settlement options are not included, the reason / cause for non-inclusion will be explained.</text:p>
        </text:list-item>
      </text:list>
      <text:p text:style-name="P54"/>
      <text:p text:style-name="P55">d) Comparing the existing options and selecting the best options to achieve the objective:</text:p>
      <text:list text:style-name="LFO4" text:continue-numbering="true">
        <text:list-item>
          <text:p text:style-name="P56">The negative and positive effects of the current situation and their evolution in the future are exposed, which will be the basis for calculating the impacts of the recommended option.</text:p>
        </text:list-item>
        <text:list-item>
          <text:p text:style-name="P57">For each option analyzed, the main potential costs and benefits are described, including the stakeholders that could be positively and negatively<text:s/><text:soft-page-break/>affected by them. The costs and benefits are described as additional effects compared to the "do nothing" option. The whole spectrum of negative and positive effects of the current state of fact and law is identified, based on the present rigor of analysis.</text:p>
        </text:list-item>
        <text:list-item>
          <text:p text:style-name="P58">The description will include a wide range of costs and benefits confirmed by reasoned evidence and assumptions, which may include economic, social and environmental, presented as changes in the following impact categories:</text:p>
          <text:list text:continue-numbering="true">
            <text:list-item>
              <text:p text:style-name="P59"><text:span text:style-name="T60">E</text:span><text:span text:style-name="T61">conomic</text:span>: business costs; administrative burden; trade and investment flows; business competitiveness; the activity of different categories of small and medium enterprises; market competition; innovation and research activity; public revenues and expenditures; the institutional framework of public authorities; choice, quality and prices for consumers; the well-being of households and citizens; the socio-economic situation in certain regions; macroeconomic situation; other economic aspects.</text:p>
            </text:list-item>
            <text:list-item>
              <text:p text:style-name="P62"><text:span text:style-name="T63">S</text:span><text:span text:style-name="T64">ocial</text:span>: employment rate; salary level; working conditions and organization; occupational health and safety; vocational training; income inequality and distribution; the income level of the population; poverty level; access to basic goods and services, especially for socially vulnerable people; cultural and linguistic diversity; political parties and civic organizations; public health, including mortality and morbidity; the healthy way of life of the population; the level of crime and public security; access and quality of social, educational,<text:s/>medical protection services; access and quality of public administrative services; the level and quality of population education; conservation of cultural heritage; population access to cultural resources and participation in cultural events; access and participation of the population in sports activities; discrimination; other social aspects.</text:p>
            </text:list-item>
            <text:list-item>
              <text:p text:style-name="P65"><text:span text:style-name="T66">E</text:span><text:span text:style-name="T67">nvironmental</text:span>: climate, including greenhouse gas emissions and those affecting the ozone layer; air quality; the quality and quantity of water and aquatic resources, including drinking water and other water; biodiversity; Flora; fauna; natural landscapes; soil condition and resources; waste production and recycling; efficient use of renewable and non-renewable resources; sustainable consumption and production; energy intensity; energy efficiency and performance; animal welfare; major risks to the environment (fires, explosions, accidents, etc.); land use; other environmental issues.</text:p>
            </text:list-item>
          </text:list>
        </text:list-item>
      </text:list>
      <text:p text:style-name="P68"/>
      <text:list text:style-name="LFO5" text:continue-numbering="true">
        <text:list-item>
          <text:p text:style-name="P69">The most relevant/imminent risks that may cause the failure of the intended intervention and alternative options (if proposed) or the substantial change in the value of the estimated benefits and costs are identified, as well as the interventions needed to reduce the likelihood of such risks and / or mitigating the consequences. Assumptions are presented regarding the degree of compliance with the project provisions of those targeted by the project.</text:p>
        </text:list-item>
        <text:list-item>
          <text:p text:style-name="P70">In addition to the analysis of the regulatory impact of the entrepreneurial activity as well as of the relations between the public administration authorities, other authorities empowered by law with additional regulatory and control functions, the following will be specified:</text:p>
          <text:list text:continue-numbering="true">
            <text:list-item>
              <text:p text:style-name="P71">Indicate separately whether, from the total costs identified, compliance costs will arise for enterprises (there will be a need for additional<text:s/><text:soft-page-break/>investments for entrepreneurs, so that they do not act in violation of the regulatory requirements of the project) or if compliance costs will already be increased existing following the adoption of the proposed intervention. The cost analysis is performed taking into account at least the following types of costs of entrepreneurs: payments (taxes, fees, tariffs and other payments provided by the project), administrative costs (effort / costs necessary to ensure understanding of the proposed provisions, and the effort (s) required to comply with the requirements for collecting, managing and presenting information to the State and third parties, for requesting and obtaining permits and official documents and other similar activities), substantial compliance costs (changes caused by the project in existing business activities, such as labor remuneration and related taxes, procurement of raw materials, procurement and costs related to fixed assets, organizational expenses related to the implementation of project provisions, administrative and general expenses, procurement of services, other similar costs) . It is explained if measures are provided<text:s/>to reduce these costs.</text:p>
            </text:list-item>
            <text:list-item>
              <text:p text:style-name="P72">Identify whether there are disproportionate impacts on certain categories of enterprises, including whether there will be changes in competitive positions, and explain whether measures are proposed to avoid these impacts. At the same time, it is described separately, if applicable, what will be the costs and benefits of the proposed intervention on small and medium enterprises and how disproportionate, in relation to the number of employees, they will be for different types of small and medium enterprises. of large enterprises. If there is a strong impact on these enterprises, it is explained whether exemptions or lighter requirements are proposed for small and medium-sized enterprises and to what extent they will reduce the negative impacts on enterprises.</text:p>
            </text:list-item>
          </text:list>
        </text:list-item>
      </text:list>
      <text:p text:style-name="P73"/>
      <text:list text:style-name="LFO7" text:continue-numbering="true">
        <text:list-item>
          <text:p text:style-name="P74">The selection of an option will be argued separately. The recommended option, compared to other options analyzed, must ensure the achievement of the objectives, and its benefits must justify the costs and the proposed option must ensure the lowest possible level of costs for those who could be affected.</text:p>
        </text:list-item>
      </text:list>
      <text:p text:style-name="P75"/>
      <text:p text:style-name="P76">e) Implementation and monitoring:</text:p>
      <text:list text:style-name="LFO7" text:continue-numbering="true">
        <text:list-item>
          <text:p text:style-name="P77">Describes how the implementation of the recommended option will be organized to<text:s/>achieve the objectives, including taking into account existing institutional and financial capacities. It identifies the legal framework that needs to be modified and / or developed and approved, as well as the institutional changes that are needed.</text:p>
        </text:list-item>
        <text:list-item>
          <text:p text:style-name="P78">The performance indicators on the basis of which the monitoring and evaluation of the recommended option will be performed<text:s/>are clearly indicated.</text:p>
        </text:list-item>
        <text:list-item>
          <text:p text:style-name="P79">It is established how long the estimated impacts will be felt and it will be necessary to evaluate the performance of the proposed normative act. It explains how the option will be monitored and evaluated.</text:p>
        </text:list-item>
      </text:list>
      <text:p text:style-name="P80"/>
      <text:p text:style-name="P81">f) Consultation</text:p>
      <text:soft-page-break/>
      <text:list text:style-name="LFO8" text:continue-numbering="true">
        <text:list-item>
          <text:p text:style-name="P82">Describe the main stakeholders in the proposed intervention / option, including state authorities, academia, business, the associative sector and citizens.</text:p>
        </text:list-item>
        <text:list-item>
          <text:p text:style-name="P83">Explain briefly how the appropriate consultation of the parties was organized. Including information on the date and place of publication of the impact assessment act, as well as the time given to the public for comments. The consultation process must be efficient, continuous, relevant to the issue under consideration, in which the authority must use all possible methods to obtain the full range of information needed.</text:p>
        </text:list-item>
        <text:list-item>
          <text:p text:style-name="P84">The position of each consulted entity in relation to the impact analysis document and/or the proposed intervention is briefly stated. It is mandatory to state the position of at least one exponent from each identified interest group. The consultations on the impact assessment document shall be indicated separately.</text:p>
        </text:list-item>
      </text:list>
      <text:p text:style-name="P85"/>
      <text:p text:style-name="P86">OUTPUTS</text:p>
      <text:p text:style-name="P87">The expected deliverables of this assignment are:</text:p>
      <text:p text:style-name="P88">1. Draft plan / program for conducting the ex ante analysis - Study of Research and Analysis (SRA) for<text:s/>coordination by the beneficiary.</text:p>
      <text:p text:style-name="P89">2. Initial project of the SRA of the socio-economic and environmental impact;</text:p>
      <text:p text:style-name="P90">3. Recommendations for mitigation measures expected as a result of the initial version of SRA.</text:p>
      <text:p text:style-name="P91">4. The stakeholder consultation<text:s/>and public participation report.</text:p>
      <text:p text:style-name="P92">5. Project of the SRA completed<text:s/>following public consultations.</text:p>
      <text:p text:style-name="P93">6. The final version of the SRA of the socio-economic and environmental impact<text:s/>incorporating public consultations feedback as well as the MoARDE inputs.<text:s/>The final version of the SRA must be submitted in both Romanian and English.</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Key M</text:span><text:span text:style-name="T103">ilestone</text:span><text:span text:style-name="T104">s</text:span><text:span text:style-name="T105"><text:s/></text:span></text:p>
          </table:table-cell>
          <table:table-cell table:style-name="TableCell106">
            <text:p text:style-name="P107"><text:span text:style-name="T108">Indicative<text:s/></text:span><text:span text:style-name="T109">Deadlines</text:span><text:span text:style-name="T110"><text:s/></text:span></text:p>
          </table:table-cell>
        </table:table-row>
        <table:table-row table:style-name="TableRow111">
          <table:table-cell table:style-name="TableCell112">
            <text:p text:style-name="P113">1. Coordination of the draft<text:s/>of the plan/program of the process of elaboration and finalization of the SRA.<text:s/></text:p>
          </table:table-cell>
          <table:table-cell table:style-name="TableCell114">
            <text:p text:style-name="P115">December 18, 2020<text:s/></text:p>
          </table:table-cell>
        </table:table-row>
        <table:table-row table:style-name="TableRow116">
          <table:table-cell table:style-name="TableCell117">
            <text:p text:style-name="P118">2. Consultation of initial project of the SRA.<text:s/></text:p>
          </table:table-cell>
          <table:table-cell table:style-name="TableCell119">
            <text:p text:style-name="P120">January 22, 2021<text:s/></text:p>
          </table:table-cell>
        </table:table-row>
        <table:table-row table:style-name="TableRow121">
          <table:table-cell table:style-name="TableCell122">
            <text:p text:style-name="P123">3. Presentation of mitigation measures recommendations.<text:s/></text:p>
          </table:table-cell>
          <table:table-cell table:style-name="TableCell124">
            <text:p text:style-name="P125">January 29, 2021<text:s/></text:p>
          </table:table-cell>
        </table:table-row>
        <table:table-row table:style-name="TableRow126">
          <table:table-cell table:style-name="TableCell127">
            <text:p text:style-name="P128"/>
            <text:p text:style-name="P129">4. Presentation of public<text:s/>consultation Report on the SRA.<text:s/></text:p>
          </table:table-cell>
          <table:table-cell table:style-name="TableCell130">
            <text:p text:style-name="P131"/>
            <text:p text:style-name="P132">February 15, 2021<text:s/></text:p>
          </table:table-cell>
        </table:table-row>
        <table:table-row table:style-name="TableRow133">
          <table:table-cell table:style-name="TableCell134">
            <text:p text:style-name="P135"/>
            <text:p text:style-name="P136">5. Presentation of completed SRA.<text:s/></text:p>
          </table:table-cell>
          <table:table-cell table:style-name="TableCell137">
            <text:p text:style-name="P138"/>
            <text:p text:style-name="P139">February 22, 2021<text:s/></text:p>
          </table:table-cell>
        </table:table-row>
        <table:table-row table:style-name="TableRow140">
          <table:table-cell table:style-name="TableCell141">
            <text:p text:style-name="P142"/>
            <text:p text:style-name="P143">6. Approval of the final version of the SRA.<text:s/></text:p>
            <text:p text:style-name="P144"/>
          </table:table-cell>
          <table:table-cell table:style-name="TableCell145">
            <text:p text:style-name="P146"/>
            <text:p text:style-name="P147">March 05, 2021<text:s/></text:p>
          </table:table-cell>
        </table:table-row>
      </table:table>
      <text:p text:style-name="P148"/>
      <text:p text:style-name="P149">TIMING</text:p>
      <text:p text:style-name="P150">This is a short-term assignment expected to start in December 2020. The estimated level of effort of 65 (sixty-five) working days.</text:p>
      <text:p text:style-name="P151"/>
      <text:p text:style-name="P152">INSTITUTIONAL ARRANGEMENTS</text:p>
      <text:p text:style-name="P153">During implementation, on a day-to-day basis the experts will report to the MoARDE through the head of the subdivision responsible for the implementation of the institutional reform of the Agency "Moldsilva" and will be working in close<text:s/><text:soft-page-break/>cooperation with subdivision`s members and involved project stakeholders (Agency "Moldsilva", Ministry of Finance, Ministry of Economy and Infrastructure, Chamber of Commerce and Industry, others).</text:p>
      <text:p text:style-name="P154"/>
      <text:p text:style-name="P155">Overall governance of the project remains the responsibility of the British Embassy Chisinau,<text:s/>the regulations of which will be elaborated<text:s/>in the accountable grant agreement between the British Embassy Chisinau and the implementing partner.</text:p>
      <text:p text:style-name="P156"/>
      <text:p text:style-name="P157">RESOURCES</text:p>
      <text:p text:style-name="P158">The MoARDE will<text:s/>not<text:s/>provide working space, office equipment or<text:s/>communication facilities, as well as any other necessary means and support for<text:s/>the consultant in order to carry out this assignment. The<text:s/>consultant will<text:s/>work remotely and be present in person depending on the needs of physical attendance<text:s/>at<text:s/>meetings and/or presence in the MoARDE head office or field missions.</text:p>
      <text:p text:style-name="P159"/>
      <text:p text:style-name="P160">QUALIFICATIONS</text:p>
      <text:p text:style-name="P161">The team of experts must be composed of:</text:p>
      <text:list text:style-name="LFO10" text:continue-numbering="true">
        <text:list-item>
          <text:p text:style-name="P162">1 x expert in financial and economic reforms or a related field.</text:p>
        </text:list-item>
        <text:list-item>
          <text:p text:style-name="P163">1 x expert in social reforms and human resources.</text:p>
        </text:list-item>
        <text:list-item>
          <text:p text:style-name="P164">1 x environmental protection or natural resources management sciences expert (priority<text:s/>on forestry or a related field).</text:p>
        </text:list-item>
        <text:list-item>
          <text:p text:style-name="P165">1 x expert on public consultations and hearings on documents/reports, other specific studies.</text:p>
        </text:list-item>
      </text:list>
      <text:p text:style-name="P166">It is permissable that an individual expert can encompass more than one area of expertise.</text:p>
      <text:p text:style-name="P167"/>
      <text:p text:style-name="P168">The team of experts should meet the following qualifications requirements:<text:s/></text:p>
      <text:list text:style-name="LFO9" text:continue-numbering="true">
        <text:list-item>
          <text:p text:style-name="P169">University degree in in the required fields/qualifications.</text:p>
        </text:list-item>
        <text:list-item>
          <text:p text:style-name="P170">A minimum of 3 (three) years of relevant work experience.</text:p>
        </text:list-item>
        <text:list-item>
          <text:p text:style-name="P171">Familiar with reports, studies, papers, as well as data and information from the forestry sector in Moldova, other neighborhood<text:s/>or international best practices.</text:p>
        </text:list-item>
        <text:list-item>
          <text:p text:style-name="P172">Proven experience working with the private or public sector to identify environmental risks, develop mitigation measures to ensure compliance with international good practice and prepare institutional reforms for government organizations, and / or local public authorities; Previous experience with international organizations; work experience in the process of institutional reform of large public or private enterprises is preferred.</text:p>
        </text:list-item>
        <text:list-item>
          <text:p text:style-name="P173">Strong analytical skills, the ability to think strategically and to synthesize various data and information related to the effects / consequences of institutional reform.</text:p>
        </text:list-item>
        <text:list-item>
          <text:p text:style-name="P174">Ability to communicate ideas clearly and confidently, to articulate problems and recommend solutions.</text:p>
        </text:list-item>
        <text:list-item>
          <text:p text:style-name="P175">Proficiency in English and Romanian. Ability to work under pressure and deadlines, as well as to provide quality results.</text:p>
        </text:list-item>
        <text:list-item>
          <text:p text:style-name="P176">Good team players, who can<text:s/>work as<text:s/>members<text:s/>of a multidisciplinary and multicultural team, can motivate and lead the group's efforts and network effectively across borders.</text:p>
        </text:list-item>
      </text:list>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Perkins (Sensitive)</meta:initial-creator>
    <dc:creator>Igor Zaharov</dc:creator>
    <meta:creation-date>2020-12-01T09:58:00Z</meta:creation-date>
    <dc:date>2020-12-01T09:58:00Z</dc:date>
    <meta:template xlink:href="Normal" xlink:type="simple"/>
    <meta:editing-cycles>2</meta:editing-cycles>
    <meta:editing-duration>PT0S</meta:editing-duration>
    <meta:user-defined meta:name="ContentTypeId">0x010100127F7B9B49E39B4FBDDEA1D347642655</meta:user-defined>
    <meta:document-statistic meta:page-count="7" meta:paragraph-count="39" meta:word-count="2944" meta:character-count="19688" meta:row-count="139" meta:non-whitespace-character-count="16783"/>
  </office:meta>
</office:document-meta>
</file>