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number text:level="1" text:style-name="WW_CharLFO11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7LVL2" style:num-suffix=".A"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3."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1">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3">
      <text:list-level-style-number text:level="1" text:style-name="WW_CharLFO7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text:style-name="WW_CharLFO8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text:style-name="WW_CharLFO8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text:style-name="WW_CharLFO9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1666in"/>
    </style:style>
    <style:style style:name="T5" style:parent-style-name="DefaultParagraphFont" style:family="text">
      <style:text-properties style:language-asian="en" style:country-asian="GB"/>
    </style:style>
    <style:style style:name="P6" style:parent-style-name="TitleText" style:family="paragraph">
      <style:paragraph-properties fo:line-height="115%"/>
    </style:style>
    <style:style style:name="P7" style:parent-style-name="SubtitleText" style:family="paragraph">
      <style:paragraph-properties fo:margin-bottom="0.1666in" fo:line-height="115%"/>
      <style:text-properties fo:font-size="24pt" style:font-size-asian="24pt" style:font-size-complex="24pt"/>
    </style:style>
    <style:style style:name="P8" style:parent-style-name="Date" style:family="paragraph">
      <style:paragraph-properties fo:line-height="115%"/>
    </style:style>
    <style:style style:name="T9" style:parent-style-name="DefaultParagraphFont" style:family="text">
      <style:text-properties fo:font-size="22pt" style:font-size-asian="22pt" style:font-size-complex="22pt"/>
    </style:style>
    <style:style style:name="P10" style:parent-style-name="TOCHeading" style:master-page-name="MP1" style:family="paragraph">
      <style:paragraph-properties fo:break-before="page" fo:line-height="115%"/>
      <style:text-properties style:use-window-font-color="true"/>
    </style:style>
    <style:style style:name="P15" style:parent-style-name="TOC1" style:family="paragraph">
      <style:paragraph-properties>
        <style:tab-stops>
          <style:tab-stop style:type="right" style:position="0.3333in"/>
          <style:tab-stop style:type="right" style:position="6.5958in"/>
        </style:tab-stops>
      </style:paragraph-properties>
    </style:style>
    <style:style style:name="T16" style:parent-style-name="Hyperlink" style:family="text">
      <style:text-properties style:font-name-complex="Arial"/>
    </style:style>
    <style:style style:name="T17" style:parent-style-name="Hyperlink" style:family="text">
      <style:text-properties style:font-name-complex="Arial"/>
    </style:style>
    <style:style style:name="P18" style:parent-style-name="TOC1" style:family="paragraph">
      <style:paragraph-properties>
        <style:tab-stops>
          <style:tab-stop style:type="right" style:position="0.3333in"/>
          <style:tab-stop style:type="right" style:position="6.5958in"/>
        </style:tab-stops>
      </style:paragraph-properties>
    </style:style>
    <style:style style:name="T19" style:parent-style-name="DefaultParagraphFont" style:family="text">
      <style:text-properties style:font-name="Calibri" style:font-name-complex="Times New Roman" fo:font-weight="normal" style:font-weight-asian="normal" fo:font-size="11pt" style:font-size-asian="11pt" style:font-size-complex="11pt"/>
    </style:style>
    <style:style style:name="T20" style:parent-style-name="Hyperlink" style:family="text">
      <style:text-properties style:font-name-complex="Arial"/>
    </style:style>
    <style:style style:name="T21" style:parent-style-name="Hyperlink" style:family="text">
      <style:text-properties style:font-name-complex="Arial"/>
    </style:style>
    <style:style style:name="P22" style:parent-style-name="TOC1" style:family="paragraph">
      <style:paragraph-properties>
        <style:tab-stops>
          <style:tab-stop style:type="right" style:position="0.3333in"/>
          <style:tab-stop style:type="right" style:position="6.5958in"/>
        </style:tab-stops>
      </style:paragraph-properties>
    </style:style>
    <style:style style:name="T23" style:parent-style-name="DefaultParagraphFont" style:family="text">
      <style:text-properties style:font-name="Calibri" style:font-name-complex="Times New Roman" fo:font-weight="normal" style:font-weight-asian="normal" fo:font-size="11pt" style:font-size-asian="11pt" style:font-size-complex="11pt"/>
    </style:style>
    <style:style style:name="T24" style:parent-style-name="Hyperlink" style:family="text">
      <style:text-properties style:font-name-complex="Arial"/>
    </style:style>
    <style:style style:name="T25" style:parent-style-name="Hyperlink" style:family="text">
      <style:text-properties style:font-name-complex="Arial"/>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P28" style:parent-style-name="TOC1" style:family="paragraph">
      <style:paragraph-properties>
        <style:tab-stops>
          <style:tab-stop style:type="right" style:position="0.3333in"/>
          <style:tab-stop style:type="right" style:position="6.5958in"/>
        </style:tab-stops>
      </style:paragraph-properties>
    </style:style>
    <style:style style:name="T29" style:parent-style-name="DefaultParagraphFont" style:family="text">
      <style:text-properties style:font-name="Calibri" style:font-name-complex="Times New Roman" fo:font-weight="normal" style:font-weight-asian="normal" fo:font-size="11pt" style:font-size-asian="11pt" style:font-size-complex="11pt"/>
    </style:style>
    <style:style style:name="T30" style:parent-style-name="Hyperlink" style:family="text">
      <style:text-properties style:font-name-complex="Arial"/>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position="0.3333in"/>
          <style:tab-stop style:type="right" style:position="6.5958in"/>
        </style:tab-stops>
      </style:paragraph-properties>
    </style:style>
    <style:style style:name="T33" style:parent-style-name="DefaultParagraphFont" style:family="text">
      <style:text-properties style:font-name="Calibri" style:font-name-complex="Times New Roman" fo:font-weight="normal" style:font-weight-asian="normal" fo:font-size="11pt" style:font-size-asian="11pt" style:font-size-complex="11pt"/>
    </style:style>
    <style:style style:name="T34" style:parent-style-name="Hyperlink" style:family="text">
      <style:text-properties style:font-name-complex="Arial" fo:font-weight="bold" style:font-weight-asian="bold" fo:font-style="italic" style:font-style-asian="italic"/>
    </style:style>
    <style:style style:name="T35" style:parent-style-name="Hyperlink" style:family="text">
      <style:text-properties style:font-name-complex="Arial" fo:font-weight="bold" style:font-weight-asian="bold" style:font-weight-complex="bold" fo:font-style="italic" style:font-style-asian="italic"/>
    </style:style>
    <style:style style:name="T36" style:parent-style-name="Hyperlink" style:family="text">
      <style:text-properties style:font-name-complex="Arial" fo:font-weight="bold" style:font-weight-asian="bold" style:font-weight-complex="bold" fo:font-style="italic" style:font-style-asian="italic"/>
    </style:style>
    <style:style style:name="T37" style:parent-style-name="Hyperlink" style:family="text">
      <style:text-properties style:font-name-complex="Arial" fo:font-weight="bold" style:font-weight-asian="bold" fo:font-style="italic" style:font-style-asian="italic"/>
    </style:style>
    <style:style style:name="T38" style:parent-style-name="Hyperlink" style:family="text">
      <style:text-properties style:font-name-complex="Arial" fo:font-weight="bold" style:font-weight-asian="bold" fo:font-style="italic" style:font-style-asian="italic"/>
    </style:style>
    <style:style style:name="T39" style:parent-style-name="Hyperlink" style:family="text">
      <style:text-properties style:font-name-complex="Arial" fo:font-weight="bold" style:font-weight-asian="bold" fo:font-style="italic" style:font-style-asian="italic"/>
    </style:style>
    <style:style style:name="T40" style:parent-style-name="Hyperlink" style:family="text">
      <style:text-properties style:font-name-complex="Arial" fo:font-weight="bold" style:font-weight-asian="bold" fo:font-style="italic" style:font-style-asian="italic"/>
    </style:style>
    <style:style style:name="T41" style:parent-style-name="Hyperlink" style:family="text">
      <style:text-properties style:font-name-complex="Arial" fo:font-weight="bold" style:font-weight-asian="bold" fo:font-style="italic" style:font-style-asian="italic"/>
    </style:style>
    <style:style style:name="T42" style:parent-style-name="Hyperlink" style:family="text">
      <style:text-properties style:font-name-complex="Arial" fo:font-weight="bold" style:font-weight-asian="bold" fo:font-style="italic" style:font-style-asian="italic"/>
    </style:style>
    <style:style style:name="T43" style:parent-style-name="Hyperlink" style:family="text">
      <style:text-properties style:font-name-complex="Arial" fo:font-weight="bold" style:font-weight-asian="bold" fo:font-style="italic" style:font-style-asian="italic"/>
    </style:style>
    <style:style style:name="T44" style:parent-style-name="Hyperlink" style:family="text">
      <style:text-properties style:font-name-complex="Arial" fo:font-weight="bold" style:font-weight-asian="bold" fo:font-style="italic" style:font-style-asian="italic"/>
    </style:style>
    <style:style style:name="T45" style:parent-style-name="Hyperlink" style:family="text">
      <style:text-properties style:font-name-complex="Arial" fo:font-weight="bold" style:font-weight-asian="bold" fo:font-style="italic" style:font-style-asian="italic"/>
    </style:style>
    <style:style style:name="T46" style:parent-style-name="Hyperlink" style:family="text">
      <style:text-properties style:font-name-complex="Arial" fo:font-weight="bold" style:font-weight-asian="bold" style:font-weight-complex="bold" fo:font-style="italic" style:font-style-asian="italic"/>
    </style:style>
    <style:style style:name="T47" style:parent-style-name="Hyperlink" style:family="text">
      <style:text-properties style:font-name-complex="Arial" fo:font-weight="bold" style:font-weight-asian="bold" style:font-weight-complex="bold" fo:font-style="italic" style:font-style-asian="italic"/>
    </style:style>
    <style:style style:name="T48" style:parent-style-name="Hyperlink" style:family="text">
      <style:text-properties style:font-name-complex="Arial" fo:font-weight="bold" style:font-weight-asian="bold" fo:font-style="italic" style:font-style-asian="italic"/>
    </style:style>
    <style:style style:name="T49" style:parent-style-name="Hyperlink" style:family="text">
      <style:text-properties style:font-name-complex="Arial" fo:font-weight="bold" style:font-weight-asian="bold" fo:font-style="italic" style:font-style-asian="italic"/>
    </style:style>
    <style:style style:name="P50" style:parent-style-name="TOC1" style:family="paragraph">
      <style:paragraph-properties>
        <style:tab-stops>
          <style:tab-stop style:type="right" style:position="0.3333in"/>
          <style:tab-stop style:type="right" style:position="6.5958in"/>
        </style:tab-stops>
      </style:paragraph-properties>
    </style:style>
    <style:style style:name="T51" style:parent-style-name="DefaultParagraphFont" style:family="text">
      <style:text-properties style:font-name="Calibri" style:font-name-complex="Times New Roman" fo:font-weight="normal" style:font-weight-asian="normal" fo:font-size="11pt" style:font-size-asian="11pt" style:font-size-complex="11pt"/>
    </style:style>
    <style:style style:name="T52" style:parent-style-name="Hyperlink" style:family="text">
      <style:text-properties style:font-name-complex="Arial"/>
    </style:style>
    <style:style style:name="T53" style:parent-style-name="Hyperlink"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T59" style:parent-style-name="Hyperlink" style:family="text">
      <style:text-properties style:font-name-complex="Arial"/>
    </style:style>
    <style:style style:name="P60" style:parent-style-name="TOC1" style:family="paragraph">
      <style:paragraph-properties>
        <style:tab-stops>
          <style:tab-stop style:type="right" style:position="0.3333in"/>
          <style:tab-stop style:type="right" style:position="6.5958in"/>
        </style:tab-stops>
      </style:paragraph-properties>
    </style:style>
    <style:style style:name="T61" style:parent-style-name="DefaultParagraphFont" style:family="text">
      <style:text-properties style:font-name="Calibri" style:font-name-complex="Times New Roman" fo:font-weight="normal" style:font-weight-asian="normal" fo:font-size="11pt" style:font-size-asian="11pt" style:font-size-complex="11pt"/>
    </style:style>
    <style:style style:name="T62" style:parent-style-name="Hyperlink" style:family="text">
      <style:text-properties style:font-name-complex="Arial"/>
    </style:style>
    <style:style style:name="T63" style:parent-style-name="Hyperlink" style:family="text">
      <style:text-properties style:font-name-complex="Arial"/>
    </style:style>
    <style:style style:name="T64" style:parent-style-name="Hyperlink" style:family="text">
      <style:text-properties style:font-name-complex="Arial"/>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P67" style:parent-style-name="TOC1" style:family="paragraph">
      <style:paragraph-properties>
        <style:tab-stops>
          <style:tab-stop style:type="right" style:position="0.3333in"/>
          <style:tab-stop style:type="right" style:position="6.5958in"/>
        </style:tab-stops>
      </style:paragraph-properties>
    </style:style>
    <style:style style:name="P68" style:parent-style-name="TOC1" style:family="paragraph">
      <style:paragraph-properties>
        <style:tab-stops>
          <style:tab-stop style:type="right" style:position="0.3333in"/>
          <style:tab-stop style:type="right" style:position="6.5958in"/>
        </style:tab-stops>
      </style:paragraph-properties>
    </style:style>
    <style:style style:name="T69" style:parent-style-name="DefaultParagraphFont" style:family="text">
      <style:text-properties style:font-name="Calibri" style:font-name-complex="Times New Roman" fo:font-weight="normal" style:font-weight-asian="normal" fo:font-size="11pt" style:font-size-asian="11pt" style:font-size-complex="11pt"/>
    </style:style>
    <style:style style:name="P70" style:parent-style-name="Normal" style:family="paragraph">
      <style:paragraph-properties fo:break-before="page"/>
      <style:text-properties style:font-name="Arial" style:font-name-asian="Times New Roman" fo:font-size="12pt" style:font-size-asian="12pt" style:font-size-complex="12pt" style:language-asian="en" style:country-asian="GB"/>
    </style:style>
    <style:style style:name="T7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72" style:parent-style-name="Heading2" style:family="paragraph">
      <style:paragraph-properties fo:margin-bottom="0.1666in"/>
    </style:style>
    <style:style style:name="T73" style:parent-style-name="DefaultParagraphFont" style:family="text">
      <style:text-properties style:font-name="Arial" style:font-name-complex="Arial" style:use-window-font-color="true" fo:font-size="12pt" style:font-size-asian="12pt" style:font-size-complex="12pt"/>
    </style:style>
    <style:style style:name="TableColumn75" style:family="table-column">
      <style:table-column-properties style:column-width="2.8666in"/>
    </style:style>
    <style:style style:name="TableColumn76" style:family="table-column">
      <style:table-column-properties style:column-width="3.3944in"/>
    </style:style>
    <style:style style:name="Table74"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style:text-properties style:font-name="Arial" style:font-name-complex="Arial" fo:font-size="12pt" style:font-size-asian="12pt" style:font-size-complex="12pt"/>
    </style:style>
    <style:style style:name="P148" style:parent-style-name="Normal" style:family="paragraph">
      <style:paragraph-properties fo:margin-top="0.0833in" fo:margin-bottom="0.0833in"/>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51" style:parent-style-name="Normal" style:family="paragraph">
      <style:text-properties style:font-name="Arial" style:font-name-complex="Arial" fo:font-weight="bold" style:font-weight-asian="bold" fo:font-size="12pt" style:font-size-asian="12pt" style:font-size-complex="12pt"/>
    </style:style>
    <style:style style:name="TableColumn153" style:family="table-column">
      <style:table-column-properties style:column-width="1.0361in"/>
    </style:style>
    <style:style style:name="TableColumn154" style:family="table-column">
      <style:table-column-properties style:column-width="3.5604in"/>
    </style:style>
    <style:style style:name="TableColumn155" style:family="table-column">
      <style:table-column-properties style:column-width="0.8145in"/>
    </style:style>
    <style:style style:name="TableColumn156" style:family="table-column">
      <style:table-column-properties style:column-width="0.85in"/>
    </style:style>
    <style:style style:name="Table152" style:family="table">
      <style:table-properties style:width="6.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tyle="italic" style:font-style-asian="italic"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style:text-properties style:font-name="Arial" style:font-name-complex="Arial" fo:font-size="12pt" style:font-size-asian="12pt" style:font-size-complex="12pt"/>
    </style:style>
    <style:style style:name="P285"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2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olumn290" style:family="table-column">
      <style:table-column-properties style:column-width="3.2451in"/>
    </style:style>
    <style:style style:name="TableColumn291" style:family="table-column">
      <style:table-column-properties style:column-width="1.0861in"/>
    </style:style>
    <style:style style:name="TableColumn292" style:family="table-column">
      <style:table-column-properties style:column-width="0.9847in"/>
    </style:style>
    <style:style style:name="TableColumn293" style:family="table-column">
      <style:table-column-properties style:column-width="0.9284in"/>
    </style:style>
    <style:style style:name="Table289" style:family="table">
      <style:table-properties style:width="6.2444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style:text-properties style:font-name="Arial" style:font-name-complex="Arial" fo:font-size="12pt" style:font-size-asian="12pt" style:font-size-complex="12pt"/>
    </style:style>
    <style:style style:name="P330"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break-before="page" fo:margin-bottom="0.1666in"/>
      <style:text-properties style:font-name="Arial" style:font-name-complex="Arial" fo:font-size="12pt" style:font-size-asian="12pt" style:font-size-complex="12pt"/>
    </style:style>
    <style:style style:name="P332" style:parent-style-name="Heading1" style:family="paragraph">
      <style:paragraph-properties fo:margin-bottom="0.1666in" fo:text-indent="-0.5in"/>
      <style:text-properties style:font-name="Arial" style:font-name-complex="Arial" style:use-window-font-color="true" style:text-underline-type="single" style:text-underline-style="solid" style:text-underline-width="auto" style:text-underline-mode="continuous"/>
    </style:style>
    <style:style style:name="P333" style:parent-style-name="ListParagraph" style:family="paragraph">
      <style:paragraph-properties fo:margin-bottom="0.1666in" fo:margin-left="0.3937in" fo:text-indent="-0.3937in">
        <style:tab-stops>
          <style:tab-stop style:type="left" style:position="0in"/>
        </style:tab-stops>
      </style:paragraph-properties>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weight="bold" style:font-weight-asian="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Heading2" style:family="paragraph">
      <style:paragraph-properties fo:margin-bottom="0.1666in"/>
    </style:style>
    <style:style style:name="T339" style:parent-style-name="DefaultParagraphFont" style:family="text">
      <style:text-properties style:font-name="Arial" style:font-name-complex="Arial" style:use-window-font-color="true" fo:font-size="12pt" style:font-size-asian="12pt" style:font-size-complex="12pt"/>
    </style:style>
    <style:style style:name="P340" style:parent-style-name="ListParagraph" style:family="paragraph">
      <style:paragraph-properties fo:margin-bottom="0.1666in"/>
      <style:text-properties style:font-name="Arial" style:font-name-complex="Arial" fo:font-size="12pt" style:font-size-asian="12pt" style:font-size-complex="12pt"/>
    </style:style>
    <style:style style:name="P341" style:parent-style-name="ListParagraph" style:family="paragraph">
      <style:paragraph-properties fo:margin-bottom="0.1666in"/>
      <style:text-properties style:font-name="Arial" style:font-name-complex="Arial" fo:font-size="12pt" style:font-size-asian="12pt" style:font-size-complex="12pt"/>
    </style:style>
    <style:style style:name="P342" style:parent-style-name="Normal" style:family="paragraph">
      <style:paragraph-properties fo:margin-bottom="0.1666in"/>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margin-bottom="0.1666in"/>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DeptBullets" style:family="paragraph">
      <style:paragraph-properties fo:line-height="115%" fo:margin-left="0.5in" fo:text-indent="-0.2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language="en"/>
    </style:style>
    <style:style style:name="P356" style:parent-style-name="Normal" style:family="paragraph">
      <style:paragraph-properties fo:margin-bottom="0.1666in"/>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weight="bold" style:font-weight-asian="bold"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margin-bottom="0.1666in"/>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6" style:parent-style-name="FootnoteReference" style:family="text">
      <style:text-properties style:font-name-complex="Arial" fo:font-weight="bold" style:font-weight-asian="bold"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1666in"/>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margin-bottom="0.1666in"/>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1666in"/>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1666in"/>
    </style:style>
    <style:style style:name="T389" style:parent-style-name="DefaultParagraphFont" style:family="text">
      <style:text-properties style:font-name="Arial" style:font-name-complex="Arial" style:font-weight-complex="bold" fo:font-size="12pt" style:font-size-asian="12pt" style:font-size-complex="12pt"/>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style:font-weight-complex="bold" fo:font-size="12pt" style:font-size-asian="12pt" style:font-size-complex="12pt"/>
    </style:style>
    <style:style style:name="T392" style:parent-style-name="DefaultParagraphFont" style:family="text">
      <style:text-properties style:font-name="Arial" style:font-name-complex="Arial" fo:font-weight="bold" style:font-weight-asian="bold" fo:font-size="12pt" style:font-size-asian="12pt" style:font-size-complex="12pt"/>
    </style:style>
    <style:style style:name="T393" style:parent-style-name="DefaultParagraphFont" style:family="text">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style:font-weight-complex="bold"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margin-bottom="0.1666in"/>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weight="bold" style:font-weight-asian="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margin-bottom="0.1666in"/>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weight="bold" style:font-weight-asian="bold"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08"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09" style:parent-style-name="Heading2" style:family="paragraph">
      <style:paragraph-properties fo:margin-bottom="0.1666in"/>
    </style:style>
    <style:style style:name="T410" style:parent-style-name="DefaultParagraphFont" style:family="text">
      <style:text-properties style:font-name="Arial" style:font-name-complex="Arial" style:use-window-font-color="true" fo:font-size="12pt" style:font-size-asian="12pt" style:font-size-complex="12pt"/>
    </style:style>
    <style:style style:name="T411" style:parent-style-name="DefaultParagraphFont" style:family="text">
      <style:text-properties style:font-name="Arial" style:font-name-complex="Arial" style:use-window-font-color="true" fo:font-size="12pt" style:font-size-asian="12pt" style:font-size-complex="12pt"/>
    </style:style>
    <style:style style:name="P412"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14"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15" style:parent-style-name="ListParagraph" style:family="paragraph">
      <style:paragraph-properties fo:margin-bottom="0.1666in" fo:margin-left="0.4923in" fo:text-indent="-0.4923in">
        <style:tab-stops/>
      </style:paragraph-propertie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23" style:parent-style-name="Heading1" style:family="paragraph">
      <style:paragraph-properties fo:keep-with-next="auto" fo:keep-together="auto" fo:widows="0" fo:orphans="0" fo:margin-bottom="0.1666in" fo:text-indent="-0.5in"/>
      <style:text-properties style:font-name="Arial" style:font-name-complex="Arial" style:use-window-font-color="true" style:text-underline-type="single" style:text-underline-style="solid" style:text-underline-width="auto" style:text-underline-mode="continuous"/>
    </style:style>
    <style:style style:name="P424" style:parent-style-name="Heading2" style:family="paragraph">
      <style:paragraph-properties fo:keep-with-next="auto" fo:keep-together="auto" fo:widows="0" fo:orphans="0" fo:margin-bottom="0.1666in"/>
    </style:style>
    <style:style style:name="T425" style:parent-style-name="DefaultParagraphFont" style:family="text">
      <style:text-properties style:font-name="Arial" style:font-name-complex="Arial" style:use-window-font-color="true" fo:font-size="12pt" style:font-size-asian="12pt" style:font-size-complex="12pt"/>
    </style:style>
    <style:style style:name="P426"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427" style:parent-style-name="Normal" style:family="paragraph">
      <style:paragraph-properties fo:widows="0" fo:orphans="0" fo:margin-left="0.4923in" fo:text-indent="-0.4923in">
        <style:tab-stops/>
      </style:paragraph-properties>
      <style:text-properties style:font-name="Arial" style:font-name-complex="Arial" fo:color="#000000" fo:font-size="12pt" style:font-size-asian="12pt" style:font-size-complex="12pt"/>
    </style:style>
    <style:style style:name="P428" style:parent-style-name="Heading2" style:family="paragraph">
      <style:paragraph-properties fo:keep-with-next="auto" fo:keep-together="auto" fo:widows="0" fo:orphans="0" fo:margin-top="0in" fo:margin-bottom="0.1666in"/>
    </style:style>
    <style:style style:name="T429" style:parent-style-name="DefaultParagraphFont" style:family="text">
      <style:text-properties style:font-name="Arial" style:font-name-complex="Arial" style:use-window-font-color="true" fo:font-size="12pt" style:font-size-asian="12pt" style:font-size-complex="12pt"/>
    </style:style>
    <style:style style:name="P430" style:parent-style-name="ListParagraph" style:family="paragraph">
      <style:paragraph-properties fo:text-indent="-0.5in"/>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ListParagraph" style:family="paragraph">
      <style:text-properties style:font-name="Arial" style:font-name-complex="Arial" fo:font-size="12pt" style:font-size-asian="12pt" style:font-size-complex="12pt"/>
    </style:style>
    <style:style style:name="P437" style:parent-style-name="ListParagraph" style:family="paragraph">
      <style:paragraph-properties fo:text-indent="-0.5in"/>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1"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3" style:parent-style-name="Heading2" style:family="paragraph">
      <style:paragraph-properties fo:margin-top="0in" fo:margin-bottom="0.1666in"/>
    </style:style>
    <style:style style:name="T444" style:parent-style-name="DefaultParagraphFont" style:family="text">
      <style:text-properties style:font-name="Arial" style:font-name-complex="Arial" style:use-window-font-color="true" fo:font-size="12pt" style:font-size-asian="12pt" style:font-size-complex="12pt"/>
    </style:style>
    <style:style style:name="P445"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7" style:parent-style-name="ListParagraph" style:family="paragraph">
      <style:paragraph-properties fo:margin-bottom="0.1666in" fo:text-indent="-0.5in"/>
    </style:style>
    <style:style style:name="T4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5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454"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456" style:parent-style-name="ListParagraph" style:family="paragraph">
      <style:paragraph-properties fo:margin-bottom="0.1666in" fo:text-indent="-0.5076in"/>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60"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61"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6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6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64" style:parent-style-name="ListParagraph" style:family="paragraph">
      <style:paragraph-properties fo:text-indent="-0.5in"/>
    </style:style>
    <style:style style:name="T465" style:parent-style-name="DefaultParagraphFont" style:family="text">
      <style:text-properties style:font-name="Arial" style:font-name-complex="Arial" style:font-style-complex="italic" fo:font-size="12pt" style:font-size-asian="12pt" style:font-size-complex="12pt"/>
    </style:style>
    <style:style style:name="T466"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469" style:parent-style-name="DefaultParagraphFont" style:family="text">
      <style:text-properties style:font-name="Arial" style:font-name-complex="Arial" style:font-style-complex="italic" fo:font-size="12pt" style:font-size-asian="12pt" style:font-size-complex="12pt"/>
    </style:style>
    <style:style style:name="T470" style:parent-style-name="DefaultParagraphFont" style:family="text">
      <style:text-properties style:font-name="Arial" style:font-name-complex="Arial" style:font-style-complex="italic" fo:font-size="12pt" style:font-size-asian="12pt" style:font-size-complex="12pt"/>
    </style:style>
    <style:style style:name="T471" style:parent-style-name="DefaultParagraphFont" style:family="text">
      <style:text-properties style:font-name="Arial" style:font-name-complex="Arial" style:font-style-complex="italic" fo:font-size="12pt" style:font-size-asian="12pt" style:font-size-complex="12pt"/>
    </style:style>
    <style:style style:name="T472" style:parent-style-name="DefaultParagraphFont" style:family="text">
      <style:text-properties style:font-name="Arial" style:font-name-complex="Arial" style:font-style-complex="italic"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75" style:parent-style-name="ListParagraph" style:family="paragraph">
      <style:paragraph-properties fo:margin-bottom="0.1666in" fo:margin-left="0in">
        <style:tab-stops/>
      </style:paragraph-properties>
      <style:text-properties style:font-name="Arial" style:font-name-complex="Arial" fo:font-weight="bold" style:font-weight-asian="bold" fo:font-size="12pt" style:font-size-asian="12pt" style:font-size-complex="12pt"/>
    </style:style>
    <style:style style:name="P476" style:parent-style-name="ListParagraph" style:family="paragraph">
      <style:paragraph-properties fo:text-indent="-0.5in"/>
      <style:text-properties style:font-name="Arial" style:font-name-complex="Arial" fo:font-size="12pt" style:font-size-asian="12pt" style:font-size-complex="12pt"/>
    </style:style>
    <style:style style:name="P477" style:parent-style-name="ListParagraph" style:family="paragraph">
      <style:paragraph-properties fo:text-indent="-0.5in"/>
      <style:text-properties style:font-name="Arial" style:font-name-complex="Arial" fo:font-size="12pt" style:font-size-asian="12pt" style:font-size-complex="12pt"/>
    </style:style>
    <style:style style:name="P47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79"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480" style:parent-style-name="ListParagraph" style:family="paragraph">
      <style:paragraph-properties fo:text-indent="-0.5in"/>
      <style:text-properties style:font-name="Arial" style:font-name-complex="Arial" fo:font-size="12pt" style:font-size-asian="12pt" style:font-size-complex="12pt"/>
    </style:style>
    <style:style style:name="P481" style:parent-style-name="ListParagraph" style:family="paragraph">
      <style:paragraph-properties fo:text-indent="-0.5in"/>
      <style:text-properties style:font-name="Arial" style:font-name-complex="Arial" fo:font-size="12pt" style:font-size-asian="12pt" style:font-size-complex="12pt"/>
    </style:style>
    <style:style style:name="P482" style:parent-style-name="Normal" style:family="paragraph">
      <style:paragraph-properties fo:margin-bottom="0.1666in"/>
    </style:style>
    <style:style style:name="T483" style:parent-style-name="Heading2Char" style:family="text">
      <style:text-properties style:font-name="Arial" style:font-name-asian="Calibri" style:font-name-complex="Arial" style:use-window-font-color="true" fo:font-size="12pt" style:font-size-asian="12pt" style:font-size-complex="12pt"/>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P485"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86" style:parent-style-name="ListParagraph" style:family="paragraph">
      <style:paragraph-properties fo:margin-bottom="0.1666in" fo:text-indent="-0.5in"/>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90" style:parent-style-name="ListParagraph" style:family="paragraph">
      <style:paragraph-properties fo:margin-bottom="0.1666in" fo:margin-left="0in">
        <style:tab-stops/>
      </style:paragraph-properties>
    </style:style>
    <style:style style:name="T491" style:parent-style-name="DefaultParagraphFont" style:family="text">
      <style:text-properties style:font-name="Arial" style:font-name-complex="Arial" fo:font-style="italic" style:font-style-asian="italic" fo:font-size="12pt" style:font-size-asian="12pt" style:font-size-complex="12pt"/>
    </style:style>
    <style:style style:name="T4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4" style:parent-style-name="DefaultParagraphFont" style:family="text">
      <style:text-properties style:font-name="Arial" style:font-name-complex="Arial" fo:font-style="italic" style:font-style-asian="italic" fo:font-size="12pt" style:font-size-asian="12pt" style:font-size-complex="12pt"/>
    </style:style>
    <style:style style:name="P495"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9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497" style:parent-style-name="ListParagraph" style:family="paragraph">
      <style:paragraph-properties fo:margin-bottom="0.1666in" fo:text-indent="-0.5076in"/>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P50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50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504" style:parent-style-name="Heading1" style:family="paragraph">
      <style:paragraph-properties fo:keep-with-next="auto" fo:keep-together="auto" fo:widows="0" fo:orphans="0" fo:margin-bottom="0.1666in" fo:text-indent="-0.5in"/>
      <style:text-properties style:font-name="Arial" style:font-name-complex="Arial" style:use-window-font-color="true" style:text-underline-type="single" style:text-underline-style="solid" style:text-underline-width="auto" style:text-underline-mode="continuous"/>
    </style:style>
    <style:style style:name="P505" style:parent-style-name="Heading2" style:family="paragraph">
      <style:paragraph-properties fo:keep-with-next="auto" fo:keep-together="auto" fo:widows="0" fo:orphans="0" fo:margin-bottom="0.1666in"/>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12" style:parent-style-name="Normal"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13" style:parent-style-name="Normal"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14" style:parent-style-name="Normal"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15" style:parent-style-name="Normal"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16" style:parent-style-name="Heading2" style:family="paragraph">
      <style:paragraph-properties fo:keep-with-next="auto" fo:keep-together="auto" fo:widows="0" fo:orphans="0" fo:margin-bottom="0.1666in"/>
    </style:style>
    <style:style style:name="T517" style:parent-style-name="DefaultParagraphFont" style:family="text">
      <style:text-properties style:font-name="Arial" style:font-name-complex="Arial" style:use-window-font-color="true" fo:font-size="12pt" style:font-size-asian="12pt" style:font-size-complex="12pt"/>
    </style:style>
    <style:style style:name="T518" style:parent-style-name="DefaultParagraphFont" style:family="text">
      <style:text-properties style:font-name="Arial" style:font-name-complex="Arial" style:use-window-font-color="true" fo:font-size="12pt" style:font-size-asian="12pt" style:font-size-complex="12pt"/>
    </style:style>
    <style:style style:name="P519"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20" style:parent-style-name="ListParagraph" style:family="paragraph">
      <style:paragraph-properties fo:margin-bottom="0.1666in"/>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25"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526" style:parent-style-name="Normal" style:family="paragraph">
      <style:paragraph-properties fo:margin-bottom="0.1666in" fo:margin-left="0.4333in">
        <style:tab-stops/>
      </style:paragraph-properties>
      <style:text-properties style:font-name="Arial" style:font-name-complex="Arial" fo:font-size="12pt" style:font-size-asian="12pt" style:font-size-complex="12pt"/>
    </style:style>
    <style:style style:name="P527" style:parent-style-name="Normal" style:family="paragraph">
      <style:paragraph-properties fo:margin-bottom="0.1666in"/>
      <style:text-properties style:font-name="Arial" style:font-name-complex="Arial" fo:font-size="12pt" style:font-size-asian="12pt" style:font-size-complex="12pt"/>
    </style:style>
    <style:style style:name="P528" style:parent-style-name="ListParagraph" style:family="paragraph">
      <style:paragraph-properties fo:margin-bottom="0.1666in" fo:margin-left="0.4923in" fo:text-indent="-0.4923in">
        <style:tab-stops/>
      </style:paragraph-properties>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3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38" style:parent-style-name="ListParagraph" style:family="paragraph">
      <style:paragraph-properties fo:margin-bottom="0.1666in" fo:margin-left="0.4923in" fo:text-indent="-0.4923in">
        <style:tab-stops/>
      </style:paragraph-properties>
    </style:style>
    <style:style style:name="T5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544"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45" style:parent-style-name="Heading1" style:family="paragraph">
      <style:paragraph-properties fo:margin-top="0in" fo:margin-bottom="0.1666in" fo:margin-left="0.4923in" fo:text-indent="-0.4923in">
        <style:tab-stops/>
      </style:paragraph-properties>
    </style:style>
    <style:style style:name="T54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547" style:parent-style-name="ListParagraph" style:family="paragraph">
      <style:paragraph-properties fo:margin-left="0.4333in">
        <style:tab-stops/>
      </style:paragraph-properties>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51" style:parent-style-name="Normal" style:family="paragraph">
      <style:paragraph-properties fo:margin-left="0.4333in">
        <style:tab-stops/>
      </style:paragraph-properties>
    </style:style>
    <style:style style:name="T55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5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54"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55"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56"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57" style:parent-style-name="Normal" style:family="paragraph">
      <style:paragraph-properties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58" style:parent-style-name="Normal" style:family="paragraph">
      <style:paragraph-properties fo:margin-left="0.9847in">
        <style:tab-stops/>
      </style:paragraph-properties>
    </style:style>
    <style:style style:name="T55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6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61" style:parent-style-name="Normal" style:family="paragraph">
      <style:paragraph-properties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62" style:parent-style-name="Normal" style:family="paragraph">
      <style:paragraph-properties fo:margin-left="0.9847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63" style:parent-style-name="Normal" style:family="paragraph">
      <style:paragraph-properties fo:margin-left="0.9847in" fo:text-indent="0.0152in">
        <style:tab-stops/>
      </style:paragraph-properties>
    </style:style>
    <style:style style:name="T56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6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568"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69" style:parent-style-name="Normal" style:family="paragraph">
      <style:paragraph-properties fo:margin-left="0.9847in">
        <style:tab-stops/>
      </style:paragraph-properties>
    </style:style>
    <style:style style:name="T57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7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573" style:parent-style-name="Normal" style:family="paragraph">
      <style:paragraph-properties fo:margin-left="0.9847in">
        <style:tab-stops/>
      </style:paragraph-properties>
    </style:style>
    <style:style style:name="T57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7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578" style:parent-style-name="Normal" style:family="paragraph">
      <style:paragraph-properties fo:margin-left="0.9847in">
        <style:tab-stops/>
      </style:paragraph-properties>
    </style:style>
    <style:style style:name="T57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8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85" style:parent-style-name="Normal" style:family="paragraph">
      <style:text-properties style:font-name="Arial" style:font-name-complex="Arial" fo:font-weight="bold" style:font-weight-asian="bold" fo:font-size="12pt" style:font-size-asian="12pt" style:font-size-complex="12pt"/>
    </style:style>
    <style:style style:name="P586" style:parent-style-name="Normal" style:family="paragraph">
      <style:paragraph-properties fo:margin-top="0.1666in"/>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595"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fo:widows="0" fo:orphans="0" fo:margin-left="0.9847in" fo:text-indent="-0.4923in">
        <style:tab-stops/>
      </style:paragraph-properties>
    </style:style>
    <style:style style:name="T597" style:parent-style-name="DefaultParagraphFont" style:family="text">
      <style:text-properties style:font-name="Arial" style:font-name-complex="Arial" style:font-weight-complex="bold" style:font-style-complex="italic" fo:font-size="12pt" style:font-size-asian="12pt" style:font-size-complex="12pt"/>
    </style:style>
    <style:style style:name="T598" style:parent-style-name="DefaultParagraphFont" style:family="text">
      <style:text-properties style:font-name="Arial" style:font-name-complex="Arial" style:font-weight-complex="bold" style:font-style-complex="italic" fo:font-size="12pt" style:font-size-asian="12pt" style:font-size-complex="12pt"/>
    </style:style>
    <style:style style:name="T599" style:parent-style-name="DefaultParagraphFont" style:family="text">
      <style:text-properties style:font-name="Arial" style:font-name-complex="Arial" style:font-weight-complex="bold" style:font-style-complex="italic" fo:font-size="12pt" style:font-size-asian="12pt" style:font-size-complex="12pt"/>
    </style:style>
    <style:style style:name="T60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01" style:parent-style-name="DefaultParagraphFont" style:family="text">
      <style:text-properties style:font-name="Arial" style:font-name-complex="Arial" style:font-weight-complex="bold" style:font-style-complex="italic" fo:font-size="12pt" style:font-size-asian="12pt" style:font-size-complex="12pt"/>
    </style:style>
    <style:style style:name="P602"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60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font-weight="bold" style:font-weight-asian="bold" fo:font-size="12pt" style:font-size-asian="12pt" style:font-size-complex="12pt"/>
    </style:style>
    <style:style style:name="P60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0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1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61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61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613"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614" style:parent-style-name="Normal" style:family="paragraph">
      <style:paragraph-properties fo:widows="0" fo:orphans="0" style:punctuation-wrap="simple" style:text-autospace="none" fo:margin-left="0.3937in">
        <style:tab-stops/>
      </style:paragraph-propertie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asian="Times New Roman" style:font-name-complex="Arial"/>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P620" style:parent-style-name="Normal" style:family="paragraph">
      <style:paragraph-properties fo:widows="0" fo:orphans="0" style:punctuation-wrap="simple" style:text-autospace="none"/>
      <style:text-properties style:font-name="Arial" style:font-name-complex="Arial" fo:font-weight="bold" style:font-weight-asian="bold" style:font-weight-complex="bold" fo:font-size="12pt" style:font-size-asian="12pt" style:font-size-complex="12pt"/>
    </style:style>
    <style:style style:name="P621" style:parent-style-name="ListParagraph" style:family="paragraph"/>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P626" style:parent-style-name="ListParagraph" style:family="paragraph">
      <style:paragraph-properties fo:margin-left="0.9847in" fo:text-indent="-0.5909in">
        <style:tab-stops/>
      </style:paragraph-properties>
      <style:text-properties style:font-name="Arial" style:font-name-complex="Arial" fo:font-size="12pt" style:font-size-asian="12pt" style:font-size-complex="12pt"/>
    </style:style>
    <style:style style:name="P627" style:parent-style-name="ListParagraph" style:family="paragraph">
      <style:paragraph-properties fo:margin-left="0.9847in" fo:text-indent="-0.5909in">
        <style:tab-stops/>
      </style:paragraph-properties>
      <style:text-properties style:font-name="Arial" style:font-name-complex="Arial" fo:font-size="12pt" style:font-size-asian="12pt" style:font-size-complex="12pt"/>
    </style:style>
    <style:style style:name="P628" style:parent-style-name="ListParagraph" style:family="paragraph">
      <style:paragraph-properties fo:margin-left="0.9847in" fo:text-indent="-0.5909in">
        <style:tab-stops/>
      </style:paragraph-properties>
      <style:text-properties style:font-name="Arial" style:font-name-complex="Arial" fo:font-size="12pt" style:font-size-asian="12pt" style:font-size-complex="12pt"/>
    </style:style>
    <style:style style:name="P629" style:parent-style-name="ListParagraph" style:family="paragraph">
      <style:paragraph-properties fo:margin-left="0.9847in" fo:text-indent="-0.5909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keep-with-next="always" fo:keep-together="always" fo:margin-bottom="0.0833in"/>
      <style:text-properties style:font-name="Arial" style:font-name-complex="Arial" fo:font-size="12pt" style:font-size-asian="12pt" style:font-size-complex="12pt"/>
    </style:style>
    <style:style style:name="P631" style:parent-style-name="ListParagraph" style:family="paragraph">
      <style:paragraph-properties fo:keep-with-next="always" fo:keep-together="always" fo:margin-top="0.0833in" fo:margin-bottom="0.0833in" fo:margin-left="0.9847in" fo:text-indent="-0.4923in">
        <style:tab-stops/>
      </style:paragraph-properties>
      <style:text-properties style:font-name="Arial" style:font-name-complex="Arial" fo:font-size="12pt" style:font-size-asian="12pt" style:font-size-complex="12pt"/>
    </style:style>
    <style:style style:name="P632" style:parent-style-name="ListParagraph" style:family="paragraph">
      <style:paragraph-properties fo:keep-with-next="always" fo:keep-together="always" fo:margin-top="0.0833in" fo:margin-bottom="0.0833in" fo:margin-left="0.9847in" fo:text-indent="-0.4923in">
        <style:tab-stops/>
      </style:paragraph-properties>
      <style:text-properties style:font-name="Arial" style:font-name-complex="Arial" fo:font-size="8pt" style:font-size-asian="8pt" style:font-size-complex="8pt"/>
    </style:style>
    <style:style style:name="P633" style:parent-style-name="ListParagraph" style:family="paragraph">
      <style:paragraph-properties fo:keep-with-next="always" fo:keep-together="always" fo:margin-top="0.0833in" fo:margin-bottom="0.0833in" fo:margin-left="0.9847in" fo:text-indent="-0.492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keep-with-next="always" fo:keep-together="always" fo:margin-left="0.4333in">
        <style:tab-stops/>
      </style:paragraph-properties>
      <style:text-properties style:font-name="Arial" style:font-name-complex="Arial" fo:font-size="12pt" style:font-size-asian="12pt" style:font-size-complex="12pt"/>
    </style:style>
    <style:style style:name="P635"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636"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637" style:parent-style-name="ListParagraph" style:family="paragraph">
      <style:paragraph-properties fo:widows="0" fo:orphans="0" fo:margin-left="0.9847in" fo:text-indent="-0.4923in">
        <style:tab-stops/>
      </style:paragraph-properties>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44"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45"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46" style:parent-style-name="Normal" style:family="paragraph">
      <style:paragraph-properties fo:keep-with-next="always" fo:keep-together="always"/>
      <style:text-properties style:font-name="Arial" style:font-name-complex="Arial" fo:font-weight="bold" style:font-weight-asian="bold" fo:font-size="12pt" style:font-size-asian="12pt" style:font-size-complex="12pt"/>
    </style:style>
    <style:style style:name="P647" style:parent-style-name="Normal" style:family="paragraph">
      <style:paragraph-properties fo:keep-with-next="always" fo:keep-together="always" fo:margin-left="0.4923in" fo:text-indent="-0.4923in">
        <style:tab-stops/>
      </style:paragraph-properties>
      <style:text-properties style:font-name="Arial" style:font-name-complex="Arial" fo:font-size="12pt" style:font-size-asian="12pt" style:font-size-complex="12pt"/>
    </style:style>
    <style:style style:name="P64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5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52"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653" style:parent-style-name="ListParagraph" style:family="paragraph">
      <style:paragraph-properties fo:margin-bottom="0.0833in" fo:text-indent="-0.5416in"/>
      <style:text-properties style:font-name="Arial" style:font-name-complex="Arial" fo:font-size="12pt" style:font-size-asian="12pt" style:font-size-complex="12pt"/>
    </style:style>
    <style:style style:name="P654"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655"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5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57" style:parent-style-name="Normal" style:family="paragraph">
      <style:paragraph-properties fo:margin-bottom="0.1666in" fo:margin-left="0.4923in">
        <style:tab-stops/>
      </style:paragraph-properties>
      <style:text-properties style:font-name="Arial" style:font-name-complex="Arial" fo:font-size="12pt" style:font-size-asian="12pt" style:font-size-complex="12pt"/>
    </style:style>
    <style:style style:name="P658" style:parent-style-name="ListParagraph" style:family="paragraph">
      <style:paragraph-properties fo:text-indent="-0.5416in"/>
      <style:text-properties style:font-name="Arial" style:font-name-complex="Arial" fo:font-size="12pt" style:font-size-asian="12pt" style:font-size-complex="12pt"/>
    </style:style>
    <style:style style:name="P659" style:parent-style-name="ListParagraph" style:family="paragraph">
      <style:paragraph-properties fo:margin-left="0.5416in">
        <style:tab-stops/>
      </style:paragraph-properties>
      <style:text-properties style:font-name="Arial" style:font-name-complex="Arial" fo:font-size="12pt" style:font-size-asian="12pt" style:font-size-complex="12pt"/>
    </style:style>
    <style:style style:name="P660" style:parent-style-name="ListParagraph" style:family="paragraph">
      <style:paragraph-properties fo:text-indent="-0.5416in"/>
      <style:text-properties style:font-name="Arial" style:font-name-complex="Arial" fo:font-size="12pt" style:font-size-asian="12pt" style:font-size-complex="12pt"/>
    </style:style>
    <style:style style:name="P661" style:parent-style-name="ListParagraph" style:family="paragraph">
      <style:paragraph-properties fo:margin-bottom="0.0833in" fo:margin-left="0.9847in" fo:text-indent="-0.4923in">
        <style:tab-stops/>
      </style:paragraph-properties>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weight="bold" style:font-weight-asian="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ListParagraph" style:family="paragraph">
      <style:paragraph-properties fo:margin-bottom="0.0833in" fo:margin-left="0.9847in" fo:text-indent="-0.4923in">
        <style:tab-stops/>
      </style:paragraph-properties>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weight="bold" style:font-weight-asian="bold"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family="paragraph">
      <style:paragraph-properties fo:margin-bottom="0.1666in" fo:margin-left="0.9847in" fo:text-indent="-0.4923in">
        <style:tab-stops/>
      </style:paragraph-properties>
    </style:style>
    <style:style style:name="T671" style:parent-style-name="DefaultParagraphFont" style:family="text">
      <style:text-properties style:font-name="Arial" style:font-name-complex="Arial" fo:font-weight="bold" style:font-weight-asian="bold" fo:font-size="12pt" style:font-size-asian="12pt" style:font-size-complex="12pt"/>
    </style:style>
    <style:style style:name="T672" style:parent-style-name="DefaultParagraphFont" style:family="text">
      <style:text-properties style:font-name="Arial" style:font-name-complex="Arial" fo:font-weight="bold" style:font-weight-asian="bold"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ListParagraph" style:family="paragraph">
      <style:paragraph-properties fo:margin-bottom="0.1666in" fo:text-indent="-0.5416in"/>
      <style:text-properties style:font-name="Arial" style:font-name-complex="Arial" fo:font-size="12pt" style:font-size-asian="12pt" style:font-size-complex="12pt"/>
    </style:style>
    <style:style style:name="P67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76"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P677"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weight="bold" style:font-weight-asian="bold"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weight="bold" style:font-weight-asian="bold"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weight="bold" style:font-weight-asian="bold"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weight="bold" style:font-weight-asian="bold"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weight="bold" style:font-weight-asian="bold"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weight="bold" style:font-weight-asian="bold"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weight="bold" style:font-weight-asian="bold" fo:font-size="12pt" style:font-size-asian="12pt" style:font-size-complex="12pt"/>
    </style:style>
    <style:style style:name="P696"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697" style:parent-style-name="ListParagraph" style:family="paragraph">
      <style:paragraph-properties fo:margin-top="0.1666in" fo:margin-left="0.9847in" fo:text-indent="-0.4923in">
        <style:tab-stops/>
      </style:paragraph-properties>
    </style:style>
    <style:style style:name="T698" style:parent-style-name="DefaultParagraphFont" style:family="text">
      <style:text-properties style:font-name="Arial" style:font-name-complex="Arial" style:font-weight-complex="bold" style:font-style-complex="italic" fo:font-size="12pt" style:font-size-asian="12pt" style:font-size-complex="12pt"/>
    </style:style>
    <style:style style:name="T699" style:parent-style-name="DefaultParagraphFont" style:family="text">
      <style:text-properties style:font-name="Arial" style:font-name-complex="Arial" style:font-weight-complex="bold" style:font-style-complex="italic" fo:font-size="12pt" style:font-size-asian="12pt" style:font-size-complex="12pt"/>
    </style:style>
    <style:style style:name="T70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01" style:parent-style-name="DefaultParagraphFont" style:family="text">
      <style:text-properties style:font-name="Arial" style:font-name-complex="Arial" style:font-weight-complex="bold" style:font-style-complex="italic" fo:font-size="12pt" style:font-size-asian="12pt" style:font-size-complex="12pt"/>
    </style:style>
    <style:style style:name="P702"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70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0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05"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0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07" style:parent-style-name="Normal" style:family="paragraph">
      <style:text-properties style:font-name="Arial" style:font-name-complex="Arial" fo:font-weight="bold" style:font-weight-asian="bold" fo:font-size="12pt" style:font-size-asian="12pt" style:font-size-complex="12pt"/>
    </style:style>
    <style:style style:name="P70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0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0"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712"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3"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4"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5"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6" style:parent-style-name="Normal" style:family="paragraph">
      <style:paragraph-properties fo:widows="0" fo:orphans="0" style:punctuation-wrap="simple" style:text-autospace="none" fo:margin-left="0.3937in">
        <style:tab-stops/>
      </style:paragraph-properties>
      <style:text-properties style:font-name="Arial" style:font-name-complex="Arial" fo:font-size="12pt" style:font-size-asian="12pt" style:font-size-complex="12pt"/>
    </style:style>
    <style:style style:name="P717" style:parent-style-name="Normal" style:family="paragraph">
      <style:text-properties style:font-name="Arial" style:font-name-complex="Arial" fo:font-weight="bold" style:font-weight-asian="bold" fo:font-size="12pt" style:font-size-asian="12pt" style:font-size-complex="12pt"/>
    </style:style>
    <style:style style:name="P718" style:parent-style-name="ListParagraph" style:family="paragraph">
      <style:paragraph-properties fo:margin-left="0.4923in" fo:text-indent="-0.4923in">
        <style:tab-stops/>
      </style:paragraph-properties>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weight="bold" style:font-weight-asian="bold"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P723"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724"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725"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726"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727" style:parent-style-name="Normal" style:family="paragraph">
      <style:text-properties style:font-name="Arial" style:font-name-complex="Arial" fo:font-size="12pt" style:font-size-asian="12pt" style:font-size-complex="12pt"/>
    </style:style>
    <style:style style:name="P728"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73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31"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732"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733" style:parent-style-name="ListParagraph" style:family="paragraph">
      <style:paragraph-properties fo:widows="0" fo:orphans="0" fo:margin-left="0.9847in" fo:text-indent="-0.4923in">
        <style:tab-stops/>
      </style:paragraph-properties>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weight="bold" style:font-weight-asian="bold"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P739"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40"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41"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42" style:parent-style-name="Normal" style:family="paragraph">
      <style:text-properties style:font-name="Arial" style:font-name-complex="Arial" fo:font-weight="bold" style:font-weight-asian="bold" fo:font-size="12pt" style:font-size-asian="12pt" style:font-size-complex="12pt"/>
    </style:style>
    <style:style style:name="P743"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4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45" style:parent-style-name="Normal"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46" style:parent-style-name="Normal"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47" style:parent-style-name="Normal"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48" style:parent-style-name="Normal" style:family="paragraph">
      <style:text-properties style:font-name="Arial" style:font-name-complex="Arial" fo:font-weight="bold" style:font-weight-asian="bold" fo:font-size="12pt" style:font-size-asian="12pt" style:font-size-complex="12pt"/>
    </style:style>
    <style:style style:name="P749"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50"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5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5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54" style:parent-style-name="Normal" style:family="paragraph">
      <style:paragraph-properties fo:margin-top="0.1666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75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5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57"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58"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759"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760"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761" style:parent-style-name="ListParagraph" style:family="paragraph">
      <style:paragraph-properties fo:margin-top="0.0833in" fo:margin-bottom="0.0833in" fo:text-indent="-0.5416in"/>
      <style:text-properties style:font-name="Arial" style:font-name-complex="Arial" fo:font-size="12pt" style:font-size-asian="12pt" style:font-size-complex="12pt"/>
    </style:style>
    <style:style style:name="P762"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763" style:parent-style-name="ListParagraph" style:family="paragraph">
      <style:paragraph-properties fo:margin-bottom="0.1666in" fo:text-indent="-0.5416in"/>
      <style:text-properties style:font-name="Arial" style:font-name-complex="Arial" fo:font-size="12pt" style:font-size-asian="12pt" style:font-size-complex="12pt"/>
    </style:style>
    <style:style style:name="P764" style:parent-style-name="ListParagraph" style:family="paragraph">
      <style:text-properties style:font-name="Arial" style:font-name-complex="Arial" fo:font-size="12pt" style:font-size-asian="12pt" style:font-size-complex="12pt"/>
    </style:style>
    <style:style style:name="P765" style:parent-style-name="ListParagraph" style:family="paragraph">
      <style:paragraph-properties fo:margin-bottom="0in" fo:margin-left="0.7875in" fo:text-indent="-0.2951in">
        <style:tab-stops/>
      </style:paragraph-properties>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weight="bold" style:font-weight-asian="bold"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P770" style:parent-style-name="Normal" style:family="paragraph">
      <style:paragraph-properties fo:margin-bottom="0in" fo:margin-left="0.7875in" fo:text-indent="-0.2951in">
        <style:tab-stops/>
      </style:paragraph-properties>
      <style:text-properties style:font-name="Arial" style:font-name-complex="Arial" fo:font-size="12pt" style:font-size-asian="12pt" style:font-size-complex="12pt"/>
    </style:style>
    <style:style style:name="P771" style:parent-style-name="ListParagraph" style:family="paragraph">
      <style:paragraph-properties fo:margin-bottom="0in" fo:margin-left="0.7875in" fo:text-indent="-0.2951in">
        <style:tab-stops/>
      </style:paragraph-properties>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weight="bold" style:font-weight-asian="bold"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P775" style:parent-style-name="Normal" style:family="paragraph">
      <style:paragraph-properties fo:margin-bottom="0in" fo:margin-left="0.7875in" fo:text-indent="-0.2951in">
        <style:tab-stops/>
      </style:paragraph-properties>
      <style:text-properties style:font-name="Arial" style:font-name-complex="Arial" fo:font-size="12pt" style:font-size-asian="12pt" style:font-size-complex="12pt"/>
    </style:style>
    <style:style style:name="P776" style:parent-style-name="ListParagraph" style:family="paragraph">
      <style:paragraph-properties fo:margin-bottom="0in" fo:margin-left="0.7875in" fo:text-indent="-0.2951in">
        <style:tab-stops/>
      </style:paragraph-properties>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ListParagraph" style:family="paragraph">
      <style:paragraph-properties fo:margin-left="0.4923in" fo:text-indent="-0.5416in">
        <style:tab-stops/>
      </style:paragraph-properties>
      <style:text-properties style:font-name="Arial" style:font-name-complex="Arial" fo:font-size="12pt" style:font-size-asian="12pt" style:font-size-complex="12pt"/>
    </style:style>
    <style:style style:name="P782" style:parent-style-name="ListParagraph" style:family="paragraph">
      <style:paragraph-properties fo:margin-left="0.4923in">
        <style:tab-stops/>
      </style:paragraph-properties>
      <style:text-properties style:font-name="Arial" style:font-name-complex="Arial" fo:font-size="12pt" style:font-size-asian="12pt" style:font-size-complex="12pt"/>
    </style:style>
    <style:style style:name="P783" style:parent-style-name="ListParagraph" style:family="paragraph">
      <style:paragraph-properties fo:margin-left="0.4923in" fo:text-indent="-0.5416in">
        <style:tab-stops/>
      </style:paragraph-properties>
      <style:text-properties style:font-name="Arial" style:font-name-complex="Arial" fo:font-size="12pt" style:font-size-asian="12pt" style:font-size-complex="12pt"/>
    </style:style>
    <style:style style:name="P784"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P785" style:parent-style-name="Normal" style:family="paragraph">
      <style:paragraph-properties fo:keep-with-next="always" fo:keep-together="always"/>
      <style:text-properties style:font-name="Arial" style:font-name-complex="Arial" fo:font-weight="bold" style:font-weight-asian="bold" style:font-weight-complex="bold" fo:font-size="12pt" style:font-size-asian="12pt" style:font-size-complex="12pt"/>
    </style:style>
    <style:style style:name="P786" style:parent-style-name="Normal" style:family="paragraph">
      <style:paragraph-properties fo:keep-with-next="always" fo:keep-together="always"/>
      <style:text-properties style:font-name="Arial" style:font-name-complex="Arial" fo:font-size="12pt" style:font-size-asian="12pt" style:font-size-complex="12pt"/>
    </style:style>
    <style:style style:name="P787" style:parent-style-name="Normal" style:family="paragraph">
      <style:paragraph-properties fo:keep-with-next="always" fo:keep-together="always"/>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fo:keep-with-next="always" fo:keep-together="always"/>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P793"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794"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795"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weight="bold" style:font-weight-asian="bold"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P799" style:parent-style-name="Normal" style:family="paragraph">
      <style:paragraph-properties fo:margin-top="0.1666in"/>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weight="bold" style:font-weight-asian="bold"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P803"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P804"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P805"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P806"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weight="bold" style:font-weight-asian="bold"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weight="bold" style:font-weight-asian="bold"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weight="bold" style:font-weight-asian="bold"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weight="bold" style:font-weight-asian="bold"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weight="bold" style:font-weight-asian="bold"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P823"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2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25" style:parent-style-name="Normal" style:family="paragraph">
      <style:paragraph-properties fo:margin-top="0.1666in"/>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weight="bold" style:font-weight-asian="bold"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P829" style:parent-style-name="Normal" style:family="paragraph">
      <style:paragraph-properties fo:margin-top="0.1666in"/>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weight="bold" style:font-weight-asian="bold"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paragraph-properties fo:margin-top="0.1666in"/>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weight="bold" style:font-weight-asian="bold"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top="0.1666in"/>
    </style:style>
    <style:style style:name="T841" style:parent-style-name="DefaultParagraphFont" style:family="text">
      <style:text-properties style:font-name="Arial" style:font-name-complex="Arial" fo:font-weight="bold" style:font-weight-asian="bold" fo:font-size="12pt" style:font-size-asian="12pt" style:font-size-complex="12pt"/>
    </style:style>
    <style:style style:name="T842" style:parent-style-name="DefaultParagraphFont" style:family="text">
      <style:text-properties style:font-name="Arial" style:font-name-complex="Arial" style:font-weight-complex="bold"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tyle="italic" style:font-style-asian="italic" fo:font-size="12pt" style:font-size-asian="12pt" style:font-size-complex="12pt"/>
    </style:style>
    <style:style style:name="T845" style:parent-style-name="DefaultParagraphFont" style:family="text">
      <style:text-properties style:font-name="Arial" style:font-name-complex="Arial" fo:font-style="italic" style:font-style-asian="italic"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P847" style:parent-style-name="Normal" style:family="paragraph">
      <style:paragraph-properties fo:margin-top="0.1666in"/>
    </style:style>
    <style:style style:name="T848" style:parent-style-name="DefaultParagraphFont" style:family="text">
      <style:text-properties style:font-name="Arial" style:font-name-complex="Arial" fo:font-weight="bold" style:font-weight-asian="bold"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weight="bold" style:font-weight-asian="bold"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Normal" style:family="paragraph">
      <style:text-properties style:font-name="Arial" style:font-name-complex="Arial" fo:font-weight="bold" style:font-weight-asian="bold" fo:font-size="12pt" style:font-size-asian="12pt" style:font-size-complex="12pt"/>
    </style:style>
    <style:style style:name="P854"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6" style:parent-style-name="Normal" style:family="paragraph">
      <style:text-properties style:font-name="Arial" style:font-name-complex="Arial" fo:font-weight="bold" style:font-weight-asian="bold" fo:font-size="12pt" style:font-size-asian="12pt" style:font-size-complex="12pt"/>
    </style:style>
    <style:style style:name="P85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8" style:parent-style-name="Normal" style:family="paragraph">
      <style:paragraph-properties fo:margin-left="0.9847in" fo:text-indent="-0.4923in">
        <style:tab-stops/>
      </style:paragraph-properties>
    </style:style>
    <style:style style:name="T859" style:parent-style-name="DefaultParagraphFont" style:family="text">
      <style:text-properties style:font-name="Arial" style:font-name-complex="Arial" fo:font-size="12pt" style:font-size-asian="12pt" style:font-size-complex="12pt" style:language-asian="en" style:country-asian="GB"/>
    </style:style>
    <style:style style:name="T860" style:parent-style-name="DefaultParagraphFont" style:family="text">
      <style:text-properties style:font-name="Arial" style:font-name-complex="Arial" fo:font-size="12pt" style:font-size-asian="12pt" style:font-size-complex="12pt" style:language-asian="en" style:country-asian="GB"/>
    </style:style>
    <style:style style:name="T861" style:parent-style-name="DefaultParagraphFont" style:family="text">
      <style:text-properties style:font-name="Arial" style:font-name-complex="Arial" fo:font-size="12pt" style:font-size-asian="12pt" style:font-size-complex="12pt" style:language-asian="en" style:country-asian="GB"/>
    </style:style>
    <style:style style:name="T86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863" style:parent-style-name="DefaultParagraphFont" style:family="text">
      <style:text-properties style:font-name="Arial" style:font-name-complex="Arial" fo:font-size="12pt" style:font-size-asian="12pt" style:font-size-complex="12pt" style:language-asian="en" style:country-asian="GB"/>
    </style:style>
    <style:style style:name="P864"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865" style:parent-style-name="Normal" style:family="paragraph">
      <style:paragraph-properties fo:margin-left="1.3784in">
        <style:tab-stops/>
      </style:paragraph-properties>
    </style:style>
    <style:style style:name="T866" style:parent-style-name="DefaultParagraphFont" style:family="text">
      <style:text-properties style:font-name="Arial" style:font-name-complex="Arial" fo:font-size="12pt" style:font-size-asian="12pt" style:font-size-complex="12pt" style:language-asian="en" style:country-asian="GB"/>
    </style:style>
    <style:style style:name="T86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6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69" style:parent-style-name="DefaultParagraphFont" style:family="text">
      <style:text-properties style:font-name="Arial" style:font-name-complex="Arial" fo:font-style="italic" style:font-style-asian="italic" fo:font-size="12pt" style:font-size-asian="12pt" style:font-size-complex="12pt"/>
    </style:style>
    <style:style style:name="T87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7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72" style:parent-style-name="DefaultParagraphFont" style:family="text">
      <style:text-properties style:font-name="Arial" style:font-name-complex="Arial" fo:font-size="12pt" style:font-size-asian="12pt" style:font-size-complex="12pt" style:language-asian="en" style:country-asian="GB"/>
    </style:style>
    <style:style style:name="P873" style:parent-style-name="Normal" style:family="paragraph">
      <style:paragraph-properties fo:margin-left="1.3784in" fo:text-indent="-0.3937in">
        <style:tab-stops/>
      </style:paragraph-properties>
    </style:style>
    <style:style style:name="T874" style:parent-style-name="DefaultParagraphFont" style:family="text">
      <style:text-properties style:font-name="Arial" style:font-name-complex="Arial" fo:font-size="12pt" style:font-size-asian="12pt" style:font-size-complex="12pt" style:language-asian="en" style:country-asian="GB"/>
    </style:style>
    <style:style style:name="T875" style:parent-style-name="DefaultParagraphFont" style:family="text">
      <style:text-properties style:font-name="Arial" style:font-name-complex="Arial" fo:font-size="12pt" style:font-size-asian="12pt" style:font-size-complex="12pt" style:language-asian="en" style:country-asian="GB"/>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language-asian="en" style:country-asian="GB"/>
    </style:style>
    <style:style style:name="T87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7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8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81" style:parent-style-name="DefaultParagraphFont" style:family="text">
      <style:text-properties style:font-name="Arial" style:font-name-complex="Arial" fo:font-size="12pt" style:font-size-asian="12pt" style:font-size-complex="12pt"/>
    </style:style>
    <style:style style:name="P88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8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8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8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86" style:parent-style-name="Normal" style:family="paragraph">
      <style:text-properties style:font-name="Arial" style:font-name-complex="Arial" fo:font-weight="bold" style:font-weight-asian="bold" fo:font-size="12pt" style:font-size-asian="12pt" style:font-size-complex="12pt"/>
    </style:style>
    <style:style style:name="P88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8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8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91"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92"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93"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9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9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0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01"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02"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903" style:parent-style-name="Normal" style:family="paragraph">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05"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06"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07"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style>
    <style:style style:name="T908" style:parent-style-name="DefaultParagraphFont" style:family="text">
      <style:text-properties style:font-name="Arial" style:font-name-complex="Arial" fo:font-size="12pt" style:font-size-asian="12pt" style:font-size-complex="12pt"/>
    </style:style>
    <style:style style:name="P909"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10" style:parent-style-name="Normal" style:family="paragraph">
      <style:text-properties style:font-name="Arial" style:font-name-complex="Arial" fo:font-weight="bold" style:font-weight-asian="bold" fo:font-size="12pt" style:font-size-asian="12pt" style:font-size-complex="12pt"/>
    </style:style>
    <style:style style:name="P911" style:parent-style-name="ListParagraph" style:family="paragraph">
      <style:paragraph-properties fo:margin-left="0.4923in" fo:text-indent="-0.4923in">
        <style:tab-stops/>
      </style:paragraph-properties>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weight="bold" style:font-weight-asian="bold"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P916" style:parent-style-name="Normal" style:family="paragraph">
      <style:paragraph-properties fo:widows="0" fo:orphans="0" style:punctuation-wrap="simple" style:text-autospace="none"/>
      <style:text-properties style:font-name="Arial" style:font-name-complex="Arial" fo:font-size="12pt" style:font-size-asian="12pt" style:font-size-complex="12pt"/>
    </style:style>
    <style:style style:name="P917"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918"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919"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920" style:parent-style-name="Normal" style:family="paragraph">
      <style:text-properties style:font-name="Arial" style:font-name-complex="Arial" fo:font-size="12pt" style:font-size-asian="12pt" style:font-size-complex="12pt"/>
    </style:style>
    <style:style style:name="P921"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92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924" style:parent-style-name="Normal" style:family="paragraph">
      <style:text-properties style:font-name="Arial" style:font-name-complex="Arial" fo:font-weight="bold" style:font-weight-asian="bold" fo:font-size="12pt" style:font-size-asian="12pt" style:font-size-complex="12pt"/>
    </style:style>
    <style:style style:name="P92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26" style:parent-style-name="Normal" style:family="paragraph">
      <style:paragraph-properties fo:widows="0" fo:orphans="0" style:punctuation-wrap="simple" style:text-autospace="none" fo:margin-left="0.9847in" fo:text-indent="-0.4923in">
        <style:tab-stops/>
      </style:paragraph-properties>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weight="bold" style:font-weight-asian="bold"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P931"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32"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33"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weight="bold" style:font-weight-asian="bold" fo:font-size="12pt" style:font-size-asian="12pt" style:font-size-complex="12pt"/>
    </style:style>
    <style:style style:name="P93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3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37"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38"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41"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42" style:parent-style-name="Normal" style:family="paragraph">
      <style:text-properties style:font-name="Arial" style:font-name-complex="Arial" fo:font-weight="bold" style:font-weight-asian="bold" fo:font-size="12pt" style:font-size-asian="12pt" style:font-size-complex="12pt"/>
    </style:style>
    <style:style style:name="P943"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45" style:parent-style-name="Normal" style:family="paragraph">
      <style:paragraph-properties fo:widows="0" fo:orphans="0" style:punctuation-wrap="simple" style:text-autospace="none"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widows="0" fo:orphans="0" style:punctuation-wrap="simple" style:text-autospace="none"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47" style:parent-style-name="Normal" style:family="paragraph">
      <style:text-properties style:font-name="Arial" style:font-name-complex="Arial" fo:font-weight="bold" style:font-weight-asian="bold" fo:font-size="12pt" style:font-size-asian="12pt" style:font-size-complex="12pt"/>
    </style:style>
    <style:style style:name="P94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4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50"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51"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5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953"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54"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55" style:parent-style-name="Normal" style:family="paragraph">
      <style:text-properties style:font-name="Arial" style:font-name-complex="Arial" fo:font-weight="bold" style:font-weight-asian="bold" fo:font-size="12pt" style:font-size-asian="12pt" style:font-size-complex="12pt"/>
    </style:style>
    <style:style style:name="P95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5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58"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5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1"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6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3"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66"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7"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6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6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7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71"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7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7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74" style:parent-style-name="ListParagraph"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75" style:parent-style-name="ListParagraph"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7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78"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79"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0"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1"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2" style:parent-style-name="Normal" style:family="paragraph">
      <style:paragraph-properties fo:widows="0" fo:orphans="0" style:punctuation-wrap="simple" style:text-autospace="none"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83"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4"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5"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6" style:parent-style-name="ListParagraph" style:family="paragraph">
      <style:paragraph-properties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87"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8"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89"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90"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91"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9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93"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9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9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96" style:parent-style-name="Normal" style:family="paragraph">
      <style:text-properties style:font-name="Arial" style:font-name-complex="Arial" fo:font-weight="bold" style:font-weight-asian="bold" fo:font-size="12pt" style:font-size-asian="12pt" style:font-size-complex="12pt"/>
    </style:style>
    <style:style style:name="P99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98" style:parent-style-name="ListParagraph" style:family="paragraph">
      <style:paragraph-properties fo:margin-top="0.1666in" fo:margin-left="0.4923in" fo:text-indent="-0.4923in">
        <style:tab-stops/>
      </style:paragraph-properties>
      <style:text-properties style:font-name="Arial" style:font-name-complex="Arial" fo:font-size="12pt" style:font-size-asian="12pt" style:font-size-complex="12pt"/>
    </style:style>
    <style:style style:name="P999" style:parent-style-name="Normal" style:family="paragraph">
      <style:paragraph-properties fo:widows="0" fo:orphans="0" style:punctuation-wrap="simple" style:text-autospace="none" fo:margin-bottom="0in" fo:margin-left="0.9847in" fo:text-indent="-0.4847in">
        <style:tab-stops/>
      </style:paragraph-properties>
      <style:text-properties style:font-name="Arial" style:font-name-complex="Arial" fo:font-size="12pt" style:font-size-asian="12pt" style:font-size-complex="12pt"/>
    </style:style>
    <style:style style:name="P1000" style:parent-style-name="Normal" style:family="paragraph">
      <style:paragraph-properties fo:widows="0" fo:orphans="0" style:punctuation-wrap="simple" style:text-autospace="none" fo:margin-bottom="0.0833in" fo:margin-left="0.9847in" fo:text-indent="-0.4847in">
        <style:tab-stops/>
      </style:paragraph-properties>
      <style:text-properties style:font-name="Arial" style:font-name-complex="Arial" fo:font-size="12pt" style:font-size-asian="12pt" style:font-size-complex="12pt"/>
    </style:style>
    <style:style style:name="P1001" style:parent-style-name="Normal" style:family="paragraph">
      <style:paragraph-properties fo:margin-left="0.4923in">
        <style:tab-stops/>
      </style:paragraph-properties>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0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weight="bold" style:font-weight-asian="bold"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P1013" style:parent-style-name="Normal" style:family="paragraph">
      <style:paragraph-properties fo:margin-top="0.1666in"/>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weight="bold" style:font-weight-asian="bold"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weight="bold" style:font-weight-asian="bold"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weight="bold" style:font-weight-asian="bold"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P1024" style:parent-style-name="Normal" style:family="paragraph">
      <style:paragraph-properties fo:margin-top="0.1666in"/>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weight="bold" style:font-weight-asian="bold"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P1031" style:parent-style-name="Normal" style:family="paragraph">
      <style:paragraph-properties fo:margin-top="0.1666in"/>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weight="bold" style:font-weight-asian="bold" fo:font-size="12pt" style:font-size-asian="12pt" style:font-size-complex="12pt"/>
    </style:style>
    <style:style style:name="T1034" style:parent-style-name="DefaultParagraphFont" style:family="text">
      <style:text-properties style:font-name="Arial" style:font-name-complex="Arial" style:font-weight-complex="bold" fo:font-size="12pt" style:font-size-asian="12pt" style:font-size-complex="12pt"/>
    </style:style>
    <style:style style:name="T1035" style:parent-style-name="DefaultParagraphFont" style:family="text">
      <style:text-properties style:font-name="Arial" style:font-name-complex="Arial" fo:font-weight="bold" style:font-weight-asian="bold"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style="italic" style:font-style-asian="italic"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P1039" style:parent-style-name="Normal" style:family="paragraph">
      <style:paragraph-properties fo:margin-top="0.1666in"/>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weight="bold" style:font-weight-asian="bold"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weight="bold" style:font-weight-asian="bold"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P1046" style:parent-style-name="Normal" style:family="paragraph">
      <style:text-properties style:font-name="Arial" style:font-name-complex="Arial" fo:font-weight="bold" style:font-weight-asian="bold" fo:font-size="12pt" style:font-size-asian="12pt" style:font-size-complex="12pt"/>
    </style:style>
    <style:style style:name="P104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48" style:parent-style-name="Normal" style:family="paragraph">
      <style:paragraph-properties fo:margin-left="0.9847in" fo:text-indent="-0.4923in">
        <style:tab-stops/>
      </style:paragraph-properties>
    </style:style>
    <style:style style:name="T1049" style:parent-style-name="DefaultParagraphFont" style:family="text">
      <style:text-properties style:font-name="Arial" style:font-name-complex="Arial" fo:font-size="12pt" style:font-size-asian="12pt" style:font-size-complex="12pt" style:language-asian="en" style:country-asian="GB"/>
    </style:style>
    <style:style style:name="T1050" style:parent-style-name="DefaultParagraphFont" style:family="text">
      <style:text-properties style:font-name="Arial" style:font-name-complex="Arial" fo:font-size="12pt" style:font-size-asian="12pt" style:font-size-complex="12pt" style:language-asian="en" style:country-asian="GB"/>
    </style:style>
    <style:style style:name="T1051" style:parent-style-name="DefaultParagraphFont" style:family="text">
      <style:text-properties style:font-name="Arial" style:font-name-complex="Arial" style:font-weight-complex="bold" style:font-style-complex="italic" fo:font-size="12pt" style:font-size-asian="12pt" style:font-size-complex="12pt"/>
    </style:style>
    <style:style style:name="T1052" style:parent-style-name="DefaultParagraphFont" style:family="text">
      <style:text-properties style:font-name="Arial" style:font-name-complex="Arial" style:font-weight-complex="bold" style:font-style-complex="italic" fo:font-size="12pt" style:font-size-asian="12pt" style:font-size-complex="12pt"/>
    </style:style>
    <style:style style:name="T105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054" style:parent-style-name="DefaultParagraphFont" style:family="text">
      <style:text-properties style:font-name="Arial" style:font-name-complex="Arial" style:font-weight-complex="bold" style:font-style-complex="italic" fo:font-size="12pt" style:font-size-asian="12pt" style:font-size-complex="12pt"/>
    </style:style>
    <style:style style:name="P1055" style:parent-style-name="Normal" style:family="paragraph">
      <style:paragraph-properties fo:margin-left="0.9847in">
        <style:tab-stops/>
      </style:paragraph-properties>
    </style:style>
    <style:style style:name="T1056" style:parent-style-name="DefaultParagraphFont" style:family="text">
      <style:text-properties style:font-name="Arial" style:font-name-complex="Arial" fo:font-size="12pt" style:font-size-asian="12pt" style:font-size-complex="12pt" style:language-asian="en" style:country-asian="GB"/>
    </style:style>
    <style:style style:name="T105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5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59" style:parent-style-name="DefaultParagraphFont" style:family="text">
      <style:text-properties style:font-name="Arial" style:font-name-complex="Arial" fo:font-style="italic" style:font-style-asian="italic" fo:font-size="12pt" style:font-size-asian="12pt" style:font-size-complex="12pt"/>
    </style:style>
    <style:style style:name="T106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6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62" style:parent-style-name="DefaultParagraphFont" style:family="text">
      <style:text-properties style:font-name="Arial" style:font-name-complex="Arial" fo:font-size="12pt" style:font-size-asian="12pt" style:font-size-complex="12pt" style:language-asian="en" style:country-asian="GB"/>
    </style:style>
    <style:style style:name="P106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6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6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6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67" style:parent-style-name="Normal" style:family="paragraph">
      <style:text-properties style:font-name="Arial" style:font-name-complex="Arial" fo:font-weight="bold" style:font-weight-asian="bold" fo:font-size="12pt" style:font-size-asian="12pt" style:font-size-complex="12pt"/>
    </style:style>
    <style:style style:name="P106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6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7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71"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72"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73"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74"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75"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107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7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7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7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8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8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82"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83"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84" style:parent-style-name="Normal" style:family="paragraph">
      <style:text-properties style:font-name="Arial" style:font-name-complex="Arial" fo:font-weight="bold" style:font-weight-asian="bold" fo:font-size="12pt" style:font-size-asian="12pt" style:font-size-complex="12pt"/>
    </style:style>
    <style:style style:name="P108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86"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87"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88"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style>
    <style:style style:name="T1089" style:parent-style-name="DefaultParagraphFont" style:family="text">
      <style:text-properties style:font-name="Arial" style:font-name-complex="Arial" fo:font-size="12pt" style:font-size-asian="12pt" style:font-size-complex="12pt"/>
    </style:style>
    <style:style style:name="P1090"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91" style:parent-style-name="Normal" style:family="paragraph">
      <style:text-properties style:font-name="Arial" style:font-name-complex="Arial" fo:font-weight="bold" style:font-weight-asian="bold" fo:font-size="12pt" style:font-size-asian="12pt" style:font-size-complex="12pt"/>
    </style:style>
    <style:style style:name="P1092" style:parent-style-name="ListParagraph" style:family="paragraph">
      <style:paragraph-properties fo:margin-left="0.4923in" fo:text-indent="-0.4923in">
        <style:tab-stops/>
      </style:paragraph-properties>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weight="bold" style:font-weight-asian="bold"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P1096" style:parent-style-name="Normal" style:family="paragraph">
      <style:paragraph-properties fo:widows="0" fo:orphans="0" style:punctuation-wrap="simple" style:text-autospace="none"/>
      <style:text-properties style:font-name="Arial" style:font-name-complex="Arial" fo:font-size="12pt" style:font-size-asian="12pt" style:font-size-complex="12pt"/>
    </style:style>
    <style:style style:name="P1097"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098"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099"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00" style:parent-style-name="Normal" style:family="paragraph">
      <style:text-properties style:font-name="Arial" style:font-name-complex="Arial" fo:font-size="12pt" style:font-size-asian="12pt" style:font-size-complex="12pt"/>
    </style:style>
    <style:style style:name="P1101"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02"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0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04"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105"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106" style:parent-style-name="Normal" style:family="paragraph">
      <style:paragraph-properties fo:widows="0" fo:orphans="0" style:punctuation-wrap="simple" style:text-autospace="none" fo:margin-left="0.9847in" fo:text-indent="-0.4923in">
        <style:tab-stops/>
      </style:paragraph-properties>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T1109" style:parent-style-name="DefaultParagraphFont" style:family="text">
      <style:text-properties style:font-name="Arial" style:font-name-complex="Arial" fo:font-weight="bold" style:font-weight-asian="bold"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P111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113"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14"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15" style:parent-style-name="Normal" style:family="paragraph">
      <style:text-properties style:font-name="Arial" style:font-name-complex="Arial" fo:font-weight="bold" style:font-weight-asian="bold" fo:font-size="12pt" style:font-size-asian="12pt" style:font-size-complex="12pt"/>
    </style:style>
    <style:style style:name="P1116" style:parent-style-name="ListParagraph" style:family="paragraph">
      <style:paragraph-properties fo:widows="0" fo:orphans="0" style:punctuation-wrap="simple" style:text-autospace="none" fo:margin-left="0.4923in" fo:text-indent="-0.4923in">
        <style:tab-stops/>
      </style:paragraph-properties>
      <style:text-properties style:font-name="Arial" style:font-name-complex="Arial" fo:font-size="12pt" style:font-size-asian="12pt" style:font-size-complex="12pt"/>
    </style:style>
    <style:style style:name="P1117"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118"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11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120"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21"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22" style:parent-style-name="Normal" style:family="paragraph">
      <style:paragraph-properties fo:keep-with-next="always" fo:keep-together="always" style:punctuation-wrap="simple" style:text-autospace="none" fo:margin-left="0.4923in">
        <style:tab-stops/>
      </style:paragraph-properties>
      <style:text-properties style:font-name="Arial" style:font-name-complex="Arial" fo:font-size="12pt" style:font-size-asian="12pt" style:font-size-complex="12pt"/>
    </style:style>
    <style:style style:name="P1123" style:parent-style-name="Normal" style:family="paragraph">
      <style:paragraph-properties fo:keep-with-next="always" fo:keep-together="always" style:punctuation-wrap="simple" style:text-autospace="none"/>
      <style:text-properties style:font-name="Arial" style:font-name-complex="Arial" fo:font-size="12pt" style:font-size-asian="12pt" style:font-size-complex="12pt"/>
    </style:style>
    <style:style style:name="P1124" style:parent-style-name="Normal" style:family="paragraph">
      <style:paragraph-properties fo:keep-with-next="always" fo:keep-together="always" style:punctuation-wrap="simple" style:text-autospace="none" fo:margin-left="0.4923in" fo:text-indent="-0.4923in">
        <style:tab-stops/>
      </style:paragraph-properties>
      <style:text-properties style:font-name="Arial" style:font-name-complex="Arial" fo:font-size="12pt" style:font-size-asian="12pt" style:font-size-complex="12pt"/>
    </style:style>
    <style:style style:name="P1125"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weight="bold" style:font-weight-asian="bold"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weight="bold" style:font-weight-asian="bold"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weight="bold" style:font-weight-asian="bold"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weight="bold" style:font-weight-asian="bold"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size="12pt" style:font-size-asian="12pt" style:font-size-complex="12pt"/>
    </style:style>
    <style:style style:name="T1138" style:parent-style-name="DefaultParagraphFont" style:family="text">
      <style:text-properties style:font-name="Arial" style:font-name-complex="Arial" fo:font-weight="bold" style:font-weight-asian="bold"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complex="Arial" fo:font-weight="bold" style:font-weight-asian="bold" fo:font-size="12pt" style:font-size-asian="12pt" style:font-size-complex="12pt"/>
    </style:style>
    <style:style style:name="T1144" style:parent-style-name="DefaultParagraphFont" style:family="text">
      <style:text-properties style:font-name="Arial" style:font-name-complex="Arial" style:font-weight-complex="bold" fo:font-size="12pt" style:font-size-asian="12pt" style:font-size-complex="12pt"/>
    </style:style>
    <style:style style:name="T1145" style:parent-style-name="DefaultParagraphFont" style:family="text">
      <style:text-properties style:font-name="Arial" style:font-name-complex="Arial" fo:font-weight="bold" style:font-weight-asian="bold"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style="italic" style:font-style-asian="italic" fo:font-size="12pt" style:font-size-asian="12pt" style:font-size-complex="12pt"/>
    </style:style>
    <style:style style:name="T1148" style:parent-style-name="DefaultParagraphFont" style:family="text">
      <style:text-properties style:font-name="Arial" style:font-name-complex="Arial" fo:font-style="italic" style:font-style-asian="italic" fo:font-size="12pt" style:font-size-asian="12pt" style:font-size-complex="12pt"/>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weight="bold" style:font-weight-asian="bold"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weight="bold" style:font-weight-asian="bold"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P1156" style:parent-style-name="Normal" style:family="paragraph">
      <style:text-properties style:font-name="Arial" style:font-name-complex="Arial" fo:font-weight="bold" style:font-weight-asian="bold" fo:font-size="12pt" style:font-size-asian="12pt" style:font-size-complex="12pt"/>
    </style:style>
    <style:style style:name="T1157" style:parent-style-name="DefaultParagraphFont" style:family="text">
      <style:text-properties style:font-name="Arial" style:font-name-complex="Arial" fo:font-size="12pt" style:font-size-asian="12pt" style:font-size-complex="12pt"/>
    </style:style>
    <style:style style:name="T11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P1161" style:parent-style-name="Normal" style:family="paragraph">
      <style:text-properties style:font-name="Arial" style:font-name-complex="Arial" fo:font-size="12pt" style:font-size-asian="12pt" style:font-size-complex="12pt"/>
    </style:style>
    <style:style style:name="P1162" style:parent-style-name="Normal" style:family="paragraph">
      <style:paragraph-properties fo:margin-left="0.9847in" fo:text-indent="-0.4923in">
        <style:tab-stops/>
      </style:paragraph-properties>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weight="bold" style:font-weight-asian="bold" fo:font-size="12pt" style:font-size-asian="12pt" style:font-size-complex="12pt"/>
    </style:style>
    <style:style style:name="T1167" style:parent-style-name="DefaultParagraphFont" style:family="text">
      <style:text-properties style:font-name="Arial" style:font-name-complex="Arial" fo:font-size="12pt" style:font-size-asian="12pt" style:font-size-complex="12pt"/>
    </style:style>
    <style:style style:name="P1168" style:parent-style-name="Normal" style:family="paragraph">
      <style:paragraph-properties fo:margin-left="0.9847in">
        <style:tab-stops/>
      </style:paragraph-properties>
    </style:style>
    <style:style style:name="T1169" style:parent-style-name="DefaultParagraphFont" style:family="text">
      <style:text-properties style:font-name="Arial" style:font-name-complex="Arial" fo:font-style="italic" style:font-style-asian="italic" fo:font-size="12pt" style:font-size-asian="12pt" style:font-size-complex="12pt"/>
    </style:style>
    <style:style style:name="T1170" style:parent-style-name="DefaultParagraphFont" style:family="text">
      <style:text-properties style:font-name="Arial" style:font-name-complex="Arial" fo:font-style="italic" style:font-style-asian="italic" fo:font-size="12pt" style:font-size-asian="12pt" style:font-size-complex="12pt"/>
    </style:style>
    <style:style style:name="T1171" style:parent-style-name="DefaultParagraphFont" style:family="text">
      <style:text-properties style:font-name="Arial" style:font-name-complex="Arial" fo:font-style="italic" style:font-style-asian="italic"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P117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7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7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7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77" style:parent-style-name="Normal" style:family="paragraph">
      <style:text-properties style:font-name="Arial" style:font-name-complex="Arial" fo:font-weight="bold" style:font-weight-asian="bold" fo:font-size="12pt" style:font-size-asian="12pt" style:font-size-complex="12pt"/>
    </style:style>
    <style:style style:name="P1178"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179" style:parent-style-name="Normal" style:family="paragraph">
      <style:text-properties style:font-name="Arial" style:font-name-complex="Arial" fo:font-size="12pt" style:font-size-asian="12pt" style:font-size-complex="12pt"/>
    </style:style>
    <style:style style:name="P118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8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8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8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8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8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86"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87"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8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9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9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92"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93"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94" style:parent-style-name="Normal" style:family="paragraph">
      <style:text-properties style:font-name="Arial" style:font-name-complex="Arial" fo:font-weight="bold" style:font-weight-asian="bold" fo:font-size="12pt" style:font-size-asian="12pt" style:font-size-complex="12pt"/>
    </style:style>
    <style:style style:name="P1195" style:parent-style-name="Normal" style:family="paragraph">
      <style:text-properties style:font-name="Arial" style:font-name-complex="Arial" fo:font-size="12pt" style:font-size-asian="12pt" style:font-size-complex="12pt"/>
    </style:style>
    <style:style style:name="P119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9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9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9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00" style:parent-style-name="Normal" style:family="paragraph">
      <style:text-properties style:font-name="Arial" style:font-name-complex="Arial" fo:font-weight="bold" style:font-weight-asian="bold"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T120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3" style:parent-style-name="DefaultParagraphFont" style:family="text">
      <style:text-properties style:font-name="Arial" style:font-name-complex="Arial" fo:font-size="12pt" style:font-size-asian="12pt" style:font-size-complex="12pt"/>
    </style:style>
    <style:style style:name="P1204" style:parent-style-name="Normal" style:family="paragraph">
      <style:text-properties style:font-name="Arial" style:font-name-complex="Arial" fo:font-size="12pt" style:font-size-asian="12pt" style:font-size-complex="12pt"/>
    </style:style>
    <style:style style:name="P120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0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0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0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209" style:parent-style-name="Normal" style:family="paragraph">
      <style:paragraph-properties fo:margin-left="0.4923in" fo:text-indent="-0.5909in">
        <style:tab-stops/>
      </style:paragraph-properties>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13" style:parent-style-name="DefaultParagraphFont" style:family="text">
      <style:text-properties style:font-name="Arial" style:font-name-complex="Arial" fo:font-size="12pt" style:font-size-asian="12pt" style:font-size-complex="12pt"/>
    </style:style>
    <style:style style:name="P1214" style:parent-style-name="Heading1" style:family="paragraph">
      <style:paragraph-properties fo:keep-with-next="auto" fo:keep-together="auto" fo:widows="0" fo:orphans="0" fo:margin-top="0in" fo:margin-bottom="0.1666in" fo:margin-left="0.4923in" fo:text-indent="-0.4923in">
        <style:tab-stops/>
      </style:paragraph-properties>
    </style:style>
    <style:style style:name="T1215"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216" style:parent-style-name="Heading2" style:family="paragraph">
      <style:paragraph-properties fo:keep-with-next="auto" fo:keep-together="auto" fo:widows="0" fo:orphans="0" fo:margin-top="0in" fo:margin-bottom="0.1666in"/>
    </style:style>
    <style:style style:name="T1217" style:parent-style-name="DefaultParagraphFont" style:family="text">
      <style:text-properties style:font-name="Arial" style:font-name-complex="Arial" style:use-window-font-color="true" fo:font-size="12pt" style:font-size-asian="12pt" style:font-size-complex="12pt"/>
    </style:style>
    <style:style style:name="T1218" style:parent-style-name="DefaultParagraphFont" style:family="text">
      <style:text-properties style:font-name="Arial" style:font-name-complex="Arial" style:use-window-font-color="true" fo:font-size="12pt" style:font-size-asian="12pt" style:font-size-complex="12pt"/>
    </style:style>
    <style:style style:name="P1219"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1220" style:parent-style-name="Heading2" style:family="paragraph">
      <style:paragraph-properties fo:margin-top="0in" fo:margin-bottom="0.1666in"/>
    </style:style>
    <style:style style:name="T1221" style:parent-style-name="DefaultParagraphFont" style:family="text">
      <style:text-properties style:font-name="Arial" style:font-name-complex="Arial" style:use-window-font-color="true" fo:font-size="12pt" style:font-size-asian="12pt" style:font-size-complex="12pt"/>
    </style:style>
    <style:style style:name="P1222" style:parent-style-name="ListParagraph" style:family="paragraph">
      <style:paragraph-properties fo:keep-with-next="always" fo:keep-together="always" fo:margin-bottom="0.1666in" fo:text-indent="-0.5in"/>
      <style:text-properties style:font-name="Arial" style:font-name-complex="Arial" fo:font-size="12pt" style:font-size-asian="12pt" style:font-size-complex="12pt"/>
    </style:style>
    <style:style style:name="P122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4"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5"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29"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30"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31"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3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3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34" style:parent-style-name="Heading2" style:family="paragraph">
      <style:paragraph-properties fo:margin-top="0in" fo:margin-bottom="0.1666in"/>
    </style:style>
    <style:style style:name="T1235" style:parent-style-name="DefaultParagraphFont" style:family="text">
      <style:text-properties style:font-name="Arial" style:font-name-complex="Arial" style:use-window-font-color="true" fo:font-size="12pt" style:font-size-asian="12pt" style:font-size-complex="12pt"/>
    </style:style>
    <style:style style:name="P123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3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3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39" style:parent-style-name="ListParagraph" style:family="paragraph">
      <style:paragraph-properties fo:margin-bottom="0.1666in"/>
      <style:text-properties style:font-name="Arial" style:font-name-complex="Arial" fo:font-size="12pt" style:font-size-asian="12pt" style:font-size-complex="12pt"/>
    </style:style>
    <style:style style:name="P1240" style:parent-style-name="ListParagraph" style:family="paragraph">
      <style:paragraph-properties fo:margin-bottom="0.1666in" fo:text-indent="-0.5in"/>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fo:background-color="#FFFF00"/>
    </style:style>
    <style:style style:name="P1243" style:parent-style-name="ListParagraph" style:family="paragraph">
      <style:paragraph-properties fo:margin-bottom="0.1666in" fo:margin-left="0.4923in" fo:text-indent="-0.4923in">
        <style:tab-stops/>
      </style:paragraph-properties>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weight="bold" style:font-weight-asian="bold" fo:font-size="12pt" style:font-size-asian="12pt" style:font-size-complex="12pt"/>
    </style:style>
    <style:style style:name="T12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49" style:parent-style-name="DefaultParagraphFont" style:family="text">
      <style:text-properties style:font-name="Arial" style:font-name-complex="Arial" fo:font-weight="bold" style:font-weight-asian="bold"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P1253" style:parent-style-name="ListParagraph" style:family="paragraph">
      <style:paragraph-properties fo:margin-bottom="0.1666in" fo:text-indent="-0.5in"/>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weight="bold" style:font-weight-asian="bold" fo:font-size="12pt" style:font-size-asian="12pt" style:font-size-complex="12pt"/>
    </style:style>
    <style:style style:name="T125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P125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59"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60" style:parent-style-name="ListParagraph" style:family="paragraph">
      <style:paragraph-properties fo:margin-bottom="0.1666in"/>
      <style:text-properties style:font-name="Arial" style:font-name-complex="Arial" fo:font-size="12pt" style:font-size-asian="12pt" style:font-size-complex="12pt"/>
    </style:style>
    <style:style style:name="P1261" style:parent-style-name="ListParagraph" style:family="paragraph">
      <style:paragraph-properties fo:keep-with-next="always" fo:keep-together="always" fo:margin-bottom="0.1666in" fo:text-indent="-0.5in"/>
    </style:style>
    <style:style style:name="T126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weight="bold" style:font-weight-asian="bold" fo:font-size="12pt" style:font-size-asian="12pt" style:font-size-complex="12pt"/>
    </style:style>
    <style:style style:name="T12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weight="bold" style:font-weight-asian="bold" fo:font-size="12pt" style:font-size-asian="12pt" style:font-size-complex="12pt"/>
    </style:style>
    <style:style style:name="T127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P127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7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74" style:parent-style-name="ListParagraph" style:family="paragraph">
      <style:paragraph-properties fo:margin-bottom="0.1666in"/>
      <style:text-properties style:font-name="Arial" style:font-name-complex="Arial" fo:font-size="12pt" style:font-size-asian="12pt" style:font-size-complex="12pt"/>
    </style:style>
    <style:style style:name="P1275" style:parent-style-name="Heading2" style:family="paragraph">
      <style:paragraph-properties fo:margin-top="0in" fo:margin-bottom="0.1666in"/>
    </style:style>
    <style:style style:name="T1276" style:parent-style-name="DefaultParagraphFont" style:family="text">
      <style:text-properties style:font-name="Arial" style:font-name-complex="Arial" style:use-window-font-color="true" fo:font-size="12pt" style:font-size-asian="12pt" style:font-size-complex="12pt"/>
    </style:style>
    <style:style style:name="P127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78" style:parent-style-name="ListParagraph" style:family="paragraph">
      <style:paragraph-properties fo:margin-bottom="0.1666in" fo:text-indent="-0.5in"/>
    </style:style>
    <style:style style:name="T12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P128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83" style:parent-style-name="ListParagraph" style:family="paragraph">
      <style:paragraph-properties fo:margin-bottom="0.1666in" fo:text-indent="-0.5076in"/>
    </style:style>
    <style:style style:name="T1284" style:parent-style-name="DefaultParagraphFont" style:family="text">
      <style:text-properties style:font-name="Arial" style:font-name-complex="Arial" fo:font-size="12pt" style:font-size-asian="12pt" style:font-size-complex="12pt"/>
    </style:style>
    <style:style style:name="P1285" style:parent-style-name="ListParagraph" style:family="paragraph">
      <style:paragraph-properties fo:margin-bottom="0.1666in" fo:text-indent="-0.5in"/>
    </style:style>
    <style:style style:name="T12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P1289"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90"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91" style:parent-style-name="ListParagraph" style:family="paragraph">
      <style:paragraph-properties fo:margin-bottom="0.1666in" fo:text-indent="-0.5in"/>
    </style:style>
    <style:style style:name="T12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ListParagraph" style:family="paragraph">
      <style:paragraph-properties fo:margin-bottom="0.1666in" fo:text-indent="-0.5in"/>
    </style:style>
    <style:style style:name="T129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P1300" style:parent-style-name="ListParagraph" style:family="paragraph">
      <style:paragraph-properties fo:margin-bottom="0.1666in" fo:text-indent="-0.5in"/>
    </style:style>
    <style:style style:name="T130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P1304"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05"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0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0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0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09" style:parent-style-name="ListParagraph" style:family="paragraph">
      <style:paragraph-properties fo:margin-bottom="0.1666in"/>
      <style:text-properties style:font-name="Arial" style:font-name-complex="Arial" fo:font-size="12pt" style:font-size-asian="12pt" style:font-size-complex="12pt"/>
    </style:style>
    <style:style style:name="P1310"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11"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312"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313"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314" style:parent-style-name="ListParagraph" style:family="paragraph">
      <style:paragraph-properties fo:margin-bottom="0.1666in"/>
      <style:text-properties style:font-name="Arial" style:font-name-complex="Arial" fo:font-size="12pt" style:font-size-asian="12pt" style:font-size-complex="12pt"/>
    </style:style>
    <style:style style:name="P1315" style:parent-style-name="ListParagraph" style:family="paragraph">
      <style:paragraph-properties fo:margin-bottom="0.1666in" fo:text-indent="-0.5076in"/>
    </style:style>
    <style:style style:name="T1316" style:parent-style-name="DefaultParagraphFont" style:family="text">
      <style:text-properties style:font-name="Arial" style:font-name-complex="Arial" fo:font-size="12pt" style:font-size-asian="12pt" style:font-size-complex="12pt"/>
    </style:style>
    <style:style style:name="P1317" style:parent-style-name="Heading2" style:family="paragraph">
      <style:paragraph-properties fo:margin-top="0in" fo:margin-bottom="0.1666in"/>
    </style:style>
    <style:style style:name="T1318" style:parent-style-name="DefaultParagraphFont" style:family="text">
      <style:text-properties style:font-name="Arial" style:font-name-complex="Arial" style:use-window-font-color="true" fo:font-size="12pt" style:font-size-asian="12pt" style:font-size-complex="12pt"/>
    </style:style>
    <style:style style:name="P1319"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20"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21" style:parent-style-name="Heading2" style:family="paragraph">
      <style:paragraph-properties fo:margin-top="0in" fo:margin-bottom="0.1666in"/>
    </style:style>
    <style:style style:name="T1322" style:parent-style-name="DefaultParagraphFont" style:family="text">
      <style:text-properties style:font-name="Arial" style:font-name-complex="Arial" style:use-window-font-color="true" fo:font-size="12pt" style:font-size-asian="12pt" style:font-size-complex="12pt"/>
    </style:style>
    <style:style style:name="T1323" style:parent-style-name="DefaultParagraphFont" style:family="text">
      <style:text-properties style:font-name="Arial" style:font-name-complex="Arial" style:use-window-font-color="true" fo:font-size="12pt" style:font-size-asian="12pt" style:font-size-complex="12pt"/>
    </style:style>
    <style:style style:name="P1324" style:parent-style-name="ListParagraph" style:family="paragraph">
      <style:paragraph-properties fo:margin-bottom="0.1666in" fo:text-indent="-0.5in"/>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weight="bold" style:font-weight-asian="bold"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P1329" style:parent-style-name="ListParagraph" style:family="paragraph">
      <style:paragraph-properties fo:margin-bottom="0.1666in" fo:text-indent="-0.5in"/>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weight="bold" style:font-weight-asian="bold"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font-weight="bold" style:font-weight-asian="bold"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P133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3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39"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340"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341"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34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43" style:parent-style-name="ListParagraph" style:family="paragraph">
      <style:paragraph-properties fo:margin-bottom="0.1666in" fo:text-indent="-0.5076in"/>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weight="bold" style:font-weight-asian="bold"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P134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48" style:parent-style-name="ListParagraph" style:family="paragraph">
      <style:paragraph-properties fo:margin-bottom="0.1666in" fo:text-indent="-0.5in"/>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weight="bold" style:font-weight-asian="bold"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weight="bold" style:font-weight-asian="bold"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P135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5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5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59" style:parent-style-name="Heading2" style:family="paragraph">
      <style:paragraph-properties fo:margin-top="0in" fo:margin-bottom="0.1666in"/>
    </style:style>
    <style:style style:name="T1360" style:parent-style-name="DefaultParagraphFont" style:family="text">
      <style:text-properties style:font-name="Arial" style:font-name-complex="Arial" style:use-window-font-color="true" fo:font-size="12pt" style:font-size-asian="12pt" style:font-size-complex="12pt"/>
    </style:style>
    <style:style style:name="P1361"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6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6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64"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65"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6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6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6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69"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70"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71"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7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7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74" style:parent-style-name="ListParagraph" style:family="paragraph">
      <style:paragraph-properties fo:margin-bottom="0.1666in" fo:margin-left="0.9847in" fo:text-indent="-0.3937in">
        <style:tab-stops/>
      </style:paragraph-properties>
      <style:text-properties style:font-name="Arial" style:font-name-complex="Arial" fo:font-size="12pt" style:font-size-asian="12pt" style:font-size-complex="12pt"/>
    </style:style>
    <style:style style:name="P1375" style:parent-style-name="ListParagraph" style:family="paragraph">
      <style:paragraph-properties fo:margin-bottom="0.1666in" fo:margin-left="0.9847in" fo:text-indent="-0.3937in">
        <style:tab-stops/>
      </style:paragraph-properties>
      <style:text-properties style:font-name="Arial" style:font-name-complex="Arial" fo:font-size="12pt" style:font-size-asian="12pt" style:font-size-complex="12pt"/>
    </style:style>
    <style:style style:name="P1376" style:parent-style-name="Heading1" style:family="paragraph">
      <style:paragraph-properties fo:keep-with-next="auto" fo:keep-together="auto" fo:widows="0" fo:orphans="0" fo:margin-top="0in" fo:margin-bottom="0.1666in" fo:margin-left="0in" fo:text-indent="0in">
        <style:tab-stops/>
      </style:paragraph-properties>
    </style:style>
    <style:style style:name="T137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378" style:parent-style-name="Heading2" style:family="paragraph">
      <style:paragraph-properties fo:keep-with-next="auto" fo:keep-together="auto" fo:widows="0" fo:orphans="0" fo:margin-top="0in" fo:margin-bottom="0.1666in"/>
      <style:text-properties style:font-name="Arial" style:font-name-complex="Arial" style:use-window-font-color="true" fo:font-size="12pt" style:font-size-asian="12pt" style:font-size-complex="12pt"/>
    </style:style>
    <style:style style:name="P1379" style:parent-style-name="ListParagraph" style:family="paragraph">
      <style:paragraph-properties fo:widows="0" fo:orphans="0" fo:text-indent="-0.5in"/>
      <style:text-properties style:font-name="Arial" style:font-name-complex="Arial" fo:font-size="12pt" style:font-size-asian="12pt" style:font-size-complex="12pt"/>
    </style:style>
    <style:style style:name="P1380" style:parent-style-name="Heading2" style:family="paragraph">
      <style:paragraph-properties fo:keep-with-next="auto" fo:keep-together="auto" fo:widows="0" fo:orphans="0" fo:margin-top="0in" fo:margin-bottom="0.1666in"/>
    </style:style>
    <style:style style:name="T1381" style:parent-style-name="DefaultParagraphFont" style:family="text">
      <style:text-properties style:font-name="Arial" style:font-name-complex="Arial" style:use-window-font-color="true" fo:font-size="12pt" style:font-size-asian="12pt" style:font-size-complex="12pt"/>
    </style:style>
    <style:style style:name="P1382"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1383" style:parent-style-name="Heading2" style:family="paragraph">
      <style:paragraph-properties fo:keep-with-next="auto" fo:keep-together="auto" fo:widows="0" fo:orphans="0" fo:margin-top="0in" fo:margin-bottom="0.1666in"/>
    </style:style>
    <style:style style:name="T1384" style:parent-style-name="DefaultParagraphFont" style:family="text">
      <style:text-properties style:font-name="Arial" style:font-name-complex="Arial" style:use-window-font-color="true" fo:font-size="12pt" style:font-size-asian="12pt" style:font-size-complex="12pt"/>
    </style:style>
    <style:style style:name="P1385"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8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8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8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89"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90" style:parent-style-name="Heading2" style:family="paragraph">
      <style:paragraph-properties fo:keep-with-next="auto" fo:keep-together="auto" fo:widows="0" fo:orphans="0" fo:margin-top="0in" fo:margin-bottom="0.1666in"/>
      <style:text-properties style:font-name="Arial" style:font-name-complex="Arial" style:use-window-font-color="true" fo:font-size="12pt" style:font-size-asian="12pt" style:font-size-complex="12pt"/>
    </style:style>
    <style:style style:name="P1391" style:parent-style-name="Normal" style:family="paragraph">
      <style:text-properties style:font-name="Arial" style:font-name-complex="Arial" fo:font-size="12pt" style:font-size-asian="12pt" style:font-size-complex="12pt"/>
    </style:style>
    <style:style style:name="P1392" style:parent-style-name="ListParagraph" style:family="paragraph">
      <style:paragraph-properties fo:margin-top="0.0833in" fo:margin-bottom="0.0833in"/>
      <style:text-properties style:font-name="Arial" style:font-name-complex="Arial" fo:font-size="12pt" style:font-size-asian="12pt" style:font-size-complex="12pt"/>
    </style:style>
    <style:style style:name="P1393" style:parent-style-name="ListParagraph" style:family="paragraph">
      <style:paragraph-properties fo:margin-top="0.0833in" fo:margin-bottom="0.0833in" fo:margin-left="0.75in">
        <style:tab-stops/>
      </style:paragraph-properties>
      <style:text-properties style:font-name="Arial" style:font-name-complex="Arial" fo:font-size="12pt" style:font-size-asian="12pt" style:font-size-complex="12pt"/>
    </style:style>
    <style:style style:name="P1394" style:parent-style-name="ListParagraph" style:family="paragraph">
      <style:paragraph-properties fo:margin-top="0.0833in" fo:margin-bottom="0.0833in"/>
      <style:text-properties style:font-name="Arial" style:font-name-complex="Arial" fo:font-size="12pt" style:font-size-asian="12pt" style:font-size-complex="12pt"/>
    </style:style>
    <style:style style:name="P1395" style:parent-style-name="ListParagraph" style:family="paragraph">
      <style:text-properties style:font-name="Arial" style:font-name-complex="Arial" fo:font-size="12pt" style:font-size-asian="12pt" style:font-size-complex="12pt"/>
    </style:style>
    <style:style style:name="P1396" style:parent-style-name="ListParagraph" style:family="paragraph">
      <style:paragraph-properties fo:margin-top="0.0833in" fo:margin-bottom="0.0833in"/>
      <style:text-properties style:font-name="Arial" style:font-name-complex="Arial" fo:font-size="12pt" style:font-size-asian="12pt" style:font-size-complex="12pt"/>
    </style:style>
    <style:style style:name="P139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39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399" style:parent-style-name="Normal" style:family="paragraph">
      <style:paragraph-properties fo:break-before="page">
        <style:tab-stops>
          <style:tab-stop style:type="left" style:position="5.2173in"/>
        </style:tab-stops>
      </style:paragraph-properties>
      <style:text-properties style:font-name="Arial" style:font-name-complex="Arial" fo:font-size="12pt" style:font-size-asian="12pt" style:font-size-complex="12pt"/>
    </style:style>
    <style:style style:name="P1400" style:parent-style-name="Normal" style:family="paragraph">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weight="bold" style:font-weight-asian="bold"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ableColumn1405" style:family="table-column">
      <style:table-column-properties style:column-width="2.6347in"/>
    </style:style>
    <style:style style:name="TableColumn1406" style:family="table-column">
      <style:table-column-properties style:column-width="1.0826in"/>
    </style:style>
    <style:style style:name="TableColumn1407" style:family="table-column">
      <style:table-column-properties style:column-width="2.9958in"/>
    </style:style>
    <style:style style:name="Table1404" style:family="table">
      <style:table-properties style:width="6.7131in" fo:margin-left="0in" table:align="lef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name="Arial" style:font-name-complex="Arial" fo:font-size="12pt" style:font-size-asian="12pt" style:font-size-complex="12pt"/>
    </style:style>
    <style:style style:name="P1411" style:parent-style-name="Normal" style:family="paragraph">
      <style:text-properties style:font-name="Arial" style:font-name-complex="Arial" fo:font-size="12pt" style:font-size-asian="12pt" style:font-size-complex="12pt"/>
    </style:style>
    <style:style style:name="P1412" style:parent-style-name="Normal" style:family="paragraph">
      <style:text-properties style:font-name="Arial" style:font-name-complex="Arial" fo:font-weight="bold" style:font-weight-asian="bold" fo:font-size="12pt" style:font-size-asian="12pt" style:font-size-complex="12pt"/>
    </style:style>
    <style:style style:name="P1413" style:parent-style-name="Normal" style:family="paragraph">
      <style:text-properties style:font-name="Arial" style:font-name-complex="Arial" fo:font-size="12pt" style:font-size-asian="12pt"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name="Arial" style:font-name-complex="Arial" fo:font-size="12pt" style:font-size-asian="12pt" style:font-size-complex="12pt"/>
    </style:style>
    <style:style style:name="P1416" style:parent-style-name="Normal" style:family="paragraph">
      <style:text-properties style:font-name="Arial" style:font-name-complex="Arial" fo:font-size="12pt" style:font-size-asian="12pt"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name="Arial" style:font-name-complex="Arial" fo:font-weight="bold" style:font-weight-asian="bold"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weight="bold" style:font-weight-asian="bold" fo:font-size="12pt" style:font-size-asian="12pt" style:font-size-complex="12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name="Arial" style:font-name-complex="Arial" fo:font-size="12pt" style:font-size-asian="12pt"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name="Arial" style:font-name-complex="Arial" fo:font-size="12pt" style:font-size-asian="12pt" style:font-size-complex="12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Arial" style:font-name-complex="Arial" fo:font-size="12pt" style:font-size-asian="12pt" style:font-size-complex="12pt"/>
    </style:style>
    <style:style style:name="P1428" style:parent-style-name="Normal" style:family="paragraph">
      <style:text-properties style:font-name="Arial" style:font-name-complex="Arial" fo:font-weight="bold" style:font-weight-asian="bold" fo:font-size="12pt" style:font-size-asian="12pt" style:font-size-complex="12pt"/>
    </style:style>
    <style:style style:name="P1429" style:parent-style-name="Normal" style:family="paragraph">
      <style:text-properties style:font-name="Arial" style:font-name-complex="Arial" fo:font-size="12pt" style:font-size-asian="12pt" style:font-size-complex="12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style:font-name="Arial" style:font-name-complex="Arial" fo:font-size="12pt" style:font-size-asian="12pt"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name="Arial" style:font-name-complex="Arial" fo:font-size="12pt" style:font-size-asian="12pt" style:font-size-complex="12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name="Arial" style:font-name-complex="Arial" fo:font-size="12pt" style:font-size-asian="12pt" style:font-size-complex="12pt"/>
    </style:style>
    <style:style style:name="P1437" style:parent-style-name="Normal" style:family="paragraph">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font-weight="bold" style:font-weight-asian="bold" fo:font-size="12pt" style:font-size-asian="12pt" style:font-size-complex="12pt"/>
    </style:style>
    <style:style style:name="P1439" style:parent-style-name="Normal" style:family="paragraph">
      <style:text-properties style:font-name="Arial" style:font-name-complex="Arial" fo:font-size="12pt" style:font-size-asian="12pt" style:font-size-complex="12pt"/>
    </style:style>
    <style:style style:name="P1440" style:parent-style-name="Normal" style:family="paragraph">
      <style:text-properties style:font-name="Arial" style:font-name-complex="Arial" fo:font-size="12pt" style:font-size-asian="12pt" style:font-size-complex="12pt"/>
    </style:style>
    <style:style style:name="P1441" style:parent-style-name="Normal" style:family="paragraph">
      <style:text-properties style:font-name="Arial" style:font-name-complex="Arial" fo:font-size="12pt" style:font-size-asian="12pt" style:font-size-complex="12pt"/>
    </style:style>
    <style:style style:name="P1442" style:parent-style-name="Normal" style:family="paragraph">
      <style:text-properties style:font-name="Arial" style:font-name-complex="Arial" fo:font-size="12pt" style:font-size-asian="12pt" style:font-size-complex="12pt"/>
    </style:style>
    <style:style style:name="P1443" style:parent-style-name="Normal" style:family="paragraph">
      <style:text-properties style:font-name="Arial" style:font-name-complex="Arial" fo:font-weight="bold" style:font-weight-asian="bold" fo:font-size="12pt" style:font-size-asian="12pt" style:font-size-complex="12pt"/>
    </style:style>
    <style:style style:name="P1444" style:parent-style-name="Normal" style:family="paragraph">
      <style:paragraph-properties fo:margin-bottom="1.3888in"/>
      <style:text-properties style:font-name="Arial" style:font-name-complex="Arial" fo:font-size="12pt" style:font-size-asian="12pt" style:font-size-complex="12pt"/>
    </style:style>
    <style:style style:name="P1445" style:parent-style-name="Normal" style:family="paragraph">
      <style:paragraph-properties fo:text-indent="3.7409in"/>
      <style:text-properties style:font-name="Arial" style:font-name-complex="Arial" fo:font-size="12pt" style:font-size-asian="12pt" style:font-size-complex="12pt"/>
    </style:style>
    <style:style style:name="P1446" style:parent-style-name="Normal" style:family="paragraph">
      <style:paragraph-properties fo:text-indent="3.7409in"/>
    </style:style>
    <style:style style:name="T1447" style:parent-style-name="DefaultParagraphFont" style:family="text">
      <style:text-properties style:font-name="Arial" style:font-name-complex="Arial" fo:font-weight="bold" style:font-weight-asian="bold" fo:font-size="12pt" style:font-size-asian="12pt" style:font-size-complex="12pt"/>
    </style:style>
    <style:style style:name="P1448" style:parent-style-name="Heading1" style:family="paragraph">
      <style:paragraph-properties fo:break-before="page" fo:margin-top="0in" fo:margin-bottom="0.1666in"/>
      <style:text-properties style:font-name="Arial" style:font-name-complex="Arial" style:use-window-font-color="true" style:text-underline-type="single" style:text-underline-style="solid" style:text-underline-width="auto" style:text-underline-mode="continuous"/>
    </style:style>
    <style:style style:name="T14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5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1" style:parent-style-name="List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P1452" style:parent-style-name="Normal" style:family="paragraph">
      <style:paragraph-properties fo:margin-bottom="0.1666in" fo:margin-left="0.4923in">
        <style:tab-stops/>
      </style:paragraph-properties>
      <style:text-properties style:font-name="Arial" style:font-name-complex="Arial" fo:font-size="12pt" style:font-size-asian="12pt" style:font-size-complex="12pt"/>
    </style:style>
    <style:style style:name="P1453"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1454" style:parent-style-name="Normal" style:family="paragraph">
      <style:text-properties style:font-name="Arial" style:font-name-complex="Arial" fo:font-weight="bold" style:font-weight-asian="bold" fo:font-size="12pt" style:font-size-asian="12pt" style:font-size-complex="12pt"/>
    </style:style>
    <style:style style:name="P1455" style:parent-style-name="Normal" style:family="paragraph">
      <style:paragraph-properties fo:break-before="page"/>
      <style:text-properties style:font-name="Arial" style:font-name-complex="Arial" fo:font-size="12pt" style:font-size-asian="12pt" style:font-size-complex="12pt"/>
    </style:style>
    <style:style style:name="P1456" style:parent-style-name="Normal" style:family="paragraph">
      <style:paragraph-properties fo:margin-bottom="0.1666in"/>
    </style:style>
    <style:style style:name="T1457" style:parent-style-name="DefaultParagraphFont" style:family="text">
      <style:text-properties style:language-asian="en" style:country-asian="GB"/>
    </style:style>
    <style:style style:name="P1458" style:parent-style-name="Normal" style:family="paragraph">
      <style:paragraph-properties fo:margin-top="2.5833in" fo:margin-bottom="0.0833in"/>
      <style:text-properties style:font-name="Arial" style:font-name-asian="Times New Roman" fo:font-size="12pt" style:font-size-asian="12pt" style:font-size-complex="12pt" style:language-asian="en" style:country-asian="GB"/>
    </style:style>
    <style:style style:name="P1459" style:parent-style-name="Normal" style:family="paragraph">
      <style:paragraph-properties fo:margin-bottom="0.1666in"/>
      <style:text-properties style:font-name="Arial" style:font-name-asian="Times New Roman" fo:font-size="12pt" style:font-size-asian="12pt" style:font-size-complex="12pt" style:language-asian="en" style:country-asian="GB"/>
    </style:style>
    <style:style style:name="P1460"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461" style:parent-style-name="Normal" style:family="paragraph">
      <style:paragraph-properties fo:margin-bottom="0in" fo:margin-left="0.3937in">
        <style:tab-stops/>
      </style:paragraph-properties>
    </style:style>
    <style:style style:name="T1462" style:parent-style-name="DefaultParagraphFont" style:family="text">
      <style:text-properties style:font-name="Arial" style:font-name-asian="Times New Roman" fo:font-size="12pt" style:font-size-asian="12pt" style:font-size-complex="12pt" style:language-asian="en" style:country-asian="GB"/>
    </style:style>
    <style:style style:name="T146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64" style:parent-style-name="DefaultParagraphFont" style:family="text">
      <style:text-properties style:font-name="Arial" style:font-name-asian="Times New Roman" fo:font-size="12pt" style:font-size-asian="12pt" style:font-size-complex="12pt" style:language-asian="en" style:country-asian="GB"/>
    </style:style>
    <style:style style:name="P1465" style:parent-style-name="Normal" style:family="paragraph">
      <style:paragraph-properties fo:margin-bottom="0in" fo:margin-left="0.3937in">
        <style:tab-stops/>
      </style:paragraph-properties>
    </style:style>
    <style:style style:name="T1466" style:parent-style-name="DefaultParagraphFont" style:family="text">
      <style:text-properties style:font-name="Arial" style:font-name-asian="Times New Roman" fo:font-size="12pt" style:font-size-asian="12pt" style:font-size-complex="12pt" style:language-asian="en" style:country-asian="GB"/>
    </style:style>
    <style:style style:name="T146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68" style:parent-style-name="DefaultParagraphFont" style:family="text">
      <style:text-properties style:font-name="Arial" style:font-name-asian="Times New Roman" fo:font-size="12pt" style:font-size-asian="12pt" style:font-size-complex="12pt" style:language-asian="en" style:country-asian="GB"/>
    </style:style>
    <style:style style:name="P1469" style:parent-style-name="Normal" style:family="paragraph">
      <style:paragraph-properties fo:margin-bottom="0in" fo:margin-left="0.3937in">
        <style:tab-stops/>
      </style:paragraph-properties>
      <style:text-properties style:font-name="Arial" style:font-name-asian="Times New Roman" fo:font-size="12pt" style:font-size-asian="12pt" style:font-size-complex="12pt" style:language-asian="en" style:country-asian="GB"/>
    </style:style>
    <style:style style:name="P1470" style:parent-style-name="Normal" style:family="paragraph">
      <style:paragraph-properties fo:margin-bottom="0.1666in"/>
    </style:style>
    <style:style style:name="T1471" style:parent-style-name="DefaultParagraphFont" style:family="text">
      <style:text-properties style:font-name="Arial" style:font-name-asian="Times New Roman" fo:font-size="12pt" style:font-size-asian="12pt" style:font-size-complex="12pt" style:language-asian="en" style:country-asian="GB"/>
    </style:style>
    <style:style style:name="T147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73" style:parent-style-name="DefaultParagraphFont" style:family="text">
      <style:text-properties style:font-name="Arial" style:font-name-asian="Times New Roman" fo:font-size="12pt" style:font-size-asian="12pt" style:font-size-complex="12pt" style:language-asian="en" style:country-asian="GB"/>
    </style:style>
    <style:style style:name="P1474"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475" style:parent-style-name="Normal" style:family="paragraph">
      <style:paragraph-properties fo:margin-bottom="0in" fo:margin-left="0.3937in">
        <style:tab-stops/>
      </style:paragraph-properties>
    </style:style>
    <style:style style:name="T1476" style:parent-style-name="DefaultParagraphFont" style:family="text">
      <style:text-properties style:font-name="Arial" style:font-name-asian="Times New Roman" fo:font-size="12pt" style:font-size-asian="12pt" style:font-size-complex="12pt" style:language-asian="en" style:country-asian="GB"/>
    </style:style>
    <style:style style:name="T147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78" style:parent-style-name="DefaultParagraphFont" style:family="text">
      <style:text-properties style:font-name="Arial" style:font-name-asian="Times New Roman" fo:font-size="12pt" style:font-size-asian="12pt" style:font-size-complex="12pt" style:language-asian="en" style:country-asian="GB"/>
    </style:style>
    <style:style style:name="P1479" style:parent-style-name="Normal" style:family="paragraph">
      <style:paragraph-properties fo:margin-bottom="0in" fo:margin-left="0.3937in">
        <style:tab-stops/>
      </style:paragraph-properties>
    </style:style>
    <style:style style:name="T1480" style:parent-style-name="DefaultParagraphFont" style:family="text">
      <style:text-properties style:font-name="Arial" style:font-name-asian="Times New Roman" fo:font-size="12pt" style:font-size-asian="12pt" style:font-size-complex="12pt" style:language-asian="en" style:country-asian="GB"/>
    </style:style>
    <style:style style:name="T1481"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8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83" style:parent-style-name="DefaultParagraphFont" style:family="text">
      <style:text-properties style:font-name="Arial" style:font-name-asian="Times New Roman" fo:font-size="12pt" style:font-size-asian="12pt" style:font-size-complex="12pt" style:language-asian="en" style:country-asian="GB"/>
    </style:style>
    <style:style style:name="P1484" style:parent-style-name="Normal" style:family="paragraph">
      <style:paragraph-properties fo:margin-top="0.1666in" fo:margin-bottom="0.1666in">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1486" style:family="table-column">
      <style:table-column-properties style:column-width="0.8861in"/>
    </style:style>
    <style:style style:name="TableColumn1487" style:family="table-column">
      <style:table-column-properties style:column-width="1.9687in"/>
    </style:style>
    <style:style style:name="TableColumn1488" style:family="table-column">
      <style:table-column-properties style:column-width="0.6493in"/>
    </style:style>
    <style:style style:name="TableColumn1489" style:family="table-column">
      <style:table-column-properties style:column-width="2.402in"/>
    </style:style>
    <style:style style:name="Table1485" style:family="table">
      <style:table-properties style:width="5.9062in" fo:margin-left="0.075in" table:align="lef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bottom="0in" fo:text-indent="0.0236in">
        <style:tab-stops>
          <style:tab-stop style:type="left" style:position="0.1222in"/>
          <style:tab-stop style:type="left" style:position="3.3472in"/>
        </style:tab-stops>
      </style:paragraph-properties>
    </style:style>
    <style:style style:name="T149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9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margin-bottom="0in" fo:text-indent="0.0236in">
        <style:tab-stops>
          <style:tab-stop style:type="left" style:position="2.9534in"/>
          <style:tab-stop style:type="left" style:position="3.3472in"/>
        </style:tab-stops>
      </style:paragraph-properties>
    </style:style>
    <style:style style:name="T1497"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9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margin-bottom="0in" fo:text-indent="0.0236in">
        <style:tab-stops>
          <style:tab-stop style:type="left" style:position="2.9534in"/>
          <style:tab-stop style:type="left" style:position="3.3472in"/>
        </style:tab-stops>
      </style:paragraph-properties>
    </style:style>
    <style:style style:name="T1501"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bottom="0in" fo:text-indent="0.0236in">
        <style:tab-stops>
          <style:tab-stop style:type="left" style:position="2.9534in"/>
          <style:tab-stop style:type="left" style:position="3.3472in"/>
        </style:tab-stops>
      </style:paragraph-properties>
    </style:style>
    <style:style style:name="T150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50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50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6">Alternative provision academy and free school: supplemental funding agreement</text:p>
      <text:p text:style-name="P7"/>
      <text:p text:style-name="P8"><text:span text:style-name="T9">December 2020 v4</text:span></text:p>
      <text:soft-page-break/>
      <text:p text:style-name="P10">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5"><text:a xlink:href="#_Toc57272233" office:target-frame-name="_top" xlink:show="replace"><text:span text:style-name="Hyperlink">SUMMARY SHEET</text:span><text:tab/>4</text:a></text:p>
          <text:p text:style-name="TOC2"><text:a xlink:href="#_Toc57272234" office:target-frame-name="_top" xlink:show="replace"><text:span text:style-name="T16">Information about the<text:s/></text:span><text:span text:style-name="T17">Academy:</text:span><text:tab/>4</text:a></text:p>
          <text:p text:style-name="P18"><text:a xlink:href="#_Toc57272235" office:target-frame-name="_top" xlink:show="replace"><text:span text:style-name="Hyperlink">1.</text:span><text:span text:style-name="T19"><text:tab/></text:span><text:span text:style-name="Hyperlink">ESTABLISHING THE ACADEMY</text:span><text:tab/>7</text:a></text:p>
          <text:p text:style-name="TOC2"><text:a xlink:href="#_Toc57272236" office:target-frame-name="_top" xlink:show="replace"><text:span text:style-name="T20">Definitions and interpretation</text:span><text:tab/>7</text:a></text:p>
          <text:p text:style-name="TOC2"><text:a xlink:href="#_Toc57272237" office:target-frame-name="_top" xlink:show="replace"><text:span text:style-name="T21">The Academy</text:span><text:tab/>8</text:a></text:p>
          <text:p text:style-name="P22"><text:a xlink:href="#_Toc57272238" office:target-frame-name="_top" xlink:show="replace"><text:span text:style-name="Hyperlink">2.</text:span><text:span text:style-name="T23"><text:tab/></text:span><text:span text:style-name="Hyperlink">RUNNING OF THE ACADEMY</text:span><text:tab/>9</text:a></text:p>
          <text:p text:style-name="TOC2"><text:a xlink:href="#_Toc57272239" office:target-frame-name="_top" xlink:show="replace"><text:span text:style-name="T24">Teachers and staff</text:span><text:tab/>9</text:a></text:p>
          <text:p text:style-name="TOC2"><text:a xlink:href="#_Toc57272240" office:target-frame-name="_top" xlink:show="replace"><text:span text:style-name="T25">Pupils</text:span><text:tab/>9</text:a></text:p>
          <text:p text:style-name="TOC2"><text:a xlink:href="#_Toc57272241" office:target-frame-name="_top" xlink:show="replace"><text:span text:style-name="T26">Admissions</text:span><text:tab/>10</text:a></text:p>
          <text:p text:style-name="TOC2"><text:a xlink:href="#_Toc57272242" office:target-frame-name="_top" xlink:show="replace"><text:span text:style-name="T27">Curriculum</text:span><text:tab/>12</text:a></text:p>
          <text:p text:style-name="P28"><text:a xlink:href="#_Toc57272243" office:target-frame-name="_top" xlink:show="replace"><text:span text:style-name="Hyperlink">3.</text:span><text:span text:style-name="T29"><text:tab/></text:span><text:span text:style-name="Hyperlink">GRANT FUNDING</text:span><text:tab/>13</text:a></text:p>
          <text:p text:style-name="TOC2"><text:a xlink:href="#_Toc57272244" office:target-frame-name="_top" xlink:show="replace"><text:span text:style-name="T30">General Annual Grant (GAG)</text:span><text:tab/>13</text:a></text:p>
          <text:p text:style-name="TOC2"><text:a xlink:href="#_Toc57272245" office:target-frame-name="_top" xlink:show="replace"><text:span text:style-name="T31">Calculation of GAG</text:span><text:tab/>13</text:a></text:p>
          <text:p text:style-name="P32"><text:a xlink:href="#_Toc57272246" office:target-frame-name="_top" xlink:show="replace"><text:span text:style-name="Hyperlink">4.</text:span><text:span text:style-name="T33"><text:tab/></text:span><text:span text:style-name="Hyperlink">LAND</text:span><text:tab/>15</text:a></text:p>
          <text:p text:style-name="TOC2"><text:a xlink:href="#_Toc57272247" office:target-frame-name="_top" xlink:show="replace"><text:span text:style-name="T34">[Version 1:<text:s/></text:span><text:span text:style-name="T35">to be used if, before conversion, the governing body holds<text:s/></text:span><text:span text:style-name="T36">the freehold, which is to be transferred on conversion to the academy trust</text:span><text:span text:style-name="T37">]</text:span><text:tab/>16</text:a></text:p>
          <text:p text:style-name="TOC2"><text:a xlink:href="#_Toc57272248" office:target-frame-name="_top" xlink:show="replace"><text:span text:style-name="T38">[Version 2: to be used if, before conversion, the local authority (or another third party) holds the freehold and is to grant, on conversion, a l</text:span><text:span text:style-name="T39">ease to the academy trust.</text:span><text:tab/>20</text:a></text:p>
          <text:p text:style-name="TOC2"><text:a xlink:href="#_Toc57272249" office:target-frame-name="_top" xlink:show="replace"><text:span text:style-name="T40">[Version 3: existing site to be held under church supplemental agreement or lease from site trustees]</text:span><text:tab/>25</text:a></text:p>
          <text:p text:style-name="TOC2"><text:a xlink:href="#_Toc57272250" office:target-frame-name="_top" xlink:show="replace"><text:span text:style-name="T41">[Version 4: NO LONGER USED]</text:span><text:tab/>25</text:a></text:p>
          <text:p text:style-name="TOC2"><text:a xlink:href="#_Toc57272251" office:target-frame-name="_top" xlink:show="replace"><text:span text:style-name="T42">[Version 5: NO LONGER USED]</text:span><text:tab/>25</text:a></text:p>
          <text:p text:style-name="TOC2"><text:a xlink:href="#_Toc57272252" office:target-frame-name="_top" xlink:show="replace"><text:span text:style-name="T43">[Version 6: new leasehold site provided by Department for Education (ESFA) with a legal charge in favour of the Secretary of State]</text:span><text:tab/>25</text:a></text:p>
          <text:p text:style-name="TOC2"><text:a xlink:href="#_Toc57272253" office:target-frame-name="_top" xlink:show="replace"><text:span text:style-name="T44">[Version 7: new<text:s/></text:span><text:span text:style-name="T45">leasehold site provided by Department for Education (ESFA) without a legal charge where the Secretary of State is not the landlord -<text:s/></text:span><text:span text:style-name="T46">use this version if a new school is being established under the presumption route and a local authority is providing the la</text:span><text:span text:style-name="T47">nd</text:span><text:span text:style-name="T48">]</text:span><text:tab/>35</text:a></text:p>
          <text:p text:style-name="TOC2"><text:a xlink:href="#_Toc57272254" office:target-frame-name="_top" xlink:show="replace"><text:span text:style-name="T49">[Version 8: new leasehold site provided by Department for Education where the Secretary of State is the landlord]</text:span><text:tab/>40</text:a></text:p>
          <text:p text:style-name="P50"><text:a xlink:href="#_Toc57272255" office:target-frame-name="_top" xlink:show="replace"><text:span text:style-name="Hyperlink">5.</text:span><text:span text:style-name="T51"><text:tab/></text:span><text:span text:style-name="Hyperlink">TERMINATION</text:span><text:tab/>44</text:a></text:p>
          <text:p text:style-name="TOC2"><text:a xlink:href="#_Toc57272256" office:target-frame-name="_top" xlink:show="replace"><text:span text:style-name="T52">Termination by either</text:span><text:span text:style-name="T53"><text:s/>party</text:span><text:tab/>44</text:a></text:p>
          <text:p text:style-name="TOC2"><text:a xlink:href="#_Toc57272257" office:target-frame-name="_top" xlink:show="replace"><text:span text:style-name="T54">Termination Warning Notice</text:span><text:tab/>44</text:a></text:p>
          <text:p text:style-name="TOC2"><text:a xlink:href="#_Toc57272258" office:target-frame-name="_top" xlink:show="replace"><text:span text:style-name="T55">Termination by the Secretary of State after inspection</text:span><text:tab/>45</text:a></text:p>
          <text:p text:style-name="TOC2"><text:a xlink:href="#_Toc57272259" office:target-frame-name="_top" xlink:show="replace"><text:span text:style-name="T56">Termination by the Secretary of State</text:span><text:tab/>46</text:a></text:p>
          <text:p text:style-name="TOC2"><text:a xlink:href="#_Toc57272260" office:target-frame-name="_top" xlink:show="replace"><text:span text:style-name="T57">Funding and admission during notice period</text:span><text:tab/>48</text:a></text:p>
          <text:p text:style-name="TOC2"><text:a xlink:href="#_Toc57272261" office:target-frame-name="_top" xlink:show="replace"><text:span text:style-name="T58">Notice of intention to terminate by Academy Trust</text:span><text:tab/>48</text:a></text:p>
          <text:p text:style-name="TOC2"><text:a xlink:href="#_Toc57272262" office:target-frame-name="_top" xlink:show="replace"><text:span text:style-name="T59">Effect of termination</text:span><text:tab/>50</text:a></text:p>
          <text:p text:style-name="P60"><text:a xlink:href="#_Toc57272263" office:target-frame-name="_top" xlink:show="replace"><text:span text:style-name="Hyperlink">6.</text:span><text:span text:style-name="T61"><text:tab/></text:span><text:span text:style-name="Hyperlink">OTHER CONTRACTUAL ARRANGEMENT</text:span><text:span text:style-name="Hyperlink">S</text:span><text:tab/>51</text:a></text:p>
          <text:p text:style-name="TOC2"><text:a xlink:href="#_Toc57272264" office:target-frame-name="_top" xlink:show="replace"><text:span text:style-name="T62">Annexes</text:span><text:tab/>51</text:a></text:p>
          <text:p text:style-name="TOC2"><text:a xlink:href="#_Toc57272265" office:target-frame-name="_top" xlink:show="replace"><text:span text:style-name="T63">The Master Agreement</text:span><text:tab/>51</text:a></text:p>
          <text:p text:style-name="TOC2"><text:a xlink:href="#_Toc57272266" office:target-frame-name="_top" xlink:show="replace"><text:span text:style-name="T64">General</text:span><text:tab/>51</text:a></text:p>
          <text:p text:style-name="TOC2"><text:a xlink:href="#_Toc57272267" office:target-frame-name="_top" xlink:show="replace"><text:span text:style-name="T65">Information Sharing with Local Authorities – Statutory<text:s/></text:span><text:span text:style-name="T66">Responsibilities</text:span><text:tab/>51</text:a></text:p>
          <text:p text:style-name="P67"><text:a xlink:href="#_Toc57272268" office:target-frame-name="_top" xlink:show="replace"><text:span text:style-name="Hyperlink">ANNEXES</text:span><text:tab/>54</text:a></text:p>
          <text:p text:style-name="P68"><text:a xlink:href="#_Toc57272269" office:target-frame-name="_top" xlink:show="replace"><text:span text:style-name="Hyperlink">7.</text:span><text:span text:style-name="T69"><text:tab/></text:span><text:span text:style-name="Hyperlink">ADMISSION OF CHILDREN AND YOUNG PEOPLE WITH EDUCATION, HEALTH AND CARE PLANS</text:span><text:tab/>54</text:a></text:p>
        </text:index-body>
      </text:table-of-content>
      <text:p text:style-name="Normal"/>
      <text:p text:style-name="P70"/>
      <text:h text:style-name="Heading1" text:outline-level="1"><text:bookmark-start text:name="_Toc388008781"/><text:bookmark-start text:name="_Toc391559053"/><text:bookmark-start text:name="_Toc57272233"/><text:span text:style-name="T71">SUMMARY SHEET</text:span><text:bookmark-end text:name="_Toc388008781"/><text:bookmark-end text:name="_Toc391559053"/><text:bookmark-end text:name="_Toc57272233"/></text:h>
      <text:h text:style-name="P72" text:outline-level="2"><text:bookmark-start text:name="_Toc388008782"/><text:bookmark-start text:name="_Toc391559054"/><text:bookmark-start text:name="_Toc57272234"/><text:span text:style-name="T73">Information about the Academy:</text:span><text:bookmark-end text:name="_Toc388008782"/><text:bookmark-end text:name="_Toc391559054"/><text:bookmark-end text:name="_Toc57272234"/></text:h>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Name of Academy Trust</text:p>
            </table:table-cell>
            <table:table-cell table:style-name="TableCell80">
              <text:p text:style-name="P81"/>
            </table:table-cell>
          </table:table-row>
        </table:table-header-rows>
        <table:table-row table:style-name="TableRow82">
          <table:table-cell table:style-name="TableCell83">
            <text:p text:style-name="P84">Company number</text:p>
          </table:table-cell>
          <table:table-cell table:style-name="TableCell85">
            <text:p text:style-name="P86"/>
          </table:table-cell>
        </table:table-row>
        <table:table-row table:style-name="TableRow87">
          <table:table-cell table:style-name="TableCell88">
            <text:p text:style-name="P89">Date of Master Funding Agreement</text:p>
          </table:table-cell>
          <table:table-cell table:style-name="TableCell90">
            <text:p text:style-name="P91"/>
          </table:table-cell>
        </table:table-row>
        <table:table-row table:style-name="TableRow92">
          <table:table-cell table:style-name="TableCell93">
            <text:p text:style-name="P94">Name of academy</text:p>
          </table:table-cell>
          <table:table-cell table:style-name="TableCell95">
            <text:p text:style-name="P96"/>
          </table:table-cell>
        </table:table-row>
        <table:table-row table:style-name="TableRow97">
          <table:table-cell table:style-name="TableCell98">
            <text:p text:style-name="P99">Opening date</text:p>
          </table:table-cell>
          <table:table-cell table:style-name="TableCell100">
            <text:p text:style-name="P101"/>
          </table:table-cell>
        </table:table-row>
        <table:table-row table:style-name="TableRow102">
          <table:table-cell table:style-name="TableCell103">
            <text:p text:style-name="P104">Type of academy (indicate whether academy or free school)<text:s/></text:p>
          </table:table-cell>
          <table:table-cell table:style-name="TableCell105">
            <text:p text:style-name="P106"/>
          </table:table-cell>
        </table:table-row>
        <table:table-row table:style-name="TableRow107">
          <table:table-cell table:style-name="TableCell108">
            <text:p text:style-name="P109">Name of predecessor school (where applicable)</text:p>
          </table:table-cell>
          <table:table-cell table:style-name="TableCell110">
            <text:p text:style-name="P111"/>
          </table:table-cell>
        </table:table-row>
        <table:table-row table:style-name="TableRow112">
          <table:table-cell table:style-name="TableCell113">
            <text:p text:style-name="P114">Capacity number</text:p>
          </table:table-cell>
          <table:table-cell table:style-name="TableCell115">
            <text:p text:style-name="P116"/>
          </table:table-cell>
        </table:table-row>
        <table:table-row table:style-name="TableRow117">
          <table:table-cell table:style-name="TableCell118">
            <text:p text:style-name="P119">Age range</text:p>
          </table:table-cell>
          <table:table-cell table:style-name="TableCell120">
            <text:p text:style-name="P121"/>
          </table:table-cell>
        </table:table-row>
        <table:table-row table:style-name="TableRow122">
          <table:table-cell table:style-name="TableCell123">
            <text:p text:style-name="P124">Number of sixth form<text:s/>places</text:p>
          </table:table-cell>
          <table:table-cell table:style-name="TableCell125">
            <text:p text:style-name="P126"/>
          </table:table-cell>
        </table:table-row>
        <table:table-row table:style-name="TableRow127">
          <table:table-cell table:style-name="TableCell128">
            <text:p text:style-name="P129">Number of boarding places</text:p>
          </table:table-cell>
          <table:table-cell table:style-name="TableCell130">
            <text:p text:style-name="P131"/>
          </table:table-cell>
        </table:table-row>
        <table:table-row table:style-name="TableRow132">
          <table:table-cell table:style-name="TableCell133">
            <text:p text:style-name="P134">SEN unit / Resource provision</text:p>
          </table:table-cell>
          <table:table-cell table:style-name="TableCell135">
            <text:p text:style-name="P136"/>
          </table:table-cell>
        </table:table-row>
        <table:table-row table:style-name="TableRow137">
          <table:table-cell table:style-name="TableCell138">
            <text:p text:style-name="P139">Land arrangements<text:s/></text:p>
            <text:p text:style-name="P140">(Version 1-8 or other)</text:p>
          </table:table-cell>
          <table:table-cell table:style-name="TableCell141">
            <text:p text:style-name="P142"/>
          </table:table-cell>
        </table:table-row>
        <table:table-row table:style-name="TableRow143">
          <table:table-cell table:style-name="TableCell144">
            <text:p text:style-name="P145">Address and title number of Land (and Temporary Site)</text:p>
          </table:table-cell>
          <table:table-cell table:style-name="TableCell146">
            <text:p text:style-name="P147">[Temporary Site: land at xxxxxxx}</text:p>
            <text:p text:style-name="P148">Permanent Site: xxxxxxx</text:p>
          </table:table-cell>
        </table:table-row>
      </table:table>
      <text:p text:style-name="P149"/>
      <text:p text:style-name="P150"/>
      <text:p text:style-name="P151">Please confirm which<text:s/>clause variations have been applied or marked as ‘Not used’</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Clause No.</text:p>
            </table:table-cell>
            <table:table-cell table:style-name="TableCell160">
              <text:p text:style-name="P161">Descriptor</text:p>
            </table:table-cell>
            <table:table-cell table:style-name="TableCell162">
              <text:p text:style-name="P163">Applied</text:p>
            </table:table-cell>
            <table:table-cell table:style-name="TableCell164">
              <text:p text:style-name="P165">Not used</text:p>
            </table:table-cell>
          </table:table-row>
        </table:table-header-rows>
        <table:table-row table:style-name="TableRow166">
          <table:table-cell table:style-name="TableCell167">
            <text:p text:style-name="P168">1.I</text:p>
          </table:table-cell>
          <table:table-cell table:style-name="TableCell169">
            <text:p text:style-name="P170">Only applies to free schools and new provision academies</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F</text:p>
          </table:table-cell>
          <table:table-cell table:style-name="TableCell178">
            <text:p text:style-name="P179">Only applies where there was a predecessor independent school</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I</text:p>
          </table:table-cell>
          <table:table-cell table:style-name="TableCell187">
            <text:p text:style-name="P188">Clause does not<text:s/>apply to free schools (unless there was a predecessor independent school), or new provision academie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U</text:p>
          </table:table-cell>
          <table:table-cell table:style-name="TableCell196">
            <text:p text:style-name="P197"><text:span text:style-name="T198">Clause<text:s/></text:span><text:span text:style-name="T199">reflects the requirements for religious education and daily collective worship</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C</text:p>
          </table:table-cell>
          <table:table-cell table:style-name="TableCell207">
            <text:p text:style-name="P208">Clause only applies to full sponsored and<text:s/>intermediate sponsored academies with approved Academy Action Plan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D</text:p>
          </table:table-cell>
          <table:table-cell table:style-name="TableCell216">
            <text:p text:style-name="P217">Clause does not apply to free schools (unless there was a predecessor independent school), or new provision academie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G.1</text:p>
          </table:table-cell>
          <table:table-cell table:style-name="TableCell225">
            <text:p text:style-name="P226">Clause applies only to a boarding academy/boarding free school</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I</text:p>
          </table:table-cell>
          <table:table-cell table:style-name="TableCell234">
            <text:p text:style-name="P235">Clause only applies to sponsored academie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K</text:p>
          </table:table-cell>
          <table:table-cell table:style-name="TableCell243">
            <text:p text:style-name="P244">Clause applies to free schools and may be applied to new provision academie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L</text:p>
          </table:table-cell>
          <table:table-cell table:style-name="TableCell252">
            <text:p text:style-name="P253">Clause applies to free schools and may be applied to new provision academie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M</text:p>
          </table:table-cell>
          <table:table-cell table:style-name="TableCell261">
            <text:p text:style-name="P262">Clause applies to<text:s/>free schools and may be applied to new provision academie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N</text:p>
          </table:table-cell>
          <table:table-cell table:style-name="TableCell270">
            <text:p text:style-name="P271">Clause applies to free schools and may be applied to new provision academies</text:p>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5.O</text:p>
          </table:table-cell>
          <table:table-cell table:style-name="TableCell279">
            <text:p text:style-name="P280">Clause applies to free schools and may be applied to new provision academies</text:p>
          </table:table-cell>
          <table:table-cell table:style-name="TableCell281">
            <text:p text:style-name="P282"/>
          </table:table-cell>
          <table:table-cell table:style-name="TableCell283">
            <text:p text:style-name="P284"/>
          </table:table-cell>
        </table:table-row>
      </table:table>
      <text:p text:style-name="P285"/>
      <text:p text:style-name="P286">Please identify any<text:s/>other variations from the model that apply to this academy (e.g. clauses relating to PFI, or any required because the multi academy trust includes academies designated with different religious characters, or a mixture of those designated with a religious character, and those which are not):</text:p>
      <text:p text:style-name="P287">These clauses will be supplied by your project lead if needed.<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Descriptor</text:p>
            </table:table-cell>
            <table:table-cell table:style-name="TableCell297">
              <text:p text:style-name="P298">Clause No.</text:p>
            </table:table-cell>
            <table:table-cell table:style-name="TableCell299">
              <text:p text:style-name="P300">Applied</text:p>
            </table:table-cell>
            <table:table-cell table:style-name="TableCell301">
              <text:p text:style-name="P302">Not used</text:p>
            </table:table-cell>
          </table:table-row>
        </table:table-header-row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ext:list text:style-name="LFO9" text:continue-numbering="true">
        <text:list-item>
          <text:p text:style-name="P332"><text:bookmark-start text:name="_Toc388008783"/><text:bookmark-start text:name="_Toc391559055"/><text:bookmark-start text:name="_Toc57272235"/>ESTABLISHING THE ACADEMY<text:bookmark-end text:name="_Toc388008783"/><text:bookmark-end text:name="_Toc391559055"/><text:bookmark-end text:name="_Toc57272235"/></text:p>
        </text:list-item>
      </text:list>
      <text:list text:style-name="LFO10" text:continue-numbering="true">
        <text:list-item>
          <text:list>
            <text:list-item>
              <text:p text:style-name="P333"><text:span text:style-name="T334">This Agreement made between the Secretary of State for Education and<text:s/></text:span><text:span text:style-name="T335">[INSERT NAME OF ACADEMY TRUST] is supplemental to the master funding agreement made between the same parties and dated [INSERT] (the “</text:span><text:span text:style-name="T336">Master Agreement</text:span><text:span text:style-name="T337">”).</text:span></text:p>
            </text:list-item>
          </text:list>
        </text:list-item>
      </text:list>
      <text:h text:style-name="P338" text:outline-level="2"><text:bookmark-start text:name="_Toc388008784"/><text:bookmark-start text:name="_Toc391559056"/><text:bookmark-start text:name="_Toc57272236"/><text:span text:style-name="T339">Definitions and interpretation</text:span><text:bookmark-end text:name="_Toc388008784"/><text:bookmark-end text:name="_Toc391559056"/><text:bookmark-end text:name="_Toc57272236"/></text:h>
      <text:list text:style-name="LFO10" text:continue-numbering="true">
        <text:list-item>
          <text:list>
            <text:list-item>
              <text:p text:style-name="P340">Except as expressly provided in this Agreement words and expressions defined in the Master Agreement will have those same meanings in this Agreement.</text:p>
            </text:list-item>
            <text:list-item>
              <text:p text:style-name="P341">The following capitalised words and expressions will have the following meanings:</text:p>
            </text:list-item>
          </text:list>
        </text:list-item>
      </text:list>
      <text:p text:style-name="P342"><text:span text:style-name="T343">“</text:span><text:span text:style-name="T344">the Academy</text:span><text:span text:style-name="T345">” means the [INSERT] Academy, an Alternative Provision Academy which is an Academy<text:s/></text:span><text:span text:style-name="T346">or a Free School which meets the requirements set out in section 1C(1) of the Academies Act 2010.</text:span></text:p>
      <text:p text:style-name="P347"><text:span text:style-name="T348">“</text:span><text:span text:style-name="T349">Commissioner</text:span><text:span text:style-name="T350">” means local authorities and/or schools referring children/pupils to the Alternative Provision Academy for admission under the legal powers set<text:s/></text:span><text:span text:style-name="T351">out in clauses 2.G to clauses 2.M.</text:span></text:p>
      <text:p text:style-name="P352"><text:span text:style-name="T353">“</text:span><text:span text:style-name="T354">Coasting”</text:span><text:s/><text:span text:style-name="T355">has the meaning given by regulations under subsection (3) of section 60B of the Education and Inspections Act 2006 in relation to a school to which that section applies.</text:span></text:p>
      <text:p text:style-name="P356"><text:span text:style-name="T357">“</text:span><text:span text:style-name="T358">EHC plan</text:span><text:span text:style-name="T359">” means an education, h</text:span><text:span text:style-name="T360">ealth and care plan made under section 37 of the Children and Families Act 2014.</text:span></text:p>
      <text:p text:style-name="P361"><text:span text:style-name="T362">“</text:span><text:span text:style-name="T363">National Minimum Standards</text:span><text:span text:style-name="T364">”<text:s/></text:span><text:span text:style-name="T365">[This definition should be removed if the academy or free school does not provide boarding]</text:span><text:span text:style-name="T366"><text:note text:note-class="footnote" text:id="_ftn0"><text:note-citation>1</text:note-citation><text:note-body><text:p text:style-name="FootnoteText"><text:s/>Throughout document remove instructions set out in<text:s/>bold, italics</text:p></text:note-body></text:note></text:span><text:span text:style-name="T367"><text:s/>means the National Minimum Standards for Boarding Schools published by the Secretary of State under section 87C(1) of the Children Act 1989 as amended by the Care Standards Act 2000.</text:span></text:p>
      <text:p text:style-name="P368"><text:span text:style-name="T369">“</text:span><text:span text:style-name="T370">Prospective Pupils</text:span><text:span text:style-name="T371">” means those pupils who have been refe</text:span><text:span text:style-name="T372">rred to the Academy and accepted a place.</text:span></text:p>
      <text:soft-page-break/>
      <text:p text:style-name="Normal"><text:span text:style-name="T373">Pupil Premium</text:span><text:span text:style-name="T374">” means the amount allocated by a local authority from the pupil premium grant to a school under the terms and conditions of the grant;</text:span></text:p>
      <text:p text:style-name="P375"><text:span text:style-name="T376">“</text:span><text:span text:style-name="T377">Pupil Premium Grant</text:span><text:span text:style-name="T378">” means a grant of that name paid to a local<text:s/></text:span><text:span text:style-name="T379">authority by the Secretary of State under section 14 of the 2002 Act in respect of pupils who are entitled to a pupil premium;</text:span></text:p>
      <text:p text:style-name="P380"><text:span text:style-name="T381">“</text:span><text:span text:style-name="T382">Pupil Referral Unit (PRU)</text:span><text:span text:style-name="T383">” means an Academy or Free School which meets the requirements set out in Section 19(2) of the Educatio</text:span><text:span text:style-name="T384">n Act 1996.</text:span></text:p>
      <text:p text:style-name="Normal"><text:span text:style-name="T385">“</text:span><text:span text:style-name="T386">SEN</text:span><text:span text:style-name="T387">” means special educational needs and has the meaning set out in sections 20(1) of the Children and Families Act 2014.</text:span></text:p>
      <text:p text:style-name="P388"><text:span text:style-name="T389">"</text:span><text:span text:style-name="T390">Start-Up Period</text:span><text:span text:style-name="T391">”</text:span><text:span text:style-name="T392"><text:s/>[This definition should be removed if all pupil cohorts relevant to the age-range of the academy will h</text:span><text:span text:style-name="T393">ave some pupils present on the academy opening date. <text:s/>It will normally apply to free schools with the exception of free schools which had previously been independent schools who are not expanding their capacity and will not be in receipt of start-up/post o</text:span><text:span text:style-name="T394">pening grant]</text:span><text:span text:style-name="T395"><text:s/>means up to the first [X] Academy Financial Years of being open. ["X" is normally defined as 7 for primary, secondary with post-16 provision or all-through schools; or 5 for secondary schools without post-16 provision.]</text:span><text:span text:style-name="T396"><text:s/></text:span></text:p>
      <text:p text:style-name="P397"><text:span text:style-name="T398">“</text:span><text:span text:style-name="T399">Termination Notice</text:span><text:span text:style-name="T400">”<text:s/></text:span><text:span text:style-name="T401">means a notice sent by the Secretary of State to the Academy Trust, terminating this Agreement on the date specified in the notice.</text:span></text:p>
      <text:p text:style-name="P402"><text:span text:style-name="T403">“</text:span><text:span text:style-name="T404">Termination Warning Notice</text:span><text:span text:style-name="T405">” means a notice sent by the Secretary of State to the Academy Trust, stating his intention to te</text:span><text:span text:style-name="T406">rminate this Agreement.</text:span></text:p>
      <text:list text:style-name="LFO10" text:continue-numbering="true">
        <text:list-item>
          <text:list>
            <text:list-item>
              <text:p text:style-name="P407">The Interpretation Act 1978 applies to this Agreement as it applies to an Act of Parliament.</text:p>
            </text:list-item>
            <text:list-item>
              <text:p text:style-name="P408">Reference in this Agreement to clauses and annexes will, unless otherwise stated, be to clauses and annexes to this Agreement.</text:p>
            </text:list-item>
          </text:list>
        </text:list-item>
      </text:list>
      <text:h text:style-name="P409" text:outline-level="2"><text:bookmark-start text:name="_Toc388008785"/><text:bookmark-start text:name="_Toc391559057"/><text:bookmark-start text:name="_Toc57272237"/><text:span text:style-name="T410">The<text:s/></text:span><text:span text:style-name="T411">Academy</text:span><text:bookmark-end text:name="_Toc388008785"/><text:bookmark-end text:name="_Toc391559057"/><text:bookmark-end text:name="_Toc57272237"/></text:h>
      <text:list text:style-name="LFO10" text:continue-numbering="true">
        <text:list-item>
          <text:list>
            <text:list-item>
              <text:p text:style-name="P412">The Academy is a [TYPE] as defined in clause 1.4 of the Master Agreement.</text:p>
            </text:list-item>
            <text:list-item>
              <text:p text:style-name="P413">The Academy Trust will establish and maintain the Academy in accordance with the Master Agreement and this Agreement.</text:p>
            </text:list-item>
            <text:list-item>
              <text:p text:style-name="P414">The Academy Trust will open the Academy on<text:s/>[INSERT DATE].</text:p>
            </text:list-item>
            <text:list-item>
              <text:p text:style-name="P415"><text:span text:style-name="T416">[</text:span><text:span text:style-name="T417">This clause applies only to free schools and new provision academies – otherwise mark clause 1.I as ‘Not used’</text:span><text:span text:style-name="T418">] The Academy Trust must ensure that so far as is reasonably practicable and consistent with clause 2.U of this Agreement and the<text:s/></text:span><text:span text:style-name="T419">Equality Act 2010, the policies and practices adopted by<text:s/></text:span><text:soft-page-break/><text:span text:style-name="T420">the Academy (in particular regarding curriculum, uniform and school food) enable pupils of all faiths and none to play a full part in the life of the Academy, and do not disadvantage pupils or Parent</text:span><text:span text:style-name="T421">s of any faith or none. For the avoidance of doubt, this requirement applies irrespective of the proportion of pupils of any faiths or none currently attending or predicted to join the school.<text:s/></text:span></text:p>
            </text:list-item>
            <text:list-item>
              <text:p text:style-name="P422">Further to clause 1.13(b) of the Master Agreement the Academy<text:s/>Trust must ensure that the educational provision is made at the Academy for children of compulsory school age who, by reason of illness, exclusion from school or otherwise, may not for any period receive suitable education unless alternative provision is made for them.</text:p>
            </text:list-item>
          </text:list>
        </text:list-item>
      </text:list>
      <text:list text:style-name="LFO9" text:continue-numbering="true">
        <text:list-item>
          <text:p text:style-name="P423"><text:bookmark-start text:name="_Toc388008786"/><text:bookmark-start text:name="_Toc391559058"/><text:bookmark-start text:name="_Toc57272238"/>RUNNING OF THE ACADEMY<text:bookmark-end text:name="_Toc388008786"/><text:bookmark-end text:name="_Toc391559058"/><text:bookmark-end text:name="_Toc57272238"/></text:p>
        </text:list-item>
      </text:list>
      <text:h text:style-name="P424" text:outline-level="2"><text:bookmark-start text:name="_Toc388008787"/><text:bookmark-start text:name="_Toc391559059"/><text:bookmark-start text:name="_Toc57272239"/><text:span text:style-name="T425">Teachers and staff</text:span><text:bookmark-end text:name="_Toc388008787"/><text:bookmark-end text:name="_Toc391559059"/><text:bookmark-end text:name="_Toc57272239"/></text:h>
      <text:list text:style-name="LFO11" text:continue-numbering="true">
        <text:list-item>
          <text:p text:style-name="P426">Subject to clause 2.A.1 of this Agreement (if used), the Academy Trust may, in accordance with any relevant Guidance, employ anyone it believes is suitably qualified or is otherwise eligible to plan and prepare lessons and courses for pupils, teach pupils, and assess and report on pupils’ development, progress and attainment.<text:s/></text:p>
        </text:list-item>
      </text:list>
      <text:p text:style-name="P427">2.A.1<text:tab/>The Academy Trust must designate a staff member at the Academy as responsible for promoting the educational achievement of registered pupils at the Academy who are being looked after by a LA, or are no longer looked after by a LA because of an adoption, special guardianship or child arrangements order, or because they have been adopted from ‘state care’ outside England and Wales, and in doing so must comply with the law, regulations and guidance that apply to maintained schools. The Academy Trust must ensure the designated person undertakes appropriate training and has regard to any guidance issued by the Secretary of State.</text:p>
      <text:h text:style-name="P428" text:outline-level="2"><text:bookmark-start text:name="_Toc388008788"/><text:bookmark-start text:name="_Toc391559060"/><text:bookmark-start text:name="_Toc57272240"/><text:span text:style-name="T429">Pupils</text:span><text:bookmark-end text:name="_Toc388008788"/><text:bookmark-end text:name="_Toc391559060"/><text:bookmark-end text:name="_Toc57272240"/></text:h>
      <text:list text:style-name="LFO11" text:continue-numbering="true">
        <text:list-item>
          <text:p text:style-name="P430"><text:span text:style-name="T431">The planned number of places at the Academy is [insert] places in the age range [insert], [including a sixth form of [insert] places]</text:span><text:s/><text:span text:style-name="T432">[including up to [INSERT] hospital education places], [including [INSERT] places for pupils with an EHC plan naming</text:span><text:span text:style-name="T433"><text:s/>the [INSERT NAME] Academy] [and][ including [insert] boarding places].</text:span><text:s/><text:span text:style-name="T434">The planned number of places [and the age ranges] is/are not determinative of GAG. GAG for each Academy Financial Year will be determined by the Secretary of State in accordance with c</text:span><text:span text:style-name="T435">lauses 3.12 and 3.15 of the Master Agreement.</text:span></text:p>
        </text:list-item>
      </text:list>
      <text:p text:style-name="P436"/>
      <text:soft-page-break/>
      <text:list text:style-name="LFO11" text:continue-numbering="true">
        <text:list-item>
          <text:p text:style-name="P437"><text:span text:style-name="T438">Where the Academy Trust considers that there is a need to increase the overall planned number of places stated in clause 2.B, the Academy Trust must seek the approval of the Secretary of State and the requirem</text:span><text:span text:style-name="T439">ents of this Agreement may be amended accordingly by agreement between the Secretary of State and the Company.</text:span></text:p>
        </text:list-item>
      </text:list>
      <text:p text:style-name="ListParagraph"/>
      <text:list text:style-name="LFO11" text:continue-numbering="true">
        <text:list-item>
          <text:p text:style-name="P440">[Not used]</text:p>
        </text:list-item>
        <text:list-item>
          <text:p text:style-name="P441">[Not used]</text:p>
        </text:list-item>
        <text:list-item>
          <text:p text:style-name="P442">[Not used]</text:p>
        </text:list-item>
      </text:list>
      <text:h text:style-name="P443" text:outline-level="2"><text:bookmark-start text:name="_Toc388008791"/><text:bookmark-start text:name="_Toc391559063"/><text:bookmark-start text:name="_Toc57272241"/><text:span text:style-name="T444">Admissions</text:span><text:bookmark-end text:name="_Toc388008791"/><text:bookmark-end text:name="_Toc391559063"/><text:bookmark-end text:name="_Toc57272241"/></text:h>
      <text:list text:style-name="LFO11" text:continue-numbering="true">
        <text:list-item>
          <text:p text:style-name="P445">The Academy Trust will act in accordance with equalities law.</text:p>
        </text:list-item>
        <text:list-item>
          <text:p text:style-name="P446">Except where clauses 2.I, 2.K, 2.J<text:s/>and Annex [ ] apply, the Academy Trust may not admit a child of compulsory school age unless it is by way of a referral from a Commissioner through one of the referral routes set out in Clause 2.J</text:p>
        </text:list-item>
        <text:list-item>
          <text:p text:style-name="P447"><text:span text:style-name="T448">[This clause does not apply to free schools (unless there w</text:span><text:span text:style-name="T449">as a predecessor independent school), or new provision academies – in these cases mark clause 2.I as ‘Not used’]</text:span><text:span text:style-name="T450"><text:s/>Pupils on roll in a Predecessor School which was a maintained or independent school will transfer automatically to the Academy on opening. All<text:s/></text:span><text:span text:style-name="T451">children already offered a place at that Predecessor School must be admitted to the Academy.</text:span></text:p>
        </text:list-item>
        <text:list-item>
          <text:p text:style-name="P452">The Secretary of State may:</text:p>
        </text:list-item>
      </text:list>
      <text:list text:style-name="LFO12" text:continue-numbering="true">
        <text:list-item>
          <text:p text:style-name="P453">direct the Academy Trust to admit a named pupil to the Academy:<text:s/></text:p>
        </text:list-item>
      </text:list>
      <text:list text:style-name="LFO13" text:continue-numbering="true">
        <text:list-item>
          <text:p text:style-name="P454">following an application from a LA including complying with a<text:s/>school attendance order as defined in section 437 of the Education Act 1996. Before doing so the Secretary of State will consult the Academy Trust; or</text:p>
        </text:list-item>
        <text:list-item>
          <text:p text:style-name="P455">where in relation to a specific child or children the Academy Trust has failed to act in accordance with<text:s/>the Codes or this Agreement or has otherwise acted unlawfully; or</text:p>
        </text:list-item>
      </text:list>
      <text:list text:style-name="LFO12" text:continue-numbering="true">
        <text:list-item>
          <text:p text:style-name="P456"><text:span text:style-name="T457">direct the Academy Trust to amend its admission arrangements where they no longer meet the requirements at section 1C of the Academies Act, do not comply with this Agreement, or are otherwis</text:span><text:span text:style-name="T458">e unlawful.</text:span></text:p>
        </text:list-item>
      </text:list>
      <text:soft-page-break/>
      <text:list text:style-name="LFO11" text:continue-numbering="true">
        <text:list-item>
          <text:p text:style-name="P459">The Academy Trust may only admit a child of compulsory school age:</text:p>
        </text:list-item>
      </text:list>
      <text:list text:style-name="LFO14" text:continue-numbering="true">
        <text:list-item>
          <text:p text:style-name="P460">referred by a local authority where the local authority has a duty to that child under section 19 of the Education Act 1996. <text:s/></text:p>
        </text:list-item>
        <text:list-item>
          <text:p text:style-name="P461">referred by a maintained school or academy where the maintained school or academy has a duty under Section 100 of the Education and Inspections Act 2006.</text:p>
        </text:list-item>
        <text:list-item>
          <text:p text:style-name="P462">referred by a maintained school under powers set out in section 29(A) of the Education Act 2002.</text:p>
        </text:list-item>
        <text:list-item>
          <text:p text:style-name="P463">referred by an academy under general powers in the Articles of Association of the academy trust for the purpose of improving the child’s behaviour.</text:p>
        </text:list-item>
      </text:list>
      <text:list text:style-name="LFO11" text:continue-numbering="true">
        <text:list-item>
          <text:p text:style-name="P464"><text:span text:style-name="T465">The Academy Trust shall have a referral policy</text:span><text:span text:style-name="T466">, [the following words to be inserted for all free schools</text:span><text:span text:style-name="T467">–</text:span><text:span text:style-name="T468">otherwise to be deleted]</text:span><text:span text:style-name="T469"><text:s/>[the initial policy to be agreed<text:s/></text:span><text:span text:style-name="T470">with the Department for Education].  Any referral policy will include the number of places to be provided, the age range of pupils, the oversubscription criteria, and a fair, transparent and objective process for considering whether the education provided<text:s/></text:span><text:span text:style-name="T471">will be appropriate for prospective pupils. The Academy Trust will consult on any changes to its referral policy with key stakeholders including the local authority, local schools, any other school or local authority which has previously commissioned place</text:span><text:span text:style-name="T472">s and any other relevant parties</text:span><text:span text:style-name="T473">.</text:span></text:p>
        </text:list-item>
        <text:list-item>
          <text:p text:style-name="P474">Any changes to admission arrangements proposed by the Academy Trust should be discussed with Commissioners and must be agreed with the Secretary of State.</text:p>
        </text:list-item>
      </text:list>
      <text:p text:style-name="P475">Pupil registration and information sharing</text:p>
      <text:list text:style-name="LFO11" text:continue-numbering="true">
        <text:list-item>
          <text:p text:style-name="P476">The Academy Trust must ensure that pupils attending the Academy are appropriately registered, in line with its legal duties and those of any other school that the pupil attends.</text:p>
        </text:list-item>
        <text:list-item>
          <text:p text:style-name="P477">As far as reasonably practicable, in agreeing contractual arrangements with Commissioners the Academy<text:s/>Trust shall request appropriate information on the needs and prior attainment of pupils who will attend the Academy.</text:p>
        </text:list-item>
        <text:list-item>
          <text:p text:style-name="P478">The Academy Trust will provide regular feedback to Commissioners (and in any event when requested by the Commissioner to do so) on progress<text:s/>made by the pupil, the pupil’s needs and attainment.</text:p>
        </text:list-item>
      </text:list>
      <text:p text:style-name="P479">Objections and determinations</text:p>
      <text:soft-page-break/>
      <text:list text:style-name="LFO11" text:continue-numbering="true">
        <text:list-item>
          <text:p text:style-name="P480">The Academy Trust must make clear when determining the Academy’s admission arrangements, that objections should be submitted to the ESFA or any successor to it.</text:p>
        </text:list-item>
        <text:list-item>
          <text:p text:style-name="P481">A<text:s/>determination of an objection, by the ESFA or any successor to it on behalf of the Secretary of State, or by the Secretary of State, will be binding upon the Academy.</text:p>
        </text:list-item>
      </text:list>
      <text:p text:style-name="P482"><text:bookmark-start text:name="_Toc388008792"/><text:bookmark-start text:name="_Toc391559064"/><text:bookmark-start text:name="_Toc57272242"/><text:span text:style-name="T483">Curriculum</text:span><text:bookmark-end text:name="_Toc388008792"/><text:bookmark-end text:name="_Toc391559064"/><text:bookmark-end text:name="_Toc57272242"/><text:span text:style-name="T484"><text:s/></text:span></text:p>
      <text:list text:style-name="LFO11" text:continue-numbering="true">
        <text:list-item>
          <text:p text:style-name="P485">The Academy Trust may provide for the teaching of religious<text:s/>education and a daily act of collective worship at the Academy.</text:p>
        </text:list-item>
        <text:list-item>
          <text:p text:style-name="P486"><text:span text:style-name="T487">The Academy Trust must comply with section 71(1)-(6) and (8) of the School Standards and Framework Act 1998 as if the Academy were a community, foundation or voluntary school, and as if refere</text:span><text:span text:style-name="T488">nces to “religious education” and “religious worship” in that section were references to the religious education and religious worship provided by the Academy in accordance with clause [2.U]</text:span><text:span text:style-name="T489">.</text:span></text:p>
        </text:list-item>
      </text:list>
      <text:p text:style-name="P490"><text:span text:style-name="T491">[</text:span><text:span text:style-name="T492">Clause 2.U reflects the requirements for religious education an</text:span><text:span text:style-name="T493">d daily collective worship – If this clause does not apply, mark clause as ‘Not used’</text:span><text:span text:style-name="T494">]</text:span></text:p>
      <text:list text:style-name="LFO11" text:continue-numbering="true">
        <text:list-item>
          <text:p text:style-name="P495">At its discretion in accordance with clause 2.T, where the Academy Trust has made provision for the teaching of religious education and/or for a daily act of collective<text:s/>worship (in accordance with section 124B of the School Standards and Framework Act 1998 or further to section 6(8) of the Academies Act 2010):<text:s/></text:p>
        </text:list-item>
      </text:list>
      <text:list text:style-name="LFO15" text:continue-numbering="true">
        <text:list-item>
          <text:p text:style-name="P496">provision must be made for religious education to be given to all pupils at the Academy in accordance with the requirements for agreed syllabuses in section 375(3) of the Education Act 1996 and paragraph 2(5) of Schedule 19 to the School Standards and Framework Act 1998;</text:p>
        </text:list-item>
        <text:list-item>
          <text:p text:style-name="P497"><text:span text:style-name="T498">the Academy must comply with section 70(1) of and Schedule 20 to, the School Standards and Frame</text:span><text:span text:style-name="T499">work Act 1998 as if it were a community, foundation or voluntary school which does not have a religious character, except that paragraph 4 of that Schedule does not apply. <text:s/>The Academy may apply to the Secretary of State for consent to be relieved of the r</text:span><text:span text:style-name="T500">equirement imposed by paragraph 3(2) of that Schedule.</text:span><text:span text:style-name="T501"><text:s/></text:span></text:p>
        </text:list-item>
      </text:list>
      <text:list text:style-name="LFO11" text:continue-numbering="true">
        <text:list-item>
          <text:p text:style-name="P502">The Academy Trust must<text:s/><text:bookmark-start text:name="_Hlk47347277"/>comply with paragraph 2A of the Schedule to The Education (Independent School Standards) Regulations 2014 in relation to the provision of Relationships Education, Relationships<text:s/>and Sex Education and Health Education<text:bookmark-end text:name="_Hlk47347277"/>.</text:p>
        </text:list-item>
        <text:list-item>
          <text:p text:style-name="P503">The Academy Trust must prevent political indoctrination, and secure the balanced treatment of political issues, in line with the requirements for maintained schools set out in the Education Act 1996, and have regard<text:s/>to any Guidance.</text:p>
        </text:list-item>
      </text:list>
      <text:list text:style-name="LFO16" text:continue-numbering="true">
        <text:list-item>
          <text:p text:style-name="P504"><text:bookmark-start text:name="_Toc388008793"/><text:bookmark-start text:name="_Toc391559065"/><text:bookmark-start text:name="_Toc57272243"/>GRANT FUNDING<text:bookmark-end text:name="_Toc388008793"/><text:bookmark-end text:name="_Toc391559065"/><text:bookmark-end text:name="_Toc57272243"/></text:p>
        </text:list-item>
      </text:list>
      <text:h text:style-name="P505" text:outline-level="2"><text:bookmark-start text:name="_Toc57272244"/><text:bookmark-start text:name="_Toc388008794"/><text:bookmark-start text:name="_Toc391559066"/>General Annual Grant (GAG)<text:bookmark-end text:name="_Toc57272244"/></text:h>
      <text:p text:style-name="Normal"><text:span text:style-name="T506">[T</text:span><text:span text:style-name="T507">his clause applies to the extent the corresponding clause in your Master Funding Agreement does not address specific GAG funding for Alternative Provision Academies. To the extent your Master Fund</text:span><text:span text:style-name="T508">ing Agreement does not address specific GAG funding for Alternative Provision Academies, that clause should be disapplied here</text:span><text:span text:style-name="T509">]</text:span></text:p>
      <text:list text:style-name="LFO17" text:continue-numbering="true">
        <text:list-item>
          <text:list>
            <text:list-item>
              <text:p text:style-name="P510">GAG for each Academy Financial Year for the Academy will include:</text:p>
            </text:list-item>
          </text:list>
        </text:list-item>
      </text:list>
      <text:list text:style-name="LFO18" text:continue-numbering="true">
        <text:list-item>
          <text:p text:style-name="P511">funding equivalent to that which would be received by a PRU maintained by the local authority with similar characteristics, determined by the Secretary of State and taking account of the number of pupils and/or places at the Academy;</text:p>
        </text:list-item>
        <text:list-item>
          <text:p text:style-name="P512">funding to cover necessary functions which would be carried out by the<text:s/>relevant LA if the Academy were a school maintained by a local authority;</text:p>
        </text:list-item>
        <text:list-item>
          <text:p text:style-name="P513">payments in respect of further, specific grants made available to schools maintained by the local authority, where the Academy meets the requisite conditions and criteria<text:s/>necessary for a school maintained by the local authority to receive these grants.</text:p>
        </text:list-item>
        <text:list-item>
          <text:p text:style-name="P514">funding for matters for which it is necessary for the Academy to incur extra costs, for as long as those costs are deemed necessary by the Secretary of State; and</text:p>
        </text:list-item>
        <text:list-item>
          <text:p text:style-name="P515">The Secretary of State may make provision, within his absolute discretion, for GAG to be adjusted in-year if the number of pupils attending the Academy at specified dates exceeds or falls below thresholds specified by letter. <text:s/>Arrangements for this will be set out in<text:s/>the Annual Letter of Funding or its equivalent.</text:p>
        </text:list-item>
      </text:list>
      <text:h text:style-name="P516" text:outline-level="2"><text:bookmark-start text:name="_Toc57272245"/><text:span text:style-name="T517">Calculation of GAG</text:span><text:bookmark-end text:name="_Toc388008794"/><text:bookmark-end text:name="_Toc391559066"/><text:bookmark-end text:name="_Toc57272245"/><text:span text:style-name="T518"><text:s/></text:span></text:h>
      <text:list text:style-name="LFO19" text:continue-numbering="true">
        <text:list-item>
          <text:list>
            <text:list-item>
              <text:p text:style-name="P519">The Secretary of State recognises that if he serves a Termination Notice or a Termination Warning Notice, or otherwise terminates the Master Agreement,<text:s/><text:soft-page-break/>the intake of new pupils during the<text:s/>notice period may decline. In these circumstances the Secretary of State may pay a larger GAG in the notice period, to enable the Academy to operate effectively.</text:p>
              <text:list text:continue-numbering="true">
                <text:list-item>
                  <text:p text:style-name="P520"><text:span text:style-name="T521">[This clause should be removed for academy converters. If removed, mark clause 3.B.1 ‘Not use</text:span><text:span text:style-name="T522">d’]</text:span><text:span text:style-name="T523"><text:s/>The Secretary of State may pay post opening grant to the Academy Trust during the Start-Up Period, in order to allow the Academy to:</text:span></text:p>
                </text:list-item>
              </text:list>
            </text:list-item>
          </text:list>
        </text:list-item>
      </text:list>
      <text:list text:style-name="LFO20" text:continue-numbering="true">
        <text:list-item>
          <text:p text:style-name="P524">purchase a basic stock of teaching and learning materials (including library books, textbooks, software, stationery, science equipment and equipment for physical education) and other consumable materials; and</text:p>
        </text:list-item>
        <text:list-item>
          <text:p text:style-name="P525">meet the costs associated with the recruitment and induction of additional staff.</text:p>
        </text:list-item>
      </text:list>
      <text:p text:style-name="P526">After the Start-Up Period these costs will be met through the ordinary GAG. The post<text:s/>opening grant allocation for the whole of the Start-Up period shall be specified prior to the Academy’s opening.</text:p>
      <text:p text:style-name="P527"><text:bookmark-start text:name="_Toc388008795"/><text:bookmark-start text:name="_Toc391559067"/>Other relevant funding<text:bookmark-end text:name="_Toc388008795"/><text:bookmark-end text:name="_Toc391559067"/></text:p>
      <text:list text:style-name="LFO19" text:continue-numbering="true">
        <text:list-item>
          <text:list>
            <text:list-item>
              <text:p text:style-name="P528"><text:span text:style-name="T529">[</text:span><text:span text:style-name="T530">This clause only applies to full sponsored and intermediate sponsored academies with approved Academy Action Plans – o</text:span><text:span text:style-name="T531">therwise mark clause 3C as ‘Not used’</text:span><text:span text:style-name="T532">]</text:span><text:span text:style-name="T533"><text:s/>The Academy Trust may apply to the Secretary of State for financial assistance in relation to proposed redundancies at the Academy. In response to such an application, the Secretary of State may at his discretion agre</text:span><text:span text:style-name="T534">e to meet a proportion of the Academy Trust’s costs arising from the inclusion of academies in the schedules to the Redundancy Payments (Continuity of Employment in Local Government) (Modification) Order 1999. The Secretary of State may agree to meet the c</text:span><text:span text:style-name="T535">osts of an employee’s prior eligible service, being service before the Academy opened, but the Academy Trust must meet the costs of service after the Academy opened. The Secretary of State’s financial assistance in this respect will only be available in th</text:span><text:span text:style-name="T536">e first two years after the Academy opens.</text:span><text:span text:style-name="T537"><text:s/></text:span></text:p>
            </text:list-item>
            <text:list-item>
              <text:p text:style-name="P538"><text:span text:style-name="T539">[This clause does not apply to free schools (unless there was a predecessor independent school), or new provision academies – in these cases mark clause 3.D as ‘Not used’]</text:span><text:span text:style-name="T540">The Secretary of State may pay the Academ</text:span><text:span text:style-name="T541">y Trust’s costs in connection with the transfer of employees from a Predecessor School under the Transfer of Undertakings (Protection of Employment) Regulations 2006. Such payment will be agreed on a case-by-case basis. The Academy Trust must not budget fo</text:span><text:span text:style-name="T542">r such a payment unless the Secretary of State confirms in writing that it will be paid.<text:s/></text:span></text:p>
            </text:list-item>
          </text:list>
        </text:list-item>
      </text:list>
      <text:p text:style-name="P543">Carrying forward of funds</text:p>
      <text:soft-page-break/>
      <text:list text:style-name="LFO19" text:continue-numbering="true">
        <text:list-item>
          <text:list>
            <text:list-item>
              <text:p text:style-name="P544">Any additional grant made in accordance with clause 3.B, for a period after the Secretary of State has served a Termination Notice or a Termination Warning Notice under this Agreement, or otherwise terminates the Master Agreement, may be carried forward without limitation or deduction until the circumstances set out in clause 3.B cease to apply or the Academy closes.</text:p>
            </text:list-item>
          </text:list>
        </text:list-item>
      </text:list>
      <text:list text:style-name="LFO21" text:continue-numbering="true">
        <text:list-item>
          <text:p text:style-name="P545"><text:bookmark-start text:name="_Toc388008796"/><text:bookmark-start text:name="_Toc391559068"/><text:bookmark-start text:name="_Toc57272246"/><text:span text:style-name="T546">LAND</text:span><text:bookmark-end text:name="_Toc388008796"/><text:bookmark-end text:name="_Toc391559068"/><text:bookmark-end text:name="_Toc57272246"/></text:p>
        </text:list-item>
      </text:list>
      <text:p text:style-name="P547"><text:span text:style-name="T548">[</text:span><text:span text:style-name="T549">The land clauses dea</text:span><text:span text:style-name="T550">l with the Academy Trust’s obligations in respect of the academy site, and with protecting the public investment in the land used for the academy.<text:s/></text:span></text:p>
      <text:p text:style-name="P551"><text:span text:style-name="T552">Other clauses and definitions may need to be inserted into this Agreement, depending on the specific<text:s/></text:span><text:span text:style-name="T553">land arrangements for the school site; for example, if the academy is to open on a temporary site before moving to its permanent site, or if any of the land is unregistered.</text:span></text:p>
      <text:p text:style-name="P554">Choose from the options below the version of the land clauses that seems most<text:s/>appropriate when considered from the viewpoint of initial establishment of the academy or free school, and delete the other versions. More than one version may be required if different parts of the site are in different ownership.</text:p>
      <text:p text:style-name="P555">Is the academy site being<text:s/>newly provided - e.g. by the Department for Education (ESFA)?<text:s/></text:p>
      <text:p text:style-name="P556">No (e.g. because a maintained school is converting to an academy and either the governing body or the local authority holds the freehold to its site:<text:s/></text:p>
      <text:p text:style-name="P557">Use version 1 if, before conversion, the<text:s/>governing body holds the freehold, which is to be transferred on conversion to the academy trust.</text:p>
      <text:p text:style-name="P558"><text:span text:style-name="T559">Use Version 2 if, before conversion, the governing body holds the freehold which is to be transferred on conversion to the local authority, who will then gran</text:span><text:span text:style-name="T560">t a lease to the academy trust.</text:span></text:p>
      <text:p text:style-name="P561">Use version 2 if, before conversion, the local authority (or another third party) holds the freehold and is to grant, on conversion, a lease to the academy trust. (Use version 7 if a new school is being established under the<text:s/>presumption route and a local authority is providing the land).</text:p>
      <text:p text:style-name="P562">Use version 3 if the academy’s existing site is to be made available under a church supplemental agreement or lease from site trustees.</text:p>
      <text:soft-page-break/>
      <text:p text:style-name="P563"><text:span text:style-name="T564">Use<text:s/></text:span><text:span text:style-name="T565">both</text:span><text:span text:style-name="T566"><text:s/>version 2 and version 3 if the academy’s exist</text:span><text:span text:style-name="T567">ing site is to be occupied partly under a lease provided by the LA or a third party landlord and partly under a church supplemental agreement or a lease provided by site trustees.</text:span></text:p>
      <text:p text:style-name="P568">Yes (e.g. because the academy will be or is a free school or a new school established under the presumption route):</text:p>
      <text:p text:style-name="P569"><text:span text:style-name="T570">Use version 6 if the Secretary of State<text:s/></text:span><text:span text:style-name="T571">is not the landlord and is</text:span><text:span text:style-name="T572"><text:s/>taking a legal charge over the new site.</text:span></text:p>
      <text:p text:style-name="P573"><text:span text:style-name="T574">Use version 7 if the Secretary of State<text:s/></text:span><text:span text:style-name="T575">is neither the landlord nor</text:span><text:span text:style-name="T576"><text:s/>taking a legal charge over the new site<text:s/></text:span><text:span text:style-name="T577">e.g. if a new school is being established under the presumption route and a local authority is providing the land.</text:span></text:p>
      <text:p text:style-name="P578"><text:span text:style-name="T579">Use version 8 if the Secretary of State is the landlord – i.e. granting the lease.]</text:span></text:p>
      <text:h text:style-name="Normal" text:outline-level="2"><text:bookmark-start text:name="_Toc57272247"/><text:span text:style-name="T580">[Version 1:<text:s/></text:span><text:span text:style-name="T581">to be used if, before conversion, the governi</text:span><text:span text:style-name="T582">ng body holds the freehold, which is to be transferred on conversion to the academy trust</text:span><text:span text:style-name="T583">]</text:span><text:bookmark-end text:name="_Toc57272247"/><text:span text:style-name="T584"><text:s/></text:span></text:h>
      <text:p text:style-name="P585">[If as a result of an academy conversion or trust-to-trust transfer a legal charge is required then please request legal assistance to insert appropriate provisions.]</text:p>
      <text:p text:style-name="P586"><text:span text:style-name="T587">“</text:span><text:span text:style-name="T588">Land</text:span><text:span text:style-name="T589">” means the freehold land at [ADDRESS], being [part of] the land registered with title number [●], which is to be the permanent site of the Academy.</text:span></text:p>
      <text:p text:style-name="Normal"><text:span text:style-name="T590">“</text:span><text:span text:style-name="T591">Property Notice</text:span><text:span text:style-name="T592">” means any order, notice, proposal, demand or other requirement issued by any<text:s/></text:span><text:span text:style-name="T593">competent authority which materially affects the Academy Trust’s ability to use the Land for the purposes of the Academy or any correspondence that affects the extent of the Land.</text:span></text:p>
      <text:p text:style-name="P594">Restrictions on Land transfer</text:p>
      <text:list text:style-name="LFO22" text:continue-numbering="true">
        <text:list-item>
          <text:list>
            <text:list-item>
              <text:p text:style-name="P595">The Academy Trust must:</text:p>
            </text:list-item>
          </text:list>
        </text:list-item>
      </text:list>
      <text:list text:style-name="LFO23" text:continue-numbering="true">
        <text:list-item>
          <text:p text:style-name="P596"><text:span text:style-name="T597">within 28 days of the<text:s/></text:span><text:span text:style-name="T598">signing of this Agreement in circumstances where the Land is transferred to the Academy Trust prior to the date of this Agreement, or otherwise within 28 days of the transfer of the Land to the Academy Trust, apply to the Land Registry using Form RX1 for t</text:span><text:span text:style-name="T599">he following restriction (the “</text:span><text:span text:style-name="T600">Restriction</text:span><text:span text:style-name="T601">”) to be entered in the proprietorship register for the Land:</text:span></text:p>
        </text:list-item>
      </text:list>
      <text:p text:style-name="P602">No disposition of the registered estate by the proprietor of the registered estate, or by the proprietor of any registered charge, not being a charge registered before the entry of this restriction, is to be<text:s/><text:soft-page-break/>registered without a written consent signed by the Secretary of State for Education, of Sanctuary Buildings, Great Smith Street, London SW1P 3BT;<text:s/></text:p>
      <text:list text:style-name="LFO23" text:continue-numbering="true">
        <text:list-item>
          <text:p text:style-name="P603">take any further steps reasonably required to<text:s/>ensure that the Restriction is entered on the proprietorship register;</text:p>
        </text:list-item>
        <text:list-item>
          <text:p text:style-name="P604">promptly confirm to the Secretary of State when the Restriction has been registered;</text:p>
        </text:list-item>
        <text:list-item>
          <text:p text:style-name="P605">if it has not registered the Restriction, permit the Secretary of State to do so in its place; and</text:p>
        </text:list-item>
        <text:list-item>
          <text:p text:style-name="P606">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607">Obligations of the Academy Trust</text:p>
      <text:list text:style-name="LFO24" text:continue-numbering="true">
        <text:list-item>
          <text:list>
            <text:list-item>
              <text:p text:style-name="P608">The Academy Trust must keep the Land clean and tidy and make good any damage or deterioration to the Land. The Academy Trust must not do anything to lessen the value or marketability of the Land without the Secretary of State’s<text:s/>consent.</text:p>
            </text:list-item>
            <text:list-item>
              <text:p text:style-name="P609"><text:bookmark-start text:name="_Hlk52776287"/>The Academy Trust must not, without the Secretary of State’s consent:</text:p>
            </text:list-item>
          </text:list>
        </text:list-item>
      </text:list>
      <text:list text:style-name="LFO25">
        <text:list-item text:start-value="1">
          <text:p text:style-name="P610"><text:bookmark-end text:name="_Hlk52776287"/>grant any consent or licence; or</text:p>
        </text:list-item>
        <text:list-item>
          <text:p text:style-name="P611">create or allow any encumbrance; or</text:p>
        </text:list-item>
        <text:list-item>
          <text:p text:style-name="P612">part with or share possession or occupation; or</text:p>
        </text:list-item>
        <text:list-item>
          <text:p text:style-name="P613">enter into any onerous or restrictive obligations,<text:s/></text:p>
        </text:list-item>
      </text:list>
      <text:p text:style-name="P614"><text:span text:style-name="T615">in respe</text:span><text:span text:style-name="T616">ct of all or part of the Land provided that the Academy Trust may grant a licence or share occupation of part of the Land with a proprietor or proposed proprietor of an academy or a body or individual providing services or facilities which are</text:span><text:span text:style-name="T617"><text:s/></text:span><text:span text:style-name="T618">for<text:s/></text:span><text:span text:style-name="T619">community, fundraising or recreational purposes ancillary to educational services and where no relationship of landlord and tenant arises as a result of such occupation.</text:span></text:p>
      <text:p text:style-name="P620">Option</text:p>
      <text:list text:style-name="LFO24" text:continue-numbering="true">
        <text:list-item>
          <text:list>
            <text:list-item>
              <text:p text:style-name="P621"><text:span text:style-name="T622">The Academy Trust grants and the Secretary of State accepts an option (the “</text:span><text:span text:style-name="T623">Opt</text:span><text:span text:style-name="T624">ion</text:span><text:span text:style-name="T625">”) to acquire all or part of the Land at nil consideration. The Secretary of State may exercise the Option in writing;</text:span></text:p>
            </text:list-item>
          </text:list>
        </text:list-item>
      </text:list>
      <text:list text:style-name="LFO27" text:continue-numbering="true">
        <text:list-item>
          <text:p text:style-name="P626">If this Funding Agreement is terminated for any reason;</text:p>
        </text:list-item>
        <text:list-item>
          <text:p text:style-name="P627">at any time on or after the issue of a Termination Notice;</text:p>
        </text:list-item>
        <text:list-item>
          <text:p text:style-name="P628">if, under clause 4.H, the Academy Trust and the Secretary of State agree that part of the Land should be demised or leased to another academy trust; or</text:p>
        </text:list-item>
        <text:list-item>
          <text:p text:style-name="P629">under clause 4.J, the Academy Trust cannot use all or part of the Land as the permanent site of the Academy.</text:p>
        </text:list-item>
      </text:list>
      <text:p text:style-name="P630">4.D.1<text:tab/>If<text:s/>the Option is exercised, completion will take place</text:p>
      <text:list text:style-name="LFO28" text:continue-numbering="true">
        <text:list-item>
          <text:p text:style-name="P631">28 days after the exercise date where a Termination Notice has not been issued; or</text:p>
        </text:list-item>
      </text:list>
      <text:p text:style-name="P632"/>
      <text:list text:style-name="LFO28" text:continue-numbering="true">
        <text:list-item>
          <text:p text:style-name="P633">where a Termination Notice has been issued, the date specified in the Termination Notice as to when this Agreement shall<text:s/>terminate</text:p>
        </text:list-item>
      </text:list>
      <text:p text:style-name="P634">and in either case in accordance with the Law Society’s Standard Conditions of Sale for Commercial Property in force at that date.</text:p>
      <text:p text:style-name="P635">Option notice</text:p>
      <text:list text:style-name="LFO24" text:continue-numbering="true">
        <text:list-item>
          <text:list>
            <text:list-item>
              <text:p text:style-name="P636">The Academy Trust:</text:p>
            </text:list-item>
          </text:list>
        </text:list-item>
      </text:list>
      <text:list text:style-name="LFO29" text:continue-numbering="true">
        <text:list-item>
          <text:p text:style-name="P637"><text:span text:style-name="T638">must, within 14 days after acquiring the Land or, if later, after signing this Ag</text:span><text:span text:style-name="T639">reement, apply to the Land Registry on Form AN1 (including a copy of this Agreement) for a notice of the Option (the “</text:span><text:span text:style-name="T640">Option Notice</text:span><text:span text:style-name="T641">”) to be entered in the register, taking any further steps required to have the Option Notice registered and promptly confirm</text:span><text:span text:style-name="T642">ing to the Secretary of State when this has been done;</text:span></text:p>
        </text:list-item>
        <text:list-item>
          <text:p text:style-name="P643">if it has not registered the Option Notice, agrees that the Secretary of State may apply to register it using Form UN1;</text:p>
        </text:list-item>
        <text:list-item>
          <text:p text:style-name="P644">must not, without the Secretary of State’s consent, apply to disapply, modify or<text:s/>remove the Option Notice, whether by itself, a holding company, a subsidiary company, or a receiver, administrator or liquidator acting in the name of the Academy Trust, and</text:p>
        </text:list-item>
        <text:list-item>
          <text:p text:style-name="P645">must, in the case of previously unregistered land, within 14 days after acquiring<text:s/>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soft-page-break/>
      <text:p text:style-name="P646">Property notices</text:p>
      <text:list text:style-name="LFO24" text:continue-numbering="true">
        <text:list-item>
          <text:list>
            <text:list-item>
              <text:p text:style-name="P647">If the Academy Trust receives a Property Notice, it must:</text:p>
            </text:list-item>
          </text:list>
        </text:list-item>
      </text:list>
      <text:list text:style-name="LFO30" text:continue-numbering="true">
        <text:list-item>
          <text:p text:style-name="P648">send a copy of it to the Secretary of State within 14<text:s/>days, stating how the Academy Trust intends to respond to it;</text:p>
        </text:list-item>
        <text:list-item>
          <text:p text:style-name="P649">promptly give the Secretary of State all the information he asks for about it;</text:p>
        </text:list-item>
        <text:list-item>
          <text:p text:style-name="P650">allow the Secretary of State to take all necessary action, with or instead of the Academy Trust, to comply with<text:s/>it, and <text:s/></text:p>
        </text:list-item>
        <text:list-item>
          <text:p text:style-name="P651">use its best endeavours to help the Secretary of State in connection with it.</text:p>
        </text:list-item>
      </text:list>
      <text:p text:style-name="P652">Sharing the Land</text:p>
      <text:list text:style-name="LFO31" text:continue-numbering="true">
        <text:list-item>
          <text:list>
            <text:list-item>
              <text:p text:style-name="P653">Where:</text:p>
            </text:list-item>
          </text:list>
        </text:list-item>
      </text:list>
      <text:p text:style-name="P654"/>
      <text:list text:style-name="LFO32" text:continue-numbering="true">
        <text:list-item>
          <text:p text:style-name="P655">the Secretary of State identifies basic or parental need for additional places in the area in which the Academy is situated; and</text:p>
        </text:list-item>
        <text:list-item>
          <text:p text:style-name="P656">the Secretary<text:s/>of State then considers that not all the Land is needed for the operation of the Academy at planned capacity,</text:p>
        </text:list-item>
      </text:list>
      <text:p text:style-name="P657">the Secretary of State must consult with the Academy Trust to determine whether part of the Land could be demised or leased to another academy trust, as the Secretary of State considers appropriate, for the purpose of that academy trust establishing and maintaining an educational institution on the Land.</text:p>
      <text:list text:style-name="LFO31" text:continue-numbering="true">
        <text:list-item>
          <text:list>
            <text:list-item>
              <text:p text:style-name="P658">To the extent the Academy Trust and the Secretary of State agree to part of the Land being demised or leased in accordance with clause 4.G, the Academy Trust must use its best endeavours to procure all necessary consents in order to enable it to share occupation of the Land with the incoming academy trust and to provide the incoming academy trust with security of tenure over that part of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
        </text:list-item>
      </text:list>
      <text:p text:style-name="P659"/>
      <text:list text:style-name="LFO31" text:continue-numbering="true">
        <text:list-item>
          <text:list>
            <text:list-item>
              <text:p text:style-name="P660">For the purposes of clause 4.G:</text:p>
            </text:list-item>
          </text:list>
        </text:list-item>
      </text:list>
      <text:soft-page-break/>
      <text:list text:style-name="LFO33" text:continue-numbering="true">
        <text:list-item>
          <text:p text:style-name="P661"><text:span text:style-name="T662">a<text:s/></text:span><text:span text:style-name="T663">basic need</text:span><text:span text:style-name="T664"><text:s/>will arise when the forecast demand for pupil places in the area where the Academy is situated is greater than the existing</text:span><text:span text:style-name="T665"><text:s/>capacity to provide them;</text:span></text:p>
        </text:list-item>
        <text:list-item>
          <text:p text:style-name="P666"><text:span text:style-name="T667">a<text:s/></text:span><text:span text:style-name="T668">parental need</text:span><text:span text:style-name="T669"><text:s/>will arise when the Department for Education is actually aware of an additional demand for pupil places in the area where the Academy is situated, following representations from Parents in that area; and</text:span></text:p>
        </text:list-item>
        <text:list-item>
          <text:p text:style-name="P670"><text:span text:style-name="T671">planned c</text:span><text:span text:style-name="T672">apacity</text:span><text:span text:style-name="T673"><text:s/>has the meaning given in clause 2.B.<text:s/></text:span></text:p>
        </text:list-item>
      </text:list>
      <text:list text:style-name="LFO31" text:continue-numbering="true">
        <text:list-item>
          <text:list>
            <text:list-item>
              <text:p text:style-name="P674">If the Academy Trust cannot use all or part of the Land as the permanent site of the Academy but the Secretary of State agrees not to terminate this Agreement on that basis, the Secretary of State may<text:s/>notify the Academy Trust that he intends to exercise the Option to transfer all or part of the Land for nil consideration to himself or his nominee.</text:p>
            </text:list-item>
          </text:list>
        </text:list-item>
      </text:list>
      <text:p text:style-name="P675">4.K<text:s/><text:tab/>On or following the issue of a Termination Notice, the Secretary of State may give notice that he intends to exercise his rights under clause 4.D. Any such notice is without prejudice to his right to exercise any other rights available to him.</text:p>
      <text:h text:style-name="P676" text:outline-level="2"><text:bookmark-start text:name="_Toc57272248"/><text:bookmark-start text:name="_Toc388009455"/><text:bookmark-start text:name="_Toc406488068"/><text:bookmark-start text:name="_Toc504386723"/>[Version 2: to be used if, before conversion, the local authority (or another third party) holds the freehold and<text:s/>is to grant, on conversion, a lease to the academy trust.<text:bookmark-end text:name="_Toc57272248"/><text:s text:c="2"/></text:h>
      <text:p text:style-name="P677">(Use version 7 if a new school is being established under the presumption route and a local authority is providing the land.) [If as a result of an academy conversion or trust-to-trust transfer a<text:s/>legal charge is required then please request legal assistance to insert appropriate provisions]<text:s/></text:p>
      <text:p text:style-name="Normal"><text:bookmark-end text:name="_Toc388009455"/><text:bookmark-end text:name="_Toc406488068"/><text:bookmark-end text:name="_Toc504386723"/><text:span text:style-name="T678">“</text:span><text:span text:style-name="T679">Land</text:span><text:span text:style-name="T680">”</text:span><text:span text:style-name="T681"><text:s/></text:span><text:span text:style-name="T682">means the land at [●], being [part of] the land registered with title number [●] and demised by the Lease.</text:span></text:p>
      <text:p text:style-name="Normal"><text:span text:style-name="T683">“</text:span><text:span text:style-name="T684">Lease</text:span><text:span text:style-name="T685">”</text:span><text:span text:style-name="T686"><text:s/></text:span><text:span text:style-name="T687">means the lease, any<text:s/></text:span><text:span text:style-name="T688">subsequent variations to the lease or other occupational agreement between the Academy Trust and a third party (the “</text:span><text:span text:style-name="T689">Landlord</text:span><text:span text:style-name="T690">”) under which the Academy Trust derives title to the Land.</text:span></text:p>
      <text:p text:style-name="Normal"><text:span text:style-name="T691">“</text:span><text:span text:style-name="T692">Property Notice</text:span><text:span text:style-name="T693">” means any order, notice, proposal, demand or other re</text:span><text:span text:style-name="T694">quirement issued by any competent authority (including the Landlord) which materially affects the Academy Trust’s ability to use the Land for the purposes of the Academy or any correspondence that affects the extent of the Land.</text:span></text:p>
      <text:p text:style-name="P695">Restrictions on Land transfer</text:p>
      <text:list text:style-name="LFO34" text:continue-numbering="true">
        <text:list-item>
          <text:list>
            <text:list-item>
              <text:p text:style-name="P696">The Academy Trust must:</text:p>
            </text:list-item>
          </text:list>
        </text:list-item>
      </text:list>
      <text:soft-page-break/>
      <text:list text:style-name="LFO35" text:continue-numbering="true">
        <text:list-item>
          <text:p text:style-name="P697"><text:span text:style-name="T698">within 28 days of the signing of this Agreement in circumstances where the Land is transferred to the Academy Trust prior to the date of this Agreement, or otherwise within 28 days of the transfer of the Land to the Academy Trust</text:span><text:span text:style-name="T699">, apply to the Land Registry using Form RX1 for the following restriction (the “</text:span><text:span text:style-name="T700">Restriction</text:span><text:span text:style-name="T701">”) to be entered in the proprietorship register for the Land:</text:span></text:p>
        </text:list-item>
      </text:list>
      <text:p text:style-name="P702">No disposition 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p>
      <text:list text:style-name="LFO35" text:continue-numbering="true">
        <text:list-item>
          <text:p text:style-name="P703">take<text:s/>any further steps reasonably required to ensure that the Restriction is entered on the proprietorship register;</text:p>
        </text:list-item>
        <text:list-item>
          <text:p text:style-name="P704">promptly confirm to the Secretary of State when the Restriction has been registered;</text:p>
        </text:list-item>
        <text:list-item>
          <text:p text:style-name="P705">if it has not registered the Restriction, permit the Secretary of State to do so in its place; and</text:p>
        </text:list-item>
        <text:list-item>
          <text:p text:style-name="P706">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707">Obligations of the Academy Trust</text:p>
      <text:list text:style-name="LFO36" text:continue-numbering="true">
        <text:list-item>
          <text:list>
            <text:list-item>
              <text:p text:style-name="P708">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709">The Academy Trust must comply with the Lease and promptly enforce its rights against the Landlord.</text:p>
            </text:list-item>
            <text:list-item>
              <text:p text:style-name="P710">The Academy Trust must not, without the Secretary of State’s consent:</text:p>
            </text:list-item>
          </text:list>
        </text:list-item>
      </text:list>
      <text:list text:style-name="LFO37" text:continue-numbering="true">
        <text:list-item>
          <text:p text:style-name="P711">terminate, vary, surrender,<text:s/>renew, dispose of or agree any revised rent under the Lease;</text:p>
        </text:list-item>
        <text:list-item>
          <text:p text:style-name="P712">grant any consent or licence; or</text:p>
        </text:list-item>
        <text:list-item>
          <text:p text:style-name="P713">create or allow any encumbrance; or</text:p>
        </text:list-item>
        <text:list-item>
          <text:p text:style-name="P714">part with or share possession or occupation; or</text:p>
        </text:list-item>
        <text:list-item>
          <text:p text:style-name="P715">enter into any onerous or restrictive obligations,<text:s/></text:p>
        </text:list-item>
      </text:list>
      <text:p text:style-name="P716">in respect of all or<text:s/>part of the Land provided that the Academy Trust may grant a licence or share occupation of part of the Land with a proprietor or proposed proprietor of an academy or a body or individual providing services or facilities which are within the uses permitted<text:s/>by the Lease and where no relationship of landlord and tenant arises as a result of such occupation.</text:p>
      <text:p text:style-name="P717">Option<text:s/></text:p>
      <text:list text:style-name="LFO36" text:continue-numbering="true">
        <text:list-item>
          <text:list>
            <text:list-item>
              <text:p text:style-name="P718"><text:span text:style-name="T719">The Academy Trust grants and the Secretary of State accepts an option (the “</text:span><text:span text:style-name="T720">Option</text:span><text:span text:style-name="T721">”) to acquire the Land at nil consideration. The Secretary of St</text:span><text:span text:style-name="T722">ate may exercise the Option in writing:</text:span></text:p>
            </text:list-item>
          </text:list>
        </text:list-item>
      </text:list>
      <text:p text:style-name="P723">a)<text:tab/>if this Funding Agreement is terminated for any reason;</text:p>
      <text:p text:style-name="P724">b)<text:tab/>at any time on or after the issue of a Termination Notice; or</text:p>
      <text:p text:style-name="P725">c)<text:tab/>if, under clause 4.K, the Academy Trust and the Secretary of State agree that part of the<text:s/>Land should be demised or subleased to another academy trust;</text:p>
      <text:p text:style-name="P726">d)<text:tab/>if, under clause 4.M, the Academy Trust cannot use all or part of the Land as the permanent site of the Academy.</text:p>
      <text:p text:style-name="P727">4.E.1<text:tab/>If the Option is exercised, completion will take place</text:p>
      <text:p text:style-name="P728">a)<text:tab/><text:s/>28 days after the exercise date where a Termination Notice has not been issued; or</text:p>
      <text:p text:style-name="P729">b)<text:tab/>where a Termination Notice has been issued, the date specified in the Termination Notice as to when this Agreement shall terminate</text:p>
      <text:p text:style-name="P730">and in either case in accordance with the Law Society’s Standard Conditions of Sale for Commercial Property in force at that date.</text:p>
      <text:p text:style-name="P731">Option notice</text:p>
      <text:list text:style-name="LFO36" text:continue-numbering="true">
        <text:list-item>
          <text:list>
            <text:list-item>
              <text:p text:style-name="P732">The Academy Trust:</text:p>
            </text:list-item>
          </text:list>
        </text:list-item>
      </text:list>
      <text:list text:style-name="LFO38" text:continue-numbering="true">
        <text:list-item>
          <text:p text:style-name="P733"><text:span text:style-name="T734">must, within 14 days after acquiring the Land or, if later, after signing this Agreement, apply to the Land Registry on Form AN1<text:s/></text:span><text:span text:style-name="T735">(including a copy of this Agreement) for a notice of the Option (the “</text:span><text:span text:style-name="T736">Option Notice</text:span><text:span text:style-name="T737">”) to be entered in the register, taking any further steps required to have the Option Notice registered and promptly confirming to the Secretary of State when this has been</text:span><text:span text:style-name="T738"><text:s/>done;</text:span></text:p>
        </text:list-item>
        <text:list-item>
          <text:p text:style-name="P739">if it has not registered the Option Notice, agrees that the Secretary of State may apply to register it using Form UN1;</text:p>
        </text:list-item>
        <text:list-item>
          <text:p text:style-name="P740">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741">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text:s/>has not complied with this clause, he may apply to secure the registration.</text:p>
        </text:list-item>
      </text:list>
      <text:p text:style-name="P742">Property notices</text:p>
      <text:list text:style-name="LFO36" text:continue-numbering="true">
        <text:list-item>
          <text:list>
            <text:list-item>
              <text:p text:style-name="P743">If the Academy Trust receives a Property Notice, it must:</text:p>
            </text:list-item>
          </text:list>
        </text:list-item>
      </text:list>
      <text:list text:style-name="LFO39" text:continue-numbering="true">
        <text:list-item>
          <text:p text:style-name="P744">send a copy of it to the Secretary of State within 14 days, stating how the Academy Trust intends to respond to it;</text:p>
        </text:list-item>
        <text:list-item>
          <text:p text:style-name="P745">promptly give the Secretary of State all the information he asks for about it;</text:p>
        </text:list-item>
        <text:list-item>
          <text:p text:style-name="P746">allow the Secretary of State to take all necessary action, with or instead of the Academy Trust, to comply with it, and <text:s/></text:p>
        </text:list-item>
        <text:list-item>
          <text:p text:style-name="P747">use its best endeavours to help the Secretary of State in connection with it.</text:p>
        </text:list-item>
      </text:list>
      <text:p text:style-name="P748">Breach of Lease</text:p>
      <text:list text:style-name="LFO36" text:continue-numbering="true">
        <text:list-item>
          <text:list>
            <text:list-item>
              <text:p text:style-name="P749">If the Academy Trust is, or if it is reasonably foreseeable that it will be, in material breach of 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750">After notifying the Secretary of State under clause 4.H, the Academy Trust must:</text:p>
            </text:list-item>
          </text:list>
        </text:list-item>
      </text:list>
      <text:list text:style-name="LFO40" text:continue-numbering="true">
        <text:list-item>
          <text:p text:style-name="P751"><text:tab/>promptly give the Secretary of State all the<text:s/>information he asks for about the breach;<text:s/></text:p>
        </text:list-item>
        <text:list-item>
          <text:p text:style-name="P752"><text:tab/>allow the Secretary of State to take all necessary action, with or instead of the Academy Trust, to remedy or prevent the breach, and<text:s/></text:p>
        </text:list-item>
        <text:list-item>
          <text:p text:style-name="P753"><text:tab/>use its best endeavours to help the Secretary of State to remedy or prevent<text:s/>the breach.</text:p>
        </text:list-item>
      </text:list>
      <text:soft-page-break/>
      <text:p text:style-name="P754">Sharing the Land</text:p>
      <text:p text:style-name="P755">4.J<text:tab/>Where:</text:p>
      <text:list text:style-name="LFO41" text:continue-numbering="true">
        <text:list-item>
          <text:p text:style-name="P756">the Secretary of State identifies basic or parental need for additional places in the area in which the Academy is situated; and</text:p>
        </text:list-item>
        <text:list-item>
          <text:p text:style-name="P757">the Secretary of State then considers that not all the Land is needed for the<text:s/>operation of the Academy at planned capacity,</text:p>
        </text:list-item>
      </text:list>
      <text:p text:style-name="P758"/>
      <text:p text:style-name="P759">the Secretary of State must consult with the Academy Trust to determine whether part of the Land could be demised or sublet to another academy trust, as the Secretary of State considers appropriate, for the purpose of that academy trust establishing and maintaining an educational institution on the Land.</text:p>
      <text:p text:style-name="P760"/>
      <text:list text:style-name="LFO31" text:continue-numbering="true">
        <text:list-item>
          <text:list>
            <text:list-item>
              <text:p text:style-name="P761">To the extent the Academy Trust and the Secretary of State agree to part of the Land being demised or sublet in accordance with clause 4.J, the Academy Trust<text:s/>must use its best endeavours to procure either the approval of the Landlord or any necessary amendments to the Lease in order to enable it to share occupation of the Land with the incoming academy trust and to provide the incoming academy trust with security of occupancy over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
        </text:list-item>
      </text:list>
      <text:p text:style-name="P762"/>
      <text:list text:style-name="LFO31" text:continue-numbering="true">
        <text:list-item>
          <text:list>
            <text:list-item>
              <text:p text:style-name="P763">For the purposes of clause 4.J:</text:p>
            </text:list-item>
          </text:list>
        </text:list-item>
      </text:list>
      <text:p text:style-name="P764"/>
      <text:list text:style-name="LFO42" text:continue-numbering="true">
        <text:list-item>
          <text:p text:style-name="P765"><text:span text:style-name="T766">a<text:s/></text:span><text:span text:style-name="T767">basic need</text:span><text:span text:style-name="T768"><text:s/>will arise when the forecast demand for pupil places in the area where the Academy is situated is greater than the existing capacity to prov</text:span><text:span text:style-name="T769">ide them;</text:span></text:p>
        </text:list-item>
      </text:list>
      <text:p text:style-name="P770"/>
      <text:list text:style-name="LFO42" text:continue-numbering="true">
        <text:list-item>
          <text:p text:style-name="P771"><text:span text:style-name="T772">a<text:s/></text:span><text:span text:style-name="T773">parental need</text:span><text:span text:style-name="T774"><text:s/>will arise when the Department for Education is actually aware of an additional demand for pupil places in the area where the Academy is situated, following representations from Parents in that area; and</text:span></text:p>
        </text:list-item>
      </text:list>
      <text:p text:style-name="P775"/>
      <text:list text:style-name="LFO42" text:continue-numbering="true">
        <text:list-item>
          <text:p text:style-name="P776"><text:span text:style-name="T777">planned capacity</text:span><text:span text:style-name="T778"><text:s/>has the</text:span><text:span text:style-name="T779"><text:s/>meaning given in clause 2.B.</text:span></text:p>
        </text:list-item>
      </text:list>
      <text:p text:style-name="P780"/>
      <text:list text:style-name="LFO31" text:continue-numbering="true">
        <text:list-item>
          <text:list>
            <text:list-item>
              <text:p text:style-name="P781"><text:bookmark-start text:name="_Toc406488069"/><text:bookmark-start text:name="_Toc504386724"/><text:bookmark-start text:name="_Toc388009456"/><text:soft-page-break/>If the Academy Trust cannot use all or part of the Land as the permanent site of the Academy but the Secretary of State agrees not to terminate this Agreement on that basis, the Secretary of State may notify the<text:s/>Academy Trust that he intends to exercise the Option to transfer the Land for nil consideration to himself or his nominee.</text:p>
            </text:list-item>
          </text:list>
        </text:list-item>
      </text:list>
      <text:p text:style-name="P782"/>
      <text:list text:style-name="LFO31" text:continue-numbering="true">
        <text:list-item>
          <text:list>
            <text:list-item>
              <text:p text:style-name="P783">On or following the issue of a Termination Notice, the Secretary of State may give notice that he intends to exercise his rights under clause 4.E. Any such notice is without prejudice to his right to exercise any other rights available to him.</text:p>
            </text:list-item>
          </text:list>
        </text:list-item>
      </text:list>
      <text:h text:style-name="P784" text:outline-level="2"><text:bookmark-start text:name="_Toc57272249"/><text:bookmark-start text:name="_Hlk52266250"/>[Version 3: existing site to be held under church supplemental agreement or lease from site trustees]<text:bookmark-end text:name="_Toc406488069"/><text:bookmark-end text:name="_Toc504386724"/><text:bookmark-end text:name="_Toc57272249"/><text:s/></text:h>
      <text:p text:style-name="P785"><text:bookmark-start text:name="_Hlk43200286"/><text:bookmark-end text:name="_Hlk52266250"/>[If a church supplemental agreement:−]</text:p>
      <text:p text:style-name="P786"><text:bookmark-end text:name="_Hlk43200286"/>The parties’ rights and obligations in respect of the Land are set out in the Church Supplemental Agreement dated [DATE] and made between (1) the Secretary of State; (2) the Academy Trust; (3) [SITE TRUSTEES OR FOUNDATION]; and (4) [RELIGIOUS AUTHORITY such<text:s/>as diocesan board of education or Bishop]. For the purposes of this clause, the Land has the meaning given in the Church Supplemental Agreement.<text:s/></text:p>
      <text:p text:style-name="P787">[If a lease:−]</text:p>
      <text:p text:style-name="P788"><text:span text:style-name="T789">The parties’ rights and obligations in respect of the Land are set out in the lease dated [DATE</text:span><text:span text:style-name="T790">] and made between (1) the Academy Trust and (2) [SITE TRUSTEES OR FOUNDATION] <text:s/></text:span><text:span text:style-name="T791">[Include any other parties as appropriate]</text:span><text:span text:style-name="T792">. For the purposes of this clause, the Land has the meaning given in the lease. <text:s/></text:span></text:p>
      <text:h text:style-name="P793" text:outline-level="2"><text:bookmark-start text:name="_Toc388009461"/><text:bookmark-start text:name="_Toc406488070"/><text:bookmark-start text:name="_Toc504386725"/><text:bookmark-start text:name="_Toc57272250"/><text:bookmark-end text:name="_Toc388009456"/>[Version 4:<text:s/><text:bookmark-end text:name="_Toc388009461"/><text:bookmark-end text:name="_Toc406488070"/><text:bookmark-end text:name="_Toc504386725"/>NO LONGER USED]<text:bookmark-end text:name="_Toc57272250"/></text:h>
      <text:h text:style-name="P794" text:outline-level="2"><text:bookmark-start text:name="_Toc388009462"/><text:bookmark-start text:name="_Toc406488071"/><text:bookmark-start text:name="_Toc504386726"/><text:bookmark-start text:name="_Toc57272251"/>[Version 5:<text:s/><text:bookmark-end text:name="_Toc388009462"/><text:bookmark-end text:name="_Toc406488071"/><text:bookmark-end text:name="_Toc504386726"/>NO<text:s/>LONGER USED]<text:bookmark-end text:name="_Toc57272251"/></text:h>
      <text:h text:style-name="P795" text:outline-level="2"><text:bookmark-start text:name="_Toc388009463"/><text:bookmark-start text:name="_Toc406488072"/><text:bookmark-start text:name="_Toc504386727"/><text:bookmark-start text:name="_Toc57272252"/>[Version 6: new leasehold site provided by Department for Education (ESFA) with a legal charge in favour of the Secretary of State]<text:bookmark-end text:name="_Toc388009463"/><text:bookmark-end text:name="_Toc406488072"/><text:bookmark-end text:name="_Toc504386727"/><text:bookmark-end text:name="_Toc57272252"/></text:h>
      <text:p text:style-name="Normal"><text:span text:style-name="T796">“</text:span><text:span text:style-name="T797">Debt</text:span><text:span text:style-name="T798">” means an amount equal to 100% of the Land Value;</text:span></text:p>
      <text:p text:style-name="P799"><text:span text:style-name="T800">“</text:span><text:span text:style-name="T801">Discharge Process</text:span><text:span text:style-name="T802">” means the removal of:</text:span></text:p>
      <text:list text:style-name="LFO43" text:continue-numbering="true">
        <text:list-item>
          <text:p text:style-name="P803">the Legal Charge registered with Companies House against the Academy Trust;</text:p>
        </text:list-item>
        <text:list-item>
          <text:p text:style-name="P804">the Legal Charge from the charges register at the Land Registry against the title for the Permanent Land;</text:p>
        </text:list-item>
        <text:list-item>
          <text:p text:style-name="P805">the restriction in the proprietorship register referred to in clause 4.C(a); and</text:p>
        </text:list-item>
        <text:list-item>
          <text:p text:style-name="P806">the notice in the proprietorship register referred to in clause 4.M(a).</text:p>
        </text:list-item>
      </text:list>
      <text:p text:style-name="Normal"><text:span text:style-name="T807">“</text:span><text:span text:style-name="T808">Permanent</text:span><text:span text:style-name="T809"><text:s/></text:span><text:span text:style-name="T810">Land</text:span><text:span text:style-name="T811">” means the land at [●], being [part of] the land registered with title number [●] and demised by the Permanent Lease.<text:s/></text:span></text:p>
      <text:p text:style-name="Normal"><text:span text:style-name="T812">“</text:span><text:span text:style-name="T813">Permanent Lease</text:span><text:span text:style-name="T814">” means the lease, any subsequent varia</text:span><text:span text:style-name="T815">tions to the lease or other occupational agreement between the Academy Trust and a third party (the “</text:span><text:span text:style-name="T816">Permanent</text:span><text:span text:style-name="T817"><text:s/></text:span><text:span text:style-name="T818">Landlord</text:span><text:span text:style-name="T819">”) under which the Academy Trust derives or will derive title to the Permanent Land.</text:span></text:p>
      <text:p text:style-name="Normal"><text:span text:style-name="T820">“</text:span><text:span text:style-name="T821">Land Value</text:span><text:span text:style-name="T822">” means, at any time:</text:span></text:p>
      <text:list text:style-name="LFO44" text:continue-numbering="true">
        <text:list-item>
          <text:p text:style-name="P823">where the Permanent<text:s/>Land has been disposed of as a result of the enforcement of the Legal Charge by the Secretary of State, the proceeds of that disposal after payment of the seller’s necessary and reasonable costs in connection with the disposal; or</text:p>
        </text:list-item>
        <text:list-item>
          <text:p text:style-name="P824">in any other case,<text:s/>the Market Value.</text:p>
        </text:list-item>
      </text:list>
      <text:p text:style-name="P825"><text:span text:style-name="T826">“</text:span><text:span text:style-name="T827">Legal Charge</text:span><text:span text:style-name="T828">” means the legal charge over the Permanent Land to be entered into by the Academy Trust in favour of the Secretary of State, in a form and substance satisfactory to the Secretary of State.</text:span></text:p>
      <text:p text:style-name="P829"><text:span text:style-name="T830">“</text:span><text:span text:style-name="T831">Market Value</text:span><text:span text:style-name="T832">” means the<text:s/></text:span><text:span text:style-name="T833">market value (as defined in the current edition of the RICS Valuation Standards) of the relevant part of the Permanent Land as determined by a professionally qualified independent valuer.</text:span></text:p>
      <text:p text:style-name="P834"><text:span text:style-name="T835">“</text:span><text:span text:style-name="T836">Property Notice</text:span><text:span text:style-name="T837">” means any order, notice, proposal, demand or other</text:span><text:span text:style-name="T838"><text:s/>requirement issued by any competent authority (including the Permanent Landlord [and/or the Temporary Landlord unless the Temporary Landlord is the Secretary of State for <text:s/>Housing, Communities and Local Government]) which materially affects the Academy Tr</text:span><text:span text:style-name="T839">ust’s ability to use the Permanent Land [or the Temporary Land] for the purposes of the Academy or any correspondence that affects the extent of the Permanent Land [or the Temporary Land].</text:span></text:p>
      <text:p text:style-name="P840"><text:span text:style-name="T841">["Temporary Land"<text:s/></text:span><text:span text:style-name="T842">means<text:s/></text:span><text:span text:style-name="T843">the land at [</text:span><text:span text:style-name="T844">insert address of temporary si</text:span><text:span text:style-name="T845">te</text:span><text:span text:style-name="T846">] as edged red on the plan attached to this Agreement at Annex [ <text:s/>] and demised or to be demised by the Temporary Lease.]</text:span></text:p>
      <text:p text:style-name="P847"><text:span text:style-name="T848">["Temporary Lease"<text:s/></text:span><text:span text:style-name="T849">means the lease, any subsequent variations to the lease or other occupational agreement between the Academy Trust</text:span><text:span text:style-name="T850"><text:s/>and a third party (the</text:span><text:span text:style-name="T851"><text:s/>"Temporary Landlord")<text:s/></text:span><text:span text:style-name="T852">under which the Academy Trust derives title or will derive title to the Temporary Land.]</text:span></text:p>
      <text:soft-page-break/>
      <text:p text:style-name="P853">Debt</text:p>
      <text:list text:style-name="LFO45" text:continue-numbering="true">
        <text:list-item>
          <text:list>
            <text:list-item>
              <text:p text:style-name="P854">The Academy Trust must pay the Debt to the Secretary of State on termination of this Agreement or in accordance with<text:s/>clauses 4.O(b) or 4.V(b)(i) or on a sale of all or part of the Permanent Land with or without the Secretary of State’s consent.</text:p>
            </text:list-item>
            <text:list-item>
              <text:p text:style-name="P855">The Debt is secured by the Legal Charge.</text:p>
            </text:list-item>
          </text:list>
        </text:list-item>
      </text:list>
      <text:p text:style-name="P856">Restrictions on Permanent Land transfer</text:p>
      <text:list text:style-name="LFO45" text:continue-numbering="true">
        <text:list-item>
          <text:list>
            <text:list-item>
              <text:p text:style-name="P857">The Academy Trust must:</text:p>
            </text:list-item>
          </text:list>
        </text:list-item>
      </text:list>
      <text:p text:style-name="P858"><text:span text:style-name="T859">a)</text:span><text:span text:style-name="T860"><text:tab/>apply to the Land R</text:span><text:span text:style-name="T861">egistry using form RX1 for the following restrictions (each a “</text:span><text:span text:style-name="T862">Restriction</text:span><text:span text:style-name="T863">”) to be entered in the proprietorship register for the Permanent Land by the following deadlines:</text:span></text:p>
      <text:p text:style-name="P864"><text:s/>i.<text:tab/>within 28 days after acquiring the Permanent Land:</text:p>
      <text:p text:style-name="P865"><text:span text:style-name="T866"><text:s/>“</text:span><text:span text:style-name="T867">No disposition of the regi</text:span><text:span text:style-name="T868">stered estate by the proprietor of the registered estate</text:span><text:span text:style-name="T869">, or by the proprietor of any registered charge, not being a charge registered before the entry of this restriction,<text:s/></text:span><text:span text:style-name="T870">is to be registered without a written consent signed by the Secretary of State for<text:s/></text:span><text:span text:style-name="T871">Education of Sanctuary Buildings, Great Smith Street, London SW1P 3BT</text:span><text:span text:style-name="T872">”; and</text:span></text:p>
      <text:p text:style-name="P873"><text:span text:style-name="T874">ii.</text:span><text:span text:style-name="T875"><text:tab/>within 28 days after<text:s/></text:span><text:span text:style-name="T876">entering</text:span><text:span text:style-name="T877"><text:s/>into the Legal Charge:<text:s/></text:span><text:span text:style-name="T878">“No disposition of the registered estate by the proprietor of the registered estate or by the proprietor of any<text:s/></text:span><text:span text:style-name="T879">registered charge, not being a charge registered before the entry of this restriction, is to be registered without a written consent signed by the proprietor for the time being of the charge dated [date of charge] in favour of The Secretary of State for Ed</text:span><text:span text:style-name="T880">ucation referred to in the charges register or by its conveyancer”;</text:span><text:span text:style-name="T881"><text:s/></text:span></text:p>
      <text:p text:style-name="P882">b)<text:tab/>take any further steps required to ensure that each Restriction is entered on the proprietorship register of the Academy Trust’s title;</text:p>
      <text:p text:style-name="P883">c)<text:s/><text:tab/>promptly confirm to the Secretary of State when each Restriction has been registered;</text:p>
      <text:p text:style-name="P884">d)<text:s/><text:tab/>if it has not registered each Restriction, allow the Secretary of State to do so in its place; and</text:p>
      <text:p text:style-name="P885">e)<text:s/><text:tab/>not, without the Secretary of State’s consent, apply to disapply, modify, cancel or remove a Restriction, whether by itself, a holding company, a subsidiary company, or a receiver, administrator or liquidator acting in the name of the Academy Trust.</text:p>
      <text:soft-page-break/>
      <text:p text:style-name="P886">Obligations of the Academy Trust</text:p>
      <text:list text:style-name="LFO45" text:continue-numbering="true">
        <text:list-item>
          <text:list>
            <text:list-item>
              <text:p text:style-name="P887">The Academy Trust must keep the Permanent Land [and the Temporary Land]<text:s/>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888">The Academy Trust must not, without the Secretary of State’s consent:</text:p>
            </text:list-item>
          </text:list>
        </text:list-item>
      </text:list>
      <text:list text:style-name="LFO46" text:continue-numbering="true">
        <text:list-item>
          <text:p text:style-name="P889">terminate, renew, vary, surrender, dispose of or agree any revised rent under the Permanent Lease [or, where the Temporary Landlord is not the Secretary of State for Housing, Communities and Local Government, the Temporary Lease]; or</text:p>
        </text:list-item>
        <text:list-item>
          <text:p text:style-name="P890">grant any consent or licence; or</text:p>
        </text:list-item>
        <text:list-item>
          <text:p text:style-name="P891">create or allow any encumbrance; or</text:p>
        </text:list-item>
        <text:list-item>
          <text:p text:style-name="P892">part with or share possession or occupation; or</text:p>
        </text:list-item>
        <text:list-item>
          <text:p text:style-name="P893">enter into any onerous or restrictive obligations,</text:p>
        </text:list-item>
      </text:list>
      <text:p text:style-name="P894">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45" text:continue-numbering="true">
        <text:list-item>
          <text:list>
            <text:list-item>
              <text:p text:style-name="P895">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896">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text:s/>including timescales where appropriate.</text:p>
            </text:list-item>
            <text:list-item>
              <text:p text:style-name="P897">After notifying the Secretary of State under clause 4.G, the Academy Trust must:</text:p>
            </text:list-item>
          </text:list>
        </text:list-item>
      </text:list>
      <text:soft-page-break/>
      <text:list text:style-name="LFO47" text:continue-numbering="true">
        <text:list-item>
          <text:p text:style-name="P898">promptly give the Secretary of State all the information he asks for about the breach;<text:s/></text:p>
        </text:list-item>
        <text:list-item>
          <text:p text:style-name="P899">allow the Secretary of State to take all necessary action, with or instead of the Academy Trust, to remedy or prevent the breach, and<text:s/></text:p>
        </text:list-item>
        <text:list-item>
          <text:p text:style-name="P900">use its best endeavours to help the Secretary of State to remedy or prevent the breach.</text:p>
        </text:list-item>
      </text:list>
      <text:list text:style-name="LFO45" text:continue-numbering="true">
        <text:list-item>
          <text:list>
            <text:list-item>
              <text:p text:style-name="P901"><text:bookmark-start text:name="_Hlk52778416"/>If the Academy Trust has not entered into the Permanent Lease by [DATE] [or<text:s/><text:bookmark-end text:name="_Hlk52778416"/>the<text:s/>Temporary Lease by [DATE], the Secretary of State may serve a Termination Notice.</text:p>
            </text:list-item>
            <text:list-item>
              <text:p text:style-name="P902">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903">Property notices</text:p>
      <text:list text:style-name="LFO45" text:continue-numbering="true">
        <text:list-item>
          <text:list>
            <text:list-item>
              <text:p text:style-name="P904">If the<text:s/>Academy Trust receives a Property Notice, it must:</text:p>
            </text:list-item>
          </text:list>
        </text:list-item>
      </text:list>
      <text:list text:style-name="LFO48" text:continue-numbering="true">
        <text:list-item>
          <text:p text:style-name="P905">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906">promptly give the Secretary of State all the information he asks for about it;</text:p>
        </text:list-item>
        <text:list-item>
          <text:p text:style-name="P907"><text:span text:style-name="T908">allow the Secretary of State to take all necessary action, with or instead of the Academy Trust, to comply with it, and<text:s/></text:span></text:p>
        </text:list-item>
        <text:list-item>
          <text:p text:style-name="P909">use its best endeavours to help the Secretary of State in connection with it.<text:s/></text:p>
        </text:list-item>
      </text:list>
      <text:p text:style-name="P910">Option</text:p>
      <text:list text:style-name="LFO45" text:continue-numbering="true">
        <text:list-item>
          <text:list>
            <text:list-item>
              <text:p text:style-name="P911"><text:span text:style-name="T912">The Academy Trust grants and the Secretary of State accepts an option (the “</text:span><text:span text:style-name="T913">Option</text:span><text:span text:style-name="T914">”) to acquire the Permanent Land at nil consideration. The Secretary of State may exercise the Opt</text:span><text:span text:style-name="T915">ion in writing:</text:span></text:p>
            </text:list-item>
          </text:list>
        </text:list-item>
      </text:list>
      <text:list text:style-name="LFO49" text:continue-numbering="true">
        <text:list-item>
          <text:p text:style-name="P916"><text:tab/>if this Funding Agreement is terminated for any reason;</text:p>
        </text:list-item>
        <text:list-item>
          <text:p text:style-name="P917"><text:tab/>at any time on or after the issue of a Termination Notice; or</text:p>
        </text:list-item>
        <text:list-item>
          <text:p text:style-name="P918"><text:tab/>if any of the conditions (a) to (c) in clause 4.P applies; or</text:p>
        </text:list-item>
        <text:list-item>
          <text:p text:style-name="P919">if the Academy Trust cannot use all or part of the Permanent Land as the permanent site of the Academy under clause 4.O.</text:p>
        </text:list-item>
      </text:list>
      <text:p text:style-name="P920">4.L.1<text:tab/>If the Option is exercised, completion will take place−</text:p>
      <text:list text:style-name="LFO50" text:continue-numbering="true">
        <text:list-item>
          <text:p text:style-name="P921"><text:tab/>28 days after the exercise date where a Termination Notice has not been issued; or,</text:p>
        </text:list-item>
        <text:list-item>
          <text:p text:style-name="P922"><text:tab/>where a Termination Notice has been<text:s/>issued, the date specified in the Termination Notice as to when this Agreement shall terminate;</text:p>
        </text:list-item>
      </text:list>
      <text:p text:style-name="P923">and in either case in accordance with the Law Society’s Standard Conditions of Sale for Commercial Property in force at that date.<text:s/></text:p>
      <text:p text:style-name="P924">Option notice</text:p>
      <text:list text:style-name="LFO45" text:continue-numbering="true">
        <text:list-item>
          <text:list>
            <text:list-item>
              <text:p text:style-name="P925">The Academy Trust:</text:p>
            </text:list-item>
          </text:list>
        </text:list-item>
      </text:list>
      <text:list text:style-name="LFO51" text:continue-numbering="true">
        <text:list-item>
          <text:p text:style-name="P926"><text:span text:style-name="T927">must, within 14 days after acquiring the Permanent Land or, if later, after signing this Agreement, apply to the Land Registry on Form AN1 (including a copy of this Agreement) for a notice of the Option (the “</text:span><text:span text:style-name="T928">Option Notice</text:span><text:span text:style-name="T929">”) to be entered in the regis</text:span><text:span text:style-name="T930">ter, taking any further steps required to have the Option Notice registered and promptly confirming to the Secretary of State when this has been done;</text:span></text:p>
        </text:list-item>
        <text:list-item>
          <text:p text:style-name="P931">if it has not registered the Option Notice, agrees that the Secretary of State may apply to register it using Form UN1;</text:p>
        </text:list-item>
        <text:list-item>
          <text:p text:style-name="P932">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933">must, in the case of previously unregistered land, within 14 days after acquiring the Permanent Land or, if later, after signing this Agreement, apply to register a Class C(iv) land charge in the Land Charges Registry, and send the Secretary<text:s/>of State a copy of the relevant entry within 7 days after registration has been completed. If the Secretary of State considers that the Academy Trust has not complied with this clause, he may apply to secure the registration.</text:p>
        </text:list-item>
      </text:list>
      <text:p text:style-name="P934">Legal Charge</text:p>
      <text:list text:style-name="LFO45" text:continue-numbering="true">
        <text:list-item>
          <text:list>
            <text:list-item>
              <text:p text:style-name="P935">The Academy Trust<text:s/>must</text:p>
            </text:list-item>
          </text:list>
        </text:list-item>
      </text:list>
      <text:list text:style-name="LFO52" text:continue-numbering="true">
        <text:list-item>
          <text:p text:style-name="P936">enter into the Legal Charge:</text:p>
        </text:list-item>
      </text:list>
      <text:list text:style-name="LFO53" text:continue-numbering="true">
        <text:list-item>
          <text:p text:style-name="P937">on completion of the acquisition of the Permanent Land, if at that time the Academy Trust is an exempt charity for the purposes of<text:s/><text:soft-page-break/>the Charities Act 2011, or</text:p>
        </text:list-item>
        <text:list-item>
          <text:p text:style-name="P938">within two weeks after the Academy opens, if the Academy Trust<text:s/>is not an exempt charity for the purposes of the Charities Act 2011 when it acquires the Permanent Land;</text:p>
        </text:list-item>
      </text:list>
      <text:list text:style-name="LFO52" text:continue-numbering="true">
        <text:list-item>
          <text:p text:style-name="P939">within 21 days from the date of the Legal Charge, register it with Companies House or, if required by the Secretary of State, use all<text:s/>reasonable endeavours to assist the Secretary of State in doing so, including signing and executing any necessary documents;</text:p>
        </text:list-item>
        <text:list-item>
          <text:p text:style-name="P940">within 28 days from the date of the Legal Charge, apply to the Land Registry for the Legal Charge to be entered on the charges register, taking any other steps required to have the Legal Charge registered and promptly confirming to the Secretary of State when this has been done; and</text:p>
        </text:list-item>
        <text:list-item>
          <text:p text:style-name="P941">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942">Permanent Land not used for the purposes of the academy</text:p>
      <text:list text:style-name="LFO45" text:continue-numbering="true">
        <text:list-item>
          <text:list>
            <text:list-item>
              <text:p text:style-name="P943">If the Academy Trust cannot use all<text:s/>or part of the Permanent Land as the permanent site of the Academy but the Secretary of State agrees not to terminate this Agreement on that basis, the Secretary of State may notify the Academy Trust that:</text:p>
            </text:list-item>
          </text:list>
        </text:list-item>
      </text:list>
      <text:list text:style-name="LFO54" text:continue-numbering="true">
        <text:list-item>
          <text:p text:style-name="P944">he intends to exercise the Option to<text:s/>transfer the Permanent Land for nil consideration to himself or his nominee;<text:s/></text:p>
        </text:list-item>
        <text:list-item>
          <text:p text:style-name="P945">the Academy Trust must pay the Debt or the Market Value; and/or</text:p>
        </text:list-item>
        <text:list-item>
          <text:p text:style-name="P946">the Academy Trust must sell the 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947">Sharing the Permanent Land</text:p>
      <text:list text:style-name="LFO45" text:continue-numbering="true">
        <text:list-item>
          <text:list>
            <text:list-item>
              <text:p text:style-name="P948">If:</text:p>
            </text:list-item>
          </text:list>
        </text:list-item>
      </text:list>
      <text:list text:style-name="LFO55" text:continue-numbering="true">
        <text:list-item>
          <text:p text:style-name="P949">the Academy does not reach its planned capacity, as stated in clause 2.B, within [●] Academy Financial Years; or</text:p>
        </text:list-item>
        <text:list-item>
          <text:p text:style-name="P950">the Academy Trust or the Secretary of State serves notice to terminate this Agreement under clause 5.A; or</text:p>
        </text:list-item>
        <text:list-item>
          <text:p text:style-name="P951">the Secretary of State considers that not all the Permanent Land is needed for the operation of the Academy<text:s/>at planned capacity,</text:p>
        </text:list-item>
      </text:list>
      <text:p text:style-name="P952">then:</text:p>
      <text:list text:style-name="LFO56" text:continue-numbering="true">
        <text:list-item>
          <text:list>
            <text:list-item>
              <text:p text:style-name="P953">the Academy Trust must share occupation of the Permanent Land with such other academy trust as the Secretary of State considers appropriate and enter into any legal arrangements which the Secretary of State requires for this<text:s/>purpose provided that the Secretary of State shall meet the necessary and reasonable legal costs incurred by the Academy Trust in connection with entering into any such arrangements under this clause; or</text:p>
            </text:list-item>
            <text:list-item>
              <text:p text:style-name="P954">the Academy Trust must 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955">Exercise of Rights</text:p>
      <text:list text:style-name="LFO45" text:continue-numbering="true">
        <text:list-item>
          <text:list>
            <text:list-item>
              <text:p text:style-name="P956">On termination of this<text:s/>Agreement, the Secretary of State may give notice that he intends to exercise his rights under clauses 4.L, 5.DD or 5.EE or under the Legal Charge. Any such notice must state which clause of this Agreement the Secretary of State intends to exercise, and is<text:s/>without prejudice to his right to exercise any other rights available to him.</text:p>
            </text:list-item>
            <text:list-item>
              <text:p text:style-name="P957">If the Secretary of State exercises the Option on termination of this Agreement, then:</text:p>
            </text:list-item>
          </text:list>
        </text:list-item>
      </text:list>
      <text:list text:style-name="LFO57" text:continue-numbering="true">
        <text:list-item>
          <text:p text:style-name="P958">the Academy Trust will be deemed to have paid the Debt to the Secretary of State;</text:p>
        </text:list-item>
        <text:list-item>
          <text:p text:style-name="P959">the Academy Trust will be deemed to have paid to the Secretary of State a proportion of the proceeds from the sale of the Permanent Land under clause 5.DD b); and</text:p>
        </text:list-item>
        <text:list-item>
          <text:p text:style-name="P960">the Secretary of State will carry out the Discharge Process;</text:p>
        </text:list-item>
      </text:list>
      <text:list text:style-name="LFO45" text:continue-numbering="true">
        <text:list-item>
          <text:list>
            <text:list-item>
              <text:p text:style-name="P961">If the Secretary of State enforces the Legal Charge on the termination of this Agreement, then:<text:s/></text:p>
            </text:list-item>
          </text:list>
        </text:list-item>
      </text:list>
      <text:list text:style-name="LFO58" text:continue-numbering="true">
        <text:list-item>
          <text:p text:style-name="P962">the Academy Trust will be deemed to have paid the Debt to the Secretary of State after the Debt has been realised by a receiver;<text:s/></text:p>
        </text:list-item>
        <text:list-item>
          <text:p text:style-name="P963">the Academy Trust will be deemed to have paid to the Secretary of State a proportion of the proceeds from the sale of the Permanent Land as required under clause 4.29 of the Master Agreement; and<text:s/></text:p>
        </text:list-item>
        <text:list-item>
          <text:p text:style-name="P964">the Secretary of State will carry out the Discharge Process.</text:p>
        </text:list-item>
      </text:list>
      <text:list text:style-name="LFO45" text:continue-numbering="true">
        <text:list-item>
          <text:list>
            <text:list-item>
              <text:p text:style-name="P965">If, on termination of this Agreement, the Secretary of State exercises his rights under clause 5.DD, then:</text:p>
            </text:list-item>
          </text:list>
        </text:list-item>
      </text:list>
      <text:list text:style-name="LFO59" text:continue-numbering="true">
        <text:list-item>
          <text:p text:style-name="P966">the Academy Trust will be deemed to have paid the Debt to the Secretary of State; and<text:s/></text:p>
        </text:list-item>
        <text:list-item>
          <text:p text:style-name="P967">the Secretary of State will carry out the Discharge Process.</text:p>
        </text:list-item>
      </text:list>
      <text:list text:style-name="LFO45" text:continue-numbering="true">
        <text:list-item>
          <text:list>
            <text:list-item>
              <text:p text:style-name="P968">If, on termination of this Agreement, the Secretary of State agrees<text:s/>under clause 5.EE that the Academy Trust may invest the proceeds from the sale of the Permanent Land for its charitable objects, or directs the Academy Trust to pay all or part of the sale proceeds to the relevant LA, then:</text:p>
            </text:list-item>
          </text:list>
        </text:list-item>
      </text:list>
      <text:list text:style-name="LFO60" text:continue-numbering="true">
        <text:list-item>
          <text:p text:style-name="P969">the Academy Trust will be deemed<text:s/>to have paid the Debt to the Secretary of State; and<text:s/></text:p>
        </text:list-item>
        <text:list-item>
          <text:p text:style-name="P970">the Secretary of State will carry out the Discharge Process.</text:p>
        </text:list-item>
      </text:list>
      <text:list text:style-name="LFO45" text:continue-numbering="true">
        <text:list-item>
          <text:list>
            <text:list-item>
              <text:p text:style-name="P971">If the Academy Trust applies to the Secretary of State for consent to sell all or part of the Permanent Land, and if the Secretary of<text:s/>State agrees that the Permanent Land is no longer needed or cannot be used for the purposes of the Academy, he may:<text:s/></text:p>
            </text:list-item>
          </text:list>
        </text:list-item>
      </text:list>
      <text:p text:style-name="P972">a)<text:tab/>exercise the Option; or</text:p>
      <text:p text:style-name="P973">b)<text:tab/>consent to the sale subject to one or more of the following conditions:</text:p>
      <text:list text:style-name="LFO61" text:continue-numbering="true">
        <text:list-item>
          <text:p text:style-name="P974">that (notwithstanding clause<text:s/><text:bookmark-start text:name="_Hlk49518013"/>4.29 of<text:s/>the Master A<text:bookmark-end text:name="_Hlk49518013"/>greement) the Academy Trust pays the Debt (or, if it proposes to sell only part of the Permanent Land, pays the Market Value of the part sold) to the Secretary of State;</text:p>
        </text:list-item>
        <text:list-item>
          <text:p text:style-name="P975">that pursuant to clause 4.29 of the Master Agreement, the Academy Trust keeps some or all of the sale proceeds for its charitable purposes, accounting to the Secretary of State for the remainder; or</text:p>
        </text:list-item>
        <text:list-item>
          <text:p text:style-name="P976">that pursuant to clause 4.30 of the Master Agreement, the Academy Trust pays all or some of the sale proceeds to the relevant LA and may reinvest all or some of the sale proceeds for its charitable purposes.</text:p>
        </text:list-item>
      </text:list>
      <text:list text:style-name="LFO45" text:continue-numbering="true">
        <text:list-item>
          <text:list>
            <text:list-item>
              <text:p text:style-name="P977">If the Secretary of State consents to the sale of the Permanent Land, subject to any of the conditions in clause 4.V(b):</text:p>
            </text:list-item>
          </text:list>
        </text:list-item>
      </text:list>
      <text:list text:style-name="LFO62" text:continue-numbering="true">
        <text:list-item>
          <text:p text:style-name="P978">if the Secretary of State enforces the Legal Charge, then:</text:p>
        </text:list-item>
      </text:list>
      <text:soft-page-break/>
      <text:list text:style-name="LFO63" text:continue-numbering="true">
        <text:list-item>
          <text:p text:style-name="P979">the Academy Trust will be deemed to have paid the Debt to the Secretary of State after the Debt has been realised by a receiver;<text:s/></text:p>
        </text:list-item>
        <text:list-item>
          <text:p text:style-name="P980">the Academy Trust will be deemed to have paid a proportion of the sale proceeds to the Secretary of State as required under clause 4.29 of the Master Agreement; and<text:s/></text:p>
        </text:list-item>
        <text:list-item>
          <text:p text:style-name="P981">the Secretary of State will carry out the Discharge Process;</text:p>
        </text:list-item>
      </text:list>
      <text:list text:style-name="LFO62" text:continue-numbering="true">
        <text:list-item>
          <text:p text:style-name="P982">if all of the Permanent Land is sold and the Secretary of State agrees that the Academy Trust may keep some or all of the sale proceeds for its charitable<text:s/>purposes, accounting to the Secretary of State for the remainder, then:</text:p>
        </text:list-item>
      </text:list>
      <text:list text:style-name="LFO64" text:continue-numbering="true">
        <text:list-item>
          <text:p text:style-name="P983">the Academy Trust will be deemed to have paid the Debt to the Secretary of State;<text:s/></text:p>
        </text:list-item>
        <text:list-item>
          <text:p text:style-name="P984">the Academy Trust will be deemed to have paid a proportion of the sale proceeds to the<text:s/>Secretary of State as required under clause 4.29 of the Master Agreement; and<text:s/></text:p>
        </text:list-item>
        <text:list-item>
          <text:p text:style-name="P985">the Secretary of State will carry out the Discharge Process;</text:p>
        </text:list-item>
      </text:list>
      <text:list text:style-name="LFO62" text:continue-numbering="true">
        <text:list-item>
          <text:p text:style-name="P986">if part of the Permanent Land is sold, and the Secretary of State agrees that the Academy Trust may keep some or all<text:s/>of the sale proceeds for its charitable purposes, accounting to the Secretary of State for the remainder, then:</text:p>
        </text:list-item>
      </text:list>
      <text:list text:style-name="LFO65" text:continue-numbering="true">
        <text:list-item>
          <text:p text:style-name="P987">the Academy Trust will be deemed to have paid the Debt to the Secretary of State to the extent of the Market Value;</text:p>
        </text:list-item>
        <text:list-item>
          <text:p text:style-name="P988">the Academy Trust will be deemed to have paid a proportion of the sale proceeds to the Secretary of State, as required under clause 4.29 of the Master Agreement, in relation to the relevant part of the Permanent Land; and</text:p>
        </text:list-item>
        <text:list-item>
          <text:p text:style-name="P989">the Secretary of State will carry out the Discharge Process in relation to the part of the Permanent Land which has been sold;</text:p>
        </text:list-item>
      </text:list>
      <text:list text:style-name="LFO55" text:continue-numbering="true">
        <text:list-item>
          <text:p text:style-name="P990">if the Secretary of State directs the Academy Trust to pay some or all of the proceeds from the sale of the Permanent Land to the relevant LA under clause 4.30 of the Master Agreement, or agrees that the Academy Trust may reinvest the sale proceeds for its charitable purposes, the Secretary of State will carry out the Discharge Process in relation to the part of the Permanent Land which has been sold.</text:p>
        </text:list-item>
      </text:list>
      <text:soft-page-break/>
      <text:list text:style-name="LFO45" text:continue-numbering="true">
        <text:list-item>
          <text:list>
            <text:list-item>
              <text:p text:style-name="P991">If the Secretary of State exercises the Option over all of the Permanent Land and the Academy Trust transfers all of the Permanent Land to the Secretary of State for nil consideration, then:</text:p>
            </text:list-item>
          </text:list>
        </text:list-item>
      </text:list>
      <text:list text:style-name="LFO66" text:continue-numbering="true">
        <text:list-item>
          <text:p text:style-name="P992">the Academy Trust will be deemed to have paid the Debt to the Secretary of State;<text:s/></text:p>
        </text:list-item>
        <text:list-item>
          <text:p text:style-name="P993">the Academy Trust will<text:s/>be deemed to have paid a proportion of the sale proceeds to the Secretary of State as required under clause 4.29 of the Master Agreement; and<text:s/></text:p>
        </text:list-item>
        <text:list-item>
          <text:p text:style-name="P994">the Secretary of State will carry out the Discharge Process.<text:s/></text:p>
        </text:list-item>
      </text:list>
      <text:list text:style-name="LFO45" text:continue-numbering="true">
        <text:list-item>
          <text:list>
            <text:list-item>
              <text:p text:style-name="P995">Not used.</text:p>
            </text:list-item>
          </text:list>
        </text:list-item>
      </text:list>
      <text:p text:style-name="P996">Payment of Debt</text:p>
      <text:list text:style-name="LFO45" text:continue-numbering="true">
        <text:list-item>
          <text:list>
            <text:list-item>
              <text:p text:style-name="P997">If the Academy Trust pays<text:s/>the Debt to the Secretary of State, the Secretary of State will carry out the Discharge Process.</text:p>
            </text:list-item>
            <text:list-item>
              <text:p text:style-name="P998">If the Academy Trust:</text:p>
            </text:list-item>
          </text:list>
        </text:list-item>
      </text:list>
      <text:list text:style-name="LFO67" text:continue-numbering="true">
        <text:list-item>
          <text:p text:style-name="P999">sells some or all of the Permanent Land in accordance with clause 4.V, or</text:p>
        </text:list-item>
        <text:list-item>
          <text:p text:style-name="P1000">pays the Debt to the Secretary of State,</text:p>
        </text:list-item>
      </text:list>
      <text:p text:style-name="P1001"><text:span text:style-name="T1002">it will<text:s/></text:span><text:span text:style-name="T1003">negotiate in good faith with the Secretary of State to agree a deed of variation for this Agreement.</text:span></text:p>
      <text:h text:style-name="Normal" text:outline-level="2"><text:bookmark-start text:name="_Toc388009464"/><text:bookmark-start text:name="_Toc406488073"/><text:bookmark-start text:name="_Toc504386728"/><text:bookmark-start text:name="_Toc57272253"/><text:span text:style-name="T1004">[Version 7: new leasehold site provided by Department for Education (ESFA) without a legal charge where the Secretary of State is not the landlord -<text:s/></text:span><text:span text:style-name="T1005">use th</text:span><text:span text:style-name="T1006">is version if a new school is being established under the presumption route and a local authority is providing the land</text:span><text:span text:style-name="T1007">]</text:span><text:bookmark-end text:name="_Toc388009464"/><text:bookmark-end text:name="_Toc406488073"/><text:bookmark-end text:name="_Toc504386728"/><text:bookmark-end text:name="_Toc57272253"/><text:span text:style-name="T1008"><text:s text:c="2"/></text:span></text:h>
      <text:p text:style-name="Normal"><text:span text:style-name="T1009">“</text:span><text:span text:style-name="T1010">Permanent Land</text:span><text:span text:style-name="T1011">” means the land at [●], being [part of] the land registered with title number [●] and demised by the Permanent Lease.</text:span><text:span text:style-name="T1012"><text:s/></text:span></text:p>
      <text:p text:style-name="P1013"><text:span text:style-name="T1014">“</text:span><text:span text:style-name="T1015">Permanent</text:span><text:span text:style-name="T1016"><text:s/></text:span><text:span text:style-name="T1017">Lease</text:span><text:span text:style-name="T1018">” means the lease, any subsequent variations to the lease or other occupational agreement between the Academy Trust and a third party (the “</text:span><text:span text:style-name="T1019">Permanent</text:span><text:span text:style-name="T1020"><text:s/></text:span><text:span text:style-name="T1021">Landlord</text:span><text:span text:style-name="T1022">”) under which the Academy Trust derives or will derive title to the<text:s/></text:span><text:span text:style-name="T1023">Permanent Land.</text:span></text:p>
      <text:p text:style-name="P1024"><text:span text:style-name="T1025">“</text:span><text:span text:style-name="T1026">Property Notice</text:span><text:span text:style-name="T1027">” means any order, notice, proposal, demand or other requirement issued by any competent authority (including the Permanent Landlord [and/or the Temporary Landlord unless the Temporary Landlord is the Secretary of State for<text:s/></text:span><text:span text:style-name="T1028">Housing, Communities and Local Government]) which materially affects the Academy Trust’s ability to use the Permanent Land [or the Temporary Land] for the<text:s/></text:span><text:soft-page-break/><text:span text:style-name="T1029">purposes of the Academy or any correspondence that affects the extent of the Permanent Land [or the T</text:span><text:span text:style-name="T1030">emporary Land].</text:span></text:p>
      <text:p text:style-name="P1031"><text:span text:style-name="T1032">[</text:span><text:span text:style-name="T1033">"Temporary Land"<text:s/></text:span><text:span text:style-name="T1034">means</text:span><text:span text:style-name="T1035"><text:s/></text:span><text:span text:style-name="T1036">the land at [</text:span><text:span text:style-name="T1037">insert address of temporary site</text:span><text:span text:style-name="T1038">] as edged red on the plan attached to this Agreement at Annex [ <text:s/>] and demised or to be demised by the Temporary Lease.]</text:span></text:p>
      <text:p text:style-name="P1039"><text:span text:style-name="T1040">[“</text:span><text:span text:style-name="T1041">Temporary Lease</text:span><text:span text:style-name="T1042">” means the lease, any subsequen</text:span><text:span text:style-name="T1043">t variations to the lease or other occupational agreement between the Academy Trust and a third party (the “</text:span><text:span text:style-name="T1044">Temporary Landlord</text:span><text:span text:style-name="T1045">”) under which the Academy Trust derives title or will derive title to the Temporary Land.]</text:span></text:p>
      <text:p text:style-name="P1046">Restrictions on Permanent Land transfer</text:p>
      <text:list text:style-name="LFO68" text:continue-numbering="true">
        <text:list-item>
          <text:list>
            <text:list-item>
              <text:p text:style-name="P1047">The Academy Trust must:</text:p>
            </text:list-item>
          </text:list>
        </text:list-item>
      </text:list>
      <text:p text:style-name="P1048"><text:span text:style-name="T1049">a)</text:span><text:span text:style-name="T1050"><text:tab/></text:span><text:span text:style-name="T1051">within 28 days of the signing of this Agreement in circumstances where the Permanent Land is transferred to the Academy Trust prior to the date of this Agreement, or otherwise within 28 days of the transfer of the Permanent Lan</text:span><text:span text:style-name="T1052">d to the Academy Trust, apply to the Land Registry using Form RX1 for the following restriction (the “</text:span><text:span text:style-name="T1053">Restriction</text:span><text:span text:style-name="T1054">”) to be entered in the proprietorship register for the Permanent Land:</text:span></text:p>
      <text:p text:style-name="P1055"><text:span text:style-name="T1056">“</text:span><text:span text:style-name="T1057">No disposition of the registered estate by the proprietor of the<text:s/></text:span><text:span text:style-name="T1058">registered estate</text:span><text:span text:style-name="T1059">, or by the proprietor of any registered charge, not being a charge registered before the entry of this restriction,</text:span><text:span text:style-name="T1060"><text:s/>is to be registered without a written consent signed by the Secretary of State for Education, of Sanctuary Buildings, Grea</text:span><text:span text:style-name="T1061">t Smith Street, London SW1P 3BT</text:span><text:span text:style-name="T1062">”;</text:span></text:p>
      <text:p text:style-name="P1063">b)<text:tab/>take any further steps required to ensure that the Restriction is entered on the proprietorship register of the Academy Trust’s title;</text:p>
      <text:p text:style-name="P1064">c)<text:s/><text:tab/>promptly confirm to the Secretary of State when the Restriction has been registered;</text:p>
      <text:p text:style-name="P1065">d)<text:s/><text:tab/>if it has not registered the Restriction, allow the Secretary of State to do so in its place; and</text:p>
      <text:p text:style-name="P1066">e)<text:s/><text:tab/>not, without the Secretary of State’s consent, apply to disapply, modify, cancel or remove the Restriction, whether by itself, a holding company,<text:s/>a subsidiary company, or a receiver, administrator or liquidator acting in the name of the Academy Trust.</text:p>
      <text:p text:style-name="P1067">Obligations of the Academy Trust</text:p>
      <text:list text:style-name="LFO68" text:continue-numbering="true">
        <text:list-item>
          <text:list>
            <text:list-item>
              <text:p text:style-name="P1068">The Academy Trust must keep the Permanent Land [and the Temporary Land] clean and tidy and make good any damage or deterioration to the<text:s/><text:soft-page-break/>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Permanent Landlord [and, where the Temporary Landlord is not the Secretary of State for Housing, Communities and Local Government, the Temporary Landlord].</text:p>
            </text:list-item>
            <text:list-item>
              <text:p text:style-name="P1069">The<text:s/>Academy Trust must not, without the Secretary of State’s consent:</text:p>
            </text:list-item>
          </text:list>
        </text:list-item>
      </text:list>
      <text:list text:style-name="LFO69" text:continue-numbering="true">
        <text:list-item>
          <text:p text:style-name="P1070">terminate, renew, vary, surrender, dispose of or agree any revised rent under the Permanent Lease [or, where the Temporary Landlord is not the Secretary of State for Housing, Communities and<text:s/>Local Government, the Temporary Lease]; or</text:p>
        </text:list-item>
        <text:list-item>
          <text:p text:style-name="P1071">grant any consent or licence; or</text:p>
        </text:list-item>
        <text:list-item>
          <text:p text:style-name="P1072">create or allow any encumbrance; or</text:p>
        </text:list-item>
        <text:list-item>
          <text:p text:style-name="P1073">part with or share possession or occupation; or</text:p>
        </text:list-item>
        <text:list-item>
          <text:p text:style-name="P1074">enter into any onerous or restrictive obligations,</text:p>
        </text:list-item>
      </text:list>
      <text:p text:style-name="P1075">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68" text:continue-numbering="true">
        <text:list-item>
          <text:list>
            <text:list-item>
              <text:p text:style-name="P1076">The Academy Trust must obtain the Secretary of State’s consent before taking any action, including<text:s/>the service of any notice or waiver of any condition, under any contract relating to the acquisition of the Permanent Land [or the Temporary Land].</text:p>
            </text:list-item>
            <text:list-item>
              <text:p text:style-name="P1077">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078">After notifying the Secretary of State under clause 4.E, the Academy Trust must:</text:p>
            </text:list-item>
          </text:list>
        </text:list-item>
      </text:list>
      <text:list text:style-name="LFO70" text:continue-numbering="true">
        <text:list-item>
          <text:p text:style-name="P1079">promptly give the Secretary of State all the information he asks for about the breach;<text:s/></text:p>
        </text:list-item>
        <text:list-item>
          <text:p text:style-name="P1080">allow the Secretary of State to take all necessary action, with or instead of the Academy Trust, to remedy or prevent the breach, and<text:s/></text:p>
        </text:list-item>
        <text:list-item>
          <text:p text:style-name="P1081">use its best endeavours to help the Secretary of State to remedy or prevent the breach.</text:p>
        </text:list-item>
      </text:list>
      <text:list text:style-name="LFO68" text:continue-numbering="true">
        <text:list-item>
          <text:list>
            <text:list-item>
              <text:p text:style-name="P1082"><text:tab/>If the Academy Trust has not entered into the Permanent Lease by [DATE] [or the Temporary Lease by [DATE]], the<text:s/>Secretary of State may serve a Termination Notice.</text:p>
            </text:list-item>
            <text:list-item>
              <text:p text:style-name="P1083">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084">Property notices</text:p>
      <text:list text:style-name="LFO68" text:continue-numbering="true">
        <text:list-item>
          <text:list>
            <text:list-item>
              <text:p text:style-name="P1085">If the Academy Trust receives a Property Notice, it must:</text:p>
            </text:list-item>
          </text:list>
        </text:list-item>
      </text:list>
      <text:list text:style-name="LFO71" text:continue-numbering="true">
        <text:list-item>
          <text:p text:style-name="P1086">send a copy of it [(where not issued by the Secretary of State for Housing, Communities and Local Government in his capacity as the Temporary Landlord)] to the Secretary of State within 14 days, stating how the Academy Trust intends to<text:s/>respond to it;</text:p>
        </text:list-item>
        <text:list-item>
          <text:p text:style-name="P1087">promptly give the Secretary of State all the information he asks for about it;</text:p>
        </text:list-item>
        <text:list-item>
          <text:p text:style-name="P1088"><text:span text:style-name="T1089">allow the Secretary of State to take all necessary action, with or instead of the Academy Trust, to comply with it, and<text:s/></text:span></text:p>
        </text:list-item>
        <text:list-item>
          <text:p text:style-name="P1090">use its best endeavours to help the Secretary of State in connection with it.<text:s/></text:p>
        </text:list-item>
      </text:list>
      <text:p text:style-name="P1091">Option</text:p>
      <text:list text:style-name="LFO68" text:continue-numbering="true">
        <text:list-item>
          <text:list>
            <text:list-item>
              <text:p text:style-name="P1092"><text:span text:style-name="T1093">The Academy Trust grants and the Secretary of State accepts an option (the “</text:span><text:span text:style-name="T1094">Option</text:span><text:span text:style-name="T1095">”) to acquire the Permanent Land at nil consideration. The Secretary of State may exercise the Option in writing:</text:span></text:p>
            </text:list-item>
          </text:list>
        </text:list-item>
      </text:list>
      <text:list text:style-name="LFO72" text:continue-numbering="true">
        <text:list-item>
          <text:p text:style-name="P1096"><text:tab/>if this Funding Agreement is terminated for any reason;</text:p>
        </text:list-item>
        <text:list-item>
          <text:p text:style-name="P1097"><text:tab/>at any time on or after the issue of a Termination Notice; or</text:p>
        </text:list-item>
        <text:list-item>
          <text:p text:style-name="P1098"><text:tab/>if any of the conditions (a) to (c) in clause 4.M applies; or</text:p>
        </text:list-item>
        <text:list-item>
          <text:p text:style-name="P1099">if the Academy Trust cannot use all or part of the Permanent Land as the permanent site<text:s/>of the Academy under clause 4.L.</text:p>
        </text:list-item>
      </text:list>
      <text:soft-page-break/>
      <text:p text:style-name="P1100">4.J.1<text:tab/>If the Option is exercised, completion will take place</text:p>
      <text:list text:style-name="LFO73" text:continue-numbering="true">
        <text:list-item>
          <text:p text:style-name="P1101">28 days after the exercise date where a Termination Notice has not been issued; or,</text:p>
        </text:list-item>
        <text:list-item>
          <text:p text:style-name="P1102">where a Termination Notice has been issued, the date specified in the Termination Notice as to when this Agreement shall terminate</text:p>
        </text:list-item>
      </text:list>
      <text:p text:style-name="P1103">and in either case in accordance with the Law Society’s Standard Conditions of Sale for Commercial Property in force at that date.<text:s/></text:p>
      <text:p text:style-name="P1104">Option notice</text:p>
      <text:list text:style-name="LFO68" text:continue-numbering="true">
        <text:list-item>
          <text:list>
            <text:list-item>
              <text:p text:style-name="P1105">The Academy Trust:</text:p>
            </text:list-item>
          </text:list>
        </text:list-item>
      </text:list>
      <text:list text:style-name="LFO74" text:continue-numbering="true">
        <text:list-item>
          <text:p text:style-name="P1106"><text:span text:style-name="T1107">must, within 14 days after<text:s/></text:span><text:span text:style-name="T1108">acquiring the Permanent Land or, if later, after signing this Agreement, apply to the Land Registry on Form AN1 (including a copy of this Agreement) for a notice of the Option (the “</text:span><text:span text:style-name="T1109">Option Notice</text:span><text:span text:style-name="T1110">”) to be entered in the register, taking any further steps re</text:span><text:span text:style-name="T1111">quired to have the Option Notice registered and promptly confirming to the Secretary of State when this has been done;</text:span></text:p>
        </text:list-item>
        <text:list-item>
          <text:p text:style-name="P1112">if it has not registered the Option Notice, agrees that the Secretary of State may apply to register it using Form UN1;</text:p>
        </text:list-item>
        <text:list-item>
          <text:p text:style-name="P1113">must not, without<text:s/>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114">must, in the case<text:s/>of previously unregistered land, within 14 days after acquiring the Permanent Land or, if later, after signing this Agreement, apply to register a Class C(iv) land charge in the Land Charges Registry, and send the Secretary of State a copy of the relevant<text:s/>entry within 7 days after registration has been completed. If the Secretary of State considers that the Academy Trust has not complied with this clause, he may apply to secure the registration.</text:p>
        </text:list-item>
      </text:list>
      <text:p text:style-name="P1115">Permanent Land not used for the purposes of the academy</text:p>
      <text:p text:style-name="P1116">4.L<text:s/><text:tab/>If the Academy Trust cannot use all or part of the 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p text:style-name="P1117">Sharing the Permanent Land</text:p>
      <text:soft-page-break/>
      <text:p text:style-name="P1118">4.M<text:s/><text:tab/>If:</text:p>
      <text:list text:style-name="LFO75" text:continue-numbering="true">
        <text:list-item>
          <text:p text:style-name="P1119">the Academy does not reach its planned capacity, as stated in clause 2.B, within [●] Academy Financial Years or</text:p>
        </text:list-item>
        <text:list-item>
          <text:p text:style-name="P1120">the Academy Trust or the Secretary of State serves notice to terminate this Agreement under clause 5.A or</text:p>
        </text:list-item>
        <text:list-item>
          <text:p text:style-name="P1121">the Secretary of State considers that not all the Permanent Land is needed for the operation of the Academy at planned capacity,</text:p>
        </text:list-item>
      </text:list>
      <text:p text:style-name="P1122">the Academy Trust must<text:s/>share occupation of the Permanent Land with such other Academy as the Secretary of State considers appropriate and enter into any legal arrangements which the Secretary of State requires for this purpose provided that the Secretary of State shall meet the<text:s/>necessary and reasonable legal costs incurred by the Academy Trust in connection with entering into any such arrangements under this clause.</text:p>
      <text:p text:style-name="P1123">Exercise of Rights</text:p>
      <text:p text:style-name="P1124">4.N.<text:tab/>On or following the issue of a Termination Notice, the Secretary of State may give notice that he intends to exercise his rights under clause 4.J or 4.K. Any such notice is without prejudice to his right to exercise any other rights available to him.</text:p>
      <text:h text:style-name="P1125" text:outline-level="2"><text:bookmark-start text:name="_Toc406489122"/><text:bookmark-start text:name="_Toc447610913"/><text:bookmark-start text:name="_Toc504386729"/><text:bookmark-start text:name="_Toc57272254"/>[Version 8: new leasehold site provided by Department for Education where the Secretary of<text:s/>State is the landlord]<text:bookmark-end text:name="_Toc406489122"/><text:bookmark-end text:name="_Toc447610913"/><text:bookmark-end text:name="_Toc504386729"/><text:bookmark-end text:name="_Toc57272254"/></text:h>
      <text:p text:style-name="Normal"><text:span text:style-name="T1126">“</text:span><text:span text:style-name="T1127">Permanent</text:span><text:span text:style-name="T1128"><text:s/></text:span><text:span text:style-name="T1129">Land</text:span><text:span text:style-name="T1130">” means the land at [●], being [part of] the land registered with title number [●] and demised by the Permanent Lease.</text:span></text:p>
      <text:p text:style-name="Normal"><text:span text:style-name="T1131">“</text:span><text:span text:style-name="T1132">Permanent Lease</text:span><text:span text:style-name="T1133">” means the lease, any subsequent variations to the lease or other occupational agr</text:span><text:span text:style-name="T1134">eement between the Academy Trust and the Secretary of State for Housing, Communities and Local Government (</text:span><text:span text:style-name="T1135">the “Permanent Landlord”</text:span><text:span text:style-name="T1136">) under which the Academy Trust derives title or will derive title to the Permanent Land.<text:s/></text:span></text:p>
      <text:p text:style-name="Normal"><text:span text:style-name="T1137">“</text:span><text:span text:style-name="T1138">Property Notice”</text:span><text:span text:style-name="T1139"><text:s/>means any order,</text:span><text:span text:style-name="T1140"><text:s/>notice, proposal, demand or other requirement issued by any competent authority [(including the Temporary Landlord unless the Temporary Landlord is the Secretary of State for Housing, Communities and Local Government)] which materially affects the Academy</text:span><text:span text:style-name="T1141"><text:s/>Trust’s ability to use the Permanent Land [or the Temporary Land] for the purposes of the Academy or any correspondence that affects the extent of the Permanent Land [or the Temporary Land].</text:span></text:p>
      <text:p text:style-name="Normal"><text:span text:style-name="T1142">[</text:span><text:span text:style-name="T1143">"Temporary Land"<text:s/></text:span><text:span text:style-name="T1144">means</text:span><text:span text:style-name="T1145"><text:s/></text:span><text:span text:style-name="T1146">the land at [</text:span><text:span text:style-name="T1147">insert address of temporary</text:span><text:span text:style-name="T1148"><text:s/>site</text:span><text:span text:style-name="T1149">] as edged red on the plan attached to this Agreement at Annex [ <text:s/>] and demised or to be demised by the Temporary Lease].</text:span></text:p>
      <text:soft-page-break/>
      <text:p text:style-name="Normal"><text:span text:style-name="T1150">[</text:span><text:span text:style-name="T1151">“Temporary Lease”<text:s/></text:span><text:span text:style-name="T1152">means the lease, any subsequent variations to the lease or other occupational agreement between the Academy Tr</text:span><text:span text:style-name="T1153">ust and a third party (the “</text:span><text:span text:style-name="T1154">Temporary Landlord</text:span><text:span text:style-name="T1155">” under which the Academy Trust derives title or will derive title to the Temporary Land.]</text:span></text:p>
      <text:p text:style-name="P1156">Restrictions on Permanent Land transfer<text:s/></text:p>
      <text:p text:style-name="Normal"><text:span text:style-name="T1157">[</text:span><text:span text:style-name="T1158">This clause applies only if the lease is registrable at the Land Registry – o</text:span><text:span text:style-name="T1159">therwise mark clause 4.A as ‘Not used’.</text:span><text:span text:style-name="T1160">]</text:span></text:p>
      <text:p text:style-name="P1161">4.A<text:tab/>The Academy Trust must:</text:p>
      <text:p text:style-name="P1162"><text:span text:style-name="T1163">a)</text:span><text:span text:style-name="T1164"><text:tab/>within 28 days of the signing of this Agreement in circumstances where the Permanent Land is demised to the Academy Trust prior to the date of this Agreement, or otherwise within 28<text:s/></text:span><text:span text:style-name="T1165">days of the demise of the Permanent Land to the Academy Trust, apply to the Land Registry using Form RX1 for the following restriction (the “</text:span><text:span text:style-name="T1166">Restriction</text:span><text:span text:style-name="T1167">”) to be entered in the proprietorship register for the Permanent Land:</text:span></text:p>
      <text:p text:style-name="P1168"><text:span text:style-name="T1169">No disposition of the registered</text:span><text:span text:style-name="T1170"><text:s/>estate by the proprietor of the registered estate, or by the proprietor of any registered charge, not being a charge registered before the entry of this restriction, is to be registered without a written consent signed by the Secretary of State for Educat</text:span><text:span text:style-name="T1171">ion of Sanctuary Buildings, Great Smith Street, London SW1P 3BT</text:span><text:span text:style-name="T1172">;</text:span></text:p>
      <text:p text:style-name="P1173">b)<text:tab/>take any further steps required to ensure that the Restriction is entered on the proprietorship register of the Academy Trust’s title;</text:p>
      <text:p text:style-name="P1174">c)<text:tab/>promptly confirm to the Secretary of State when the Restriction has been registered;</text:p>
      <text:p text:style-name="P1175">d)<text:tab/>if it has not registered the Restriction, allow the Secretary of State to do so in its place; and</text:p>
      <text:p text:style-name="P1176">e)<text:tab/>not, without the Secretary of State’s consent, apply to disapply, modify, cancel or remove the Restriction, whether by itself, a holding company, a subsidiary company, or a receiver, administrator or liquidator acting in the name of the Academy Trust.</text:p>
      <text:p text:style-name="P1177">Obligations of the Academy Trust</text:p>
      <text:p text:style-name="P1178">4.B<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text:s/><text:soft-page-break/>where the Temporary Landlord is not the Secretary of State for Housing, Communities and Local Government promptly enforce its rights against the Temporary Landlord].</text:p>
      <text:p text:style-name="P1179">4.C<text:s/><text:tab/><text:s/>The Academy Trust must not, without the Secretary of State’s consent:<text:s/></text:p>
      <text:p text:style-name="P1180">a)<text:tab/>[where the Temporary Landlord is not the Secretary of State for Housing, Communities and Local Government, terminate, renew, vary, surrender, dispose of or agree any revised<text:s/>rent under the Temporary Lease, or]</text:p>
      <text:p text:style-name="P1181">b)<text:s/><text:tab/>grant any consent or licence; or</text:p>
      <text:p text:style-name="P1182">c)<text:tab/>create or allow any encumbrance including charging the land; or</text:p>
      <text:p text:style-name="P1183">d)<text:tab/>part with or share possession or occupation; or</text:p>
      <text:p text:style-name="P1184">e)<text:tab/>enter into any onerous or restrictive obligations,</text:p>
      <text:p text:style-name="P1185">in respect<text:s/>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and where no relationship of landlord and tenant arises as a result of such occupation.</text:p>
      <text:p text:style-name="P1186">4.D<text:tab/>The Academy Trust must obtain the Secretary of State’s consent before taking any action, including the service of any notice or waiver of any condition, under any contract relating to the acquisition of the Permanent Land [or the Temporary Land].</text:p>
      <text:p text:style-name="P1187">4.E<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188">4.F<text:tab/>After notifying the Secretary of State under clause 4.E, the Academy Trust must:</text:p>
      <text:p text:style-name="P1189">a)<text:tab/>promptly give the Secretary of State all the information he asks for about the breach;<text:s/></text:p>
      <text:p text:style-name="P1190">b)<text:tab/>allow the Secretary of State to take all necessary action, with or instead of the Academy Trust, to remedy or prevent the breach, and<text:s/></text:p>
      <text:p text:style-name="P1191">c)<text:tab/>use its best endeavours to help the Secretary of State to remedy or prevent the breach.<text:s/></text:p>
      <text:soft-page-break/>
      <text:p text:style-name="P1192">4.G<text:tab/>If the Academy Trust has not entered into the Permanent Lease by [DATE] [or the Temporary Lease by [DATE], the Secretary of State may serve a Termination Notice.<text:s/></text:p>
      <text:p text:style-name="P1193">4.H<text:tab/>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p text:style-name="P1194">Property Notices</text:p>
      <text:p text:style-name="P1195">4.I<text:tab/>If the<text:s/>Academy Trust receives a Property Notice, it must:</text:p>
      <text:p text:style-name="P1196">a)<text:tab/>send a copy of it (where not issued by the Secretary of State for Housing, Communities and Local Government in its capacity as the Temporary Landlord) to the Secretary of State within 14 days, stating<text:s/>how the Academy Trust intends to respond to it;</text:p>
      <text:p text:style-name="P1197">b)<text:tab/>promptly give the Secretary of State all the information he asks for about it;</text:p>
      <text:p text:style-name="P1198">c)<text:tab/>allow the Secretary of State to take all necessary action, with or instead of the Academy Trust, to comply with it, and<text:s/></text:p>
      <text:p text:style-name="P1199">d)<text:tab/>use its best endeavours to help the Secretary of State in connection with it.<text:s/></text:p>
      <text:p text:style-name="P1200">Sharing the Permanent Land</text:p>
      <text:p text:style-name="Normal"><text:span text:style-name="T1201">[</text:span><text:span text:style-name="T1202">This clause applies only if the permanent lease is in the long form – if the lease takes the short form, mark clause 4.J as ‘Not used’.</text:span><text:span text:style-name="T1203">]</text:span></text:p>
      <text:p text:style-name="P1204">4.J<text:tab/>If:</text:p>
      <text:p text:style-name="P1205">a)<text:tab/>the Academy does not reach its planned capacity, as stated in clause 2.B, within [●] Academy Financial Years from and including the first year of opening; or</text:p>
      <text:p text:style-name="P1206">b)<text:tab/>the Academy Trust or the Secretary of State serves notice to terminate this<text:s/>Agreement under clause 5.A; or</text:p>
      <text:p text:style-name="P1207">c)<text:tab/>the Secretary of State considers, having consulted with the Academy, that not all the Permanent Land is needed for the operation of the Academy at planned capacity,</text:p>
      <text:p text:style-name="P1208">the Academy Trust must share occupation of the Permanent<text:s/>Land with such other Academy as the Secretary of State considers appropriate and enter into<text:s/><text:soft-page-break/>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209"><text:span text:style-name="T1210">4.K</text:span><text:span text:style-name="T1211"><text:tab/>In the event of any inconsistency between the provisions of this Agreement and the Permanent Lease, the provisions of this Agreement will prevail</text:span><text:span text:style-name="T1212"><text:s/></text:span><text:span text:style-name="T1213">and, for the avoidance of doubt, nothing in the Permanent Lease precludes any requirement for the Academy Trust to obtain the consent of the Secretary of State for any matters or dealings relating to the Permanent Land.</text:span></text:p>
      <text:list text:style-name="LFO76" text:continue-numbering="true">
        <text:list-item>
          <text:p text:style-name="P1214"><text:bookmark-start text:name="_DV_M97"/><text:bookmark-start text:name="_DV_M98"/><text:bookmark-start text:name="_Toc388008808"/><text:bookmark-start text:name="_Toc391559076"/><text:bookmark-start text:name="_Toc57272255"/><text:bookmark-end text:name="_DV_M97"/><text:bookmark-end text:name="_DV_M98"/><text:span text:style-name="T1215">TERMINATION</text:span><text:bookmark-end text:name="_Toc388008808"/><text:bookmark-end text:name="_Toc391559076"/><text:bookmark-end text:name="_Toc57272255"/></text:p>
        </text:list-item>
      </text:list>
      <text:h text:style-name="P1216" text:outline-level="2"><text:bookmark-start text:name="_Toc388008809"/><text:bookmark-start text:name="_Toc391559077"/><text:bookmark-start text:name="_Toc57272256"/><text:span text:style-name="T1217">Termination by either p</text:span><text:span text:style-name="T1218">arty</text:span><text:bookmark-end text:name="_Toc388008809"/><text:bookmark-end text:name="_Toc391559077"/><text:bookmark-end text:name="_Toc57272256"/></text:h>
      <text:list text:style-name="LFO77" text:continue-numbering="true">
        <text:list-item>
          <text:p text:style-name="P1219">Either party may give at least seven Academy Financial Years’ notice to terminate this Agreement. Such termination would take effect on 31 August of the relevant year.<text:s/></text:p>
        </text:list-item>
      </text:list>
      <text:h text:style-name="P1220" text:outline-level="2"><text:bookmark-start text:name="_Toc388008810"/><text:bookmark-start text:name="_Toc391559078"/><text:bookmark-start text:name="_Toc57272257"/><text:span text:style-name="T1221">Termination Warning Notice</text:span><text:bookmark-end text:name="_Toc388008810"/><text:bookmark-end text:name="_Toc391559078"/><text:bookmark-end text:name="_Toc57272257"/></text:h>
      <text:list text:style-name="LFO77" text:continue-numbering="true">
        <text:list-item>
          <text:p text:style-name="P1222">The Secretary of State may serve a Termination Warning<text:s/>Notice where he considers that:</text:p>
        </text:list-item>
      </text:list>
      <text:list text:style-name="LFO78" text:continue-numbering="true">
        <text:list-item>
          <text:p text:style-name="P1223">the Academy Trust has breached the provisions of this Agreement or the Master Agreement; or</text:p>
        </text:list-item>
        <text:list-item>
          <text:p text:style-name="P1224">the standards of performance of pupils at the Academy are unacceptably low; or</text:p>
        </text:list-item>
        <text:list-item>
          <text:p text:style-name="P1225">there has been a serious breakdown in the way the Academy is managed or governed; or</text:p>
        </text:list-item>
        <text:list-item>
          <text:p text:style-name="P1226">the safety of pupils or staff is threatened, including due to breakdown of discipline.</text:p>
        </text:list-item>
        <text:list-item>
          <text:p text:style-name="P1227">the Academy is Coasting provided he has notified the Academy Trust that it is Coasting.</text:p>
        </text:list-item>
      </text:list>
      <text:list text:style-name="LFO77" text:continue-numbering="true">
        <text:list-item>
          <text:p text:style-name="P1228">A Termination Warning Notice served under clause<text:s/>5.B will specify:</text:p>
        </text:list-item>
      </text:list>
      <text:list text:style-name="LFO79" text:continue-numbering="true">
        <text:list-item>
          <text:p text:style-name="P1229">the action the Academy Trust must take;<text:s/></text:p>
        </text:list-item>
        <text:list-item>
          <text:p text:style-name="P1230">the date by which the action must be completed; and</text:p>
        </text:list-item>
        <text:list-item>
          <text:p text:style-name="P1231">the date by which the Academy Trust must make any representations, or confirm that it agrees to undertake the specified action.</text:p>
        </text:list-item>
      </text:list>
      <text:soft-page-break/>
      <text:list text:style-name="LFO77" text:continue-numbering="true">
        <text:list-item>
          <text:p text:style-name="P1232">The<text:s/>Secretary of State 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1233">If the Secretary of State considers that the Academy Trust has not responded to the Termination Warning Notice as specified under clause 5.C(c), or has not completed the action required in the<text:s/>Termination Warning Notice as specified under clauses 5.C(a) and (b) (and any further action specified under clause 5.D) he may serve a Termination Notice.</text:p>
        </text:list-item>
      </text:list>
      <text:h text:style-name="P1234" text:outline-level="2"><text:bookmark-start text:name="_Toc388008811"/><text:bookmark-start text:name="_Toc391559079"/><text:bookmark-start text:name="_Toc57272258"/><text:span text:style-name="T1235">Termination by the Secretary of State after inspection</text:span><text:bookmark-end text:name="_Toc388008811"/><text:bookmark-end text:name="_Toc391559079"/><text:bookmark-end text:name="_Toc57272258"/></text:h>
      <text:list text:style-name="LFO77" text:continue-numbering="true">
        <text:list-item>
          <text:p text:style-name="P1236">If the Chief Inspector gives notice to the Academy Trust that:</text:p>
        </text:list-item>
      </text:list>
      <text:list text:style-name="LFO80" text:continue-numbering="true">
        <text:list-item>
          <text:p text:style-name="P1237">special measures are required to be taken in relation to the Academy; or</text:p>
        </text:list-item>
        <text:list-item>
          <text:p text:style-name="P1238">the Academy requires significant improvement</text:p>
        </text:list-item>
      </text:list>
      <text:p text:style-name="P1239">the Secretary of State may serve a Termination Warning Notice, specifying the date by which the Academy Trust must make<text:s/>any representations.<text:s/></text:p>
      <text:list text:style-name="LFO77" text:continue-numbering="true">
        <text:list-item>
          <text:p text:style-name="P1240"><text:span text:style-name="T1241">In deciding whether to give notice of his intention to terminate under clause 5.F, the Secretary of State will have due regard to the overall performance of the Academy Trust.</text:span><text:span text:style-name="T1242"><text:s/></text:span></text:p>
        </text:list-item>
      </text:list>
      <text:p text:style-name="P1243"><text:span text:style-name="T1244">5.G.1</text:span><text:span text:style-name="T1245"><text:tab/></text:span><text:span text:style-name="T1246">[</text:span><text:span text:style-name="T1247">This clause applies to a boarding academy/boardin</text:span><text:span text:style-name="T1248">g free school only, otherwise mark clause 5.G.1 ‘Not used’</text:span><text:span text:style-name="T1249">]</text:span><text:span text:style-name="T1250">If, following an inspection, the Chief Inspector makes a notification to the Secretary of State in respect of the Academy under section 87(4) of the Children Act 1989, or the Chief Inspector is oth</text:span><text:span text:style-name="T1251">erwise of the opinion that the Academy Trust has not met the National Minimum Standards or the Independent School Standards in respect of the Academy, the Secretary of State may serve a Termination Warning Notice, specifying the date by which the Academy T</text:span><text:span text:style-name="T1252">rust must make any representations.</text:span></text:p>
      <text:list text:style-name="LFO77" text:continue-numbering="true">
        <text:list-item>
          <text:p text:style-name="P1253"><text:span text:style-name="T1254">If the Secretary of State has served a Termination Warning Notice under clause 5.F [*or clause 5.G.1 ][</text:span><text:span text:style-name="T1255">*</text:span><text:span text:style-name="T1256">insert if clause 5.G.1 used</text:span><text:span text:style-name="T1257">] and:</text:span></text:p>
        </text:list-item>
      </text:list>
      <text:list text:style-name="LFO81" text:continue-numbering="true">
        <text:list-item>
          <text:p text:style-name="P1258">has not received any representations from the Academy Trust by the date specified<text:s/>in the notice; or</text:p>
        </text:list-item>
        <text:list-item>
          <text:p text:style-name="P1259">having considered the representations made by the Academy Trust remains satisfied that this Agreement should be terminated;</text:p>
        </text:list-item>
      </text:list>
      <text:soft-page-break/>
      <text:p text:style-name="P1260">he may serve a Termination Notice.</text:p>
      <text:list text:style-name="LFO77" text:continue-numbering="true">
        <text:list-item>
          <text:p text:style-name="P1261"><text:span text:style-name="T1262">[This clause applies to sponsored academies only – otherwise mark clause 5.I as</text:span><text:span text:style-name="T1263"><text:s/>‘Not used’]</text:span><text:span text:style-name="T1264">If the Chief Inspector gives a notice referred to in clause 5.F [*or clause 5.G.1 ][</text:span><text:span text:style-name="T1265">*</text:span><text:span text:style-name="T1266">insert if clause 5.G.1 used</text:span><text:span text:style-name="T1267">] to the Academy Trust within two years after the Academy opened, the Secretary of State may only serve a Termination Warning Notice</text:span><text:span text:style-name="T1268"><text:s/>under clause 5.F [*or clause 5.G.1] [</text:span><text:span text:style-name="T1269">*</text:span><text:span text:style-name="T1270">insert if clause 5.G.1 used</text:span><text:span text:style-name="T1271">]if:</text:span></text:p>
        </text:list-item>
      </text:list>
      <text:list text:style-name="LFO82" text:continue-numbering="true">
        <text:list-item>
          <text:p text:style-name="P1272">the Chief Inspector has held a monitoring inspection under section 8 of the Education Act 2005 later than two years after the Academy opened; and</text:p>
        </text:list-item>
        <text:list-item>
          <text:p text:style-name="P1273">the Chief Inspector considers that the<text:s/>Academy is not making enough progress towards the removal of the designation referred to in his notice.</text:p>
        </text:list-item>
      </text:list>
      <text:p text:style-name="P1274">Nothing in this clause prevents or prejudices the Secretary of State exercising any other rights arising from or under this Agreement<text:s/>(including, for the avoidance of doubt, any rights under clauses 5.B to 5.E).</text:p>
      <text:h text:style-name="P1275" text:outline-level="2"><text:bookmark-start text:name="_Toc388008812"/><text:bookmark-start text:name="_Toc391559080"/><text:bookmark-start text:name="_Toc57272259"/><text:span text:style-name="T1276">Termination by the Secretary of State</text:span><text:bookmark-end text:name="_Toc388008812"/><text:bookmark-end text:name="_Toc391559080"/><text:bookmark-end text:name="_Toc57272259"/></text:h>
      <text:list text:style-name="LFO77" text:continue-numbering="true">
        <text:list-item>
          <text:p text:style-name="P1277">If the Secretary of State has determined that the Academy will be removed from the Register of Independent Schools and no appeal against that determination is pending, he may serve a Termination Notice.<text:s/></text:p>
        </text:list-item>
        <text:list-item>
          <text:p text:style-name="P1278"><text:span text:style-name="T1279">[This clause applies to free schools, and may be applied to new provision academies in some cases – otherwise mark clause 5.K as ‘Not used’]</text:span><text:span text:style-name="T1280">If at any time before the Academy opens, the total n</text:span><text:span text:style-name="T1281">umber of pupil referrals from commissioners to attend the Academy in [month and year] is less than [NUMBER], the Secretary of State may:</text:span></text:p>
        </text:list-item>
      </text:list>
      <text:list text:style-name="LFO83" text:continue-numbering="true">
        <text:list-item>
          <text:p text:style-name="P1282">require the Academy Trust not to open the Academy until the number of prospective pupils has reached [NUMBER]; or</text:p>
        </text:list-item>
        <text:list-item>
          <text:p text:style-name="P1283"><text:span text:style-name="T1284">serve a Termination Notice.</text:span></text:p>
        </text:list-item>
      </text:list>
      <text:list text:style-name="LFO77" text:continue-numbering="true">
        <text:list-item>
          <text:p text:style-name="P1285"><text:s/><text:span text:style-name="T1286">[This clause applies to free schools, and may be applied to new provision academies in some cases – otherwise mark clause 5.L as ‘Not used’]</text:span><text:span text:style-name="T1287">If at any time after the Academy has opened, the Secretary of State considers that the<text:s/></text:span><text:span text:style-name="T1288">Academy is not financially viable because of low pupil numbers, then he may:</text:span></text:p>
        </text:list-item>
      </text:list>
      <text:list text:style-name="LFO84" text:continue-numbering="true">
        <text:list-item>
          <text:p text:style-name="P1289">serve a Termination Warning Notice; or</text:p>
        </text:list-item>
        <text:list-item>
          <text:p text:style-name="P1290">serve a Termination Notice.</text:p>
        </text:list-item>
      </text:list>
      <text:soft-page-break/>
      <text:list text:style-name="LFO77" text:continue-numbering="true">
        <text:list-item>
          <text:p text:style-name="P1291"><text:span text:style-name="T1292">[This clause applies to free schools, and may be applied to new provision academies in some cases – otherwise ma</text:span><text:span text:style-name="T1293">rk clause 5.M as ‘Not used’]</text:span><text:span text:style-name="T1294">If both parties agree that the Academy is not financially viable because of low pupil numbers, they may jointly terminate this Agreement after agreeing the precise terms of termination.</text:span></text:p>
        </text:list-item>
        <text:list-item>
          <text:p text:style-name="P1295"><text:span text:style-name="T1296">[This clause applies to free schools, and<text:s/></text:span><text:span text:style-name="T1297">may be applied to new provision academies in some cases – otherwise mark clause 5.N as ‘Not used’]</text:span><text:span text:style-name="T1298">If full planning permission (including where relevant listed building consent) in respect of the Permanent Land [or the Temporary Land] has not been obtained<text:s/></text:span><text:span text:style-name="T1299">by [DATE], the Secretary of State may serve a Termination Notice.</text:span></text:p>
        </text:list-item>
        <text:list-item>
          <text:p text:style-name="P1300"><text:span text:style-name="T1301">[This clause applies to free schools, and may be applied to new provision academies in some cases – otherwise mark clause 5.O as ‘Not used’]</text:span><text:span text:style-name="T1302">If at any time before the Academy opening date, th</text:span><text:span text:style-name="T1303">e Secretary of State considers that:<text:s/></text:span></text:p>
        </text:list-item>
      </text:list>
      <text:list text:style-name="LFO85" text:continue-numbering="true">
        <text:list-item>
          <text:p text:style-name="P1304">the Academy would, on opening, provide an unacceptably low standard of education; or</text:p>
        </text:list-item>
        <text:list-item>
          <text:p text:style-name="P1305">the safety of pupils or staff at the Academy would, on opening, be threatened; or<text:s/></text:p>
        </text:list-item>
        <text:list-item>
          <text:p text:style-name="P1306">the staff employed at the Academy are unsuitable;<text:s/>or<text:s/></text:p>
        </text:list-item>
        <text:list-item>
          <text:p text:style-name="P1307">there is a serious breakdown in the way the Academy Trust is being managed or governed; or<text:s/></text:p>
        </text:list-item>
        <text:list-item>
          <text:p text:style-name="P1308">the buildings and other structures on the Permanent Land [for the Temporary Land] are unsuitable or the Academy Trust has not obtained Building Regulations approval,</text:p>
        </text:list-item>
      </text:list>
      <text:p text:style-name="P1309">he may either:</text:p>
      <text:list text:style-name="LFO86" text:continue-numbering="true">
        <text:list-item>
          <text:p text:style-name="P1310">require the Academy Trust:</text:p>
        </text:list-item>
      </text:list>
      <text:list text:style-name="LFO87" text:continue-numbering="true">
        <text:list-item>
          <text:p text:style-name="P1311">not to open the Academy; or<text:s/></text:p>
        </text:list-item>
        <text:list-item>
          <text:p text:style-name="P1312">not to admit pupils of a particular age range, to be determined by the Secretary of State; or<text:s/></text:p>
        </text:list-item>
        <text:list-item>
          <text:p text:style-name="P1313">not to use any building or other structure on the Permanent Land [or the<text:s/>Temporary Land],<text:s/></text:p>
        </text:list-item>
      </text:list>
      <text:p text:style-name="P1314">until each relevant matter in paragraphs (a) to (e) above has been resolved to the Secretary of State’s satisfaction; or</text:p>
      <text:soft-page-break/>
      <text:list text:style-name="LFO86" text:continue-numbering="true">
        <text:list-item>
          <text:p text:style-name="P1315"><text:span text:style-name="T1316">serve a Termination Notice.</text:span></text:p>
        </text:list-item>
      </text:list>
      <text:h text:style-name="P1317" text:outline-level="2"><text:bookmark-start text:name="_Toc388008813"/><text:bookmark-start text:name="_Toc391559081"/><text:bookmark-start text:name="_Toc57272260"/><text:span text:style-name="T1318">Funding and admission during notice period</text:span><text:bookmark-end text:name="_Toc388008813"/><text:bookmark-end text:name="_Toc391559081"/><text:bookmark-end text:name="_Toc57272260"/></text:h>
      <text:list text:style-name="LFO77" text:continue-numbering="true">
        <text:list-item>
          <text:p text:style-name="P1319">If the Secretary of State serves a Termination<text:s/>Notice under clause 5.A, the Academy Trust may continue during the notice period to admit pupils to the Academy, and to receive GAG and EAG, in accordance with this Agreement.</text:p>
        </text:list-item>
        <text:list-item>
          <text:p text:style-name="P1320">If the Secretary of State serves a Termination Warning Notice or a Termination<text:s/>Notice otherwise than under clause 5.A, the Academy Trust may continue during the notice period to admit pupils to the Academy (unless the Secretary of State specifies otherwise), and to receive GAG and EAG, in accordance with this Agreement.</text:p>
        </text:list-item>
      </text:list>
      <text:h text:style-name="P1321" text:outline-level="2"><text:bookmark-start text:name="_Toc388008814"/><text:bookmark-start text:name="_Toc391559082"/><text:bookmark-start text:name="_Toc57272261"/><text:span text:style-name="T1322">Notice of int</text:span><text:span text:style-name="T1323">ention to terminate by Academy Trust</text:span><text:bookmark-end text:name="_Toc388008814"/><text:bookmark-end text:name="_Toc391559082"/><text:bookmark-end text:name="_Toc57272261"/></text:h>
      <text:list text:style-name="LFO77" text:continue-numbering="true">
        <text:list-item>
          <text:p text:style-name="P1324"><text:span text:style-name="T1325">The Secretary of State will, before the start of each Academy Financial Year, provide the Academy Trust with a final funding allocation indicating the level of GAG and EAG to be provided in the next Academy Financial Ye</text:span><text:span text:style-name="T1326">ar (the<text:s/></text:span><text:span text:style-name="T1327">“Funding Allocation”).</text:span><text:span text:style-name="T1328"><text:s/></text:span></text:p>
        </text:list-item>
        <text:list-item>
          <text:p text:style-name="P1329"><text:span text:style-name="T1330">If the Academy Trust is of the opinion that, after receipt of the Funding Allocation for the next Academy Financial Year (the “</text:span><text:span text:style-name="T1331">Critical Year</text:span><text:span text:style-name="T1332">”) and after taking into account all other resources likely to be available to the A</text:span><text:span text:style-name="T1333">cademy, including other funds that are likely to be available to the Academy from other academies operated by the Academy Trust (“</text:span><text:span text:style-name="T1334">All Other Resources</text:span><text:span text:style-name="T1335">”), it is likely that the cost of running the Academy during the Critical Year would cause the Academy Trus</text:span><text:span text:style-name="T1336">t to become insolvent (and for this reason only) then the Academy Trust may give written notice of its intention to terminate this Agreement on 31 August before the Critical Year.</text:span></text:p>
        </text:list-item>
        <text:list-item>
          <text:p text:style-name="P1337">Any notice given by the Academy Trust under clause 5.S must be provided to the Secretary of State within six weeks of the Secretary of State issuing the Funding Allocation. The notice given by the Academy Trust under clause 5.S must specify:</text:p>
        </text:list-item>
      </text:list>
      <text:list text:style-name="LFO88" text:continue-numbering="true">
        <text:list-item>
          <text:p text:style-name="P1338">the grounds upon which the Academy Trust’s opinion is based, including:<text:s/></text:p>
        </text:list-item>
      </text:list>
      <text:list text:style-name="LFO89" text:continue-numbering="true">
        <text:list-item>
          <text:p text:style-name="P1339">evidence of<text:s/>those grounds;<text:s/></text:p>
        </text:list-item>
        <text:list-item>
          <text:p text:style-name="P1340">any professional accounting advice the Academy Trust has received;<text:s/></text:p>
        </text:list-item>
        <text:list-item>
          <text:p text:style-name="P1341">a detailed statement of steps which the Academy Trust proposes to take to ensure that the running costs of the Academy are<text:s/><text:soft-page-break/>reduced such that costs are less than the Funding<text:s/>Allocation and All Other Resources, and the period of time within which such steps will be taken; and</text:p>
        </text:list-item>
      </text:list>
      <text:list text:style-name="LFO88" text:continue-numbering="true">
        <text:list-item>
          <text:p text:style-name="P1342">the shortfall in the Critical Year between the Funding Allocation and All Other Resources expected to be available to the Academy Trust to run the Academy and the projected expenditure on the Academy; and</text:p>
        </text:list-item>
        <text:list-item>
          <text:p text:style-name="P1343"><text:span text:style-name="T1344">a detailed budget of income and expenditure for the Academy during the Critical Year (the “</text:span><text:span text:style-name="T1345">Projected Budget</text:span><text:span text:style-name="T1346">”).</text:span></text:p>
        </text:list-item>
      </text:list>
      <text:list text:style-name="LFO77" text:continue-numbering="true">
        <text:list-item>
          <text:p text:style-name="P1347">Both parties will use their best endeavours to agree whether or not the cost of running the Academy during the Critical Year would cause the Academy Trust to become insolvent. Both parties recognise that they will need to engage in a constructive dialogue at the time about how best to provide education for the pupils at the Academy and use their best endeavours to agree a practical solution to the problem.</text:p>
        </text:list-item>
        <text:list-item>
          <text:p text:style-name="P1348"><text:span text:style-name="T1349">If no agreement is reached by 30 April (or another date if agreed between the parties) as to whether the cost of running the Academy during the Critical Year would cause the Academy Trust to beco</text:span><text:span text:style-name="T1350">me insolvent, then that question will be referred to an independent expert (the “</text:span><text:span text:style-name="T1351">Expert</text:span><text:span text:style-name="T1352">”) for resolution. The Expert’s determination will be final and binding on both parties. The Expert will be requested to specify in his determination the amount of the s</text:span><text:span text:style-name="T1353">hortfall in funding (the “</text:span><text:span text:style-name="T1354">Shortfall</text:span><text:span text:style-name="T1355">”).</text:span></text:p>
        </text:list-item>
        <text:list-item>
          <text:p text:style-name="P1356">The Expert will be an insolvency practitioner with significant professional experience of educational institutions or academies. If the parties fail to agree upon the appointment of the Expert then the Expert will be<text:s/>appointed by the President of the Institute of Chartered Accountants in England and Wales. The Expert’s fees will be borne equally between the parties.</text:p>
        </text:list-item>
        <text:list-item>
          <text:p text:style-name="P1357">The Expert will be required in reaching his determination to take account of advice from an educational<text:s/>specialist who is professionally familiar with the issues arising from the budget management of schools. <text:s/>If the parties fail to agree upon the appointment of the educational specialist then the educational specialist will be appointed by the Chairman of the Specialist Schools and Academies Trust (or any successor or equivalent body). The educational specialist’s fees will be borne equally between the parties.</text:p>
        </text:list-item>
        <text:list-item>
          <text:p text:style-name="P1358">If the Expert determines that the cost of running the Academy during the Critical Year would<text:s/>cause the Academy Trust to become insolvent, and the Secretary of State will not have agreed to provide sufficient additional funding to cover the Shortfall, then the Academy Trust will be entitled to terminate this Agreement, by notice expiring on 31 August before the Critical Year. <text:s/>Any<text:s/><text:soft-page-break/>such notice will be given within 21 days after (a) the Expert’s determination will have been given to the parties or (b), if later, the Secretary of State will have given written notice of his refusal to provide sufficient<text:s/>additional funding for the Academy to cover the Shortfall.</text:p>
        </text:list-item>
      </text:list>
      <text:h text:style-name="P1359" text:outline-level="2"><text:bookmark-start text:name="_Toc388008815"/><text:bookmark-start text:name="_Toc391559083"/><text:bookmark-start text:name="_Toc57272262"/><text:span text:style-name="T1360">Effect of termination</text:span><text:bookmark-end text:name="_Toc388008815"/><text:bookmark-end text:name="_Toc391559083"/><text:bookmark-end text:name="_Toc57272262"/></text:h>
      <text:list text:style-name="LFO77" text:continue-numbering="true">
        <text:list-item>
          <text:p text:style-name="P1361">If this Agreement is terminated, the Academy will cease to be an Academy within the meaning of sections 1 and 1C of the Academies Act 2010.</text:p>
        </text:list-item>
        <text:list-item>
          <text:p text:style-name="P1362">Subject to clauses 5.BB and 5.CC,<text:s/>if the Secretary of State terminates this Agreement under clause 5.A, he will indemnify the Academy Trust. If the Secretary of State terminates this Agreement otherwise than under clause 5.A, he may at his discretion indemnify or compensate the Academy Trust.</text:p>
        </text:list-item>
        <text:list-item>
          <text:p text:style-name="P1363">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1364">The categories<text:s/>of expenditure incurred by the Academy Trust in consequence of termination, for which the Secretary of State may indemnify the Academy Trust under clause 5.AA, may include:</text:p>
        </text:list-item>
      </text:list>
      <text:list text:style-name="LFO90" text:continue-numbering="true">
        <text:list-item>
          <text:p text:style-name="P1365">staff compensation and redundancy payments;<text:s/></text:p>
        </text:list-item>
        <text:list-item>
          <text:p text:style-name="P1366">compensation payments in respect of broken contracts;<text:s/></text:p>
        </text:list-item>
        <text:list-item>
          <text:p text:style-name="P1367">expenses of disposing of assets or adapting them for other purposes;<text:s/></text:p>
        </text:list-item>
        <text:list-item>
          <text:p text:style-name="P1368">legal and other professional fees; and<text:s/></text:p>
        </text:list-item>
        <text:list-item>
          <text:p text:style-name="P1369">dissolution expenses. <text:s/></text:p>
        </text:list-item>
      </text:list>
      <text:list text:style-name="LFO77" text:continue-numbering="true">
        <text:list-item>
          <text:p text:style-name="P1370">If this Agreement is terminated, and the Academy Trust owns capital assets which have been partly or wholly funded by HM Government, the Academy Trust must, as soon as possible after the termination date:<text:s/></text:p>
        </text:list-item>
      </text:list>
      <text:list text:style-name="LFO91" text:continue-numbering="true">
        <text:list-item>
          <text:p text:style-name="P1371">transfer a proportion of those capital assets, equal to the proportion of the original financial contribution made by HM Government, to a nominee of the Secretary of State to use for educational purposes; or</text:p>
        </text:list-item>
        <text:list-item>
          <text:p text:style-name="P1372">if the Secretary of State directs that a transfer under clause 5.DD(a) is not required, pay to the Secretary of State at the termination date (or, by agreement with the Secretary of State, at the date of their subsequent disposal) a sum equivalent to the proportion of the original financial contribution made by HM Government.<text:s/></text:p>
        </text:list-item>
      </text:list>
      <text:soft-page-break/>
      <text:list text:style-name="LFO77" text:continue-numbering="true">
        <text:list-item>
          <text:p text:style-name="P1373">The Secretary of State may:</text:p>
        </text:list-item>
      </text:list>
      <text:list text:style-name="LFO92" text:continue-numbering="true">
        <text:list-item>
          <text:p text:style-name="P1374">waive all or part of the repayment due under sub-clause 5.DD(b) if the Academy Trust obtains his permission to invest the sale proceeds for its charitable purposes; or</text:p>
        </text:list-item>
        <text:list-item>
          <text:p text:style-name="P1375">direct the Academy Trust to pay all or part of the sale proceeds to the relevant LA.</text:p>
        </text:list-item>
      </text:list>
      <text:list text:style-name="LFO93" text:continue-numbering="true">
        <text:list-item>
          <text:p text:style-name="P1376"><text:bookmark-start text:name="_Toc388008816"/><text:bookmark-start text:name="_Toc391559084"/><text:bookmark-start text:name="_Toc57272263"/><text:span text:style-name="T1377">OTHER CONTRACTUAL ARRANGEMENTS</text:span><text:bookmark-end text:name="_Toc388008816"/><text:bookmark-end text:name="_Toc391559084"/><text:bookmark-end text:name="_Toc57272263"/></text:p>
        </text:list-item>
      </text:list>
      <text:h text:style-name="P1378" text:outline-level="2"><text:bookmark-start text:name="_Toc388008817"/><text:bookmark-start text:name="_Toc391559085"/><text:bookmark-start text:name="_Toc57272264"/>Annexes<text:bookmark-end text:name="_Toc388008817"/><text:bookmark-end text:name="_Toc391559085"/><text:bookmark-end text:name="_Toc57272264"/></text:h>
      <text:list text:style-name="LFO94" text:continue-numbering="true">
        <text:list-item>
          <text:p text:style-name="P1379">Any annexes to this Agreement form part of and are<text:s/>incorporated into this Agreement.</text:p>
        </text:list-item>
      </text:list>
      <text:h text:style-name="P1380" text:outline-level="2"><text:bookmark-start text:name="_Toc388008818"/><text:bookmark-start text:name="_Toc391559086"/><text:bookmark-start text:name="_Toc57272265"/><text:span text:style-name="T1381">The Master Agreement</text:span><text:bookmark-end text:name="_Toc388008818"/><text:bookmark-end text:name="_Toc391559086"/><text:bookmark-end text:name="_Toc57272265"/></text:h>
      <text:list text:style-name="LFO94" text:continue-numbering="true">
        <text:list-item>
          <text:p text:style-name="P1382">Except as expressly provided in this Agreement, all provisions of the Master Agreement have full force and effect.</text:p>
        </text:list-item>
      </text:list>
      <text:h text:style-name="P1383" text:outline-level="2"><text:bookmark-start text:name="_Toc388008819"/><text:bookmark-start text:name="_Toc391559087"/><text:bookmark-start text:name="_Toc57272266"/><text:span text:style-name="T1384">General</text:span><text:bookmark-end text:name="_Toc388008819"/><text:bookmark-end text:name="_Toc391559087"/><text:bookmark-end text:name="_Toc57272266"/></text:h>
      <text:list text:style-name="LFO94" text:continue-numbering="true">
        <text:list-item>
          <text:p text:style-name="P1385">The Academy Trust cannot assign this Agreement.</text:p>
        </text:list-item>
        <text:list-item>
          <text:p text:style-name="P1386">Failure to exercise, or a delay in exercising, any right or remedy of the Secretary of State under this Agreement (including the right to terminate this Agreement), or a single or partial exercise of such a right or remedy, is not a waiver of, and does not prevent or restrict any initial or further exercise of, that or any other right or remedy.<text:s/></text:p>
        </text:list-item>
        <text:list-item>
          <text:p text:style-name="P1387">Termination of this Agreement will not affect the accrued rights, remedies, obligations or liabilities of the parties existing at termination.</text:p>
        </text:list-item>
        <text:list-item>
          <text:p text:style-name="P1388">This Agreement may be executed in any number of counterparts, each of which when executed and delivered shall constitute a duplicate original, but all of which will together constitute the same agreement.</text:p>
        </text:list-item>
        <text:list-item>
          <text:p text:style-name="P1389">This Agreement and any dispute or claim arising out of or in connection with it or its subject matter<text:s/>or formation (including non-contractual disputes or claims) shall be governed by and construed in accordance with the law of England and Wales, and submitted to the exclusive jurisdiction of the courts of England and Wales.</text:p>
        </text:list-item>
      </text:list>
      <text:h text:style-name="P1390" text:outline-level="2"><text:bookmark-start text:name="_Toc57272267"/>Information Sharing with Local<text:s/>Authorities – Statutory Responsibilities<text:bookmark-end text:name="_Toc57272267"/></text:h>
      <text:p text:style-name="P1391">6.H<text:s/><text:tab/>The Academy Trust must provide:</text:p>
      <text:soft-page-break/>
      <text:list text:style-name="LFO95" text:continue-numbering="true">
        <text:list-item>
          <text:list>
            <text:list-item>
              <text:p text:style-name="P1392">the name, address and date of birth of the pupil or student;</text:p>
            </text:list-item>
          </text:list>
        </text:list-item>
      </text:list>
      <text:p text:style-name="P1393"/>
      <text:list text:style-name="LFO95" text:continue-numbering="true">
        <text:list-item>
          <text:list>
            <text:list-item>
              <text:p text:style-name="P1394">the name and address of a parent of the pupil or student;</text:p>
            </text:list-item>
          </text:list>
        </text:list-item>
      </text:list>
      <text:p text:style-name="P1395"/>
      <text:list text:style-name="LFO95" text:continue-numbering="true">
        <text:list-item>
          <text:list>
            <text:list-item>
              <text:p text:style-name="P1396">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list-item>
      </text:list>
      <text:p text:style-name="P1397">upon request under section 14 of the Education and Skills Act 2008 from a local authority (for the purpose of enabling or assisting it to exercise its functions under Part 1 of that Act); or<text:s/></text:p>
      <text:p text:style-name="P1398">upon<text:s/>request under section 72 of that Act from a body providing services under sections 68 or 70(1)(b) of the Act (for the purposes of providing such services).</text:p>
      <text:soft-page-break/>
      <text:p text:style-name="P1399">This Agreement was executed as a Deed on<text:tab/>[DATE]</text:p>
      <text:p text:style-name="P1400"/>
      <text:p text:style-name="Normal"><text:span text:style-name="T1401">Executed on behalf of the<text:s/></text:span><text:span text:style-name="T1402">Academy Trust</text:span><text:span text:style-name="T1403"><text:s/>by:</text:span></text:p>
      <table:table table:style-name="Table1404">
        <table:table-columns>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
              <text:p text:style-name="P1411">………………………..</text:p>
              <text:p text:style-name="P1412">Director</text:p>
              <text:p text:style-name="P1413"/>
            </table:table-cell>
            <table:table-cell table:style-name="TableCell1414">
              <text:p text:style-name="P1415"/>
              <text:p text:style-name="P1416">and</text:p>
            </table:table-cell>
            <table:table-cell table:style-name="TableCell1417">
              <text:p text:style-name="P1418"/>
              <text:p text:style-name="Normal"><text:span text:style-name="T1419">………………………..</text:span></text:p>
              <text:p text:style-name="Normal"><text:span text:style-name="T1420">Director</text:span></text:p>
            </table:table-cell>
          </table:table-row>
        </table:table-header-rows>
        <table:table-row table:style-name="TableRow1421">
          <table:table-cell table:style-name="TableCell1422">
            <text:p text:style-name="P1423"/>
          </table:table-cell>
          <table:table-cell table:style-name="TableCell1424">
            <text:p text:style-name="P1425">or</text:p>
          </table:table-cell>
          <table:table-cell table:style-name="TableCell1426">
            <text:p text:style-name="Normal"><text:span text:style-name="T1427">………………………..</text:span></text:p>
            <text:p text:style-name="P1428">Company Secretary</text:p>
            <text:p text:style-name="P1429"/>
          </table:table-cell>
        </table:table-row>
        <table:table-row table:style-name="TableRow1430">
          <table:table-cell table:style-name="TableCell1431">
            <text:p text:style-name="P1432"/>
          </table:table-cell>
          <table:table-cell table:style-name="TableCell1433">
            <text:p text:style-name="P1434">in the presence of</text:p>
          </table:table-cell>
          <table:table-cell table:style-name="TableCell1435">
            <text:p text:style-name="P1436"/>
            <text:p text:style-name="P1437">………………………..</text:p>
            <text:p text:style-name="Normal"><text:span text:style-name="T1438">Witness</text:span></text:p>
            <text:p text:style-name="P1439">Name:<text:s/></text:p>
            <text:p text:style-name="P1440">Address:</text:p>
            <text:p text:style-name="P1441"/>
          </table:table-cell>
        </table:table-row>
      </table:table>
      <text:p text:style-name="P1442">The Corporate Seal of<text:s/></text:p>
      <text:p text:style-name="P1443">THE SECRETARY OF STATE FOR EDUCATION</text:p>
      <text:p text:style-name="P1444">affixed to this deed is authenticated by:</text:p>
      <text:p text:style-name="P1445">………………………..</text:p>
      <text:p text:style-name="P1446"><text:span text:style-name="T1447">Duly Authorised</text:span></text:p>
      <text:h text:style-name="P1448" text:outline-level="1"><text:bookmark-start text:name="_Toc388008820"/><text:bookmark-start text:name="_Toc391559088"/><text:bookmark-start text:name="_Toc57272268"/><text:soft-page-break/>ANNEXES<text:bookmark-end text:name="_Toc388008820"/><text:bookmark-end text:name="_Toc391559088"/><text:bookmark-end text:name="_Toc57272268"/></text:h>
      <text:p text:style-name="Normal"><text:span text:style-name="T1449">Annex A</text:span></text:p>
      <text:h text:style-name="P1450" text:outline-level="1"><text:bookmark-start text:name="_Toc388009479"/><text:bookmark-start text:name="_Toc406488089"/><text:bookmark-start text:name="_Toc447609212"/><text:bookmark-start text:name="_Toc504400718"/><text:bookmark-start text:name="_Toc57272269"/><text:bookmark-start text:name="_Toc388008821"/><text:bookmark-start text:name="_Toc391559089"/>ADMISSION OF CHILDREN AND YOUNG PEOPLE WITH<text:s/><text:bookmark-end text:name="_Toc388009479"/><text:bookmark-end text:name="_Toc406488089"/><text:bookmark-end text:name="_Toc447609212"/>EDUCATION, HEALTH AND CARE PLANS<text:bookmark-end text:name="_Toc504400718"/><text:bookmark-end text:name="_Toc57272269"/></text:h>
      <text:p text:style-name="P1451"><text:bookmark-end text:name="_Toc388008821"/><text:bookmark-end text:name="_Toc391559089"/>The Children and Families Act 2014 imposes duties directly on Academies in respect of pupils with SEN, including the admission of<text:s/>pupils with EHC plans. <text:s/>If an Academy Trust considers that a LA should not have named the Academy in an EHC plan, it may ask the Secretary of State to determine whether the LA has acted unreasonably, and to make an order directing the LA to reconsider. The<text:s/>Academy Trust must admit the pupil if such a determination is pending. <text:s/>The Secretary of State’s determination as to whether the LA acted unreasonably will be final, subject to any right of appeal which a pupil (if over compulsory school age) or parent of<text:s/>the pupil may have to the First-tier Tribunal (Special Educational Needs and Disability) or the Upper Tribunal Administrative Appeals Chamber.<text:s/></text:p>
      <text:p text:style-name="P1452">.</text:p>
      <text:p text:style-name="P1453"/>
      <text:p text:style-name="P1454"/>
      <text:p text:style-name="P1455"/>
      <text:p text:style-name="P1456"><text:span text:style-name="T1457"><draw:frame draw:style-name="a1" draw:name="Picture 2"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458">© Crown copyright<text:s/>2020</text:p>
      <text:p text:style-name="P1459">You may re-use this document/publication (not including logos) free of charge in<text:s/>any format or medium, under the terms of the Open Government Licence v2.0. Where we have identified any third party copyright information you will need to obtain permission from the copyright holders concerned.<text:s/></text:p>
      <text:p text:style-name="P1460">To view this licence:</text:p>
      <text:p text:style-name="P1461"><text:span text:style-name="T1462">visit<text:s/></text:span><text:a office:title="Visit the national archives licencing information" xlink:href="http://www.nationalarchives.gov.uk/doc/open-government-licence/version/2" office:target-frame-name="_top" xlink:show="replace"><text:span text:style-name="T1463">www.nationalarchives.gov.uk/doc/open-government-licence/version/2</text:span></text:a><text:span text:style-name="T1464"><text:s/></text:span></text:p>
      <text:p text:style-name="P1465"><text:span text:style-name="T1466">email:<text:s/></text:span><text:a office:title="The National Archives' email address" xlink:href="mailto:psi@nationalarchives.gsi.gov.uk" office:target-frame-name="_top" xlink:show="replace"><text:span text:style-name="T1467">psi@nationalarchives.gsi.gov.uk</text:span></text:a><text:span text:style-name="T1468">.</text:span></text:p>
      <text:p text:style-name="P1469"/>
      <text:p text:style-name="P1470"><text:span text:style-name="T1471">We welcome feedback. If you would like to make any comments about this publication, please email<text:s/></text:span><text:a xlink:href="mailto:AFSPD.feedback@education.gsi.gov.uk" office:target-frame-name="_top" xlink:show="replace"><text:span text:style-name="T1472">AFSPD.feedback@education.gsi.gov.uk</text:span></text:a><text:span text:style-name="T1473">, quoting the title of this document. Specific project queries should be sent to the allocated project lead/lead contact.<text:s/></text:span></text:p>
      <text:p text:style-name="P1474">About this publication:</text:p>
      <text:p text:style-name="P1475"><text:span text:style-name="T1476">enquiries<text:s/></text:span><text:a office:title="Department for Education contact us list" xlink:href="http://www.education.gov.uk/contactus" office:target-frame-name="_top" xlink:show="replace"><text:span text:style-name="T1477">www.education.gov.uk/contactus</text:span></text:a><text:span text:style-name="T1478">.<text:s/></text:span></text:p>
      <text:p text:style-name="P1479"><text:span text:style-name="T1480">download<text:s/></text:span><text:a office:title="Link to Gov.uk publications" xlink:href="http://www.gov.uk/government/publications" office:target-frame-name="_top" xlink:show="replace"><text:span text:style-name="T1481">www.gov.uk/government/publi</text:span><text:span text:style-name="T1482">cations</text:span></text:a><text:span text:style-name="T1483">.<text:s/></text:span></text:p>
      <text:p text:style-name="P1484">Reference:<text:s/><text:tab/>DfE-00217-2020</text:p>
      <table:table table:style-name="Table1485">
        <table:table-columns>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text:span text:style-name="T1493"><text:tab/></text:span><text:span text:style-name="T1494"><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495">
              <text:p text:style-name="P1496"><text:span text:style-name="T1497">Follow us on Twitter:<text:s/></text:span><text:a office:title="View the DfE Twitter profile page" xlink:href="http://twitter.com/educationgovuk" office:target-frame-name="_top" xlink:show="replace"><text:span text:style-name="T1498">@educationgovuk</text:span></text:a></text:p>
            </table:table-cell>
            <table:table-cell table:style-name="TableCell1499">
              <text:p text:style-name="P1500"><text:span text:style-name="T1501"><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502">
              <text:p text:style-name="P1503"><text:span text:style-name="T1504">Like us on Facebook:</text:span><text:span text:style-name="T1505"><text:line-break/></text:span><text:a office:title="Link the DfE on Facebook" xlink:href="http://www.facebook.com/educationgovuk" office:target-frame-name="_top" xlink:show="replace"><text:span text:style-name="T1506">facebook.com/educationgovuk</text:span></text:a></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Heading2" style:next-style-name="Normal" style:default-outline-level="3">
      <style:paragraph-properties fo:keep-together="auto" fo:margin-top="0.25in" fo:margin-bottom="0.1666in" fo:line-height="100%"/>
      <style:text-properties style:font-name="Arial" fo:color="#104F75" fo:font-size="14pt" style:font-size-asian="14pt" style:font-size-complex="14pt" style:language-asian="en" style:country-asian="GB" fo:hyphenate="false"/>
    </style:style>
    <style:style style:name="Heading4" style:display-name="Heading 4" style:family="paragraph" style:parent-style-name="Heading2" style:next-style-name="Normal" style:default-outline-level="4">
      <style:paragraph-properties fo:keep-together="auto" fo:margin-top="0.1666in" fo:margin-bottom="0.0833in" fo:line-height="100%"/>
      <style:text-properties style:font-name="Arial" fo:color="#000000" fo:font-size="12pt" style:font-size-asian="12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4">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Normal" style:next-style-name="Normal" style:auto-update="true">
      <style:paragraph-properties fo:margin-bottom="0.1666in" fo:line-height="120%">
        <style:tab-stops>
          <style:tab-stop style:type="left" style:position="0.3333in"/>
          <style:tab-stop style:type="right" style:position="6.5958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1666in" fo:margin-left="0.1652in">
        <style:tab-stops>
          <style:tab-stop style:type="right" style:position="6.4305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1666in"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TableofFigures" style:display-name="Table of Figures" style:family="paragraph" style:parent-style-name="Normal" style:nex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margin-bottom="0.1666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SourceChar" style:display-name="Source Char" style:family="text" style:parent-style-name="DefaultParagraphFont"/>
    <style:style style:name="Source" style:display-name="Source" style:family="paragraph" style:parent-style-name="Normal">
      <style:paragraph-properties fo:text-align="end" fo:margin-bottom="0.1666in" fo:line-height="120%"/>
      <style:text-properties fo:hyphenate="false"/>
    </style:style>
    <style:style style:name="DfESOutNumbered1" style:display-name="DfESOutNumbered1" style:family="paragraph" style:parent-style-name="Normal" style:list-style-name="LFO136">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134">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135">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A" style:num-letter-sync="true"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2" style:display-name="Style2">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7.A"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134" style:display-name="LFO134">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35" style:display-name="LFO135">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style:display-name="LFO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use-window-font-color="true"/>
    </style:style>
    <style:style style:name="WW_CharLFO10LVL2" style:family="text">
      <style:text-properties fo:font-weight="normal" style:font-weight-asian="normal" fo:font-style="normal" style:font-style-asian="normal"/>
    </style:style>
    <style:style style:name="WW_CharLFO1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2LVL1" style:family="text">
      <style:text-properties fo:font-style="normal" style:font-style-asian="normal"/>
    </style:style>
    <style:style style:name="WW_CharLFO17LVL2" style:family="text">
      <style:text-propertie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fo:font-weight="normal" style:font-weight-asian="normal" fo:font-style="normal" style:font-style-asian="normal"/>
    </style:style>
    <style:style style:name="WW_CharLFO21LVL1" style:family="text">
      <style:text-properties fo:font-weight="normal" style:font-weight-asian="normal" style:font-weight-complex="normal" fo:color="#000000"/>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6LVL1" style:family="text">
      <style:text-properties fo:font-weight="bold" style:font-weight-asian="bold" style:use-window-font-color="true"/>
    </style:style>
    <style:style style:name="WW_CharLFO83LVL1" style:family="text">
      <style:text-properties fo:font-weight="normal" style:font-weight-asian="normal" fo:font-style="normal" style:font-style-asian="normal"/>
    </style:style>
    <style:style style:name="WW_CharLFO86LVL1" style:family="text">
      <style:text-properties fo:font-weight="normal" style:font-weight-asian="normal" fo:font-style="normal" style:font-style-asian="normal"/>
    </style:style>
    <style:style style:name="WW_CharLFO93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number text:level="1" text:style-name="WW_CharLFO11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7LVL2" style:num-suffix=".A"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3."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1">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3">
      <text:list-level-style-number text:level="1" text:style-name="WW_CharLFO7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text:style-name="WW_CharLFO8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text:style-name="WW_CharLFO8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text:style-name="WW_CharLFO9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Calibri"/>
    </style:style>
    <style:style style:name="T3" style:parent-style-name="DefaultParagraphFont" style:family="text">
      <style:text-properties style:font-name-complex="Calibri"/>
    </style:style>
    <style:style style:name="T4" style:parent-style-name="DefaultParagraphFont" style:family="text">
      <style:text-properties style:font-name-complex="Calibri"/>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1" style:parent-style-name="DefaultParagraphFont" style:family="text">
      <style:text-properties style:font-name-complex="Calibri"/>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office:automatic-styles>
  <office:master-styles>
    <style:master-page style:name="MP0" style:page-layout-name="PL0">
      <style:footer>
        <text:p text:style-name="Footer"><text:span text:style-name="T2">Alternative Provision Supplemental FA December 2020 (v4)<text:s/></text:span><text:span text:style-name="T3"><text:tab/>page<text:s/></text:span><text:span text:style-name="T4"><text:page-number text:fixed="false">58</text:page-number></text:span></text:p>
      </style:footer>
    </style:master-page>
    <style:master-page style:next-style-name="MP0" style:name="MPF0" style:page-layout-name="PL0"/>
    <style:master-page style:name="MP1" style:page-layout-name="PL1">
      <style:footer>
        <text:p text:style-name="Footer"><text:span text:style-name="T11">Alternative Provision<text:s/></text:span><text:span text:style-name="T12">Supplemental FA December 2020 (v4)<text:s/></text:span><text:span text:style-name="T13"><text:tab/>page<text:s/></text:span><text:span text:style-name="T14"><text:page-number text:fixed="false">5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stream_supplemental_FA</dc:title>
    <meta:initial-creator>WILSON, Emily</meta:initial-creator>
    <dc:creator>LAWSON, Catherine</dc:creator>
    <meta:creation-date>2021-02-12T15:58:00Z</meta:creation-date>
    <dc:date>2021-02-15T11:19:00Z</dc:date>
    <meta:print-date>2015-03-03T13:00:00Z</meta:print-date>
    <meta:template xlink:href="normal.dotm" xlink:type="simple"/>
    <meta:editing-cycles>3</meta:editing-cycles>
    <meta:editing-duration>PT1080S</meta:editing-duration>
    <meta:user-defined meta:name="_dlc_DocIdItemGuid">f343f928-d46a-45a8-9fa8-e61b80bf8922</meta:user-defined>
    <meta:user-defined meta:name="ContentTypeId">0x010100A5DE55A027082A4E8A727F025297395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iteType"/>
    <meta:user-defined meta:name="IWPSubject"/>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55" meta:paragraph-count="201" meta:word-count="15095" meta:character-count="100938" meta:row-count="717" meta:non-whitespace-character-count="86044"/>
  </office:meta>
</office:document-meta>
</file>