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9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9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9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9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9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9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9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9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a."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i">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text:list-style style:name="LFO2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20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20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20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20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20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20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20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20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5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_1">
      <text:list-level-style-number text:leve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1">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7LVL2" style:num-suffix="." style:num-format="1" text:display-levels="2" text:start-value="2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9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3.16."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0">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0LVL2" style:num-suffix="." style:num-format="1" text:display-levels="2" text:start-value="2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1" text:display-levels="2" text:start-value="2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3LV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prefix="4." style:num-format=""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7">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8">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1">
      <text:list-level-style-number text:level="1" style:num-prefix="5."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5">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6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5">
      <text:list-level-style-number text:level="1" style:num-prefix="5."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82">
      <text:list-level-style-number text:leve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5">
      <text:list-level-style-number text:level="1" text:style-name="WW_CharLFO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_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_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_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2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4">
      <text:list-level-style-number text:level="1" text:style-name="WW_CharLFO124LV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5">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5LVL2" style:num-suffix="." style:num-format="1" text:display-levels="2"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6">
      <text:list-level-style-number text:level="1" text:style-name="WW_CharLFO1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text:style-name="WW_CharLFO1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i">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1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7." style:num-suffix="." style:num-format="1"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3">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3LVL2" style:num-suffix="." style:num-format="1" text:display-levels="2"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7">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7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Date" style:family="paragraph">
      <style:paragraph-properties fo:margin-top="0.6944in"/>
      <style:text-properties fo:font-size="22pt" style:font-size-asian="22pt" style:font-size-complex="22pt"/>
    </style:style>
    <style:style style:name="P7" style:parent-style-name="Normal" style:master-page-name="MPF1" style:family="paragraph">
      <style:paragraph-properties fo:break-before="page" style:page-number="2"/>
      <style:text-properties style:font-name="Arial" style:font-name-complex="Arial" fo:font-weight="bold" style:font-weight-asian="bold" style:font-weight-complex="bold" fo:font-size="12pt" style:font-size-asian="12pt" style:font-size-complex="12pt"/>
    </style:style>
    <style:style style:name="P8"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9" style:parent-style-name="Hyperlink" style:family="text">
      <style:text-properties style:font-name-complex="Arial"/>
    </style:style>
    <style:style style:name="P10"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11" style:parent-style-name="Hyperlink" style:family="text">
      <style:text-properties style:font-name-complex="Arial"/>
    </style:style>
    <style:style style:name="T12" style:parent-style-name="DefaultParagraphFont" style:family="text">
      <style:text-properties style:font-name="Calibri" fo:font-size="11pt" style:font-size-asian="11pt" style:font-size-complex="11pt"/>
    </style:style>
    <style:style style:name="T13" style:parent-style-name="Hyperlink" style:family="text">
      <style:text-properties style:font-name-complex="Arial" fo:font-weight="bold" style:font-weight-asian="bold"/>
    </style:style>
    <style:style style:name="P14" style:parent-style-name="TOC2" style:family="paragraph">
      <style:paragraph-properties>
        <style:tab-stops>
          <style:tab-stop style:type="right" style:position="5.6111in"/>
          <style:tab-stop style:type="right" style:position="5.9062in"/>
        </style:tab-stops>
      </style:paragraph-properties>
    </style:style>
    <style:style style:name="T15" style:parent-style-name="Hyperlink" style:family="text">
      <style:text-properties style:font-name-complex="Arial" fo:font-weight="bold" style:font-weight-asian="bold"/>
    </style:style>
    <style:style style:name="P16" style:parent-style-name="TOC2" style:family="paragraph">
      <style:paragraph-properties>
        <style:tab-stops>
          <style:tab-stop style:type="right" style:position="5.6111in"/>
          <style:tab-stop style:type="right" style:position="5.9062in"/>
        </style:tab-stops>
      </style:paragraph-properties>
    </style:style>
    <style:style style:name="T17" style:parent-style-name="Hyperlink" style:family="text">
      <style:text-properties style:font-name-complex="Arial" fo:font-weight="bold" style:font-weight-asian="bold"/>
    </style:style>
    <style:style style:name="P18" style:parent-style-name="TOC2" style:family="paragraph">
      <style:paragraph-properties>
        <style:tab-stops>
          <style:tab-stop style:type="right" style:position="5.6111in"/>
          <style:tab-stop style:type="right" style:position="5.9062in"/>
        </style:tab-stops>
      </style:paragraph-properties>
    </style:style>
    <style:style style:name="T19" style:parent-style-name="Hyperlink" style:family="text">
      <style:text-properties style:font-name-complex="Arial" fo:font-weight="bold" style:font-weight-asian="bold"/>
    </style:style>
    <style:style style:name="P20" style:parent-style-name="TOC2" style:family="paragraph">
      <style:paragraph-properties>
        <style:tab-stops>
          <style:tab-stop style:type="right" style:position="5.6111in"/>
          <style:tab-stop style:type="right" style:position="5.9062in"/>
        </style:tab-stops>
      </style:paragraph-properties>
    </style:style>
    <style:style style:name="T21" style:parent-style-name="Hyperlink" style:family="text">
      <style:text-properties style:font-name-complex="Arial" fo:font-weight="bold" style:font-weight-asian="bold"/>
    </style:style>
    <style:style style:name="P22"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23" style:parent-style-name="Hyperlink" style:family="text">
      <style:text-properties style:font-name-complex="Arial"/>
    </style:style>
    <style:style style:name="T24" style:parent-style-name="DefaultParagraphFont" style:family="text">
      <style:text-properties style:font-name="Calibri" fo:font-size="11pt" style:font-size-asian="11pt" style:font-size-complex="11pt"/>
    </style:style>
    <style:style style:name="T25" style:parent-style-name="Hyperlink" style:family="text">
      <style:text-properties style:font-name-complex="Arial" fo:font-weight="bold" style:font-weight-asian="bold"/>
    </style:style>
    <style:style style:name="P26" style:parent-style-name="TOC2" style:family="paragraph">
      <style:paragraph-properties>
        <style:tab-stops>
          <style:tab-stop style:type="right" style:position="5.6111in"/>
          <style:tab-stop style:type="right" style:position="5.9062in"/>
        </style:tab-stops>
      </style:paragraph-properties>
    </style:style>
    <style:style style:name="T27" style:parent-style-name="Hyperlink" style:family="text">
      <style:text-properties style:font-name-complex="Arial" fo:font-weight="bold" style:font-weight-asian="bold"/>
    </style:style>
    <style:style style:name="P28" style:parent-style-name="TOC2" style:family="paragraph">
      <style:paragraph-properties>
        <style:tab-stops>
          <style:tab-stop style:type="right" style:position="5.6111in"/>
          <style:tab-stop style:type="right" style:position="5.9062in"/>
        </style:tab-stops>
      </style:paragraph-properties>
    </style:style>
    <style:style style:name="T29" style:parent-style-name="Hyperlink" style:family="text">
      <style:text-properties style:font-name-complex="Arial" fo:font-weight="bold" style:font-weight-asian="bold"/>
    </style:style>
    <style:style style:name="P30" style:parent-style-name="TOC2" style:family="paragraph">
      <style:paragraph-properties>
        <style:tab-stops>
          <style:tab-stop style:type="right" style:position="5.6111in"/>
          <style:tab-stop style:type="right" style:position="5.9062in"/>
        </style:tab-stops>
      </style:paragraph-properties>
    </style:style>
    <style:style style:name="T31" style:parent-style-name="Hyperlink" style:family="text">
      <style:text-properties style:font-name-complex="Arial" fo:font-weight="bold" style:font-weight-asian="bold"/>
    </style:style>
    <style:style style:name="P32" style:parent-style-name="TOC2" style:family="paragraph">
      <style:paragraph-properties>
        <style:tab-stops>
          <style:tab-stop style:type="right" style:position="5.6111in"/>
          <style:tab-stop style:type="right" style:position="5.9062in"/>
        </style:tab-stops>
      </style:paragraph-properties>
    </style:style>
    <style:style style:name="T33" style:parent-style-name="Hyperlink" style:family="text">
      <style:text-properties style:font-name-complex="Arial" fo:font-weight="bold" style:font-weight-asian="bold"/>
    </style:style>
    <style:style style:name="P34" style:parent-style-name="TOC2" style:family="paragraph">
      <style:paragraph-properties>
        <style:tab-stops>
          <style:tab-stop style:type="right" style:position="5.6111in"/>
          <style:tab-stop style:type="right" style:position="5.9062in"/>
        </style:tab-stops>
      </style:paragraph-properties>
    </style:style>
    <style:style style:name="T35" style:parent-style-name="Hyperlink" style:family="text">
      <style:text-properties style:font-name-complex="Arial" fo:font-weight="bold" style:font-weight-asian="bold"/>
    </style:style>
    <style:style style:name="P36" style:parent-style-name="TOC2" style:family="paragraph">
      <style:paragraph-properties>
        <style:tab-stops>
          <style:tab-stop style:type="right" style:position="5.6111in"/>
          <style:tab-stop style:type="right" style:position="5.9062in"/>
        </style:tab-stops>
      </style:paragraph-properties>
    </style:style>
    <style:style style:name="T37" style:parent-style-name="Hyperlink" style:family="text">
      <style:text-properties style:font-name-complex="Arial" fo:font-weight="bold" style:font-weight-asian="bold"/>
    </style:style>
    <style:style style:name="P38" style:parent-style-name="TOC2" style:family="paragraph">
      <style:paragraph-properties>
        <style:tab-stops>
          <style:tab-stop style:type="right" style:position="5.6111in"/>
          <style:tab-stop style:type="right" style:position="5.9062in"/>
        </style:tab-stops>
      </style:paragraph-properties>
    </style:style>
    <style:style style:name="T39" style:parent-style-name="Hyperlink" style:family="text">
      <style:text-properties style:font-name-complex="Arial" fo:font-weight="bold" style:font-weight-asian="bold"/>
    </style:style>
    <style:style style:name="P40" style:parent-style-name="TOC2" style:family="paragraph">
      <style:paragraph-properties>
        <style:tab-stops>
          <style:tab-stop style:type="right" style:position="5.6111in"/>
          <style:tab-stop style:type="right" style:position="5.9062in"/>
        </style:tab-stops>
      </style:paragraph-properties>
    </style:style>
    <style:style style:name="T41" style:parent-style-name="Hyperlink" style:family="text">
      <style:text-properties style:font-name-complex="Arial" fo:font-weight="bold" style:font-weight-asian="bold"/>
    </style:style>
    <style:style style:name="P42" style:parent-style-name="TOC2" style:family="paragraph">
      <style:paragraph-properties>
        <style:tab-stops>
          <style:tab-stop style:type="right" style:position="5.6111in"/>
          <style:tab-stop style:type="right" style:position="5.9062in"/>
        </style:tab-stops>
      </style:paragraph-properties>
    </style:style>
    <style:style style:name="T43" style:parent-style-name="Hyperlink" style:family="text">
      <style:text-properties style:font-name-complex="Arial" fo:font-weight="bold" style:font-weight-asian="bold"/>
    </style:style>
    <style:style style:name="P44" style:parent-style-name="TOC2" style:family="paragraph">
      <style:paragraph-properties>
        <style:tab-stops>
          <style:tab-stop style:type="right" style:position="5.6111in"/>
          <style:tab-stop style:type="right" style:position="5.9062in"/>
        </style:tab-stops>
      </style:paragraph-properties>
    </style:style>
    <style:style style:name="T45" style:parent-style-name="Hyperlink" style:family="text">
      <style:text-properties style:font-name-complex="Arial" fo:font-weight="bold" style:font-weight-asian="bold"/>
    </style:style>
    <style:style style:name="P46"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47" style:parent-style-name="Hyperlink" style:family="text">
      <style:text-properties style:font-name-complex="Arial"/>
    </style:style>
    <style:style style:name="T48" style:parent-style-name="DefaultParagraphFont" style:family="text">
      <style:text-properties style:font-name="Calibri" fo:font-size="11pt" style:font-size-asian="11pt" style:font-size-complex="11pt"/>
    </style:style>
    <style:style style:name="T49" style:parent-style-name="Hyperlink" style:family="text">
      <style:text-properties style:font-name-complex="Arial" fo:font-weight="bold" style:font-weight-asian="bold"/>
    </style:style>
    <style:style style:name="P50" style:parent-style-name="TOC2" style:family="paragraph">
      <style:paragraph-properties>
        <style:tab-stops>
          <style:tab-stop style:type="right" style:position="5.6111in"/>
          <style:tab-stop style:type="right" style:position="5.9062in"/>
        </style:tab-stops>
      </style:paragraph-properties>
    </style:style>
    <style:style style:name="T51" style:parent-style-name="Hyperlink" style:family="text">
      <style:text-properties style:font-name-complex="Arial" fo:font-weight="bold" style:font-weight-asian="bold"/>
    </style:style>
    <style:style style:name="P52" style:parent-style-name="TOC2" style:family="paragraph">
      <style:paragraph-properties>
        <style:tab-stops>
          <style:tab-stop style:type="right" style:position="5.6111in"/>
          <style:tab-stop style:type="right" style:position="5.9062in"/>
        </style:tab-stops>
      </style:paragraph-properties>
    </style:style>
    <style:style style:name="T53" style:parent-style-name="Hyperlink" style:family="text">
      <style:text-properties style:font-name-complex="Arial" fo:font-weight="bold" style:font-weight-asian="bold"/>
    </style:style>
    <style:style style:name="P54" style:parent-style-name="TOC2" style:family="paragraph">
      <style:paragraph-properties>
        <style:tab-stops>
          <style:tab-stop style:type="right" style:position="5.6111in"/>
          <style:tab-stop style:type="right" style:position="5.9062in"/>
        </style:tab-stops>
      </style:paragraph-properties>
    </style:style>
    <style:style style:name="T55" style:parent-style-name="Hyperlink" style:family="text">
      <style:text-properties style:font-name-complex="Arial" fo:font-weight="bold" style:font-weight-asian="bold"/>
    </style:style>
    <style:style style:name="P56" style:parent-style-name="TOC2" style:family="paragraph">
      <style:paragraph-properties>
        <style:tab-stops>
          <style:tab-stop style:type="right" style:position="5.6111in"/>
          <style:tab-stop style:type="right" style:position="5.9062in"/>
        </style:tab-stops>
      </style:paragraph-properties>
    </style:style>
    <style:style style:name="T57" style:parent-style-name="Hyperlink" style:family="text">
      <style:text-properties style:font-name-complex="Arial" fo:font-weight="bold" style:font-weight-asian="bold"/>
    </style:style>
    <style:style style:name="P58" style:parent-style-name="TOC2" style:family="paragraph">
      <style:paragraph-properties>
        <style:tab-stops>
          <style:tab-stop style:type="right" style:position="5.6111in"/>
          <style:tab-stop style:type="right" style:position="5.9062in"/>
        </style:tab-stops>
      </style:paragraph-properties>
    </style:style>
    <style:style style:name="T59" style:parent-style-name="Hyperlink" style:family="text">
      <style:text-properties style:font-name-complex="Arial" fo:font-weight="bold" style:font-weight-asian="bold"/>
    </style:style>
    <style:style style:name="P60" style:parent-style-name="TOC2" style:family="paragraph">
      <style:paragraph-properties>
        <style:tab-stops>
          <style:tab-stop style:type="right" style:position="5.6111in"/>
          <style:tab-stop style:type="right" style:position="5.9062in"/>
        </style:tab-stops>
      </style:paragraph-properties>
    </style:style>
    <style:style style:name="T61" style:parent-style-name="Hyperlink" style:family="text">
      <style:text-properties style:font-name-complex="Arial" fo:font-weight="bold" style:font-weight-asian="bold"/>
    </style:style>
    <style:style style:name="P62" style:parent-style-name="TOC2" style:family="paragraph">
      <style:paragraph-properties>
        <style:tab-stops>
          <style:tab-stop style:type="right" style:position="5.6111in"/>
          <style:tab-stop style:type="right" style:position="5.9062in"/>
        </style:tab-stops>
      </style:paragraph-properties>
    </style:style>
    <style:style style:name="T63" style:parent-style-name="Hyperlink" style:family="text">
      <style:text-properties style:font-name-complex="Arial" fo:font-weight="bold" style:font-weight-asian="bold"/>
    </style:style>
    <style:style style:name="P64"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65" style:parent-style-name="Hyperlink" style:family="text">
      <style:text-properties style:font-name-complex="Arial"/>
    </style:style>
    <style:style style:name="T66" style:parent-style-name="DefaultParagraphFont" style:family="text">
      <style:text-properties style:font-name="Calibri" fo:font-size="11pt" style:font-size-asian="11pt" style:font-size-complex="11pt"/>
    </style:style>
    <style:style style:name="T67" style:parent-style-name="Hyperlink" style:family="text">
      <style:text-properties style:font-name-complex="Arial" fo:font-weight="bold" style:font-weight-asian="bold"/>
    </style:style>
    <style:style style:name="P68" style:parent-style-name="TOC2" style:family="paragraph">
      <style:paragraph-properties>
        <style:tab-stops>
          <style:tab-stop style:type="right" style:position="5.6111in"/>
          <style:tab-stop style:type="right" style:position="5.9062in"/>
        </style:tab-stops>
      </style:paragraph-properties>
    </style:style>
    <style:style style:name="T69" style:parent-style-name="Hyperlink" style:family="text">
      <style:text-properties style:font-name-complex="Arial" fo:font-weight="bold" style:font-weight-asian="bold"/>
    </style:style>
    <style:style style:name="P70" style:parent-style-name="TOC2" style:family="paragraph">
      <style:paragraph-properties>
        <style:tab-stops>
          <style:tab-stop style:type="right" style:position="5.6111in"/>
          <style:tab-stop style:type="right" style:position="5.9062in"/>
        </style:tab-stops>
      </style:paragraph-properties>
    </style:style>
    <style:style style:name="T71" style:parent-style-name="Hyperlink" style:family="text">
      <style:text-properties style:font-name-complex="Arial" fo:font-weight="bold" style:font-weight-asian="bold"/>
    </style:style>
    <style:style style:name="P72" style:parent-style-name="TOC2" style:family="paragraph">
      <style:paragraph-properties>
        <style:tab-stops>
          <style:tab-stop style:type="right" style:position="5.6111in"/>
          <style:tab-stop style:type="right" style:position="5.9062in"/>
        </style:tab-stops>
      </style:paragraph-properties>
    </style:style>
    <style:style style:name="T73" style:parent-style-name="Hyperlink" style:family="text">
      <style:text-properties style:font-name-complex="Arial" fo:font-weight="bold" style:font-weight-asian="bold"/>
    </style:style>
    <style:style style:name="P74" style:parent-style-name="TOC2" style:family="paragraph">
      <style:paragraph-properties>
        <style:tab-stops>
          <style:tab-stop style:type="right" style:position="5.6111in"/>
          <style:tab-stop style:type="right" style:position="5.9062in"/>
        </style:tab-stops>
      </style:paragraph-properties>
    </style:style>
    <style:style style:name="T75" style:parent-style-name="Hyperlink" style:family="text">
      <style:text-properties style:font-name-complex="Arial" fo:font-weight="bold" style:font-weight-asian="bold"/>
    </style:style>
    <style:style style:name="P76" style:parent-style-name="TOC2" style:family="paragraph">
      <style:paragraph-properties>
        <style:tab-stops>
          <style:tab-stop style:type="right" style:position="5.6111in"/>
          <style:tab-stop style:type="right" style:position="5.9062in"/>
        </style:tab-stops>
      </style:paragraph-properties>
    </style:style>
    <style:style style:name="T77" style:parent-style-name="Hyperlink" style:family="text">
      <style:text-properties style:font-name-complex="Arial" fo:font-weight="bold" style:font-weight-asian="bold"/>
    </style:style>
    <style:style style:name="P78" style:parent-style-name="TOC2" style:family="paragraph">
      <style:paragraph-properties>
        <style:tab-stops>
          <style:tab-stop style:type="right" style:position="5.6111in"/>
          <style:tab-stop style:type="right" style:position="5.9062in"/>
        </style:tab-stops>
      </style:paragraph-properties>
    </style:style>
    <style:style style:name="T79" style:parent-style-name="Hyperlink" style:family="text">
      <style:text-properties style:font-name-complex="Arial" fo:font-weight="bold" style:font-weight-asian="bold"/>
    </style:style>
    <style:style style:name="P80" style:parent-style-name="TOC2" style:family="paragraph">
      <style:paragraph-properties>
        <style:tab-stops>
          <style:tab-stop style:type="right" style:position="5.6111in"/>
          <style:tab-stop style:type="right" style:position="5.9062in"/>
        </style:tab-stops>
      </style:paragraph-properties>
    </style:style>
    <style:style style:name="T81" style:parent-style-name="Hyperlink" style:family="text">
      <style:text-properties style:font-name-complex="Arial" fo:font-weight="bold" style:font-weight-asian="bold"/>
    </style:style>
    <style:style style:name="T82" style:parent-style-name="Hyperlink" style:family="text">
      <style:text-properties style:font-name-complex="Arial" fo:font-weight="bold" style:font-weight-asian="bold"/>
    </style:style>
    <style:style style:name="P83" style:parent-style-name="TOC2" style:family="paragraph">
      <style:paragraph-properties>
        <style:tab-stops>
          <style:tab-stop style:type="right" style:position="5.6111in"/>
          <style:tab-stop style:type="right" style:position="5.9062in"/>
        </style:tab-stops>
      </style:paragraph-properties>
    </style:style>
    <style:style style:name="T84" style:parent-style-name="Hyperlink" style:family="text">
      <style:text-properties style:font-name-complex="Arial" fo:font-weight="bold" style:font-weight-asian="bold"/>
    </style:style>
    <style:style style:name="P85" style:parent-style-name="TOC2" style:family="paragraph">
      <style:paragraph-properties>
        <style:tab-stops>
          <style:tab-stop style:type="right" style:position="5.6111in"/>
          <style:tab-stop style:type="right" style:position="5.9062in"/>
        </style:tab-stops>
      </style:paragraph-properties>
    </style:style>
    <style:style style:name="T86" style:parent-style-name="Hyperlink" style:family="text">
      <style:text-properties style:font-name-complex="Arial" fo:font-weight="bold" style:font-weight-asian="bold"/>
    </style:style>
    <style:style style:name="P87" style:parent-style-name="TOC2" style:family="paragraph">
      <style:paragraph-properties>
        <style:tab-stops>
          <style:tab-stop style:type="right" style:position="5.6111in"/>
          <style:tab-stop style:type="right" style:position="5.9062in"/>
        </style:tab-stops>
      </style:paragraph-properties>
    </style:style>
    <style:style style:name="T88" style:parent-style-name="Hyperlink" style:family="text">
      <style:text-properties style:font-name-complex="Arial" fo:font-weight="bold" style:font-weight-asian="bold"/>
    </style:style>
    <style:style style:name="P89" style:parent-style-name="TOC2" style:family="paragraph">
      <style:paragraph-properties>
        <style:tab-stops>
          <style:tab-stop style:type="right" style:position="5.6111in"/>
          <style:tab-stop style:type="right" style:position="5.9062in"/>
        </style:tab-stops>
      </style:paragraph-properties>
    </style:style>
    <style:style style:name="T90" style:parent-style-name="Hyperlink" style:family="text">
      <style:text-properties style:font-name-complex="Arial" fo:font-weight="bold" style:font-weight-asian="bold"/>
    </style:style>
    <style:style style:name="P91"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92" style:parent-style-name="Hyperlink" style:family="text">
      <style:text-properties style:font-name-complex="Arial" fo:font-weight="bold" style:font-weight-asian="bold"/>
    </style:style>
    <style:style style:name="T93" style:parent-style-name="DefaultParagraphFont" style:family="text">
      <style:text-properties style:font-name="Calibri" fo:font-size="11pt" style:font-size-asian="11pt" style:font-size-complex="11pt"/>
    </style:style>
    <style:style style:name="T94" style:parent-style-name="Hyperlink" style:family="text">
      <style:text-properties style:font-name-complex="Arial" fo:font-weight="bold" style:font-weight-asian="bold"/>
    </style:style>
    <style:style style:name="P95" style:parent-style-name="TOC2" style:family="paragraph">
      <style:paragraph-properties>
        <style:tab-stops>
          <style:tab-stop style:type="right" style:position="5.6111in"/>
          <style:tab-stop style:type="right" style:position="5.9062in"/>
        </style:tab-stops>
      </style:paragraph-properties>
    </style:style>
    <style:style style:name="T96" style:parent-style-name="Hyperlink" style:family="text">
      <style:text-properties style:font-name-complex="Arial" fo:font-weight="bold" style:font-weight-asian="bold" fo:font-style="italic" style:font-style-asian="italic"/>
    </style:style>
    <style:style style:name="T97" style:parent-style-name="Hyperlink" style:family="text">
      <style:text-properties style:font-name-complex="Arial" fo:font-weight="bold" style:font-weight-asian="bold" fo:font-style="italic" style:font-style-asian="italic"/>
    </style:style>
    <style:style style:name="P98" style:parent-style-name="TOC2" style:family="paragraph">
      <style:paragraph-properties>
        <style:tab-stops>
          <style:tab-stop style:type="right" style:position="5.6111in"/>
          <style:tab-stop style:type="right" style:position="5.9062in"/>
        </style:tab-stops>
      </style:paragraph-properties>
    </style:style>
    <style:style style:name="T99" style:parent-style-name="Hyperlink" style:family="text">
      <style:text-properties style:font-name-complex="Arial" fo:font-weight="bold" style:font-weight-asian="bold" fo:font-style="italic" style:font-style-asian="italic"/>
    </style:style>
    <style:style style:name="T100" style:parent-style-name="Hyperlink" style:family="text">
      <style:text-properties style:font-name-complex="Arial" fo:font-weight="bold" style:font-weight-asian="bold" fo:font-style="italic" style:font-style-asian="italic"/>
    </style:style>
    <style:style style:name="P101" style:parent-style-name="TOC2" style:family="paragraph">
      <style:paragraph-properties>
        <style:tab-stops>
          <style:tab-stop style:type="right" style:position="5.6111in"/>
          <style:tab-stop style:type="right" style:position="5.9062in"/>
        </style:tab-stops>
      </style:paragraph-properties>
    </style:style>
    <style:style style:name="T102" style:parent-style-name="Hyperlink" style:family="text">
      <style:text-properties style:font-name-complex="Arial" fo:font-weight="bold" style:font-weight-asian="bold" fo:font-style="italic" style:font-style-asian="italic"/>
    </style:style>
    <style:style style:name="P103" style:parent-style-name="TOC2" style:family="paragraph">
      <style:paragraph-properties>
        <style:tab-stops>
          <style:tab-stop style:type="right" style:position="5.6111in"/>
          <style:tab-stop style:type="right" style:position="5.9062in"/>
        </style:tab-stops>
      </style:paragraph-properties>
    </style:style>
    <style:style style:name="T104" style:parent-style-name="Hyperlink" style:family="text">
      <style:text-properties style:font-name-complex="Arial" fo:font-weight="bold" style:font-weight-asian="bold" fo:font-style="italic" style:font-style-asian="italic"/>
    </style:style>
    <style:style style:name="T105" style:parent-style-name="Hyperlink" style:family="text">
      <style:text-properties style:font-name-complex="Arial" fo:font-weight="bold" style:font-weight-asian="bold" fo:font-style="italic" style:font-style-asian="italic"/>
    </style:style>
    <style:style style:name="P106" style:parent-style-name="TOC2" style:family="paragraph">
      <style:paragraph-properties>
        <style:tab-stops>
          <style:tab-stop style:type="right" style:position="5.6111in"/>
          <style:tab-stop style:type="right" style:position="5.9062in"/>
        </style:tab-stops>
      </style:paragraph-properties>
    </style:style>
    <style:style style:name="T107" style:parent-style-name="Hyperlink" style:family="text">
      <style:text-properties style:font-name-complex="Arial" fo:font-weight="bold" style:font-weight-asian="bold" fo:font-style="italic" style:font-style-asian="italic"/>
    </style:style>
    <style:style style:name="P108" style:parent-style-name="TOC2" style:family="paragraph">
      <style:paragraph-properties>
        <style:tab-stops>
          <style:tab-stop style:type="right" style:position="5.6111in"/>
          <style:tab-stop style:type="right" style:position="5.9062in"/>
        </style:tab-stops>
      </style:paragraph-properties>
    </style:style>
    <style:style style:name="T109" style:parent-style-name="Hyperlink" style:family="text">
      <style:text-properties style:font-name-complex="Arial" fo:font-weight="bold" style:font-weight-asian="bold" fo:font-style="italic" style:font-style-asian="italic"/>
    </style:style>
    <style:style style:name="P110" style:parent-style-name="TOC2" style:family="paragraph">
      <style:paragraph-properties>
        <style:tab-stops>
          <style:tab-stop style:type="right" style:position="5.6111in"/>
          <style:tab-stop style:type="right" style:position="5.9062in"/>
        </style:tab-stops>
      </style:paragraph-properties>
    </style:style>
    <style:style style:name="T111" style:parent-style-name="Hyperlink" style:family="text">
      <style:text-properties style:font-name-complex="Arial" fo:font-weight="bold" style:font-weight-asian="bold" fo:font-style="italic" style:font-style-asian="italic"/>
    </style:style>
    <style:style style:name="T112" style:parent-style-name="Hyperlink" style:family="text">
      <style:text-properties style:font-name-complex="Arial" fo:font-weight="bold" style:font-weight-asian="bold" style:font-weight-complex="bold" fo:font-style="italic" style:font-style-asian="italic"/>
    </style:style>
    <style:style style:name="T113" style:parent-style-name="Hyperlink" style:family="text">
      <style:text-properties style:font-name-complex="Arial" fo:font-weight="bold" style:font-weight-asian="bold" style:font-weight-complex="bold" fo:font-style="italic" style:font-style-asian="italic"/>
    </style:style>
    <style:style style:name="T114" style:parent-style-name="Hyperlink" style:family="text">
      <style:text-properties style:font-name-complex="Arial" fo:font-weight="bold" style:font-weight-asian="bold" fo:font-style="italic" style:font-style-asian="italic"/>
    </style:style>
    <style:style style:name="P115" style:parent-style-name="TOC2" style:family="paragraph">
      <style:paragraph-properties>
        <style:tab-stops>
          <style:tab-stop style:type="right" style:position="5.6111in"/>
          <style:tab-stop style:type="right" style:position="5.9062in"/>
        </style:tab-stops>
      </style:paragraph-properties>
    </style:style>
    <style:style style:name="T116" style:parent-style-name="Hyperlink" style:family="text">
      <style:text-properties style:font-name-complex="Arial" fo:font-weight="bold" style:font-weight-asian="bold" fo:font-style="italic" style:font-style-asian="italic"/>
    </style:style>
    <style:style style:name="P117"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118" style:parent-style-name="Hyperlink" style:family="text">
      <style:text-properties style:font-name-complex="Arial" fo:font-weight="bold" style:font-weight-asian="bold" fo:font-style="italic" style:font-style-asian="italic"/>
    </style:style>
    <style:style style:name="T119" style:parent-style-name="DefaultParagraphFont" style:family="text">
      <style:text-properties style:font-name="Calibri" fo:font-size="11pt" style:font-size-asian="11pt" style:font-size-complex="11pt"/>
    </style:style>
    <style:style style:name="T120" style:parent-style-name="Hyperlink" style:family="text">
      <style:text-properties style:font-name-complex="Arial" fo:font-weight="bold" style:font-weight-asian="bold"/>
    </style:style>
    <style:style style:name="P121"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122" style:parent-style-name="Hyperlink" style:family="text">
      <style:text-properties style:font-name-complex="Arial" fo:font-weight="bold" style:font-weight-asian="bold"/>
    </style:style>
    <style:style style:name="T123" style:parent-style-name="DefaultParagraphFont" style:family="text">
      <style:text-properties style:font-name="Calibri" fo:font-size="11pt" style:font-size-asian="11pt" style:font-size-complex="11pt"/>
    </style:style>
    <style:style style:name="T124" style:parent-style-name="Hyperlink" style:family="text">
      <style:text-properties style:font-name-complex="Arial" fo:font-weight="bold" style:font-weight-asian="bold"/>
    </style:style>
    <style:style style:name="P125" style:parent-style-name="TOC2" style:family="paragraph">
      <style:paragraph-properties>
        <style:tab-stops>
          <style:tab-stop style:type="right" style:position="5.6111in"/>
          <style:tab-stop style:type="right" style:position="5.9062in"/>
        </style:tab-stops>
      </style:paragraph-properties>
    </style:style>
    <style:style style:name="T126" style:parent-style-name="Hyperlink" style:family="text">
      <style:text-properties style:font-name-complex="Arial" fo:font-weight="bold" style:font-weight-asian="bold"/>
    </style:style>
    <style:style style:name="P127" style:parent-style-name="TOC2" style:family="paragraph">
      <style:paragraph-properties>
        <style:tab-stops>
          <style:tab-stop style:type="right" style:position="5.6111in"/>
          <style:tab-stop style:type="right" style:position="5.9062in"/>
        </style:tab-stops>
      </style:paragraph-properties>
    </style:style>
    <style:style style:name="T128" style:parent-style-name="Hyperlink" style:family="text">
      <style:text-properties style:font-name-complex="Arial" fo:font-weight="bold" style:font-weight-asian="bold"/>
    </style:style>
    <style:style style:name="P129" style:parent-style-name="TOC2" style:family="paragraph">
      <style:paragraph-properties>
        <style:tab-stops>
          <style:tab-stop style:type="right" style:position="5.6111in"/>
          <style:tab-stop style:type="right" style:position="5.9062in"/>
        </style:tab-stops>
      </style:paragraph-properties>
    </style:style>
    <style:style style:name="T130" style:parent-style-name="Hyperlink" style:family="text">
      <style:text-properties style:font-name-complex="Arial" fo:font-weight="bold" style:font-weight-asian="bold"/>
    </style:style>
    <style:style style:name="P131" style:parent-style-name="TOC2" style:family="paragraph">
      <style:paragraph-properties>
        <style:tab-stops>
          <style:tab-stop style:type="right" style:position="5.6111in"/>
          <style:tab-stop style:type="right" style:position="5.9062in"/>
        </style:tab-stops>
      </style:paragraph-properties>
    </style:style>
    <style:style style:name="T132" style:parent-style-name="Hyperlink" style:family="text">
      <style:text-properties style:font-name-complex="Arial" fo:font-weight="bold" style:font-weight-asian="bold"/>
    </style:style>
    <style:style style:name="P133" style:parent-style-name="TOC2" style:family="paragraph">
      <style:paragraph-properties>
        <style:tab-stops>
          <style:tab-stop style:type="right" style:position="5.6111in"/>
          <style:tab-stop style:type="right" style:position="5.9062in"/>
        </style:tab-stops>
      </style:paragraph-properties>
    </style:style>
    <style:style style:name="T134" style:parent-style-name="Hyperlink" style:family="text">
      <style:text-properties style:font-name-complex="Arial" fo:font-weight="bold" style:font-weight-asian="bold"/>
    </style:style>
    <style:style style:name="P135" style:parent-style-name="TOC2" style:family="paragraph">
      <style:paragraph-properties>
        <style:tab-stops>
          <style:tab-stop style:type="right" style:position="5.6111in"/>
          <style:tab-stop style:type="right" style:position="5.9062in"/>
        </style:tab-stops>
      </style:paragraph-properties>
    </style:style>
    <style:style style:name="T136" style:parent-style-name="Hyperlink" style:family="text">
      <style:text-properties style:font-name-complex="Arial" fo:font-weight="bold" style:font-weight-asian="bold"/>
    </style:style>
    <style:style style:name="P137" style:parent-style-name="TOC2" style:family="paragraph">
      <style:paragraph-properties>
        <style:tab-stops>
          <style:tab-stop style:type="right" style:position="5.6111in"/>
          <style:tab-stop style:type="right" style:position="5.9062in"/>
        </style:tab-stops>
      </style:paragraph-properties>
    </style:style>
    <style:style style:name="T138" style:parent-style-name="Hyperlink" style:family="text">
      <style:text-properties style:font-name-complex="Arial" fo:font-weight="bold" style:font-weight-asian="bold"/>
    </style:style>
    <style:style style:name="P139"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140" style:parent-style-name="Hyperlink" style:family="text">
      <style:text-properties style:font-name-complex="Arial" fo:font-weight="bold" style:font-weight-asian="bold"/>
    </style:style>
    <style:style style:name="T141" style:parent-style-name="DefaultParagraphFont" style:family="text">
      <style:text-properties style:font-name="Calibri" fo:font-size="11pt" style:font-size-asian="11pt" style:font-size-complex="11pt"/>
    </style:style>
    <style:style style:name="T142" style:parent-style-name="Hyperlink" style:family="text">
      <style:text-properties style:font-name-complex="Arial" fo:font-weight="bold" style:font-weight-asian="bold"/>
    </style:style>
    <style:style style:name="P143" style:parent-style-name="TOC2" style:family="paragraph">
      <style:paragraph-properties>
        <style:tab-stops>
          <style:tab-stop style:type="right" style:position="5.6111in"/>
          <style:tab-stop style:type="right" style:position="5.9062in"/>
        </style:tab-stops>
      </style:paragraph-properties>
    </style:style>
    <style:style style:name="T144" style:parent-style-name="Hyperlink" style:family="text">
      <style:text-properties style:font-name-complex="Arial" fo:font-weight="bold" style:font-weight-asian="bold"/>
    </style:style>
    <style:style style:name="P145" style:parent-style-name="TOC2" style:family="paragraph">
      <style:paragraph-properties>
        <style:tab-stops>
          <style:tab-stop style:type="right" style:position="5.6111in"/>
          <style:tab-stop style:type="right" style:position="5.9062in"/>
        </style:tab-stops>
      </style:paragraph-properties>
    </style:style>
    <style:style style:name="T146" style:parent-style-name="Hyperlink" style:family="text">
      <style:text-properties style:font-name-complex="Arial" fo:font-weight="bold" style:font-weight-asian="bold"/>
    </style:style>
    <style:style style:name="P147" style:parent-style-name="TOC2" style:family="paragraph">
      <style:paragraph-properties>
        <style:tab-stops>
          <style:tab-stop style:type="right" style:position="5.6111in"/>
          <style:tab-stop style:type="right" style:position="5.9062in"/>
        </style:tab-stops>
      </style:paragraph-properties>
    </style:style>
    <style:style style:name="T148" style:parent-style-name="Hyperlink" style:family="text">
      <style:text-properties style:font-name-complex="Arial" fo:font-weight="bold" style:font-weight-asian="bold"/>
    </style:style>
    <style:style style:name="T149" style:parent-style-name="Hyperlink" style:family="text">
      <style:text-properties style:font-name-complex="Arial" fo:font-weight="bold" style:font-weight-asian="bold"/>
    </style:style>
    <style:style style:name="P150" style:parent-style-name="TOC2" style:family="paragraph">
      <style:paragraph-properties>
        <style:tab-stops>
          <style:tab-stop style:type="right" style:position="5.6111in"/>
          <style:tab-stop style:type="right" style:position="5.9062in"/>
        </style:tab-stops>
      </style:paragraph-properties>
    </style:style>
    <style:style style:name="T151" style:parent-style-name="Hyperlink" style:family="text">
      <style:text-properties style:font-name-complex="Arial" fo:font-weight="bold" style:font-weight-asian="bold"/>
    </style:style>
    <style:style style:name="P152" style:parent-style-name="TOC2" style:family="paragraph">
      <style:paragraph-properties>
        <style:tab-stops>
          <style:tab-stop style:type="right" style:position="5.6111in"/>
          <style:tab-stop style:type="right" style:position="5.9062in"/>
        </style:tab-stops>
      </style:paragraph-properties>
    </style:style>
    <style:style style:name="T153" style:parent-style-name="Hyperlink" style:family="text">
      <style:text-properties style:font-name-complex="Arial" fo:font-weight="bold" style:font-weight-asian="bold"/>
    </style:style>
    <style:style style:name="P154"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155" style:parent-style-name="Hyperlink" style:family="text">
      <style:text-properties style:font-name-complex="Arial"/>
    </style:style>
    <style:style style:name="P156"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157" style:parent-style-name="Hyperlink" style:family="text">
      <style:text-properties style:font-name-complex="Arial" fo:font-weight="bold" style:font-weight-asian="bold"/>
    </style:style>
    <style:style style:name="T158" style:parent-style-name="DefaultParagraphFont" style:family="text">
      <style:text-properties style:font-name="Calibri" fo:font-size="11pt" style:font-size-asian="11pt" style:font-size-complex="11pt"/>
    </style:style>
    <style:style style:name="T159" style:parent-style-name="Hyperlink" style:family="text">
      <style:text-properties style:font-name-complex="Arial" fo:font-weight="bold" style:font-weight-asian="bold"/>
    </style:style>
    <style:style style:name="T160" style:parent-style-name="Hyperlink" style:family="text">
      <style:text-properties style:font-name-complex="Arial" fo:font-weight="bold" style:font-weight-asian="bold"/>
    </style:style>
    <style:style style:name="P161" style:parent-style-name="TOC1" style:family="paragraph">
      <style:paragraph-properties>
        <style:tab-stops>
          <style:tab-stop style:type="right" style:position="0.3937in"/>
          <style:tab-stop style:type="left" style:position="6.0048in"/>
          <style:tab-stop style:type="right" style:position="6.3in"/>
        </style:tab-stops>
      </style:paragraph-properties>
    </style:style>
    <style:style style:name="T162" style:parent-style-name="Hyperlink" style:family="text">
      <style:text-properties style:font-name-complex="Arial" fo:font-weight="bold" style:font-weight-asian="bold"/>
    </style:style>
    <style:style style:name="T163" style:parent-style-name="DefaultParagraphFont" style:family="text">
      <style:text-properties style:font-name="Calibri" fo:font-size="11pt" style:font-size-asian="11pt" style:font-size-complex="11pt"/>
    </style:style>
    <style:style style:name="T164" style:parent-style-name="Hyperlink" style:family="text">
      <style:text-properties style:font-name-complex="Arial" fo:font-weight="bold" style:font-weight-asian="bold"/>
    </style:style>
    <style:style style:name="P165" style:parent-style-name="Normal" style:family="paragraph">
      <style:paragraph-properties fo:line-height="100%"/>
    </style:style>
    <style:style style:name="T166" style:parent-style-name="Heading1Char" style:family="text">
      <style:text-properties style:font-name="Arial" style:font-name-asian="Calibri" style:font-name-complex="Arial" style:use-window-font-color="true" fo:font-size="12pt" style:font-size-asian="12pt" style:font-size-complex="12pt"/>
    </style:style>
    <style:style style:name="T16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TableColumn170" style:family="table-column">
      <style:table-column-properties style:column-width="3.0486in"/>
    </style:style>
    <style:style style:name="TableColumn171" style:family="table-column">
      <style:table-column-properties style:column-width="3.0312in"/>
    </style:style>
    <style:style style:name="Table169" style:family="table">
      <style:table-properties style:width="6.0798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0833in" fo:line-height="115%"/>
      <style:text-properties style:font-name="Arial" style:font-name-complex="Arial"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4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255" style:parent-style-name="Normal" style:family="paragraph">
      <style:paragraph-properties fo:margin-bottom="0.1388in" fo:line-height="100%"/>
      <style:text-properties style:font-name="Arial" style:font-name-complex="Arial" fo:font-weight="bold" style:font-weight-asian="bold" fo:font-size="12pt" style:font-size-asian="12pt" style:font-size-complex="12pt"/>
    </style:style>
    <style:style style:name="TableColumn257" style:family="table-column">
      <style:table-column-properties style:column-width="0.9965in"/>
    </style:style>
    <style:style style:name="TableColumn258" style:family="table-column">
      <style:table-column-properties style:column-width="3.85in"/>
    </style:style>
    <style:style style:name="TableColumn259" style:family="table-column">
      <style:table-column-properties style:column-width="0.7861in"/>
    </style:style>
    <style:style style:name="TableColumn260" style:family="table-column">
      <style:table-column-properties style:column-width="0.8638in"/>
    </style:style>
    <style:style style:name="Table256" style:family="table">
      <style:table-properties style:width="6.4965in" fo:margin-left="0in" table:align="left"/>
    </style:style>
    <style:style style:name="TableRow261" style:family="table-row">
      <style:table-row-properties/>
    </style:style>
    <style:style style:name="TableCell262" style:family="table-cell">
      <style:table-cell-properties fo:border="0.0069in solid #000000" fo:background-color="#CFDCE3" style:writing-mode="lr-tb" fo:padding-top="0in" fo:padding-left="0.075in" fo:padding-bottom="0in" fo:padding-right="0.075in"/>
    </style:style>
    <style:style style:name="P26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64" style:family="table-cell">
      <style:table-cell-properties fo:border="0.0069in solid #000000" fo:background-color="#CFDCE3" style:writing-mode="lr-tb" fo:padding-top="0in" fo:padding-left="0.075in" fo:padding-bottom="0in" fo:padding-right="0.075in"/>
    </style:style>
    <style:style style:name="P26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66" style:family="table-cell">
      <style:table-cell-properties fo:border="0.0069in solid #000000" fo:background-color="#CFDCE3" style:writing-mode="lr-tb" fo:padding-top="0in" fo:padding-left="0.075in" fo:padding-bottom="0in" fo:padding-right="0.075in"/>
    </style:style>
    <style:style style:name="P26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268" style:family="table-cell">
      <style:table-cell-properties fo:border="0.0069in solid #000000" fo:background-color="#CFDCE3" style:writing-mode="lr-tb" fo:padding-top="0in" fo:padding-left="0.075in" fo:padding-bottom="0in" fo:padding-right="0.075in"/>
    </style:style>
    <style:style style:name="P26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833in" fo:margin-bottom="0.0833in" fo:line-height="100%"/>
    </style:style>
    <style:style style:name="T365" style:parent-style-name="DefaultParagraphFont" style:family="text">
      <style:text-properties style:font-name="Arial" style:font-name-complex="Arial" fo:font-size="12pt" style:font-size-asian="12pt"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1388in" fo:line-height="100%"/>
      <style:text-properties style:font-name="Arial" style:font-name-complex="Arial"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1388in" fo:line-height="100%"/>
      <style:text-properties style:font-name="Arial" style:font-name-complex="Arial"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1388in" fo:line-height="100%"/>
      <style:text-properties style:font-name="Arial" style:font-name-complex="Arial"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1388in" fo:line-height="100%"/>
      <style:text-properties style:font-name="Arial" style:font-name-complex="Arial" fo:font-size="12pt" style:font-size-asian="12pt" style:font-size-complex="12pt"/>
    </style:style>
    <style:style style:name="P58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5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olumn590" style:family="table-column">
      <style:table-column-properties style:column-width="3.3465in"/>
    </style:style>
    <style:style style:name="TableColumn591" style:family="table-column">
      <style:table-column-properties style:column-width="0.9847in"/>
    </style:style>
    <style:style style:name="TableColumn592" style:family="table-column">
      <style:table-column-properties style:column-width="0.9847in"/>
    </style:style>
    <style:style style:name="TableColumn593" style:family="table-column">
      <style:table-column-properties style:column-width="0.9284in"/>
    </style:style>
    <style:style style:name="Table589" style:family="table">
      <style:table-properties style:width="6.2444in" fo:margin-left="0in" table:align="left"/>
    </style:style>
    <style:style style:name="TableRow594" style:family="table-row">
      <style:table-row-properties/>
    </style:style>
    <style:style style:name="TableCell595" style:family="table-cell">
      <style:table-cell-properties fo:border="0.0069in solid #000000" fo:background-color="#CFDCE3" style:writing-mode="lr-tb" fo:padding-top="0in" fo:padding-left="0.075in" fo:padding-bottom="0in" fo:padding-right="0.075in"/>
    </style:style>
    <style:style style:name="P59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597" style:family="table-cell">
      <style:table-cell-properties fo:border="0.0069in solid #000000" fo:background-color="#CFDCE3" style:writing-mode="lr-tb" fo:padding-top="0in" fo:padding-left="0.075in" fo:padding-bottom="0in" fo:padding-right="0.075in"/>
    </style:style>
    <style:style style:name="P59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599" style:family="table-cell">
      <style:table-cell-properties fo:border="0.0069in solid #000000" fo:background-color="#CFDCE3" style:writing-mode="lr-tb" fo:padding-top="0in" fo:padding-left="0.075in" fo:padding-bottom="0in" fo:padding-right="0.075in"/>
    </style:style>
    <style:style style:name="P600"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601" style:family="table-cell">
      <style:table-cell-properties fo:border="0.0069in solid #000000" fo:background-color="#CFDCE3" style:writing-mode="lr-tb" fo:padding-top="0in" fo:padding-left="0.075in" fo:padding-bottom="0in" fo:padding-right="0.075in"/>
    </style:style>
    <style:style style:name="P602"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630" style:parent-style-name="Normal" style:family="paragraph">
      <style:paragraph-properties fo:break-before="page" fo:margin-bottom="0.1388in"/>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3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635" style:parent-style-name="ListParagraph" style:family="paragraph">
      <style:paragraph-properties fo:margin-bottom="0.1388in" fo:margin-left="0.4923in" fo:text-indent="-0.4923in">
        <style:tab-stops>
          <style:tab-stop style:type="left" style:position="-0.284in"/>
        </style:tab-stops>
      </style:paragraph-properties>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weight="bold" style:font-weight-asian="bold"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43" style:parent-style-name="ListParagraph" style:family="paragraph">
      <style:paragraph-properties fo:margin-bottom="0.1388in" fo:margin-left="0.4923in" fo:text-indent="-0.4923in">
        <style:tab-stops>
          <style:tab-stop style:type="left" style:position="0.0076in"/>
        </style:tab-stops>
      </style:paragraph-properties>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weight="bold" style:font-weight-asian="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P648"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margin-bottom="0.1388in"/>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weight="bold" style:font-weight-asian="bold"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P654" style:parent-style-name="Normal" style:family="paragraph">
      <style:paragraph-properties fo:margin-bottom="0.1388in"/>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weight="bold" style:font-weight-asian="bold"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paragraph-properties fo:margin-bottom="0.1388in"/>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weight="bold" style:font-weight-asian="bold"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1388in"/>
    </style:style>
    <style:style style:name="T664" style:parent-style-name="DefaultParagraphFont" style:family="text">
      <style:text-properties style:font-name="Arial" style:font-name-complex="Arial" style:font-weight-complex="bold" style:font-style-complex="italic" fo:font-size="12pt" style:font-size-asian="12pt" style:font-size-complex="12pt"/>
    </style:style>
    <style:style style:name="T665"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666" style:parent-style-name="DefaultParagraphFont" style:family="text">
      <style:text-properties style:font-name="Arial" style:font-name-complex="Arial" style:font-weight-complex="bold" style:font-style-complex="italic" fo:font-size="12pt" style:font-size-asian="12pt" style:font-size-complex="12pt"/>
    </style:style>
    <style:style style:name="T667" style:parent-style-name="DefaultParagraphFont" style:family="text">
      <style:text-properties style:font-name="Arial" style:font-name-complex="Arial" style:font-style-complex="italic" fo:font-size="12pt" style:font-size-asian="12pt" style:font-size-complex="12pt"/>
    </style:style>
    <style:style style:name="T668" style:parent-style-name="DefaultParagraphFont" style:family="text">
      <style:text-properties style:font-name="Arial" style:font-name-complex="Arial" style:font-style-complex="italic" fo:font-size="12pt" style:font-size-asian="12pt" style:font-size-complex="12pt"/>
    </style:style>
    <style:style style:name="P669" style:parent-style-name="Normal" style:family="paragraph">
      <style:paragraph-properties fo:margin-bottom="0.1388in"/>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weight="bold" style:font-weight-asian="bold"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P673" style:parent-style-name="Normal" style:family="paragraph">
      <style:paragraph-properties fo:margin-bottom="0.1388in"/>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weight="bold" style:font-weight-asian="bold"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DeptBullets" style:family="paragraph">
      <style:paragraph-properties fo:line-height="150%" fo:margin-left="0.5in" fo:text-indent="-0.2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language="en"/>
    </style:style>
    <style:style style:name="T681" style:parent-style-name="DefaultParagraphFont" style:family="text">
      <style:text-properties fo:language="en"/>
    </style:style>
    <style:style style:name="P682" style:parent-style-name="Normal" style:family="paragraph">
      <style:paragraph-properties fo:margin-bottom="0.1388in"/>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weight="bold" style:font-weight-asian="bold"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weight="bold" style:font-weight-asian="bold"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Normal" style:family="paragraph">
      <style:paragraph-properties fo:margin-bottom="0.1388in"/>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weight="bold" style:font-weight-asian="bold"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Normal" style:family="paragraph">
      <style:paragraph-properties fo:widows="0" fo:orphans="0"/>
    </style:style>
    <style:style style:name="T6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698"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P699" style:parent-style-name="Normal" style:family="paragraph">
      <style:paragraph-properties fo:margin-bottom="0.1388in"/>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weight="bold" style:font-weight-asian="bold"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P703" style:parent-style-name="Normal" style:family="paragraph">
      <style:paragraph-properties fo:margin-bottom="0.1388in"/>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Normal" style:family="paragraph">
      <style:paragraph-properties fo:margin-bottom="0.1388in"/>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weight="bold" style:font-weight-asian="bold"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P712" style:parent-style-name="Normal" style:family="paragraph">
      <style:paragraph-properties fo:margin-bottom="0.1388in"/>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weight="bold" style:font-weight-asian="bold"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17" style:parent-style-name="FootnoteReference" style:family="text">
      <style:text-properties style:font-name="Arial" style:font-name-complex="Arial" fo:font-weight="bold" style:font-weight-asian="bold"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P720" style:parent-style-name="Normal" style:family="paragraph">
      <style:paragraph-properties fo:margin-bottom="0.1388in"/>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weight="bold" style:font-weight-asian="bold"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FootnoteReference"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Normal" style:family="paragraph">
      <style:paragraph-properties fo:margin-bottom="0.1388in"/>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weight="bold" style:font-weight-asian="bold"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P730" style:parent-style-name="Normal" style:family="paragraph">
      <style:paragraph-properties fo:margin-bottom="0.1388in"/>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weight="bold" style:font-weight-asian="bold"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P735" style:parent-style-name="Normal" style:family="paragraph">
      <style:paragraph-properties fo:margin-bottom="0.1388in"/>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weight="bold" style:font-weight-asian="bold"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P740" style:parent-style-name="Normal" style:family="paragraph">
      <style:paragraph-properties fo:margin-bottom="0.1388in"/>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weight="bold" style:font-weight-asian="bold"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P744" style:parent-style-name="Normal" style:family="paragraph">
      <style:paragraph-properties fo:margin-bottom="0.1388in"/>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weight="bold" style:font-weight-asian="bold"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P749" style:parent-style-name="Normal" style:family="paragraph">
      <style:paragraph-properties fo:margin-bottom="0.1388in"/>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weight="bold" style:font-weight-asian="bold"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Normal" style:family="paragraph">
      <style:paragraph-properties fo:margin-bottom="0.1388in"/>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weight="bold" style:font-weight-asian="bold"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weight="bold" style:font-weight-asian="bold" fo:font-size="12pt" style:font-size-asian="12pt" style:font-size-complex="12pt"/>
    </style:style>
    <style:style style:name="T758" style:parent-style-name="DefaultParagraphFont" style:family="text">
      <style:text-properties style:font-name="Arial" style:font-name-complex="Arial" fo:font-weight="bold" style:font-weight-asian="bold" fo:font-size="12pt" style:font-size-asian="12pt" style:font-size-complex="12pt"/>
    </style:style>
    <style:style style:name="T759" style:parent-style-name="DefaultParagraphFont" style:family="text">
      <style:text-properties style:font-name="Arial" style:font-name-complex="Arial" fo:font-weight="bold" style:font-weight-asian="bold" fo:font-size="12pt" style:font-size-asian="12pt" style:font-size-complex="12pt"/>
    </style:style>
    <style:style style:name="T760" style:parent-style-name="DefaultParagraphFont" style:family="text">
      <style:text-properties style:font-name="Arial" style:font-name-complex="Arial" style:font-weight-complex="bold" fo:font-size="12pt" style:font-size-asian="12pt" style:font-size-complex="12pt"/>
    </style:style>
    <style:style style:name="P761" style:parent-style-name="Normal" style:family="paragraph">
      <style:paragraph-properties fo:margin-bottom="0.1388in"/>
    </style:style>
    <style:style style:name="T762" style:parent-style-name="DefaultParagraphFont" style:family="text">
      <style:text-properties style:font-name="Arial" style:font-name-complex="Arial" style:font-weight-complex="bold" fo:font-size="12pt" style:font-size-asian="12pt" style:font-size-complex="12pt"/>
    </style:style>
    <style:style style:name="T763" style:parent-style-name="DefaultParagraphFont" style:family="text">
      <style:text-properties style:font-name="Arial" style:font-name-complex="Arial" fo:font-weight="bold" style:font-weight-asian="bold"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P766" style:parent-style-name="Normal" style:family="paragraph">
      <style:paragraph-properties fo:margin-bottom="0.1388in"/>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weight="bold" style:font-weight-asian="bold"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P770" style:parent-style-name="Normal" style:family="paragraph">
      <style:paragraph-properties fo:margin-bottom="0.1388in"/>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P775"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776"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777"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778"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779"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780"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781" style:parent-style-name="ListParagraph" style:family="paragraph">
      <style:paragraph-properties fo:margin-bottom="0.1388in" fo:margin-left="0.4923in" fo:text-indent="0in">
        <style:tab-stops/>
      </style:paragraph-properties>
      <style:text-properties style:font-name="Arial" style:font-name-complex="Arial" fo:font-size="12pt" style:font-size-asian="12pt" style:font-size-complex="12pt"/>
    </style:style>
    <style:style style:name="P782"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783"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784" style:parent-style-name="ListParagraph" style:family="paragraph">
      <style:paragraph-properties fo:margin-bottom="0.1388in" fo:margin-left="0.9847in" fo:text-indent="-0.5in">
        <style:tab-stops/>
      </style:paragraph-properties>
      <style:text-properties style:font-name="Arial" style:font-name-complex="Arial" fo:font-size="12pt" style:font-size-asian="12pt" style:font-size-complex="12pt"/>
    </style:style>
    <style:style style:name="P785" style:parent-style-name="ListParagraph" style:family="paragraph">
      <style:paragraph-properties fo:margin-bottom="0.1388in"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78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8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78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89" style:parent-style-name="ListParagraph" style:family="paragraph">
      <style:paragraph-properties fo:margin-bottom="0.1388in" fo:margin-left="0.4923in" fo:text-indent="-0.4923in">
        <style:tab-stops/>
      </style:paragraph-properties>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P79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7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79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01" style:parent-style-name="ListParagraph" style:family="paragraph">
      <style:paragraph-properties fo:margin-bottom="0.1388in" fo:margin-left="0.4923in" fo:text-indent="-0.4923in">
        <style:tab-stops/>
      </style:paragraph-properties>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P804" style:parent-style-name="ListParagraph" style:family="paragraph">
      <style:paragraph-properties fo:margin-bottom="0.1388in" fo:margin-left="0.4923in" fo:text-indent="-0.4923in">
        <style:tab-stops/>
      </style:paragraph-properties>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P81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4"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16" style:parent-style-name="Normal" style:family="paragraph">
      <style:paragraph-properties fo:keep-with-next="alway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817" style:parent-style-name="ListParagraph" style:family="paragraph">
      <style:paragraph-properties fo:keep-with-next="always" fo:margin-bottom="0.1388in" fo:margin-left="0.4923in" fo:text-indent="-0.4923in">
        <style:tab-stops/>
      </style:paragraph-properties>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weight="bold" style:font-weight-asian="bold"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P82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23" style:parent-style-name="ListParagraph" style:family="paragraph">
      <style:paragraph-properties fo:margin-bottom="0.1388in" fo:margin-left="0.4923in" fo:text-indent="-0.4923in">
        <style:tab-stops/>
      </style:paragraph-properties>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fo:font-size="12pt" style:font-size-asian="12pt" style:font-size-complex="12pt"/>
    </style:style>
    <style:style style:name="P827" style:parent-style-name="ListParagraph" style:family="paragraph">
      <style:paragraph-properties fo:margin-bottom="0.1388in" fo:margin-left="0.4923in" fo:text-indent="-0.4923in">
        <style:tab-stops/>
      </style:paragraph-properties>
    </style:style>
    <style:style style:name="T828" style:parent-style-name="DefaultParagraphFont" style:family="text">
      <style:text-properties style:font-name="Arial" fo:font-size="12pt" style:font-size-asian="12pt" style:font-size-complex="12pt"/>
    </style:style>
    <style:style style:name="T829" style:parent-style-name="DefaultParagraphFont" style:family="text">
      <style:text-properties style:font-name="Arial" fo:font-size="12pt" style:font-size-asian="12pt" style:font-size-complex="12pt"/>
    </style:style>
    <style:style style:name="P830" style:parent-style-name="ListParagraph" style:family="paragraph">
      <style:paragraph-properties fo:margin-bottom="0.1388in" fo:margin-left="0.4923in" fo:text-indent="-0.4923in">
        <style:tab-stops/>
      </style:paragraph-properties>
    </style:style>
    <style:style style:name="T831" style:parent-style-name="DefaultParagraphFont" style:family="text">
      <style:text-properties style:font-name="Arial" fo:font-size="12pt" style:font-size-asian="12pt" style:font-size-complex="12pt"/>
    </style:style>
    <style:style style:name="T832" style:parent-style-name="DefaultParagraphFont" style:family="text">
      <style:text-properties style:font-name="Arial" fo:font-size="12pt" style:font-size-asian="12pt" style:font-size-complex="12pt"/>
    </style:style>
    <style:style style:name="P83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35" style:parent-style-name="ListParagraph" style:family="paragraph">
      <style:paragraph-properties fo:margin-bottom="0.1388in" fo:margin-left="0.4923in" fo:text-indent="-0.4923in">
        <style:tab-stops/>
      </style:paragraph-properties>
    </style:style>
    <style:style style:name="T836" style:parent-style-name="DefaultParagraphFont" style:family="text">
      <style:text-properties style:font-name="Arial" fo:font-size="12pt" style:font-size-asian="12pt" style:font-size-complex="12pt"/>
    </style:style>
    <style:style style:name="T837" style:parent-style-name="DefaultParagraphFont" style:family="text">
      <style:text-properties style:font-name="Arial" fo:font-size="12pt" style:font-size-asian="12pt" style:font-size-complex="12pt"/>
    </style:style>
    <style:style style:name="P838" style:parent-style-name="ListParagraph" style:family="paragraph">
      <style:paragraph-properties fo:margin-bottom="0.1388in" fo:margin-left="0.4923in">
        <style:tab-stops/>
      </style:paragraph-properties>
    </style:style>
    <style:style style:name="T839" style:parent-style-name="DefaultParagraphFont" style:family="text">
      <style:text-properties style:font-name="Arial" style:font-name-complex="Arial" fo:font-weight="bold" style:font-weight-asian="bold" fo:font-size="12pt" style:font-size-asian="12pt" style:font-size-complex="12pt"/>
    </style:style>
    <style:style style:name="P840" style:parent-style-name="ListParagraph" style:family="paragraph">
      <style:paragraph-properties fo:margin-bottom="0.1388in" fo:margin-left="0.4923in" fo:text-indent="-0.4923in">
        <style:tab-stops/>
      </style:paragraph-properties>
    </style:style>
    <style:style style:name="T84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4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84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44"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845" style:parent-style-name="ListParagraph" style:family="paragraph">
      <style:paragraph-properties fo:margin-bottom="0.1388in" fo:margin-left="0.4923in" fo:text-indent="-0.4923in">
        <style:tab-stops/>
      </style:paragraph-properties>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weight="bold" style:font-weight-asian="bold"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P85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2" style:parent-style-name="ListParagraph" style:family="paragraph">
      <style:paragraph-properties fo:margin-bottom="0.1388in" fo:margin-left="0.4923in" fo:text-indent="-0.4923in">
        <style:tab-stops/>
      </style:paragraph-properties>
      <style:text-properties style:font-name="Arial" style:font-name-complex="Arial" fo:color="#000000" fo:font-size="12pt" style:font-size-asian="12pt" style:font-size-complex="12pt"/>
    </style:style>
    <style:style style:name="P85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54" style:parent-style-name="ListParagraph" style:family="paragraph">
      <style:paragraph-properties fo:margin-bottom="0.1388in" fo:margin-left="0.4923in" fo:text-indent="-0.4923in">
        <style:tab-stops/>
      </style:paragraph-properties>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Hyperlink" style:family="text">
      <style:text-properties style:font-name-complex="Arial" style:font-size-complex="12pt"/>
    </style:style>
    <style:style style:name="T860" style:parent-style-name="DefaultParagraphFont" style:family="text">
      <style:text-properties style:font-name="Arial" style:font-name-complex="Arial" fo:font-size="12pt" style:font-size-asian="12pt" style:font-size-complex="12pt"/>
    </style:style>
    <style:style style:name="P861" style:parent-style-name="ListParagraph" style:family="paragraph">
      <style:paragraph-properties fo:margin-bottom="0.1388in"/>
    </style:style>
    <style:style style:name="T862" style:parent-style-name="DefaultParagraphFont" style:family="text">
      <style:text-properties style:font-name="Arial" style:font-name-complex="Arial" fo:font-size="12pt" style:font-size-asian="12pt" style:font-size-complex="12pt"/>
    </style:style>
    <style:style style:name="T863" style:parent-style-name="Hyperlink" style:family="text">
      <style:text-properties style:font-name-complex="Arial" style:font-size-complex="12pt" fo:background-color="#FFFFFF"/>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P86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6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6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70" style:parent-style-name="Normal" style:family="paragraph">
      <style:paragraph-properties fo:margin-left="0.4923in" fo:text-indent="-0.4923in">
        <style:tab-stops/>
      </style:paragraph-properties>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P87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877"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87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879"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880"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8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82" style:parent-style-name="Normal" style:family="paragraph">
      <style:paragraph-properties fo:margin-bottom="0.1388in"/>
    </style:style>
    <style:style style:name="T883" style:parent-style-name="DefaultParagraphFont" style:family="text">
      <style:text-properties style:font-name="Arial" style:font-name-complex="Arial" fo:font-weight="bold" style:font-weight-asian="bold"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8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weight="bold" style:font-weight-asian="bold" fo:font-size="12pt" style:font-size-asian="12pt" style:font-size-complex="12pt"/>
    </style:style>
    <style:style style:name="P889" style:parent-style-name="ListParagraph" style:family="paragraph">
      <style:paragraph-properties fo:margin-bottom="0.1388in" fo:margin-left="0.4923in" fo:text-indent="-0.4923in">
        <style:tab-stops/>
      </style:paragraph-properties>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P89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8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896" style:parent-style-name="ListParagraph" style:family="paragraph">
      <style:paragraph-properties fo:margin-bottom="0.1388in" fo:margin-left="0.9847in" fo:text-indent="-0.4923in">
        <style:tab-stops/>
      </style:paragraph-properties>
    </style:style>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P90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0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5"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9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0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0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1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91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19" style:parent-style-name="ListParagraph" style:family="paragraph">
      <style:paragraph-properties fo:margin-bottom="0.1388in" fo:margin-left="0.4923in" fo:text-indent="-0.4923in">
        <style:tab-stops/>
      </style:paragraph-properties>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P922" style:parent-style-name="ListParagraph" style:family="paragraph">
      <style:paragraph-properties fo:margin-bottom="0.1388in">
        <style:tab-stops>
          <style:tab-stop style:type="left" style:position="0.1256in"/>
          <style:tab-stop style:type="left" style:position="0.2243in"/>
        </style:tab-stops>
      </style:paragraph-properties>
    </style:style>
    <style:style style:name="T9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P92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27" style:parent-style-name="ListParagraph" style:family="paragraph">
      <style:paragraph-properties fo:margin-bottom="0.1388in" fo:margin-left="0.4923in" fo:text-indent="-0.4923in">
        <style:tab-stops/>
      </style:paragraph-properties>
    </style:style>
    <style:style style:name="T928" style:parent-style-name="DefaultParagraphFont" style:family="text">
      <style:text-properties style:font-name="Arial" style:font-name-complex="Arial" fo:font-weight="bold" style:font-weight-asian="bold" fo:font-size="12pt" style:font-size-asian="12pt" style:font-size-complex="12pt"/>
    </style:style>
    <style:style style:name="P929" style:parent-style-name="ListParagraph" style:family="paragraph">
      <style:paragraph-properties fo:margin-bottom="0.1388in" fo:margin-left="0.4923in" fo:text-indent="-0.4923in">
        <style:tab-stops/>
      </style:paragraph-properties>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P936"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93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38" style:parent-style-name="ListParagraph" style:family="paragraph">
      <style:paragraph-properties fo:margin-bottom="0.1388in" fo:margin-left="0.4923in" fo:text-indent="-0.4923in">
        <style:tab-stops/>
      </style:paragraph-properties>
    </style:style>
    <style:style style:name="T939" style:parent-style-name="DefaultParagraphFont" style:family="text">
      <style:text-properties style:font-name="Arial" style:font-name-complex="Arial" fo:font-style="italic" style:font-style-asian="italic" fo:font-size="12pt" style:font-size-asian="12pt" style:font-size-complex="12pt"/>
    </style:style>
    <style:style style:name="T94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4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P9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4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950"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951"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952" style:parent-style-name="ListParagraph" style:family="paragraph">
      <style:paragraph-properties fo:margin-bottom="0.1388in" fo:margin-left="0.9847in" fo:text-indent="-0.4923in">
        <style:tab-stops/>
      </style:paragraph-properties>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P955" style:parent-style-name="ListParagraph" style:family="paragraph">
      <style:paragraph-properties fo:margin-bottom="0.1388in" fo:margin-left="0.4923in" fo:text-indent="-0.4923in">
        <style:tab-stops/>
      </style:paragraph-properties>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weight="bold" style:font-weight-asian="bold"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3" style:parent-style-name="ListParagraph" style:family="paragraph">
      <style:paragraph-properties fo:margin-bottom="0.1388in" fo:margin-left="0.4923in" fo:text-indent="-0.4923in">
        <style:tab-stops/>
      </style:paragraph-properties>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6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P969" style:parent-style-name="ListParagraph" style:family="paragraph">
      <style:paragraph-properties fo:margin-bottom="0.1388in" fo:margin-left="0.4923in" fo:text-indent="-0.4923in">
        <style:tab-stops/>
      </style:paragraph-properties>
    </style:style>
    <style:style style:name="T970" style:parent-style-name="DefaultParagraphFont" style:family="text">
      <style:text-properties style:font-name="Arial" style:font-name-complex="Arial" fo:font-style="italic" style:font-style-asian="italic" fo:font-size="12pt" style:font-size-asian="12pt" style:font-size-complex="12pt"/>
    </style:style>
    <style:style style:name="T97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3" style:parent-style-name="DefaultParagraphFont" style:family="text">
      <style:text-properties style:font-name="Arial" style:font-name-complex="Arial" fo:font-style="italic" style:font-style-asian="italic"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FootnoteReference"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P97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80" style:parent-style-name="ListParagraph" style:family="paragraph">
      <style:paragraph-properties fo:margin-bottom="0.1388in">
        <style:tab-stops>
          <style:tab-stop style:type="left" style:position="0.3229in"/>
        </style:tab-stops>
      </style:paragraph-properties>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983" style:parent-style-name="DefaultParagraphFont" style:family="text">
      <style:text-properties style:font-name="Arial" style:font-name-complex="Arial" fo:font-size="12pt" style:font-size-asian="12pt" style:font-size-complex="12pt" style:language-asian="en" style:country-asian="GB"/>
    </style:style>
    <style:style style:name="T984" style:parent-style-name="DefaultParagraphFont" style:family="text">
      <style:text-properties style:font-name="Arial" style:font-name-complex="Arial" fo:font-size="12pt" style:font-size-asian="12pt" style:font-size-complex="12pt" style:language-asian="en" style:country-asian="GB"/>
    </style:style>
    <style:style style:name="T985" style:parent-style-name="DefaultParagraphFont" style:family="text">
      <style:text-properties style:font-name="Arial" style:font-name-complex="Arial" fo:font-size="12pt" style:font-size-asian="12pt" style:font-size-complex="12pt" style:language-asian="en" style:country-asian="GB"/>
    </style:style>
    <style:style style:name="P986" style:parent-style-name="ListParagraph" style:family="paragraph">
      <style:paragraph-properties fo:margin-bottom="0.1388in" fo:margin-left="0.4923in" fo:text-indent="-0.4923in">
        <style:tab-stops/>
      </style:paragraph-properties>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weight="bold" style:font-weight-asian="bold"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P9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9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995" style:parent-style-name="ListParagraph" style:family="paragraph">
      <style:paragraph-properties fo:margin-bottom="0.1388in" fo:margin-left="0.4923in" fo:text-indent="-0.4923in">
        <style:tab-stops/>
      </style:paragraph-properties>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P100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04"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00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0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0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1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1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1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1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20" style:parent-style-name="ListParagraph" style:family="paragraph">
      <style:paragraph-properties fo:margin-bottom="0.1388in" fo:margin-left="0.4923in" fo:text-indent="-0.4923in">
        <style:tab-stops/>
      </style:paragraph-properties>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P1025" style:parent-style-name="Normal" style:family="paragraph">
      <style:paragraph-properties fo:margin-bottom="0.1388in"/>
    </style:style>
    <style:style style:name="T1026" style:parent-style-name="DefaultParagraphFont" style:family="text">
      <style:text-properties style:font-name="Arial" style:font-name-complex="Arial" fo:font-style="italic" style:font-style-asian="italic" fo:font-size="12pt" style:font-size-asian="12pt" style:font-size-complex="12pt"/>
    </style:style>
    <style:style style:name="T10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2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29"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3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31" style:parent-style-name="DefaultParagraphFont" style:family="text">
      <style:text-properties style:font-name="Arial" style:font-name-complex="Arial" fo:font-style="italic" style:font-style-asian="italic" fo:font-size="12pt" style:font-size-asian="12pt" style:font-size-complex="12pt"/>
    </style:style>
    <style:style style:name="P1032" style:parent-style-name="ListParagraph" style:family="paragraph">
      <style:paragraph-properties fo:margin-bottom="0.1388in" fo:margin-left="0.4923in" fo:text-indent="-0.4923in">
        <style:tab-stops/>
      </style:paragraph-properties>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fo:font-size="12pt" style:font-size-asian="12pt" style:font-size-complex="12pt"/>
    </style:style>
    <style:style style:name="T1038" style:parent-style-name="DefaultParagraphFont" style:family="text">
      <style:text-properties style:font-name="Arial" style:font-name-complex="Arial" fo:font-weight="bold" style:font-weight-asian="bold"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P104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4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4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43" style:parent-style-name="ListParagraph" style:family="paragraph">
      <style:paragraph-properties fo:margin-bottom="0.1388in" fo:margin-left="0.4923in" fo:text-indent="-0.4923in">
        <style:tab-stops/>
      </style:paragraph-properties>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weight="bold" style:font-weight-asian="bold"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P104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48" style:parent-style-name="Normal" style:family="paragraph">
      <style:paragraph-properties fo:margin-bottom="0.1388in" fo:margin-left="0.9847in" fo:text-indent="-0.4923in">
        <style:tab-stops/>
      </style:paragraph-properties>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fo:font-weight="bold" style:font-weight-asian="bold" fo:font-size="12pt" style:font-size-asian="12pt" style:font-size-complex="12pt"/>
    </style:style>
    <style:style style:name="P1052" style:parent-style-name="ListParagraph" style:family="paragraph">
      <style:paragraph-properties fo:margin-bottom="0.1388in" fo:margin-left="0.4923in" fo:text-indent="-0.4923in">
        <style:tab-stops/>
      </style:paragraph-properties>
    </style:style>
    <style:style style:name="T105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P105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margin-bottom="0.1388in" fo:margin-left="0.9847in" fo:text-indent="-0.4923in">
        <style:tab-stops/>
      </style:paragraph-properties>
    </style:style>
    <style:style style:name="T1059" style:parent-style-name="DefaultParagraphFont" style:family="text">
      <style:text-properties style:font-name="Arial" style:font-name-complex="Arial" style:font-weight-complex="bold"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style:font-weight-complex="bold" fo:font-size="12pt" style:font-size-asian="12pt" style:font-size-complex="12pt"/>
    </style:style>
    <style:style style:name="T1062" style:parent-style-name="DefaultParagraphFont" style:family="text">
      <style:text-properties style:font-name="Arial" style:font-name-complex="Arial" style:font-weight-complex="bold"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Arial" style:font-name-complex="Arial" style:font-weight-complex="bold" fo:font-size="12pt" style:font-size-asian="12pt" style:font-size-complex="12pt"/>
    </style:style>
    <style:style style:name="T1065" style:parent-style-name="DefaultParagraphFont" style:family="text">
      <style:text-properties style:font-name="Arial" style:font-name-complex="Arial" style:font-weight-complex="bold" fo:font-size="12pt" style:font-size-asian="12pt" style:font-size-complex="12pt"/>
    </style:style>
    <style:style style:name="T1066" style:parent-style-name="DefaultParagraphFont" style:family="text">
      <style:text-properties style:font-name="Arial" style:font-name-complex="Arial" style:font-style-complex="italic"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style:font-style-complex="italic" fo:font-size="12pt" style:font-size-asian="12pt" style:font-size-complex="12pt"/>
    </style:style>
    <style:style style:name="T1069" style:parent-style-name="DefaultParagraphFont" style:family="text">
      <style:text-properties style:font-name="Arial" style:font-name-complex="Arial" style:font-weight-complex="bold" fo:font-size="12pt" style:font-size-asian="12pt" style:font-size-complex="12pt"/>
    </style:style>
    <style:style style:name="P1070" style:parent-style-name="Normal" style:family="paragraph">
      <style:paragraph-properties fo:margin-bottom="0.1388in" fo:margin-left="0.9847in" fo:text-indent="-0.4923in">
        <style:tab-stops/>
      </style:paragraph-properties>
    </style:style>
    <style:style style:name="T107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072" style:parent-style-name="DefaultParagraphFont" style:family="text">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P107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7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7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7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7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8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0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8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8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8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8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08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89" style:parent-style-name="ListParagraph" style:family="paragraph">
      <style:paragraph-properties fo:margin-bottom="0.1388in"/>
      <style:text-properties style:font-name="Arial" style:font-name-complex="Arial" fo:font-size="12pt" style:font-size-asian="12pt" style:font-size-complex="12pt"/>
    </style:style>
    <style:style style:name="P1090" style:parent-style-name="ListParagraph" style:family="paragraph">
      <style:paragraph-properties fo:margin-bottom="0.1388in"/>
      <style:text-properties style:font-name="Arial" style:font-name-complex="Arial" fo:font-size="12pt" style:font-size-asian="12pt" style:font-size-complex="12pt"/>
    </style:style>
    <style:style style:name="P1091" style:parent-style-name="ListParagraph" style:family="paragraph">
      <style:paragraph-properties fo:margin-bottom="0.1388in"/>
      <style:text-properties style:font-name="Arial" style:font-name-complex="Arial" fo:font-size="12pt" style:font-size-asian="12pt" style:font-size-complex="12pt"/>
    </style:style>
    <style:style style:name="P1092" style:parent-style-name="ListParagraph" style:family="paragraph">
      <style:paragraph-properties fo:margin-bottom="0.1388in"/>
      <style:text-properties style:font-name="Arial" style:font-name-complex="Arial" fo:font-size="12pt" style:font-size-asian="12pt" style:font-size-complex="12pt"/>
    </style:style>
    <style:style style:name="P1093" style:parent-style-name="ListParagraph" style:family="paragraph">
      <style:paragraph-properties fo:margin-bottom="0.1388in"/>
      <style:text-properties style:font-name="Arial" style:font-name-complex="Arial" fo:font-size="12pt" style:font-size-asian="12pt" style:font-size-complex="12pt"/>
    </style:style>
    <style:style style:name="P1094" style:parent-style-name="ListParagraph" style:family="paragraph">
      <style:paragraph-properties fo:margin-bottom="0.1388in"/>
      <style:text-properties style:font-name="Arial" style:font-name-complex="Arial" fo:font-size="12pt" style:font-size-asian="12pt" style:font-size-complex="12pt"/>
    </style:style>
    <style:style style:name="P1095" style:parent-style-name="ListParagraph" style:family="paragraph">
      <style:paragraph-properties fo:margin-bottom="0.1388in"/>
      <style:text-properties style:font-name="Arial" style:font-name-complex="Arial" fo:font-size="12pt" style:font-size-asian="12pt" style:font-size-complex="12pt"/>
    </style:style>
    <style:style style:name="P1096" style:parent-style-name="ListParagraph" style:family="paragraph">
      <style:paragraph-properties fo:margin-bottom="0.1388in" fo:margin-left="1.25in">
        <style:tab-stops/>
      </style:paragraph-properties>
      <style:text-properties style:font-name="Arial" style:font-name-complex="Arial" fo:font-size="12pt" style:font-size-asian="12pt" style:font-size-complex="12pt"/>
    </style:style>
    <style:style style:name="P109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098" style:parent-style-name="ListParagraph" style:family="paragraph">
      <style:paragraph-properties fo:margin-bottom="0.1388in"/>
      <style:text-properties style:font-name="Arial" style:font-name-complex="Arial" fo:font-size="12pt" style:font-size-asian="12pt" style:font-size-complex="12pt"/>
    </style:style>
    <style:style style:name="P1099" style:parent-style-name="ListParagraph" style:family="paragraph">
      <style:paragraph-properties fo:margin-bottom="0.1388in"/>
      <style:text-properties style:font-name="Arial" style:font-name-complex="Arial" fo:font-size="12pt" style:font-size-asian="12pt" style:font-size-complex="12pt"/>
    </style:style>
    <style:style style:name="P1100" style:parent-style-name="ListParagraph" style:family="paragraph">
      <style:paragraph-properties fo:margin-bottom="0.1388in"/>
      <style:text-properties style:font-name="Arial" style:font-name-complex="Arial" fo:font-size="12pt" style:font-size-asian="12pt" style:font-size-complex="12pt"/>
    </style:style>
    <style:style style:name="P1101" style:parent-style-name="ListParagraph" style:family="paragraph">
      <style:paragraph-properties fo:margin-bottom="0.1388in"/>
      <style:text-properties style:font-name="Arial" style:font-name-complex="Arial" fo:font-size="12pt" style:font-size-asian="12pt" style:font-size-complex="12pt"/>
    </style:style>
    <style:style style:name="P1102" style:parent-style-name="ListParagraph" style:family="paragraph">
      <style:paragraph-properties fo:margin-bottom="0.1388in"/>
      <style:text-properties style:font-name="Arial" style:font-name-complex="Arial" fo:font-size="12pt" style:font-size-asian="12pt" style:font-size-complex="12pt"/>
    </style:style>
    <style:style style:name="P1103" style:parent-style-name="ListParagraph" style:family="paragraph">
      <style:paragraph-properties fo:margin-bottom="0.1388in"/>
      <style:text-properties style:font-name="Arial" style:font-name-complex="Arial" fo:font-size="12pt" style:font-size-asian="12pt" style:font-size-complex="12pt"/>
    </style:style>
    <style:style style:name="P110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05" style:parent-style-name="ListParagraph" style:family="paragraph">
      <style:paragraph-properties fo:margin-bottom="0.1388in"/>
      <style:text-properties style:font-name="Arial" style:font-name-complex="Arial" fo:font-size="12pt" style:font-size-asian="12pt" style:font-size-complex="12pt"/>
    </style:style>
    <style:style style:name="P1106" style:parent-style-name="ListParagraph" style:family="paragraph">
      <style:paragraph-properties fo:margin-bottom="0.1388in"/>
      <style:text-properties style:font-name="Arial" style:font-name-complex="Arial" fo:font-size="12pt" style:font-size-asian="12pt" style:font-size-complex="12pt"/>
    </style:style>
    <style:style style:name="P1107" style:parent-style-name="ListParagraph" style:family="paragraph">
      <style:paragraph-properties fo:margin-bottom="0.1388in"/>
      <style:text-properties style:font-name="Arial" style:font-name-complex="Arial" fo:font-size="12pt" style:font-size-asian="12pt" style:font-size-complex="12pt"/>
    </style:style>
    <style:style style:name="P1108" style:parent-style-name="ListParagraph" style:family="paragraph">
      <style:paragraph-properties fo:margin-bottom="0.1388in"/>
      <style:text-properties style:font-name="Arial" style:font-name-complex="Arial" fo:font-size="12pt" style:font-size-asian="12pt" style:font-size-complex="12pt"/>
    </style:style>
    <style:style style:name="P1109" style:parent-style-name="ListParagraph" style:family="paragraph">
      <style:paragraph-properties fo:margin-bottom="0.1388in"/>
      <style:text-properties style:font-name="Arial" style:font-name-complex="Arial" fo:font-size="12pt" style:font-size-asian="12pt" style:font-size-complex="12pt"/>
    </style:style>
    <style:style style:name="P111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11" style:parent-style-name="Normal" style:family="paragraph">
      <style:paragraph-properties fo:margin-bottom="0.1388in" fo:margin-left="0.9847in" fo:text-indent="-0.5513in">
        <style:tab-stops/>
      </style:paragraph-properties>
      <style:text-properties style:font-name="Arial" style:font-name-complex="Arial" fo:font-size="12pt" style:font-size-asian="12pt" style:font-size-complex="12pt"/>
    </style:style>
    <style:style style:name="P1112" style:parent-style-name="ListParagraph" style:family="paragraph">
      <style:paragraph-properties fo:margin-bottom="0.1388in"/>
      <style:text-properties style:font-name="Arial" style:font-name-complex="Arial" fo:font-size="12pt" style:font-size-asian="12pt" style:font-size-complex="12pt"/>
    </style:style>
    <style:style style:name="P1113" style:parent-style-name="ListParagraph" style:family="paragraph">
      <style:paragraph-properties fo:widows="0" fo:orphans="0" fo:margin-bottom="0.1388in"/>
    </style:style>
    <style:style style:name="T111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15"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116"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117" style:parent-style-name="ListParagraph" style:family="paragraph">
      <style:paragraph-properties fo:margin-bottom="0.1388in" fo:margin-left="0.4923in" fo:text-indent="-0.4923in">
        <style:tab-stops/>
      </style:paragraph-properties>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weight="bold" style:font-weight-asian="bold"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P1122" style:parent-style-name="ListParagraph" style:family="paragraph">
      <style:paragraph-properties fo:margin-bottom="0.1388in" fo:margin-left="0.4923in" fo:text-indent="-0.4923in">
        <style:tab-stops/>
      </style:paragraph-properties>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weight="bold" style:font-weight-asian="bold"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weight="bold" style:font-weight-asian="bold"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weight="bold" style:font-weight-asian="bold" fo:font-size="12pt" style:font-size-asian="12pt" style:font-size-complex="12pt"/>
    </style:style>
    <style:style style:name="T1129" style:parent-style-name="DefaultParagraphFont" style:family="text">
      <style:text-properties style:font-name="Arial" style:font-name-complex="Arial" fo:font-weight="bold" style:font-weight-asian="bold"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weight="bold" style:font-weight-asian="bold"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P11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34"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35" style:parent-style-name="ListParagraph" style:family="paragraph">
      <style:paragraph-properties fo:margin-bottom="0.1388in" fo:margin-left="0.4923in" fo:text-indent="-0.4923in">
        <style:tab-stops/>
      </style:paragraph-properties>
    </style:style>
    <style:style style:name="T1136" style:parent-style-name="DefaultParagraphFont" style:family="text">
      <style:text-properties style:font-name="Arial" style:font-name-complex="Arial" fo:font-size="12pt" style:font-size-asian="12pt" style:font-size-complex="12pt"/>
    </style:style>
    <style:style style:name="T1137" style:parent-style-name="DefaultParagraphFont" style:family="text">
      <style:text-properties style:font-name="Arial" style:font-name-complex="Arial" fo:font-weight="bold" style:font-weight-asian="bold" fo:font-size="12pt" style:font-size-asian="12pt" style:font-size-complex="12pt"/>
    </style:style>
    <style:style style:name="T1138" style:parent-style-name="DefaultParagraphFont" style:family="text">
      <style:text-properties style:font-name="Arial" style:font-name-complex="Arial" fo:font-size="12pt" style:font-size-asian="12pt" style:font-size-complex="12pt"/>
    </style:style>
    <style:style style:name="P1139" style:parent-style-name="ListParagraph" style:family="paragraph">
      <style:paragraph-properties fo:margin-bottom="0.1388in" fo:margin-left="0.4923in" fo:text-indent="-0.4923in">
        <style:tab-stops/>
      </style:paragraph-properties>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DefaultParagraphFont" style:family="text">
      <style:text-properties style:font-name="Arial" style:font-name-complex="Arial" fo:font-weight="bold" style:font-weight-asian="bold"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T1143" style:parent-style-name="DefaultParagraphFont" style:family="text">
      <style:text-properties style:font-name="Arial" style:font-name-complex="Arial" fo:font-size="12pt" style:font-size-asian="12pt" style:font-size-complex="12pt"/>
    </style:style>
    <style:style style:name="P11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4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5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5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1"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1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6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6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6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6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6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6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7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7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8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8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8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8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8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8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8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189" style:parent-style-name="Normal" style:family="paragraph">
      <style:paragraph-properties fo:margin-bottom="0.1388in"/>
    </style:style>
    <style:style style:name="T1190" style:parent-style-name="DefaultParagraphFont" style:family="text">
      <style:text-properties style:font-name="Arial" style:font-name-complex="Arial" fo:font-weight="bold" style:font-weight-asian="bold" fo:font-size="12pt" style:font-size-asian="12pt" style:font-size-complex="12pt"/>
    </style:style>
    <style:style style:name="T11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93" style:parent-style-name="DefaultParagraphFont" style:family="text">
      <style:text-properties style:font-name="Arial" style:font-name-complex="Arial" fo:font-weight="bold" style:font-weight-asian="bold" fo:font-size="12pt" style:font-size-asian="12pt" style:font-size-complex="12pt"/>
    </style:style>
    <style:style style:name="P1194" style:parent-style-name="Normal" style:family="paragraph">
      <style:paragraph-properties fo:margin-bottom="0.1388in"/>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weight="bold" style:font-weight-asian="bold"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style:style>
    <style:style style:name="P119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19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0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02" style:parent-style-name="Normal" style:family="paragraph">
      <style:paragraph-properties fo:margin-bottom="0.1388in"/>
    </style:style>
    <style:style style:name="T1203" style:parent-style-name="DefaultParagraphFont" style:family="text">
      <style:text-properties style:font-name="Arial" style:font-name-complex="Arial" fo:font-weight="bold" style:font-weight-asian="bold" fo:font-size="12pt" style:font-size-asian="12pt" style:font-size-complex="12pt"/>
    </style:style>
    <style:style style:name="T12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5" style:parent-style-name="DefaultParagraphFont" style:family="text">
      <style:text-properties style:font-name="Arial" style:font-name-complex="Arial" fo:font-weight="bold" style:font-weight-asian="bold" fo:font-size="12pt" style:font-size-asian="12pt" style:font-size-complex="12pt"/>
    </style:style>
    <style:style style:name="P12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07" style:parent-style-name="ListParagraph" style:family="paragraph">
      <style:paragraph-properties fo:margin-bottom="0.1388in"/>
    </style:style>
    <style:style style:name="T12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P121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1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1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20" style:parent-style-name="Normal" style:family="paragraph">
      <style:paragraph-properties fo:margin-bottom="0.1388in"/>
    </style:style>
    <style:style style:name="T1221" style:parent-style-name="DefaultParagraphFont" style:family="text">
      <style:text-properties style:font-name="Arial" style:font-name-complex="Arial" fo:font-weight="bold" style:font-weight-asian="bold" fo:font-size="12pt" style:font-size-asian="12pt" style:font-size-complex="12pt"/>
    </style:style>
    <style:style style:name="T12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23" style:parent-style-name="DefaultParagraphFont" style:family="text">
      <style:text-properties style:font-name="Arial" style:font-name-complex="Arial" fo:font-weight="bold" style:font-weight-asian="bold" fo:font-size="12pt" style:font-size-asian="12pt" style:font-size-complex="12pt"/>
    </style:style>
    <style:style style:name="P12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25" style:parent-style-name="ListParagraph" style:family="paragraph">
      <style:paragraph-properties fo:margin-bottom="0.1388in" fo:margin-left="0.4923in" fo:text-indent="-0.4923in">
        <style:tab-stops/>
      </style:paragraph-properties>
    </style:style>
    <style:style style:name="T1226" style:parent-style-name="DefaultParagraphFont" style:family="text">
      <style:text-properties style:font-name="Arial" style:font-name-complex="Arial" fo:font-weight="bold" style:font-weight-asian="bold" fo:font-size="12pt" style:font-size-asian="12pt" style:font-size-complex="12pt"/>
    </style:style>
    <style:style style:name="T12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28" style:parent-style-name="DefaultParagraphFont" style:family="text">
      <style:text-properties style:font-name="Arial" style:font-name-complex="Arial" fo:font-weight="bold" style:font-weight-asian="bold" fo:font-size="12pt" style:font-size-asian="12pt" style:font-size-complex="12pt"/>
    </style:style>
    <style:style style:name="T1229" style:parent-style-name="DefaultParagraphFont" style:family="text">
      <style:text-properties style:font-name="Arial" style:font-name-complex="Arial" fo:font-size="12pt" style:font-size-asian="12pt" style:font-size-complex="12pt"/>
    </style:style>
    <style:style style:name="T1230" style:parent-style-name="DefaultParagraphFont" style:family="text">
      <style:text-properties style:font-name="Arial" style:font-name-complex="Arial" fo:font-size="12pt" style:font-size-asian="12pt" style:font-size-complex="12pt"/>
    </style:style>
    <style:style style:name="P123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33"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2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35"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23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3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38"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2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40" style:parent-style-name="ListParagraph" style:family="paragraph">
      <style:paragraph-properties fo:margin-bottom="0.1388in" fo:margin-left="0.4923in" fo:text-indent="-0.4923in">
        <style:tab-stops/>
      </style:paragraph-properties>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weight="bold" style:font-weight-asian="bold"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P124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4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4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4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4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5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5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25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53" style:parent-style-name="ListParagraph" style:family="paragraph">
      <style:paragraph-properties fo:margin-bottom="0.1388in" fo:margin-left="0.4923in" fo:text-indent="-0.4923in">
        <style:tab-stops/>
      </style:paragraph-properties>
    </style:style>
    <style:style style:name="T1254" style:parent-style-name="DefaultParagraphFont" style:family="text">
      <style:text-properties style:font-name="Arial" style:font-name-complex="Arial" fo:font-weight="bold" style:font-weight-asian="bold" fo:font-size="12pt" style:font-size-asian="12pt" style:font-size-complex="12pt"/>
    </style:style>
    <style:style style:name="T125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5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57" style:parent-style-name="DefaultParagraphFont" style:family="text">
      <style:text-properties style:font-name="Arial" style:font-name-complex="Arial" fo:font-weight="bold" style:font-weight-asian="bold" fo:font-size="12pt" style:font-size-asian="12pt" style:font-size-complex="12pt"/>
    </style:style>
    <style:style style:name="T1258" style:parent-style-name="DefaultParagraphFont" style:family="text">
      <style:text-properties style:font-name="Arial" style:font-name-complex="Arial" fo:font-size="12pt" style:font-size-asian="12pt" style:font-size-complex="12pt"/>
    </style:style>
    <style:style style:name="T1259" style:parent-style-name="DefaultParagraphFont" style:family="text">
      <style:text-properties style:font-name="Arial" style:font-name-complex="Arial" fo:font-size="12pt" style:font-size-asian="12pt" style:font-size-complex="12pt"/>
    </style:style>
    <style:style style:name="T1260" style:parent-style-name="DefaultParagraphFont" style:family="text">
      <style:text-properties style:font-name="Arial" style:font-name-complex="Arial" fo:font-size="12pt" style:font-size-asian="12pt" style:font-size-complex="12pt"/>
    </style:style>
    <style:style style:name="T1261" style:parent-style-name="DefaultParagraphFont" style:family="text">
      <style:text-properties style:font-name="Arial" style:font-name-complex="Arial" fo:font-size="12pt" style:font-size-asian="12pt" style:font-size-complex="12pt"/>
    </style:style>
    <style:style style:name="T126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263" style:parent-style-name="ListParagraph" style:family="paragraph">
      <style:paragraph-properties fo:margin-bottom="0.1388in" fo:margin-left="0.4923in" fo:text-indent="-0.4923in">
        <style:tab-stops/>
      </style:paragraph-properties>
    </style:style>
    <style:style style:name="T12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P126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70" style:parent-style-name="ListParagraph" style:family="paragraph">
      <style:paragraph-properties fo:margin-bottom="0.1388in" fo:margin-left="0.4923in" fo:text-indent="-0.4923in">
        <style:tab-stops/>
      </style:paragraph-properties>
    </style:style>
    <style:style style:name="T127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7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7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7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7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7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77" style:parent-style-name="ListParagraph" style:family="paragraph">
      <style:paragraph-properties fo:margin-bottom="0.1388in" fo:margin-left="0.4923in" fo:text-indent="-0.4923in">
        <style:tab-stops/>
      </style:paragraph-properties>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P1284" style:parent-style-name="Normal" style:family="paragraph">
      <style:paragraph-properties fo:margin-left="0.4923in" fo:text-indent="-0.4923in">
        <style:tab-stops/>
      </style:paragraph-properties>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8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P1292"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9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94"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9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29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9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9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29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3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0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0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0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0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05" style:parent-style-name="ListParagraph" style:family="paragraph">
      <style:paragraph-properties fo:margin-bottom="0.1388in" fo:margin-left="0.4923in" fo:text-indent="-0.4923in">
        <style:tab-stops/>
      </style:paragraph-properties>
    </style:style>
    <style:style style:name="T1306" style:parent-style-name="DefaultParagraphFont" style:family="text">
      <style:text-properties style:font-name="Arial" style:font-name-complex="Arial" fo:font-size="12pt" style:font-size-asian="12pt" style:font-size-complex="12pt"/>
    </style:style>
    <style:style style:name="T130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P131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3"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16" style:parent-style-name="ListParagraph" style:family="paragraph">
      <style:paragraph-properties fo:margin-bottom="0.1388in" fo:margin-left="0.4923in" fo:text-indent="-0.4923in">
        <style:tab-stops/>
      </style:paragraph-properties>
    </style:style>
    <style:style style:name="T1317" style:parent-style-name="DefaultParagraphFont" style:family="text">
      <style:text-properties style:font-name="Arial" style:font-name-complex="Arial" fo:font-size="12pt" style:font-size-asian="12pt" style:font-size-complex="12pt"/>
    </style:style>
    <style:style style:name="T131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P132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25" style:parent-style-name="Normal" style:family="paragraph">
      <style:paragraph-properties fo:keep-with-next="always" fo:keep-together="alway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26" style:parent-style-name="ListParagraph"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132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2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3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3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3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35"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36"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337"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3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3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40"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4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4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45"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34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47" style:parent-style-name="Normal" style:family="paragraph">
      <style:paragraph-properties fo:keep-with-next="always" fo:keep-together="alway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48" style:parent-style-name="ListParagraph"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13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50"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5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5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5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5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355"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35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5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58"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35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360" style:parent-style-name="ListParagraph" style:family="paragraph">
      <style:paragraph-properties fo:margin-bottom="0.1388in"/>
    </style:style>
    <style:style style:name="T136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2" style:parent-style-name="ListParagraph" style:family="paragraph">
      <style:paragraph-properties fo:margin-bottom="0.1388in" fo:margin-left="0.4333in">
        <style:tab-stops/>
      </style:paragraph-properties>
    </style:style>
    <style:style style:name="T136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366" style:parent-style-name="Normal" style:family="paragraph">
      <style:paragraph-properties fo:margin-bottom="0.1388in" fo:margin-left="0.4333in">
        <style:tab-stops/>
      </style:paragraph-properties>
    </style:style>
    <style:style style:name="T136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6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369" style:parent-style-name="Normal" style:family="paragraph">
      <style:paragraph-properties fo:margin-bottom="0.1388in"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370" style:parent-style-name="Normal" style:family="paragraph">
      <style:paragraph-properties fo:margin-bottom="0.1388in"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371" style:parent-style-name="Normal" style:family="paragraph">
      <style:paragraph-properties fo:margin-bottom="0.1388in"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372" style:parent-style-name="Normal" style:family="paragraph">
      <style:paragraph-properties fo:margin-bottom="0.1388in" fo:margin-left="0.9847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373" style:parent-style-name="Normal" style:family="paragraph">
      <style:paragraph-properties fo:margin-bottom="0.1388in" fo:margin-left="0.9847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374" style:parent-style-name="Normal" style:family="paragraph">
      <style:paragraph-properties fo:margin-bottom="0.1388in" fo:margin-left="0.9847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375" style:parent-style-name="Normal" style:family="paragraph">
      <style:paragraph-properties fo:margin-bottom="0.1388in" fo:margin-left="0.9847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376" style:parent-style-name="Normal" style:family="paragraph">
      <style:paragraph-properties fo:margin-bottom="0.1388in" fo:margin-left="0.9847in" fo:text-indent="0.0152in">
        <style:tab-stops/>
      </style:paragraph-properties>
    </style:style>
    <style:style style:name="T137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7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37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8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8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382" style:parent-style-name="Normal" style:family="paragraph">
      <style:paragraph-properties fo:margin-bottom="0.1388in"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1383" style:parent-style-name="Normal" style:family="paragraph">
      <style:paragraph-properties fo:margin-bottom="0.1388in" fo:margin-left="0.9847in">
        <style:tab-stops/>
      </style:paragraph-properties>
    </style:style>
    <style:style style:name="T138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8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38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8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388" style:parent-style-name="Normal" style:family="paragraph">
      <style:paragraph-properties fo:margin-bottom="0.1388in" fo:margin-left="0.9847in">
        <style:tab-stops/>
      </style:paragraph-properties>
    </style:style>
    <style:style style:name="T138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9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39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392" style:parent-style-name="Normal" style:family="paragraph">
      <style:paragraph-properties fo:margin-bottom="0.1388in" fo:margin-left="0.9847in">
        <style:tab-stops/>
      </style:paragraph-properties>
    </style:style>
    <style:style style:name="T139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9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1395"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P1396" style:parent-style-name="Normal" style:family="paragraph">
      <style:paragraph-properties fo:margin-top="0.1666in" fo:margin-bottom="0.1388in"/>
      <style:text-properties style:font-name="Arial" style:font-name-complex="Arial" fo:font-weight="bold" style:font-weight-asian="bold" style:font-weight-complex="bold" fo:font-size="12pt" style:font-size-asian="12pt" style:font-size-complex="12pt"/>
    </style:style>
    <style:style style:name="P1397" style:parent-style-name="Normal" style:family="paragraph">
      <style:paragraph-properties fo:margin-top="0.1666in" fo:margin-bottom="0.1388in"/>
    </style:style>
    <style:style style:name="T1398" style:parent-style-name="DefaultParagraphFont" style:family="text">
      <style:text-properties style:font-name="Arial" style:font-name-complex="Arial" fo:font-size="12pt" style:font-size-asian="12pt" style:font-size-complex="12pt"/>
    </style:style>
    <style:style style:name="T1399" style:parent-style-name="DefaultParagraphFont" style:family="text">
      <style:text-properties style:font-name="Arial" style:font-name-complex="Arial" fo:font-weight="bold" style:font-weight-asian="bold"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P1402" style:parent-style-name="Normal" style:family="paragraph">
      <style:paragraph-properties fo:margin-bottom="0.1388in"/>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weight="bold" style:font-weight-asian="bold"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P1407"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408"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409" style:parent-style-name="ListParagraph" style:family="paragraph">
      <style:paragraph-properties fo:widows="0" fo:orphans="0" fo:margin-bottom="0.1388in" fo:margin-left="0.9847in" fo:text-indent="-0.4923in">
        <style:tab-stops/>
      </style:paragraph-properties>
    </style:style>
    <style:style style:name="T1410" style:parent-style-name="DefaultParagraphFont" style:family="text">
      <style:text-properties style:font-name="Arial" style:font-name-complex="Arial" style:font-weight-complex="bold" style:font-style-complex="italic" fo:font-size="12pt" style:font-size-asian="12pt" style:font-size-complex="12pt"/>
    </style:style>
    <style:style style:name="T1411" style:parent-style-name="DefaultParagraphFont" style:family="text">
      <style:text-properties style:font-name="Arial" style:font-name-complex="Arial" style:font-weight-complex="bold" style:font-style-complex="italic" fo:font-size="12pt" style:font-size-asian="12pt" style:font-size-complex="12pt"/>
    </style:style>
    <style:style style:name="T1412" style:parent-style-name="DefaultParagraphFont" style:family="text">
      <style:text-properties style:font-name="Arial" style:font-name-complex="Arial" style:font-weight-complex="bold" style:font-style-complex="italic" fo:font-size="12pt" style:font-size-asian="12pt" style:font-size-complex="12pt"/>
    </style:style>
    <style:style style:name="T141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414" style:parent-style-name="DefaultParagraphFont" style:family="text">
      <style:text-properties style:font-name="Arial" style:font-name-complex="Arial" style:font-weight-complex="bold" style:font-style-complex="italic" fo:font-size="12pt" style:font-size-asian="12pt" style:font-size-complex="12pt"/>
    </style:style>
    <style:style style:name="P1415" style:parent-style-name="ListParagraph" style:family="paragraph">
      <style:paragraph-properties fo:margin-bottom="0.1388in" fo:margin-left="0.9847in">
        <style:tab-stops/>
      </style:paragraph-properties>
      <style:text-properties style:font-name="Arial" style:font-name-complex="Arial" fo:font-style="italic" style:font-style-asian="italic" fo:font-size="12pt" style:font-size-asian="12pt" style:font-size-complex="12pt"/>
    </style:style>
    <style:style style:name="P141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2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2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2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2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42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42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426"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427"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428" style:parent-style-name="Normal" style:family="paragraph">
      <style:paragraph-properties fo:widows="0" fo:orphans="0" style:punctuation-wrap="simple" style:text-autospace="none" fo:margin-bottom="0.1388in"/>
      <style:text-properties style:font-name="Arial" style:font-name-complex="Arial" fo:font-weight="bold" style:font-weight-asian="bold" style:font-weight-complex="bold" fo:font-size="12pt" style:font-size-asian="12pt" style:font-size-complex="12pt"/>
    </style:style>
    <style:style style:name="P1429" style:parent-style-name="ListParagraph" style:family="paragraph">
      <style:paragraph-properties fo:margin-bottom="0.1388in"/>
    </style:style>
    <style:style style:name="T1430" style:parent-style-name="DefaultParagraphFont" style:family="text">
      <style:text-properties style:font-name="Arial" style:font-name-complex="Arial" fo:font-size="12pt" style:font-size-asian="12pt" style:font-size-complex="12pt"/>
    </style:style>
    <style:style style:name="T1431" style:parent-style-name="DefaultParagraphFont" style:family="text">
      <style:text-properties style:font-name="Arial" style:font-name-complex="Arial" fo:font-weight="bold" style:font-weight-asian="bold" fo:font-size="12pt" style:font-size-asian="12pt" style:font-size-complex="12pt"/>
    </style:style>
    <style:style style:name="T1432" style:parent-style-name="DefaultParagraphFont" style:family="text">
      <style:text-properties style:font-name="Arial" style:font-name-complex="Arial" fo:font-size="12pt" style:font-size-asian="12pt" style:font-size-complex="12pt"/>
    </style:style>
    <style:style style:name="P1433" style:parent-style-name="ListParagraph" style:family="paragraph">
      <style:paragraph-properties fo:margin-bottom="0.0833in"/>
      <style:text-properties style:font-name="Arial" style:font-name-complex="Arial" fo:font-size="12pt" style:font-size-asian="12pt" style:font-size-complex="12pt"/>
    </style:style>
    <style:style style:name="P1434" style:parent-style-name="ListParagraph" style:family="paragraph">
      <style:paragraph-properties fo:margin-bottom="0.0833in"/>
      <style:text-properties style:font-name="Arial" style:font-name-complex="Arial" fo:font-size="12pt" style:font-size-asian="12pt" style:font-size-complex="12pt"/>
    </style:style>
    <style:style style:name="P1435" style:parent-style-name="ListParagraph" style:family="paragraph">
      <style:paragraph-properties fo:margin-bottom="0.0833in"/>
      <style:text-properties style:font-name="Arial" style:font-name-complex="Arial" fo:font-size="12pt" style:font-size-asian="12pt" style:font-size-complex="12pt"/>
    </style:style>
    <style:style style:name="P1436" style:parent-style-name="ListParagraph" style:family="paragraph">
      <style:paragraph-properties fo:margin-bottom="0.0833in"/>
      <style:text-properties style:font-name="Arial" style:font-name-complex="Arial" fo:font-size="12pt" style:font-size-asian="12pt" style:font-size-complex="12pt"/>
    </style:style>
    <style:style style:name="P1437" style:parent-style-name="Normal" style:family="paragraph">
      <style:paragraph-properties fo:keep-with-next="always" fo:keep-together="always" fo:margin-bottom="0.1388in"/>
      <style:text-properties style:font-name="Arial" style:font-name-complex="Arial" fo:font-size="12pt" style:font-size-asian="12pt" style:font-size-complex="12pt"/>
    </style:style>
    <style:style style:name="P1438" style:parent-style-name="ListParagraph" style:family="paragraph">
      <style:paragraph-properties fo:keep-with-next="always" fo:keep-together="always" fo:margin-bottom="0.1388in" fo:margin-left="0.9847in" fo:text-indent="-0.4923in">
        <style:tab-stops/>
      </style:paragraph-properties>
      <style:text-properties style:font-name="Arial" style:font-name-complex="Arial" fo:font-size="12pt" style:font-size-asian="12pt" style:font-size-complex="12pt"/>
    </style:style>
    <style:style style:name="P1439" style:parent-style-name="ListParagraph" style:family="paragraph">
      <style:paragraph-properties fo:keep-with-next="always" fo:keep-together="always" fo:margin-bottom="0.1388in" fo:margin-left="0.9847in" fo:text-indent="-0.4923in">
        <style:tab-stops/>
      </style:paragraph-properties>
      <style:text-properties style:font-name="Arial" style:font-name-complex="Arial" fo:font-size="12pt" style:font-size-asian="12pt" style:font-size-complex="12pt"/>
    </style:style>
    <style:style style:name="P1440" style:parent-style-name="Normal" style:family="paragraph">
      <style:paragraph-properties fo:keep-with-next="always" fo:keep-together="always" fo:margin-left="0.5in">
        <style:tab-stops/>
      </style:paragraph-properties>
      <style:text-properties style:font-name="Arial" style:font-name-complex="Arial" fo:font-size="12pt" style:font-size-asian="12pt" style:font-size-complex="12pt"/>
    </style:style>
    <style:style style:name="P1441"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442"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443" style:parent-style-name="ListParagraph" style:family="paragraph">
      <style:paragraph-properties fo:widows="0" fo:orphans="0" fo:margin-bottom="0.1388in" fo:margin-left="0.9847in" fo:text-indent="-0.4923in">
        <style:tab-stops/>
      </style:paragraph-properties>
    </style:style>
    <style:style style:name="T1444" style:parent-style-name="DefaultParagraphFont" style:family="text">
      <style:text-properties style:font-name="Arial" style:font-name-complex="Arial" fo:font-size="12pt" style:font-size-asian="12pt" style:font-size-complex="12pt"/>
    </style:style>
    <style:style style:name="T1445" style:parent-style-name="DefaultParagraphFont" style:family="text">
      <style:text-properties style:font-name="Arial" style:font-name-complex="Arial" fo:font-weight="bold" style:font-weight-asian="bold" fo:font-size="12pt" style:font-size-asian="12pt" style:font-size-complex="12pt"/>
    </style:style>
    <style:style style:name="T1446" style:parent-style-name="DefaultParagraphFont" style:family="text">
      <style:text-properties style:font-name="Arial" style:font-name-complex="Arial" fo:font-weight="bold" style:font-weight-asian="bold"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P1448" style:parent-style-name="ListParagraph"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449" style:parent-style-name="ListParagraph"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450" style:parent-style-name="ListParagraph"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451"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1452" style:parent-style-name="Normal"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145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54"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55"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5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57"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45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5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6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461"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4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64" style:parent-style-name="ListParagraph" style:family="paragraph">
      <style:paragraph-properties fo:margin-bottom="0.1388in" fo:margin-left="0.9847in" fo:text-indent="-0.4923in">
        <style:tab-stops/>
      </style:paragraph-properties>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font-weight="bold" style:font-weight-asian="bold" fo:font-size="12pt" style:font-size-asian="12pt" style:font-size-complex="12pt"/>
    </style:style>
    <style:style style:name="T1467" style:parent-style-name="DefaultParagraphFont" style:family="text">
      <style:text-properties style:font-name="Arial" style:font-name-complex="Arial" fo:font-size="12pt" style:font-size-asian="12pt" style:font-size-complex="12pt"/>
    </style:style>
    <style:style style:name="P1468" style:parent-style-name="ListParagraph" style:family="paragraph">
      <style:paragraph-properties fo:margin-bottom="0.1388in" fo:margin-left="0.9847in" fo:text-indent="-0.4923in">
        <style:tab-stops/>
      </style:paragraph-properties>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Arial" style:font-name-complex="Arial" fo:font-weight="bold" style:font-weight-asian="bold"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font-size="12pt" style:font-size-asian="12pt" style:font-size-complex="12pt"/>
    </style:style>
    <style:style style:name="P1473" style:parent-style-name="ListParagraph" style:family="paragraph">
      <style:paragraph-properties fo:margin-bottom="0.1388in" fo:margin-left="0.9847in" fo:text-indent="-0.4923in">
        <style:tab-stops/>
      </style:paragraph-properties>
    </style:style>
    <style:style style:name="T1474" style:parent-style-name="DefaultParagraphFont" style:family="text">
      <style:text-properties style:font-name="Arial" style:font-name-complex="Arial" fo:font-weight="bold" style:font-weight-asian="bold"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P1476" style:parent-style-name="ListParagraph" style:family="paragraph">
      <style:paragraph-properties fo:margin-bottom="0.1388in" fo:margin-left="0.9847in">
        <style:tab-stops/>
      </style:paragraph-properties>
    </style:style>
    <style:style style:name="P147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78"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47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480"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P148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482" style:parent-style-name="Normal" style:family="paragraph">
      <style:paragraph-properties fo:margin-bottom="0.1388in"/>
    </style:style>
    <style:style style:name="T1483" style:parent-style-name="DefaultParagraphFont" style:family="text">
      <style:text-properties style:font-name="Arial" style:font-name-complex="Arial" fo:font-size="12pt" style:font-size-asian="12pt" style:font-size-complex="12pt"/>
    </style:style>
    <style:style style:name="T1484" style:parent-style-name="DefaultParagraphFont" style:family="text">
      <style:text-properties style:font-name="Arial" style:font-name-complex="Arial" fo:font-weight="bold" style:font-weight-asian="bold"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T1486" style:parent-style-name="DefaultParagraphFont" style:family="text">
      <style:text-properties style:font-name="Arial" style:font-name-complex="Arial" fo:font-weight="bold" style:font-weight-asian="bold" fo:font-size="12pt" style:font-size-asian="12pt" style:font-size-complex="12pt"/>
    </style:style>
    <style:style style:name="T1487" style:parent-style-name="DefaultParagraphFont" style:family="text">
      <style:text-properties style:font-name="Arial" style:font-name-complex="Arial" fo:font-size="12pt" style:font-size-asian="12pt" style:font-size-complex="12pt"/>
    </style:style>
    <style:style style:name="T1488" style:parent-style-name="DefaultParagraphFont" style:family="text">
      <style:text-properties style:font-name="Arial" style:font-name-complex="Arial" fo:font-size="12pt" style:font-size-asian="12pt" style:font-size-complex="12pt"/>
    </style:style>
    <style:style style:name="P1489" style:parent-style-name="Normal" style:family="paragraph">
      <style:paragraph-properties fo:margin-bottom="0.1388in"/>
    </style:style>
    <style:style style:name="T1490" style:parent-style-name="DefaultParagraphFont" style:family="text">
      <style:text-properties style:font-name="Arial" style:font-name-complex="Arial" fo:font-size="12pt" style:font-size-asian="12pt" style:font-size-complex="12pt"/>
    </style:style>
    <style:style style:name="T1491" style:parent-style-name="DefaultParagraphFont" style:family="text">
      <style:text-properties style:font-name="Arial" style:font-name-complex="Arial" fo:font-weight="bold" style:font-weight-asian="bold" fo:font-size="12pt" style:font-size-asian="12pt" style:font-size-complex="12pt"/>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weight="bold" style:font-weight-asian="bold" fo:font-size="12pt" style:font-size-asian="12pt" style:font-size-complex="12pt"/>
    </style:style>
    <style:style style:name="T1494" style:parent-style-name="DefaultParagraphFont" style:family="text">
      <style:text-properties style:font-name="Arial" style:font-name-complex="Arial" fo:font-size="12pt" style:font-size-asian="12pt" style:font-size-complex="12pt"/>
    </style:style>
    <style:style style:name="T1495" style:parent-style-name="DefaultParagraphFont" style:family="text">
      <style:text-properties style:font-name="Arial" style:font-name-complex="Arial" fo:font-weight="bold" style:font-weight-asian="bold" fo:font-size="12pt" style:font-size-asian="12pt" style:font-size-complex="12pt"/>
    </style:style>
    <style:style style:name="T1496" style:parent-style-name="DefaultParagraphFont" style:family="text">
      <style:text-properties style:font-name="Arial" style:font-name-complex="Arial" fo:font-size="12pt" style:font-size-asian="12pt" style:font-size-complex="12pt"/>
    </style:style>
    <style:style style:name="T1497" style:parent-style-name="DefaultParagraphFont" style:family="text">
      <style:text-properties style:font-name="Arial" style:font-name-complex="Arial" fo:font-size="12pt" style:font-size-asian="12pt" style:font-size-complex="12pt"/>
    </style:style>
    <style:style style:name="P1498" style:parent-style-name="Normal" style:family="paragraph">
      <style:paragraph-properties fo:margin-bottom="0.1388in"/>
    </style:style>
    <style:style style:name="T1499" style:parent-style-name="DefaultParagraphFont" style:family="text">
      <style:text-properties style:font-name="Arial" style:font-name-complex="Arial" fo:font-size="12pt" style:font-size-asian="12pt" style:font-size-complex="12pt"/>
    </style:style>
    <style:style style:name="T1500" style:parent-style-name="DefaultParagraphFont" style:family="text">
      <style:text-properties style:font-name="Arial" style:font-name-complex="Arial" fo:font-weight="bold" style:font-weight-asian="bold" fo:font-size="12pt" style:font-size-asian="12pt" style:font-size-complex="12pt"/>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P150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0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05" style:parent-style-name="ListParagraph" style:family="paragraph">
      <style:paragraph-properties fo:margin-bottom="0.1388in" fo:margin-left="0.9847in" fo:text-indent="-0.4923in">
        <style:tab-stops/>
      </style:paragraph-properties>
    </style:style>
    <style:style style:name="T1506" style:parent-style-name="DefaultParagraphFont" style:family="text">
      <style:text-properties style:font-name="Arial" style:font-name-complex="Arial" style:font-weight-complex="bold" style:font-style-complex="italic" fo:font-size="12pt" style:font-size-asian="12pt" style:font-size-complex="12pt"/>
    </style:style>
    <style:style style:name="T1507" style:parent-style-name="DefaultParagraphFont" style:family="text">
      <style:text-properties style:font-name="Arial" style:font-name-complex="Arial" style:font-weight-complex="bold" style:font-style-complex="italic" fo:font-size="12pt" style:font-size-asian="12pt" style:font-size-complex="12pt"/>
    </style:style>
    <style:style style:name="T150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509" style:parent-style-name="DefaultParagraphFont" style:family="text">
      <style:text-properties style:font-name="Arial" style:font-name-complex="Arial" style:font-weight-complex="bold" style:font-style-complex="italic" fo:font-size="12pt" style:font-size-asian="12pt" style:font-size-complex="12pt"/>
    </style:style>
    <style:style style:name="T1510" style:parent-style-name="DefaultParagraphFont" style:family="text">
      <style:text-properties style:font-name="Arial" style:font-name-complex="Arial" style:font-weight-complex="bold" style:font-style-complex="italic" fo:font-size="12pt" style:font-size-asian="12pt" style:font-size-complex="12pt"/>
    </style:style>
    <style:style style:name="P1511" style:parent-style-name="ListParagraph" style:family="paragraph">
      <style:paragraph-properties fo:margin-bottom="0.1388in" fo:margin-left="0.9847in">
        <style:tab-stops/>
      </style:paragraph-properties>
      <style:text-properties style:font-name="Arial" style:font-name-complex="Arial" fo:font-style="italic" style:font-style-asian="italic" fo:font-size="12pt" style:font-size-asian="12pt" style:font-size-complex="12pt"/>
    </style:style>
    <style:style style:name="P151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1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1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1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1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1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1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1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20"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521"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22"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23"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24" style:parent-style-name="Normal" style:family="paragraph">
      <style:paragraph-properties fo:widows="0" fo:orphans="0" style:punctuation-wrap="simple" style:text-autospace="none"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25"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52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27" style:parent-style-name="ListParagraph" style:family="paragraph">
      <style:paragraph-properties fo:margin-bottom="0.1388in" fo:margin-left="0.4923in" fo:text-indent="-0.4923in">
        <style:tab-stops/>
      </style:paragraph-properties>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font-weight="bold" style:font-weight-asian="bold"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P153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3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534"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535"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536" style:parent-style-name="Normal" style:family="paragraph">
      <style:paragraph-properties fo:margin-bottom="0.1388in"/>
      <style:text-properties style:font-name="Arial" style:font-name-complex="Arial" fo:font-size="12pt" style:font-size-asian="12pt" style:font-size-complex="12pt"/>
    </style:style>
    <style:style style:name="P153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39" style:parent-style-name="Normal" style:family="paragraph">
      <style:paragraph-properties fo:margin-bottom="0.1388in" fo:margin-left="0.25in">
        <style:tab-stops/>
      </style:paragraph-properties>
      <style:text-properties style:font-name="Arial" style:font-name-complex="Arial" fo:font-size="12pt" style:font-size-asian="12pt" style:font-size-complex="12pt"/>
    </style:style>
    <style:style style:name="P1540" style:parent-style-name="Normal" style:family="paragraph">
      <style:paragraph-properties fo:widows="0" fo:orphans="0"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541"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542" style:parent-style-name="ListParagraph" style:family="paragraph">
      <style:paragraph-properties fo:widows="0" fo:orphans="0" fo:margin-bottom="0.1388in" fo:margin-left="0.9847in" fo:text-indent="-0.4923in">
        <style:tab-stops/>
      </style:paragraph-properties>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weight="bold" style:font-weight-asian="bold"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P1548" style:parent-style-name="ListParagraph"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49" style:parent-style-name="ListParagraph"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50" style:parent-style-name="ListParagraph"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5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52"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53"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54"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55"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56" style:parent-style-name="Normal" style:family="paragraph">
      <style:paragraph-properties fo:margin-bottom="0.1388in"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55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55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5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6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61"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62"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63"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56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6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6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567"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56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6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70" style:parent-style-name="ListParagraph" style:family="paragraph">
      <style:paragraph-properties fo:margin-bottom="0.1388in" fo:margin-left="0.9847in" fo:text-indent="-0.4923in">
        <style:tab-stops/>
      </style:paragraph-properties>
    </style:style>
    <style:style style:name="T1571" style:parent-style-name="DefaultParagraphFont" style:family="text">
      <style:text-properties style:font-name="Arial" style:font-name-complex="Arial" fo:font-size="12pt" style:font-size-asian="12pt" style:font-size-complex="12pt"/>
    </style:style>
    <style:style style:name="T1572" style:parent-style-name="DefaultParagraphFont" style:family="text">
      <style:text-properties style:font-name="Arial" style:font-name-complex="Arial" fo:font-weight="bold" style:font-weight-asian="bold"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P1575" style:parent-style-name="ListParagraph" style:family="paragraph">
      <style:paragraph-properties fo:margin-bottom="0.1388in" fo:margin-left="0.9847in" fo:text-indent="-0.4923in">
        <style:tab-stops/>
      </style:paragraph-properties>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weight="bold" style:font-weight-asian="bold"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P1580" style:parent-style-name="ListParagraph" style:family="paragraph">
      <style:paragraph-properties fo:margin-bottom="0.1388in" fo:margin-left="0.9847in" fo:text-indent="-0.4923in">
        <style:tab-stops/>
      </style:paragraph-properties>
    </style:style>
    <style:style style:name="T1581" style:parent-style-name="DefaultParagraphFont" style:family="text">
      <style:text-properties style:font-name="Arial" style:font-name-complex="Arial" fo:font-weight="bold" style:font-weight-asian="bold" fo:font-size="12pt" style:font-size-asian="12pt" style:font-size-complex="12pt"/>
    </style:style>
    <style:style style:name="T1582" style:parent-style-name="DefaultParagraphFont" style:family="text">
      <style:text-properties style:font-name="Arial" style:font-name-complex="Arial" fo:font-size="12pt" style:font-size-asian="12pt" style:font-size-complex="12pt"/>
    </style:style>
    <style:style style:name="P1583"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84"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585" style:parent-style-name="Normal" style:family="paragraph">
      <style:paragraph-properties fo:keep-with-next="always" fo:keep-together="always" fo:margin-bottom="0.1388in"/>
      <style:text-properties style:font-name="Arial" style:font-name-complex="Arial" fo:font-weight="bold" style:font-weight-asian="bold" fo:font-style="italic" style:font-style-asian="italic" fo:font-size="12pt" style:font-size-asian="12pt" style:font-size-complex="12pt"/>
    </style:style>
    <style:style style:name="P1586" style:parent-style-name="Normal" style:family="paragraph">
      <style:paragraph-properties fo:keep-with-next="always" fo:keep-together="always" fo:margin-bottom="0.1388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587" style:parent-style-name="Normal" style:family="paragraph">
      <style:paragraph-properties fo:keep-with-next="always" fo:keep-together="always" fo:margin-bottom="0.1388in"/>
      <style:text-properties style:font-name="Arial" style:font-name-complex="Arial" fo:font-size="12pt" style:font-size-asian="12pt" style:font-size-complex="12pt"/>
    </style:style>
    <style:style style:name="P1588" style:parent-style-name="Normal" style:family="paragraph">
      <style:paragraph-properties fo:keep-with-next="always" fo:keep-together="always" fo:margin-bottom="0.1388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589" style:parent-style-name="Normal" style:family="paragraph">
      <style:paragraph-properties fo:keep-with-next="always" fo:keep-together="always" fo:margin-bottom="0.1388in"/>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style:style>
    <style:style style:name="T1593" style:parent-style-name="DefaultParagraphFont" style:family="text">
      <style:text-properties style:font-name="Arial" style:font-name-complex="Arial" fo:font-size="12pt" style:font-size-asian="12pt" style:font-size-complex="12pt"/>
    </style:style>
    <style:style style:name="P1594" style:parent-style-name="Normal" style:family="paragraph">
      <style:paragraph-properties fo:margin-bottom="0.1388in"/>
    </style:style>
    <style:style style:name="T159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9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597" style:parent-style-name="Normal" style:family="paragraph">
      <style:paragraph-properties fo:margin-bottom="0.1388in"/>
    </style:style>
    <style:style style:name="T159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600" style:parent-style-name="Normal" style:family="paragraph">
      <style:paragraph-properties fo:margin-top="0.25in" fo:margin-bottom="0.1388in"/>
      <style:text-properties style:font-name="Arial" style:font-name-complex="Arial" fo:font-weight="bold" style:font-weight-asian="bold" fo:font-style="italic" style:font-style-asian="italic" fo:font-size="12pt" style:font-size-asian="12pt" style:font-size-complex="12pt"/>
    </style:style>
    <style:style style:name="P1601" style:parent-style-name="Normal" style:family="paragraph">
      <style:paragraph-properties fo:margin-bottom="0.1388in"/>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weight="bold" style:font-weight-asian="bold"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P1606" style:parent-style-name="Normal" style:family="paragraph">
      <style:paragraph-properties fo:margin-top="0.1666in" fo:margin-bottom="0.1388in"/>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weight="bold" style:font-weight-asian="bold"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P1610"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611"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612"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613" style:parent-style-name="Normal" style:family="paragraph">
      <style:paragraph-properties fo:widows="0" fo:orphans="0" style:punctuation-wrap="simple" style:text-autospace="none" fo:margin-bottom="0.1388in" fo:text-indent="-0.5076in"/>
      <style:text-properties style:font-name="Arial" style:font-name-complex="Arial" fo:font-size="12pt" style:font-size-asian="12pt" style:font-size-complex="12pt"/>
    </style:style>
    <style:style style:name="P1614" style:parent-style-name="Normal" style:family="paragraph">
      <style:paragraph-properties fo:margin-bottom="0.1388in"/>
    </style:style>
    <style:style style:name="T1615" style:parent-style-name="DefaultParagraphFont" style:family="text">
      <style:text-properties style:font-name="Arial" style:font-name-complex="Arial" fo:font-size="12pt" style:font-size-asian="12pt" style:font-size-complex="12pt"/>
    </style:style>
    <style:style style:name="T1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7" style:parent-style-name="DefaultParagraphFont" style:family="text">
      <style:text-properties style:font-name="Arial" style:font-name-complex="Arial" fo:font-size="12pt" style:font-size-asian="12pt" style:font-size-complex="12pt"/>
    </style:style>
    <style:style style:name="T1618" style:parent-style-name="DefaultParagraphFont" style:family="text">
      <style:text-properties style:font-name="Arial" style:font-name-complex="Arial" fo:font-size="12pt" style:font-size-asian="12pt" style:font-size-complex="12pt"/>
    </style:style>
    <style:style style:name="P1619" style:parent-style-name="Normal" style:family="paragraph">
      <style:paragraph-properties fo:margin-bottom="0.1388in"/>
    </style:style>
    <style:style style:name="T1620" style:parent-style-name="DefaultParagraphFont" style:family="text">
      <style:text-properties style:font-name="Arial" style:font-name-complex="Arial" fo:font-size="12pt" style:font-size-asian="12pt" style:font-size-complex="12pt"/>
    </style:style>
    <style:style style:name="T1621" style:parent-style-name="DefaultParagraphFont" style:family="text">
      <style:text-properties style:font-name="Arial" style:font-name-complex="Arial" fo:font-weight="bold" style:font-weight-asian="bold"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weight="bold" style:font-weight-asian="bold" fo:font-size="12pt" style:font-size-asian="12pt" style:font-size-complex="12pt"/>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style:style>
    <style:style style:name="P1628" style:parent-style-name="Normal" style:family="paragraph">
      <style:paragraph-properties fo:margin-bottom="0.1388in"/>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font-weight="bold" style:font-weight-asian="bold" fo:font-size="12pt" style:font-size-asian="12pt" style:font-size-complex="12pt"/>
    </style:style>
    <style:style style:name="T1631" style:parent-style-name="DefaultParagraphFont" style:family="text">
      <style:text-properties style:font-name="Arial" style:font-name-complex="Arial" fo:font-size="12pt" style:font-size-asian="12pt" style:font-size-complex="12pt"/>
    </style:style>
    <style:style style:name="P1632"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63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634" style:parent-style-name="Normal" style:family="paragraph">
      <style:paragraph-properties fo:margin-top="0.1666in" fo:margin-bottom="0.1388in"/>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weight="bold" style:font-weight-asian="bold"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P1639" style:parent-style-name="Normal" style:family="paragraph">
      <style:paragraph-properties fo:margin-top="0.1666in" fo:margin-bottom="0.1388in"/>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fo:font-weight="bold" style:font-weight-asian="bold"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P1644" style:parent-style-name="Normal" style:family="paragraph">
      <style:paragraph-properties fo:margin-top="0.1666in" fo:margin-bottom="0.1388in"/>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weight="bold" style:font-weight-asian="bold"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P1651" style:parent-style-name="Normal" style:family="paragraph">
      <style:paragraph-properties fo:margin-top="0.1666in" fo:margin-bottom="0.1388in"/>
    </style:style>
    <style:style style:name="T1652" style:parent-style-name="DefaultParagraphFont" style:family="text">
      <style:text-properties style:font-name="Arial" style:font-name-complex="Arial" fo:font-weight="bold" style:font-weight-asian="bold" fo:font-size="12pt" style:font-size-asian="12pt" style:font-size-complex="12pt"/>
    </style:style>
    <style:style style:name="T1653" style:parent-style-name="DefaultParagraphFont" style:family="text">
      <style:text-properties style:font-name="Arial" style:font-name-complex="Arial" style:font-weight-complex="bold" fo:font-size="12pt" style:font-size-asian="12pt" style:font-size-complex="12pt"/>
    </style:style>
    <style:style style:name="T1654" style:parent-style-name="DefaultParagraphFont" style:family="text">
      <style:text-properties style:font-name="Arial" style:font-name-complex="Arial" fo:font-size="12pt" style:font-size-asian="12pt" style:font-size-complex="12pt"/>
    </style:style>
    <style:style style:name="T1655" style:parent-style-name="DefaultParagraphFont" style:family="text">
      <style:text-properties style:font-name="Arial" style:font-name-complex="Arial" fo:font-style="italic" style:font-style-asian="italic" fo:font-size="12pt" style:font-size-asian="12pt" style:font-size-complex="12pt"/>
    </style:style>
    <style:style style:name="T1656" style:parent-style-name="DefaultParagraphFont" style:family="text">
      <style:text-properties style:font-name="Arial" style:font-name-complex="Arial" fo:font-size="12pt" style:font-size-asian="12pt" style:font-size-complex="12pt"/>
    </style:style>
    <style:style style:name="P1657" style:parent-style-name="Normal" style:family="paragraph">
      <style:paragraph-properties fo:margin-top="0.1666in" fo:margin-bottom="0.1388in"/>
    </style:style>
    <style:style style:name="T1658" style:parent-style-name="DefaultParagraphFont" style:family="text">
      <style:text-properties style:font-name="Arial" style:font-name-complex="Arial" fo:font-weight="bold" style:font-weight-asian="bold" fo:font-size="12pt" style:font-size-asian="12pt" style:font-size-complex="12pt"/>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weight="bold" style:font-weight-asian="bold"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P166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6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6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6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6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68" style:parent-style-name="Normal" style:family="paragraph">
      <style:paragraph-properties fo:margin-bottom="0.1388in" fo:margin-left="0.9847in" fo:text-indent="-0.4923in">
        <style:tab-stops/>
      </style:paragraph-properties>
    </style:style>
    <style:style style:name="T1669" style:parent-style-name="DefaultParagraphFont" style:family="text">
      <style:text-properties style:font-name="Arial" style:font-name-complex="Arial" fo:font-size="12pt" style:font-size-asian="12pt" style:font-size-complex="12pt" style:language-asian="en" style:country-asian="GB"/>
    </style:style>
    <style:style style:name="T1670" style:parent-style-name="DefaultParagraphFont" style:family="text">
      <style:text-properties style:font-name="Arial" style:font-name-complex="Arial" fo:font-size="12pt" style:font-size-asian="12pt" style:font-size-complex="12pt" style:language-asian="en" style:country-asian="GB"/>
    </style:style>
    <style:style style:name="T167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672" style:parent-style-name="DefaultParagraphFont" style:family="text">
      <style:text-properties style:font-name="Arial" style:font-name-complex="Arial" fo:font-size="12pt" style:font-size-asian="12pt" style:font-size-complex="12pt" style:language-asian="en" style:country-asian="GB"/>
    </style:style>
    <style:style style:name="T1673" style:parent-style-name="DefaultParagraphFont" style:family="text">
      <style:text-properties style:font-name="Arial" style:font-name-complex="Arial" fo:font-size="12pt" style:font-size-asian="12pt" style:font-size-complex="12pt" style:language-asian="en" style:country-asian="GB"/>
    </style:style>
    <style:style style:name="P1674" style:parent-style-name="ListParagraph" style:family="paragraph">
      <style:paragraph-properties fo:widows="0" fo:orphans="0" style:punctuation-wrap="simple" style:text-autospace="none" fo:margin-bottom="0.1388in" fo:margin-left="1.3784in" fo:text-indent="-0.2951in">
        <style:tab-stops/>
      </style:paragraph-properties>
      <style:text-properties style:font-name="Arial" style:font-name-complex="Arial" fo:font-size="12pt" style:font-size-asian="12pt" style:font-size-complex="12pt"/>
    </style:style>
    <style:style style:name="P1675" style:parent-style-name="ListParagraph" style:family="paragraph">
      <style:paragraph-properties fo:margin-bottom="0.1388in" fo:line-height="115%" fo:margin-left="1.3784in">
        <style:tab-stops/>
      </style:paragraph-properties>
    </style:style>
    <style:style style:name="T1676" style:parent-style-name="DefaultParagraphFont" style:family="text">
      <style:text-properties style:font-name="Arial" style:font-name-complex="Arial" fo:font-size="12pt" style:font-size-asian="12pt" style:font-size-complex="12pt" style:language-asian="en" style:country-asian="GB"/>
    </style:style>
    <style:style style:name="T167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67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679" style:parent-style-name="DefaultParagraphFont" style:family="text">
      <style:text-properties style:font-name="Arial" style:font-name-complex="Arial" fo:font-size="12pt" style:font-size-asian="12pt" style:font-size-complex="12pt" style:language-asian="en" style:country-asian="GB"/>
    </style:style>
    <style:style style:name="P1680" style:parent-style-name="ListParagraph" style:family="paragraph">
      <style:paragraph-properties fo:margin-bottom="0.1388in" fo:line-height="115%" fo:margin-left="1.3784in" fo:text-indent="-0.2951in">
        <style:tab-stops/>
      </style:paragraph-properties>
      <style:text-properties style:font-name="Arial" style:font-name-complex="Arial" fo:font-size="12pt" style:font-size-asian="12pt" style:font-size-complex="12pt" style:language-asian="en" style:country-asian="GB"/>
    </style:style>
    <style:style style:name="P1681" style:parent-style-name="ListParagraph" style:family="paragraph">
      <style:paragraph-properties fo:widows="0" fo:orphans="0" style:punctuation-wrap="simple" style:text-autospace="none" fo:margin-bottom="0.1388in" fo:margin-left="1.3784in" fo:text-indent="-0.2951in">
        <style:tab-stops/>
      </style:paragraph-properties>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language-asian="en" style:country-asian="GB"/>
    </style:style>
    <style:style style:name="T1684" style:parent-style-name="DefaultParagraphFont" style:family="text">
      <style:text-properties style:font-name="Arial" style:font-name-complex="Arial"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language-asian="en" style:country-asian="GB"/>
    </style:style>
    <style:style style:name="P1686" style:parent-style-name="ListParagraph" style:family="paragraph">
      <style:paragraph-properties fo:widows="0" fo:orphans="0" style:punctuation-wrap="simple" style:text-autospace="none" fo:margin-bottom="0.1388in" fo:line-height="115%" fo:margin-left="1.3784in">
        <style:tab-stops/>
      </style:paragraph-properties>
      <style:text-properties style:font-name="Arial" style:font-name-complex="Arial" fo:font-style="italic" style:font-style-asian="italic" fo:font-size="12pt" style:font-size-asian="12pt" style:font-size-complex="12pt" style:language-asian="en" style:country-asian="GB"/>
    </style:style>
    <style:style style:name="P168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68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68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690"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69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69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69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695"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696"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697"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698" style:parent-style-name="Normal" style:family="paragraph">
      <style:paragraph-properties fo:widows="0" fo:orphans="0" style:punctuation-wrap="simple" style:text-autospace="none" fo:margin-bottom="0.1388in"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699"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7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0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0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0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09"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10"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1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12"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713" style:parent-style-name="DefaultParagraphFont" style:family="text">
      <style:text-properties style:font-name="Arial" style:font-name-complex="Arial" fo:font-size="12pt" style:font-size-asian="12pt" style:font-size-complex="12pt"/>
    </style:style>
    <style:style style:name="T1714" style:parent-style-name="DefaultParagraphFont" style:family="text">
      <style:text-properties style:font-name="Arial" style:font-name-complex="Arial" fo:font-size="12pt" style:font-size-asian="12pt" style:font-size-complex="12pt"/>
    </style:style>
    <style:style style:name="P171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1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17" style:parent-style-name="ListParagraph" style:family="paragraph">
      <style:paragraph-properties fo:margin-bottom="0.1388in" fo:margin-left="0.4923in" fo:text-indent="-0.4923in">
        <style:tab-stops/>
      </style:paragraph-properties>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weight="bold" style:font-weight-asian="bold"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T1721" style:parent-style-name="DefaultParagraphFont" style:family="text">
      <style:text-properties style:font-name="Arial" style:font-name-complex="Arial" fo:font-size="12pt" style:font-size-asian="12pt" style:font-size-complex="12pt"/>
    </style:style>
    <style:style style:name="P172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6"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2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29"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3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3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32" style:parent-style-name="Normal" style:family="paragraph">
      <style:paragraph-properties fo:widows="0" fo:orphans="0" style:punctuation-wrap="simple" style:text-autospace="none" fo:margin-bottom="0.1388in" fo:margin-left="0.9847in" fo:text-indent="-0.4923in">
        <style:tab-stops/>
      </style:paragraph-properties>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T1735" style:parent-style-name="DefaultParagraphFont" style:family="text">
      <style:text-properties style:font-name="Arial" style:font-name-complex="Arial" fo:font-weight="bold" style:font-weight-asian="bold"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P173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3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39"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4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4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4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43"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44"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4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4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4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4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50"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51"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752"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75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5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5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56"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5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758"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759"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60"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6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7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6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6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6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66"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6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68"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69"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70"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7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72"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7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7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75"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76"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7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7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7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80" style:parent-style-name="ListParagraph"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81" style:parent-style-name="ListParagraph"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82" style:parent-style-name="ListParagraph"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8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8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85"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86"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87"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88" style:parent-style-name="Normal" style:family="paragraph">
      <style:paragraph-properties fo:widows="0" fo:orphans="0" style:punctuation-wrap="simple" style:text-autospace="none"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789"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90"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91"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92" style:parent-style-name="ListParagraph" style:family="paragraph">
      <style:paragraph-properties fo:margin-bottom="0.1388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793"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94"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95" style:parent-style-name="Normal" style:family="paragraph">
      <style:paragraph-properties fo:widows="0" fo:orphans="0" style:punctuation-wrap="simple" style:text-autospace="none" fo:margin-bottom="0.1388in" fo:margin-left="1.3784in" fo:text-indent="-0.3937in">
        <style:tab-stops/>
      </style:paragraph-properties>
      <style:text-properties style:font-name="Arial" style:font-name-complex="Arial" fo:font-size="12pt" style:font-size-asian="12pt" style:font-size-complex="12pt"/>
    </style:style>
    <style:style style:name="P179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179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798"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799"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800"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8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0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04" style:parent-style-name="ListParagraph" style:family="paragraph">
      <style:paragraph-properties fo:margin-top="0.1666in" fo:margin-bottom="0.1388in" fo:margin-left="0.4923in" fo:text-indent="-0.4923in">
        <style:tab-stops/>
      </style:paragraph-properties>
      <style:text-properties style:font-name="Arial" style:font-name-complex="Arial" fo:font-size="12pt" style:font-size-asian="12pt" style:font-size-complex="12pt"/>
    </style:style>
    <style:style style:name="P1805" style:parent-style-name="Normal" style:family="paragraph">
      <style:paragraph-properties fo:widows="0" fo:orphans="0" style:punctuation-wrap="simple" style:text-autospace="none" fo:margin-bottom="0.1388in" fo:margin-left="0.9847in" fo:text-indent="-0.4847in">
        <style:tab-stops/>
      </style:paragraph-properties>
      <style:text-properties style:font-name="Arial" style:font-name-complex="Arial" fo:font-size="12pt" style:font-size-asian="12pt" style:font-size-complex="12pt"/>
    </style:style>
    <style:style style:name="P1806" style:parent-style-name="Normal" style:family="paragraph">
      <style:paragraph-properties fo:widows="0" fo:orphans="0" style:punctuation-wrap="simple" style:text-autospace="none" fo:margin-bottom="0.1388in" fo:margin-left="0.9847in" fo:text-indent="-0.4847in">
        <style:tab-stops/>
      </style:paragraph-properties>
      <style:text-properties style:font-name="Arial" style:font-name-complex="Arial" fo:font-size="12pt" style:font-size-asian="12pt" style:font-size-complex="12pt"/>
    </style:style>
    <style:style style:name="P1807" style:parent-style-name="Normal" style:family="paragraph">
      <style:paragraph-properties fo:margin-bottom="0.1388in" fo:margin-left="0.4923in">
        <style:tab-stops/>
      </style:paragraph-properties>
    </style:style>
    <style:style style:name="T1808" style:parent-style-name="DefaultParagraphFont" style:family="text">
      <style:text-properties style:font-name="Arial" style:font-name-complex="Arial" fo:font-size="12pt" style:font-size-asian="12pt" style:font-size-complex="12pt"/>
    </style:style>
    <style:style style:name="P1809" style:parent-style-name="Normal" style:family="paragraph">
      <style:paragraph-properties fo:margin-bottom="0.1388in"/>
    </style:style>
    <style:style style:name="T181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1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1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8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814" style:parent-style-name="Normal" style:family="paragraph">
      <style:paragraph-properties fo:margin-bottom="0.1388in"/>
    </style:style>
    <style:style style:name="T1815" style:parent-style-name="DefaultParagraphFont" style:family="text">
      <style:text-properties style:font-name="Arial" style:font-name-complex="Arial" fo:font-size="12pt" style:font-size-asian="12pt" style:font-size-complex="12pt"/>
    </style:style>
    <style:style style:name="T1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7" style:parent-style-name="DefaultParagraphFont" style:family="text">
      <style:text-properties style:font-name="Arial" style:font-name-complex="Arial"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P1819" style:parent-style-name="Normal" style:family="paragraph">
      <style:paragraph-properties fo:margin-top="0.1666in" fo:margin-bottom="0.1388in"/>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complex="Arial" fo:font-weight="bold" style:font-weight-asian="bold"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T1823" style:parent-style-name="DefaultParagraphFont" style:family="text">
      <style:text-properties style:font-name="Arial" style:font-name-complex="Arial" fo:font-size="12pt" style:font-size-asian="12pt" style:font-size-complex="12pt"/>
    </style:style>
    <style:style style:name="T18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5" style:parent-style-name="DefaultParagraphFont" style:family="text">
      <style:text-properties style:font-name="Arial" style:font-name-complex="Arial" fo:font-size="12pt" style:font-size-asian="12pt" style:font-size-complex="12pt"/>
    </style:style>
    <style:style style:name="P1826" style:parent-style-name="Normal" style:family="paragraph">
      <style:paragraph-properties fo:margin-top="0.1666in" fo:margin-bottom="0.1388in"/>
    </style:style>
    <style:style style:name="T1827" style:parent-style-name="DefaultParagraphFont" style:family="text">
      <style:text-properties style:font-name="Arial" style:font-name-complex="Arial" fo:font-size="12pt" style:font-size-asian="12pt" style:font-size-complex="12pt"/>
    </style:style>
    <style:style style:name="T1828" style:parent-style-name="DefaultParagraphFont" style:family="text">
      <style:text-properties style:font-name="Arial" style:font-name-complex="Arial" fo:font-weight="bold" style:font-weight-asian="bold" fo:font-size="12pt" style:font-size-asian="12pt" style:font-size-complex="12pt"/>
    </style:style>
    <style:style style:name="T1829" style:parent-style-name="DefaultParagraphFont" style:family="text">
      <style:text-properties style:font-name="Arial" style:font-name-complex="Arial" fo:font-size="12pt" style:font-size-asian="12pt" style:font-size-complex="12pt"/>
    </style:style>
    <style:style style:name="T1830" style:parent-style-name="DefaultParagraphFont" style:family="text">
      <style:text-properties style:font-name="Arial" style:font-name-complex="Arial" fo:font-size="12pt" style:font-size-asian="12pt" style:font-size-complex="12pt"/>
    </style:style>
    <style:style style:name="T1831" style:parent-style-name="DefaultParagraphFont" style:family="text">
      <style:text-properties style:font-name="Arial" style:font-name-complex="Arial" fo:font-size="12pt" style:font-size-asian="12pt" style:font-size-complex="12pt"/>
    </style:style>
    <style:style style:name="P1832" style:parent-style-name="Normal" style:family="paragraph">
      <style:paragraph-properties fo:margin-top="0.1666in" fo:margin-bottom="0.1388in"/>
    </style:style>
    <style:style style:name="T1833" style:parent-style-name="DefaultParagraphFont" style:family="text">
      <style:text-properties style:font-name="Arial" style:font-name-complex="Arial" fo:font-size="12pt" style:font-size-asian="12pt" style:font-size-complex="12pt"/>
    </style:style>
    <style:style style:name="T1834" style:parent-style-name="DefaultParagraphFont" style:family="text">
      <style:text-properties style:font-name="Arial" style:font-name-complex="Arial" fo:font-weight="bold" style:font-weight-asian="bold" fo:font-size="12pt" style:font-size-asian="12pt" style:font-size-complex="12pt"/>
    </style:style>
    <style:style style:name="T1835" style:parent-style-name="DefaultParagraphFont" style:family="text">
      <style:text-properties style:font-name="Arial" style:font-name-complex="Arial" style:font-weight-complex="bold" fo:font-size="12pt" style:font-size-asian="12pt" style:font-size-complex="12pt"/>
    </style:style>
    <style:style style:name="T1836" style:parent-style-name="DefaultParagraphFont" style:family="text">
      <style:text-properties style:font-name="Arial" style:font-name-complex="Arial" fo:font-weight="bold" style:font-weight-asian="bold" fo:font-size="12pt" style:font-size-asian="12pt" style:font-size-complex="12pt"/>
    </style:style>
    <style:style style:name="T1837" style:parent-style-name="DefaultParagraphFont" style:family="text">
      <style:text-properties style:font-name="Arial" style:font-name-complex="Arial" fo:font-size="12pt" style:font-size-asian="12pt" style:font-size-complex="12pt"/>
    </style:style>
    <style:style style:name="T1838" style:parent-style-name="DefaultParagraphFont" style:family="text">
      <style:text-properties style:font-name="Arial" style:font-name-complex="Arial" fo:font-style="italic" style:font-style-asian="italic" fo:font-size="12pt" style:font-size-asian="12pt" style:font-size-complex="12pt"/>
    </style:style>
    <style:style style:name="T1839" style:parent-style-name="DefaultParagraphFont" style:family="text">
      <style:text-properties style:font-name="Arial" style:font-name-complex="Arial"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style>
    <style:style style:name="P1841" style:parent-style-name="Normal" style:family="paragraph">
      <style:paragraph-properties fo:margin-top="0.1666in" fo:margin-bottom="0.1388in"/>
    </style:style>
    <style:style style:name="T1842" style:parent-style-name="DefaultParagraphFont" style:family="text">
      <style:text-properties style:font-name="Arial" style:font-name-complex="Arial" fo:font-size="12pt" style:font-size-asian="12pt" style:font-size-complex="12pt"/>
    </style:style>
    <style:style style:name="T1843" style:parent-style-name="DefaultParagraphFont" style:family="text">
      <style:text-properties style:font-name="Arial" style:font-name-complex="Arial" fo:font-weight="bold" style:font-weight-asian="bold" fo:font-size="12pt" style:font-size-asian="12pt" style:font-size-complex="12pt"/>
    </style:style>
    <style:style style:name="T1844" style:parent-style-name="DefaultParagraphFont" style:family="text">
      <style:text-properties style:font-name="Arial" style:font-name-complex="Arial" fo:font-size="12pt" style:font-size-asian="12pt" style:font-size-complex="12pt"/>
    </style:style>
    <style:style style:name="T1845" style:parent-style-name="DefaultParagraphFont" style:family="text">
      <style:text-properties style:font-name="Arial" style:font-name-complex="Arial" fo:font-weight="bold" style:font-weight-asian="bold" fo:font-size="12pt" style:font-size-asian="12pt" style:font-size-complex="12pt"/>
    </style:style>
    <style:style style:name="T1846" style:parent-style-name="DefaultParagraphFont" style:family="text">
      <style:text-properties style:font-name="Arial" style:font-name-complex="Arial" fo:font-size="12pt" style:font-size-asian="12pt" style:font-size-complex="12pt"/>
    </style:style>
    <style:style style:name="T1847" style:parent-style-name="DefaultParagraphFont" style:family="text">
      <style:text-properties style:font-name="Arial" style:font-name-complex="Arial" fo:font-size="12pt" style:font-size-asian="12pt" style:font-size-complex="12pt"/>
    </style:style>
    <style:style style:name="P184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4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50" style:parent-style-name="Normal" style:family="paragraph">
      <style:paragraph-properties fo:margin-bottom="0.1388in" fo:margin-left="0.9847in" fo:text-indent="-0.4923in">
        <style:tab-stops/>
      </style:paragraph-properties>
    </style:style>
    <style:style style:name="T1851" style:parent-style-name="DefaultParagraphFont" style:family="text">
      <style:text-properties style:font-name="Arial" style:font-name-complex="Arial" fo:font-size="12pt" style:font-size-asian="12pt" style:font-size-complex="12pt" style:language-asian="en" style:country-asian="GB"/>
    </style:style>
    <style:style style:name="T1852" style:parent-style-name="DefaultParagraphFont" style:family="text">
      <style:text-properties style:font-name="Arial" style:font-name-complex="Arial" fo:font-size="12pt" style:font-size-asian="12pt" style:font-size-complex="12pt" style:language-asian="en" style:country-asian="GB"/>
    </style:style>
    <style:style style:name="T1853" style:parent-style-name="DefaultParagraphFont" style:family="text">
      <style:text-properties style:font-name="Arial" style:font-name-complex="Arial" style:font-weight-complex="bold" style:font-style-complex="italic" fo:font-size="12pt" style:font-size-asian="12pt" style:font-size-complex="12pt"/>
    </style:style>
    <style:style style:name="T1854" style:parent-style-name="DefaultParagraphFont" style:family="text">
      <style:text-properties style:font-name="Arial" style:font-name-complex="Arial" style:font-weight-complex="bold" style:font-style-complex="italic" fo:font-size="12pt" style:font-size-asian="12pt" style:font-size-complex="12pt"/>
    </style:style>
    <style:style style:name="T185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856" style:parent-style-name="DefaultParagraphFont" style:family="text">
      <style:text-properties style:font-name="Arial" style:font-name-complex="Arial" style:font-weight-complex="bold" style:font-style-complex="italic" fo:font-size="12pt" style:font-size-asian="12pt" style:font-size-complex="12pt"/>
    </style:style>
    <style:style style:name="T1857" style:parent-style-name="DefaultParagraphFont" style:family="text">
      <style:text-properties style:font-name="Arial" style:font-name-complex="Arial" style:font-weight-complex="bold" style:font-style-complex="italic" fo:font-size="12pt" style:font-size-asian="12pt" style:font-size-complex="12pt"/>
    </style:style>
    <style:style style:name="P1858" style:parent-style-name="Normal" style:family="paragraph">
      <style:paragraph-properties fo:margin-bottom="0.1388in" fo:line-height="115%" fo:margin-left="0.9847in">
        <style:tab-stops/>
      </style:paragraph-properties>
    </style:style>
    <style:style style:name="T1859" style:parent-style-name="DefaultParagraphFont" style:family="text">
      <style:text-properties style:font-name="Arial" style:font-name-complex="Arial" fo:font-size="12pt" style:font-size-asian="12pt" style:font-size-complex="12pt" style:language-asian="en" style:country-asian="GB"/>
    </style:style>
    <style:style style:name="T1860"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861" style:parent-style-name="DefaultParagraphFont" style:family="text">
      <style:text-properties style:font-name="Arial" style:font-name-complex="Arial" fo:font-style="italic" style:font-style-asian="italic" fo:font-size="12pt" style:font-size-asian="12pt" style:font-size-complex="12pt"/>
    </style:style>
    <style:style style:name="T186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863"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864"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865" style:parent-style-name="DefaultParagraphFont" style:family="text">
      <style:text-properties style:font-name="Arial" style:font-name-complex="Arial" fo:font-size="12pt" style:font-size-asian="12pt" style:font-size-complex="12pt" style:language-asian="en" style:country-asian="GB"/>
    </style:style>
    <style:style style:name="P1866"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867"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868"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869" style:parent-style-name="Normal"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87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7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7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7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874"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875"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876"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877" style:parent-style-name="Normal" style:family="paragraph">
      <style:paragraph-properties fo:widows="0" fo:orphans="0" style:punctuation-wrap="simple" style:text-autospace="none" fo:margin-bottom="0.1388in"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878"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87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8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82"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88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884"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88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8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8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88" style:parent-style-name="Normal"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1889"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890"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891"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style>
    <style:style style:name="T1892" style:parent-style-name="DefaultParagraphFont" style:family="text">
      <style:text-properties style:font-name="Arial" style:font-name-complex="Arial" fo:font-size="12pt" style:font-size-asian="12pt" style:font-size-complex="12pt"/>
    </style:style>
    <style:style style:name="T1893" style:parent-style-name="DefaultParagraphFont" style:family="text">
      <style:text-properties style:font-name="Arial" style:font-name-complex="Arial" fo:font-size="12pt" style:font-size-asian="12pt" style:font-size-complex="12pt"/>
    </style:style>
    <style:style style:name="P189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895"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896" style:parent-style-name="ListParagraph" style:family="paragraph">
      <style:paragraph-properties fo:margin-bottom="0.1388in" fo:margin-left="0.4923in" fo:text-indent="-0.4923in">
        <style:tab-stops/>
      </style:paragraph-properties>
    </style:style>
    <style:style style:name="T1897" style:parent-style-name="DefaultParagraphFont" style:family="text">
      <style:text-properties style:font-name="Arial" style:font-name-complex="Arial" fo:font-size="12pt" style:font-size-asian="12pt" style:font-size-complex="12pt"/>
    </style:style>
    <style:style style:name="T1898" style:parent-style-name="DefaultParagraphFont" style:family="text">
      <style:text-properties style:font-name="Arial" style:font-name-complex="Arial" fo:font-weight="bold" style:font-weight-asian="bold" fo:font-size="12pt" style:font-size-asian="12pt" style:font-size-complex="12pt"/>
    </style:style>
    <style:style style:name="T1899" style:parent-style-name="DefaultParagraphFont" style:family="text">
      <style:text-properties style:font-name="Arial" style:font-name-complex="Arial" fo:font-size="12pt" style:font-size-asian="12pt" style:font-size-complex="12pt"/>
    </style:style>
    <style:style style:name="T1900" style:parent-style-name="DefaultParagraphFont" style:family="text">
      <style:text-properties style:font-name="Arial" style:font-name-complex="Arial" fo:font-size="12pt" style:font-size-asian="12pt" style:font-size-complex="12pt"/>
    </style:style>
    <style:style style:name="P1901" style:parent-style-name="ListParagraph" style:family="paragraph">
      <style:paragraph-properties fo:margin-bottom="0.1388in" fo:margin-left="0.9847in"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902" style:parent-style-name="ListParagraph" style:family="paragraph">
      <style:paragraph-properties fo:margin-bottom="0.1388in" fo:margin-left="0.9847in"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903" style:parent-style-name="ListParagraph" style:family="paragraph">
      <style:paragraph-properties fo:margin-bottom="0.1388in" fo:margin-left="0.9847in"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904" style:parent-style-name="ListParagraph" style:family="paragraph">
      <style:paragraph-properties fo:margin-bottom="0.1388in" fo:margin-left="0.9847in"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905" style:parent-style-name="Normal" style:family="paragraph">
      <style:paragraph-properties fo:margin-bottom="0.1388in"/>
      <style:text-properties style:font-name="Arial" style:font-name-complex="Arial" fo:font-size="12pt" style:font-size-asian="12pt" style:font-size-complex="12pt"/>
    </style:style>
    <style:style style:name="P1906" style:parent-style-name="ListParagraph" style:family="paragraph">
      <style:paragraph-properties fo:margin-bottom="0.1388in" fo:margin-left="0.9847in" fo:text-indent="-0.3937in">
        <style:tab-stops/>
      </style:paragraph-properties>
      <style:text-properties style:font-name="Arial" style:font-name-complex="Arial" fo:font-size="12pt" style:font-size-asian="12pt" style:font-size-complex="12pt"/>
    </style:style>
    <style:style style:name="P1907" style:parent-style-name="ListParagraph" style:family="paragraph">
      <style:paragraph-properties fo:margin-bottom="0.1388in" fo:margin-left="0.9847in" fo:text-indent="-0.3937in">
        <style:tab-stops/>
      </style:paragraph-properties>
      <style:text-properties style:font-name="Arial" style:font-name-complex="Arial" fo:font-size="12pt" style:font-size-asian="12pt" style:font-size-complex="12pt"/>
    </style:style>
    <style:style style:name="P1908"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1909"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910" style:parent-style-name="ListParagraph" style:family="paragraph">
      <style:paragraph-properties fo:widows="0" fo:orphans="0" fo:margin-bottom="0.1388in" fo:margin-left="0.4923in" fo:text-indent="-0.4923in">
        <style:tab-stops/>
      </style:paragraph-properties>
      <style:text-properties style:font-name="Arial" style:font-name-complex="Arial" fo:font-size="12pt" style:font-size-asian="12pt" style:font-size-complex="12pt"/>
    </style:style>
    <style:style style:name="P1911" style:parent-style-name="Normal" style:family="paragraph">
      <style:paragraph-properties fo:widows="0" fo:orphans="0" style:punctuation-wrap="simple" style:text-autospace="none" fo:margin-bottom="0.1388in" fo:margin-left="0.9847in" fo:text-indent="-0.4923in">
        <style:tab-stops/>
      </style:paragraph-properties>
    </style:style>
    <style:style style:name="T1912" style:parent-style-name="DefaultParagraphFont" style:family="text">
      <style:text-properties style:font-name="Arial" style:font-name-complex="Arial"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T1914" style:parent-style-name="DefaultParagraphFont" style:family="text">
      <style:text-properties style:font-name="Arial" style:font-name-complex="Arial" fo:font-weight="bold" style:font-weight-asian="bold" fo:font-size="12pt" style:font-size-asian="12pt" style:font-size-complex="12pt"/>
    </style:style>
    <style:style style:name="T1915" style:parent-style-name="DefaultParagraphFont" style:family="text">
      <style:text-properties style:font-name="Arial" style:font-name-complex="Arial" fo:font-size="12pt" style:font-size-asian="12pt" style:font-size-complex="12pt"/>
    </style:style>
    <style:style style:name="P1916"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917"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918"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91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1920" style:parent-style-name="ListParagraph" style:family="paragraph">
      <style:paragraph-properties fo:widows="0" fo:orphans="0" style:punctuation-wrap="simple" style:text-autospace="none" fo:margin-bottom="0.1388in" fo:margin-left="0.4923in" fo:text-indent="-0.5909in">
        <style:tab-stops/>
      </style:paragraph-properties>
      <style:text-properties style:font-name="Arial" style:font-name-complex="Arial" fo:font-size="12pt" style:font-size-asian="12pt" style:font-size-complex="12pt"/>
    </style:style>
    <style:style style:name="P1921" style:parent-style-name="Normal" style:family="paragraph">
      <style:paragraph-properties fo:widows="0" fo:orphans="0" fo:margin-bottom="0.1388in"/>
      <style:text-properties style:font-name="Arial" style:font-name-complex="Arial" fo:font-weight="bold" style:font-weight-asian="bold" fo:font-size="12pt" style:font-size-asian="12pt" style:font-size-complex="12pt"/>
    </style:style>
    <style:style style:name="P1922" style:parent-style-name="ListParagraph" style:family="paragraph">
      <style:paragraph-properties fo:widows="0" fo:orphans="0" fo:margin-bottom="0.1388in" fo:margin-left="0.4923in" fo:text-indent="-0.5909in">
        <style:tab-stops/>
      </style:paragraph-properties>
      <style:text-properties style:font-name="Arial" style:font-name-complex="Arial" fo:font-size="12pt" style:font-size-asian="12pt" style:font-size-complex="12pt"/>
    </style:style>
    <style:style style:name="P1923" style:parent-style-name="Normal" style:family="paragraph">
      <style:paragraph-properties fo:widows="0" fo:orphans="0" style:punctuation-wrap="simple" style:text-autospace="none" fo:margin-bottom="0.1388in" fo:margin-left="0.9847in" fo:text-indent="-0.4923in">
        <style:tab-stops/>
      </style:paragraph-properties>
      <style:text-properties style:font-name="Arial" style:font-name-complex="Arial" fo:font-size="12pt" style:font-size-asian="12pt" style:font-size-complex="12pt"/>
    </style:style>
    <style:style style:name="P1924"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925" style:parent-style-name="Normal" style:family="paragraph">
      <style:paragraph-properties fo:widows="0" fo:orphans="0" style:punctuation-wrap="simple" style:text-autospace="none" fo:margin-bottom="0.1388in"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926" style:parent-style-name="Normal" style:family="paragraph">
      <style:paragraph-properties fo:widows="0" fo:orphans="0" style:punctuation-wrap="simple" style:text-autospace="none" fo:margin-bottom="0.1388in" fo:margin-left="0.4923in">
        <style:tab-stops/>
      </style:paragraph-properties>
      <style:text-properties style:font-name="Arial" style:font-name-complex="Arial" fo:font-size="12pt" style:font-size-asian="12pt" style:font-size-complex="12pt"/>
    </style:style>
    <style:style style:name="P1927" style:parent-style-name="Normal" style:family="paragraph">
      <style:paragraph-properties fo:keep-with-next="always" fo:keep-together="always" style:punctuation-wrap="simple" style:text-autospace="none" fo:margin-bottom="0.1388in"/>
      <style:text-properties style:font-name="Arial" style:font-name-complex="Arial" fo:font-weight="bold" style:font-weight-asian="bold" style:font-weight-complex="bold" fo:font-size="12pt" style:font-size-asian="12pt" style:font-size-complex="12pt"/>
    </style:style>
    <style:style style:name="P1928" style:parent-style-name="Normal" style:family="paragraph">
      <style:paragraph-properties fo:keep-with-next="always" fo:keep-together="always" style:punctuation-wrap="simple" style:text-autospace="none" fo:margin-bottom="0.1388in" fo:margin-left="0.4923in" fo:text-indent="-0.4923in">
        <style:tab-stops/>
      </style:paragraph-properties>
      <style:text-properties style:font-name="Arial" style:font-name-complex="Arial" fo:font-size="12pt" style:font-size-asian="12pt" style:font-size-complex="12pt"/>
    </style:style>
    <style:style style:name="P1929" style:parent-style-name="Normal" style:family="paragraph">
      <style:paragraph-properties fo:margin-bottom="0.1388in"/>
      <style:text-properties style:font-name="Arial" style:font-name-complex="Arial" fo:font-weight="bold" style:font-weight-asian="bold" fo:font-style="italic" style:font-style-asian="italic"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T1931" style:parent-style-name="DefaultParagraphFont" style:family="text">
      <style:text-properties style:font-name="Arial" style:font-name-complex="Arial" fo:font-weight="bold" style:font-weight-asian="bold" fo:font-size="12pt" style:font-size-asian="12pt" style:font-size-complex="12pt"/>
    </style:style>
    <style:style style:name="T1932" style:parent-style-name="DefaultParagraphFont" style:family="text">
      <style:text-properties style:font-name="Arial" style:font-name-complex="Arial" fo:font-size="12pt" style:font-size-asian="12pt" style:font-size-complex="12pt"/>
    </style:style>
    <style:style style:name="T1933" style:parent-style-name="DefaultParagraphFont" style:family="text">
      <style:text-properties style:font-name="Arial" style:font-name-complex="Arial" fo:font-weight="bold" style:font-weight-asian="bold" fo:font-size="12pt" style:font-size-asian="12pt" style:font-size-complex="12pt"/>
    </style:style>
    <style:style style:name="T1934" style:parent-style-name="DefaultParagraphFont" style:family="text">
      <style:text-properties style:font-name="Arial" style:font-name-complex="Arial" fo:font-size="12pt" style:font-size-asian="12pt" style:font-size-complex="12pt"/>
    </style:style>
    <style:style style:name="T1935" style:parent-style-name="DefaultParagraphFont" style:family="text">
      <style:text-properties style:font-name="Arial" style:font-name-complex="Arial" style:font-weight-complex="bold"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size="12pt" style:font-size-asian="12pt" style:font-size-complex="12pt"/>
    </style:style>
    <style:style style:name="T1938" style:parent-style-name="DefaultParagraphFont" style:family="text">
      <style:text-properties style:font-name="Arial" style:font-name-complex="Arial" fo:font-weight="bold" style:font-weight-asian="bold"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T1940" style:parent-style-name="DefaultParagraphFont" style:family="text">
      <style:text-properties style:font-name="Arial" style:font-name-complex="Arial" fo:font-weight="bold" style:font-weight-asian="bold" fo:font-size="12pt" style:font-size-asian="12pt" style:font-size-complex="12pt"/>
    </style:style>
    <style:style style:name="T1941" style:parent-style-name="DefaultParagraphFont" style:family="text">
      <style:text-properties style:font-name="Arial" style:font-name-complex="Arial" fo:font-size="12pt" style:font-size-asian="12pt" style:font-size-complex="12pt"/>
    </style:style>
    <style:style style:name="T1942" style:parent-style-name="DefaultParagraphFont" style:family="text">
      <style:text-properties style:font-name="Arial" style:font-name-complex="Arial" fo:font-size="12pt" style:font-size-asian="12pt" style:font-size-complex="12pt"/>
    </style:style>
    <style:style style:name="T1943" style:parent-style-name="DefaultParagraphFont" style:family="text">
      <style:text-properties style:font-name="Arial" style:font-name-complex="Arial" fo:font-size="12pt" style:font-size-asian="12pt" style:font-size-complex="12pt"/>
    </style:style>
    <style:style style:name="T1944" style:parent-style-name="DefaultParagraphFont" style:family="text">
      <style:text-properties style:font-name="Arial" style:font-name-complex="Arial" fo:font-weight="bold" style:font-weight-asian="bold" fo:font-size="12pt" style:font-size-asian="12pt" style:font-size-complex="12pt"/>
    </style:style>
    <style:style style:name="T1945" style:parent-style-name="DefaultParagraphFont" style:family="text">
      <style:text-properties style:font-name="Arial" style:font-name-complex="Arial" fo:font-size="12pt" style:font-size-asian="12pt" style:font-size-complex="12pt"/>
    </style:style>
    <style:style style:name="T1946" style:parent-style-name="DefaultParagraphFont" style:family="text">
      <style:text-properties style:font-name="Arial" style:font-name-complex="Arial" fo:font-size="12pt" style:font-size-asian="12pt" style:font-size-complex="12pt"/>
    </style:style>
    <style:style style:name="T1947" style:parent-style-name="DefaultParagraphFont" style:family="text">
      <style:text-properties style:font-name="Arial" style:font-name-complex="Arial" fo:font-size="12pt" style:font-size-asian="12pt" style:font-size-complex="12pt"/>
    </style:style>
    <style:style style:name="T1948" style:parent-style-name="DefaultParagraphFont" style:family="text">
      <style:text-properties style:font-name="Arial" style:font-name-complex="Arial" fo:font-weight="bold" style:font-weight-asian="bold" fo:font-size="12pt" style:font-size-asian="12pt" style:font-size-complex="12pt"/>
    </style:style>
    <style:style style:name="T1949" style:parent-style-name="DefaultParagraphFont" style:family="text">
      <style:text-properties style:font-name="Arial" style:font-name-complex="Arial" fo:font-size="12pt" style:font-size-asian="12pt" style:font-size-complex="12pt"/>
    </style:style>
    <style:style style:name="T1950" style:parent-style-name="DefaultParagraphFont" style:family="text">
      <style:text-properties style:font-name="Arial" style:font-name-complex="Arial"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weight="bold" style:font-weight-asian="bold" fo:font-size="12pt" style:font-size-asian="12pt" style:font-size-complex="12pt"/>
    </style:style>
    <style:style style:name="T1954" style:parent-style-name="DefaultParagraphFont" style:family="text">
      <style:text-properties style:font-name="Arial" style:font-name-complex="Arial" style:font-weight-complex="bold" fo:font-size="12pt" style:font-size-asian="12pt" style:font-size-complex="12pt"/>
    </style:style>
    <style:style style:name="T1955" style:parent-style-name="DefaultParagraphFont" style:family="text">
      <style:text-properties style:font-name="Arial" style:font-name-complex="Arial" fo:font-weight="bold" style:font-weight-asian="bold" fo:font-size="12pt" style:font-size-asian="12pt" style:font-size-complex="12pt"/>
    </style:style>
    <style:style style:name="T1956" style:parent-style-name="DefaultParagraphFont" style:family="text">
      <style:text-properties style:font-name="Arial" style:font-name-complex="Arial" fo:font-size="12pt" style:font-size-asian="12pt" style:font-size-complex="12pt"/>
    </style:style>
    <style:style style:name="T1957" style:parent-style-name="DefaultParagraphFont" style:family="text">
      <style:text-properties style:font-name="Arial" style:font-name-complex="Arial" fo:font-style="italic" style:font-style-asian="italic" fo:font-size="12pt" style:font-size-asian="12pt" style:font-size-complex="12pt"/>
    </style:style>
    <style:style style:name="T1958" style:parent-style-name="DefaultParagraphFont" style:family="text">
      <style:text-properties style:font-name="Arial" style:font-name-complex="Arial" fo:font-size="12pt" style:font-size-asian="12pt" style:font-size-complex="12pt"/>
    </style:style>
    <style:style style:name="T1959" style:parent-style-name="DefaultParagraphFont"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fo:font-weight="bold" style:font-weight-asian="bold" fo:font-size="12pt" style:font-size-asian="12pt" style:font-size-complex="12pt"/>
    </style:style>
    <style:style style:name="T1961" style:parent-style-name="DefaultParagraphFont" style:family="text">
      <style:text-properties style:font-name="Arial" style:font-name-complex="Arial" fo:font-weight="bold" style:font-weight-asian="bold" fo:font-size="12pt" style:font-size-asian="12pt" style:font-size-complex="12pt"/>
    </style:style>
    <style:style style:name="T1962" style:parent-style-name="DefaultParagraphFont" style:family="text">
      <style:text-properties style:font-name="Arial" style:font-name-complex="Arial" fo:font-size="12pt" style:font-size-asian="12pt" style:font-size-complex="12pt"/>
    </style:style>
    <style:style style:name="T1963" style:parent-style-name="DefaultParagraphFont" style:family="text">
      <style:text-properties style:font-name="Arial" style:font-name-complex="Arial" fo:font-weight="bold" style:font-weight-asian="bold" fo:font-size="12pt" style:font-size-asian="12pt" style:font-size-complex="12pt"/>
    </style:style>
    <style:style style:name="T1964" style:parent-style-name="DefaultParagraphFont" style:family="text">
      <style:text-properties style:font-name="Arial" style:font-name-complex="Arial" fo:font-size="12pt" style:font-size-asian="12pt" style:font-size-complex="12pt"/>
    </style:style>
    <style:style style:name="P1965" style:parent-style-name="Normal" style:family="paragraph">
      <style:text-properties style:font-name="Arial" style:font-name-complex="Arial" fo:font-weight="bold" style:font-weight-asian="bold"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68" style:parent-style-name="DefaultParagraphFont" style:family="text">
      <style:text-properties style:font-name="Arial" style:font-name-complex="Arial" fo:font-size="12pt" style:font-size-asian="12pt" style:font-size-complex="12pt"/>
    </style:style>
    <style:style style:name="P1969" style:parent-style-name="Normal" style:family="paragraph">
      <style:text-properties style:font-name="Arial" style:font-name-complex="Arial" fo:font-size="12pt" style:font-size-asian="12pt" style:font-size-complex="12pt"/>
    </style:style>
    <style:style style:name="P1970" style:parent-style-name="Normal" style:family="paragraph">
      <style:paragraph-properties fo:margin-left="0.9847in" fo:text-indent="-0.4923in">
        <style:tab-stops/>
      </style:paragraph-properties>
    </style:style>
    <style:style style:name="T1971" style:parent-style-name="DefaultParagraphFont" style:family="text">
      <style:text-properties style:font-name="Arial" style:font-name-complex="Arial"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T1975" style:parent-style-name="DefaultParagraphFont" style:family="text">
      <style:text-properties style:font-name="Arial" style:font-name-complex="Arial" fo:font-weight="bold" style:font-weight-asian="bold"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P1977" style:parent-style-name="Normal" style:family="paragraph">
      <style:paragraph-properties fo:line-height="115%" fo:margin-left="0.9847in">
        <style:tab-stops/>
      </style:paragraph-properties>
    </style:style>
    <style:style style:name="T1978" style:parent-style-name="DefaultParagraphFont" style:family="text">
      <style:text-properties style:font-name="Arial" style:font-name-complex="Arial" fo:font-style="italic" style:font-style-asian="italic" fo:font-size="12pt" style:font-size-asian="12pt" style:font-size-complex="12pt"/>
    </style:style>
    <style:style style:name="T1979" style:parent-style-name="DefaultParagraphFont" style:family="text">
      <style:text-properties style:font-name="Arial" style:font-name-complex="Arial" fo:font-style="italic" style:font-style-asian="italic"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P198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98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98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98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985" style:parent-style-name="Normal" style:family="paragraph">
      <style:text-properties style:font-name="Arial" style:font-name-complex="Arial" fo:font-weight="bold" style:font-weight-asian="bold" fo:font-size="12pt" style:font-size-asian="12pt" style:font-size-complex="12pt"/>
    </style:style>
    <style:style style:name="P1986"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987" style:parent-style-name="Normal" style:family="paragraph">
      <style:text-properties style:font-name="Arial" style:font-name-complex="Arial" fo:font-size="12pt" style:font-size-asian="12pt" style:font-size-complex="12pt"/>
    </style:style>
    <style:style style:name="P198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98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9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9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9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9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94"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99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996"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997"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998"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99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2000"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2001"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2002" style:parent-style-name="Normal" style:family="paragraph">
      <style:text-properties style:font-name="Arial" style:font-name-complex="Arial" fo:font-weight="bold" style:font-weight-asian="bold" fo:font-size="12pt" style:font-size-asian="12pt" style:font-size-complex="12pt"/>
    </style:style>
    <style:style style:name="P2003" style:parent-style-name="Normal" style:family="paragraph">
      <style:text-properties style:font-name="Arial" style:font-name-complex="Arial" fo:font-size="12pt" style:font-size-asian="12pt" style:font-size-complex="12pt"/>
    </style:style>
    <style:style style:name="P2004"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2005"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2006"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2007"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2008" style:parent-style-name="Normal" style:family="paragraph">
      <style:text-properties style:font-name="Arial" style:font-name-complex="Arial" fo:font-weight="bold" style:font-weight-asian="bold" fo:font-size="12pt" style:font-size-asian="12pt" style:font-size-complex="12pt"/>
    </style:style>
    <style:style style:name="T2009" style:parent-style-name="DefaultParagraphFont" style:family="text">
      <style:text-properties style:font-name="Arial" style:font-name-complex="Arial" fo:font-size="12pt" style:font-size-asian="12pt" style:font-size-complex="12pt"/>
    </style:style>
    <style:style style:name="T201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1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P2013" style:parent-style-name="Normal" style:family="paragraph">
      <style:text-properties style:font-name="Arial" style:font-name-complex="Arial" fo:font-size="12pt" style:font-size-asian="12pt" style:font-size-complex="12pt"/>
    </style:style>
    <style:style style:name="P2014"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2015"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2016"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201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018" style:parent-style-name="Normal" style:family="paragraph">
      <style:paragraph-properties fo:margin-left="0.4923in" fo:text-indent="-0.4923in">
        <style:tab-stops/>
      </style:paragraph-properties>
    </style:style>
    <style:style style:name="T2019" style:parent-style-name="DefaultParagraphFont" style:family="text">
      <style:text-properties style:font-name="Arial" style:font-name-complex="Arial"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202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P2025" style:parent-style-name="ListParagraph" style:family="paragraph">
      <style:paragraph-properties fo:margin-top="0.25in" fo:margin-bottom="0.1388in"/>
    </style:style>
    <style:style style:name="T202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27" style:parent-style-name="DefaultParagraphFont" style:family="text">
      <style:text-properties style:font-name="Arial" style:font-name-complex="Arial" fo:font-weight="bold" style:font-weight-asian="bold" fo:font-size="12pt" style:font-size-asian="12pt" style:font-size-complex="12pt"/>
    </style:style>
    <style:style style:name="P2028"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2029" style:parent-style-name="ListParagraph" style:family="paragraph">
      <style:paragraph-properties fo:margin-bottom="0.1388in" fo:margin-left="0.4923in" fo:text-indent="-0.4923in">
        <style:tab-stops/>
      </style:paragraph-properties>
    </style:style>
    <style:style style:name="T2030" style:parent-style-name="DefaultParagraphFont" style:family="text">
      <style:text-properties style:font-name="Arial" style:font-name-complex="Arial" fo:font-size="12pt" style:font-size-asian="12pt" style:font-size-complex="12pt"/>
    </style:style>
    <style:style style:name="T2031" style:parent-style-name="DefaultParagraphFont" style:family="text">
      <style:text-properties style:font-name="Arial" style:font-name-complex="Arial" fo:font-size="12pt" style:font-size-asian="12pt" style:font-size-complex="12pt"/>
    </style:style>
    <style:style style:name="T2032" style:parent-style-name="DefaultParagraphFont" style:family="text">
      <style:text-properties style:font-name="Arial" style:font-name-complex="Arial" fo:font-weight="bold" style:font-weight-asian="bold"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weight="bold" style:font-weight-asian="bold" fo:font-size="12pt" style:font-size-asian="12pt" style:font-size-complex="12pt"/>
    </style:style>
    <style:style style:name="T2035" style:parent-style-name="DefaultParagraphFont" style:family="text">
      <style:text-properties style:font-name="Arial" style:font-name-complex="Arial" fo:font-size="12pt" style:font-size-asian="12pt" style:font-size-complex="12pt"/>
    </style:style>
    <style:style style:name="T2036" style:parent-style-name="DefaultParagraphFont" style:family="text">
      <style:text-properties style:font-name="Arial" style:font-name-complex="Arial" fo:font-size="12pt" style:font-size-asian="12pt" style:font-size-complex="12pt"/>
    </style:style>
    <style:style style:name="P203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3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39" style:parent-style-name="ListParagraph" style:family="paragraph">
      <style:paragraph-properties fo:margin-bottom="0.1388in" fo:margin-left="0.9847in" fo:text-indent="-0.4923in">
        <style:tab-stops/>
      </style:paragraph-properties>
    </style:style>
    <style:style style:name="T2040" style:parent-style-name="DefaultParagraphFont" style:family="text">
      <style:text-properties style:font-name="Arial" style:font-name-complex="Arial" fo:font-size="12pt" style:font-size-asian="12pt" style:font-size-complex="12pt"/>
    </style:style>
    <style:style style:name="T204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P204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4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46" style:parent-style-name="ListParagraph" style:family="paragraph">
      <style:paragraph-properties fo:margin-bottom="0.1388in" fo:margin-left="0.9847in" fo:text-indent="-0.4923in">
        <style:tab-stops/>
      </style:paragraph-properties>
    </style:style>
    <style:style style:name="T2047" style:parent-style-name="DefaultParagraphFont" style:family="text">
      <style:text-properties style:font-name="Arial" style:font-name-complex="Arial" fo:font-size="12pt" style:font-size-asian="12pt" style:font-size-complex="12pt"/>
    </style:style>
    <style:style style:name="T20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49" style:parent-style-name="DefaultParagraphFont" style:family="text">
      <style:text-properties style:font-name="Arial" style:font-name-complex="Arial" fo:font-size="12pt" style:font-size-asian="12pt" style:font-size-complex="12pt"/>
    </style:style>
    <style:style style:name="P2050" style:parent-style-name="ListParagraph" style:family="paragraph">
      <style:paragraph-properties fo:margin-bottom="0.1388in" fo:margin-left="0.4923in" fo:text-indent="-0.4923in">
        <style:tab-stops/>
      </style:paragraph-properties>
    </style:style>
    <style:style style:name="T2051" style:parent-style-name="DefaultParagraphFont" style:family="text">
      <style:text-properties style:font-name="Arial" style:font-name-complex="Arial" fo:font-size="12pt" style:font-size-asian="12pt" style:font-size-complex="12pt"/>
    </style:style>
    <style:style style:name="T2052" style:parent-style-name="DefaultParagraphFont" style:family="text">
      <style:text-properties style:font-name="Arial" style:font-name-complex="Arial" fo:font-size="12pt" style:font-size-asian="12pt" style:font-size-complex="12pt"/>
    </style:style>
    <style:style style:name="T205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style:style>
    <style:style style:name="P2055" style:parent-style-name="ListParagraph" style:family="paragraph">
      <style:paragraph-properties fo:margin-bottom="0.1388in" fo:margin-left="0.4923in" fo:text-indent="-0.4923in">
        <style:tab-stops/>
      </style:paragraph-properties>
    </style:style>
    <style:style style:name="T2056" style:parent-style-name="DefaultParagraphFont" style:family="text">
      <style:text-properties style:font-name="Arial" style:font-name-complex="Arial" fo:font-size="12pt" style:font-size-asian="12pt" style:font-size-complex="12pt"/>
    </style:style>
    <style:style style:name="T2057" style:parent-style-name="DefaultParagraphFont" style:family="text">
      <style:text-properties style:font-name="Arial" style:font-name-complex="Arial" fo:font-size="12pt" style:font-size-asian="12pt" style:font-size-complex="12pt"/>
    </style:style>
    <style:style style:name="T20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59" style:parent-style-name="DefaultParagraphFont" style:family="text">
      <style:text-properties style:font-name="Arial" style:font-name-complex="Arial" fo:font-size="12pt" style:font-size-asian="12pt" style:font-size-complex="12pt"/>
    </style:style>
    <style:style style:name="P2060" style:parent-style-name="ListParagraph" style:family="paragraph">
      <style:paragraph-properties fo:margin-bottom="0.1388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6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6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63"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06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6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6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7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7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7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7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7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7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76"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07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07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7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080"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081" style:parent-style-name="Normal" style:family="paragraph">
      <style:paragraph-properties fo:margin-bottom="0.1388in" fo:margin-left="0.4923in" fo:text-indent="-0.4923in">
        <style:tab-stops/>
      </style:paragraph-properties>
    </style:style>
    <style:style style:name="T2082" style:parent-style-name="DefaultParagraphFont" style:family="text">
      <style:text-properties style:font-name="Arial" style:font-name-complex="Arial" fo:font-size="12pt" style:font-size-asian="12pt" style:font-size-complex="12pt"/>
    </style:style>
    <style:style style:name="T2083" style:parent-style-name="DefaultParagraphFont" style:family="text">
      <style:text-properties style:font-name="Arial" style:font-name-complex="Arial" fo:font-size="12pt" style:font-size-asian="12pt" style:font-size-complex="12pt"/>
    </style:style>
    <style:style style:name="T20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85" style:parent-style-name="DefaultParagraphFont" style:family="text">
      <style:text-properties style:font-name="Arial" style:font-name-complex="Arial"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T2087" style:parent-style-name="DefaultParagraphFont" style:family="text">
      <style:text-properties style:font-name="Arial" style:font-name-complex="Arial" fo:font-size="12pt" style:font-size-asian="12pt" style:font-size-complex="12pt"/>
    </style:style>
    <style:style style:name="P2088" style:parent-style-name="ListParagraph" style:family="paragraph">
      <style:paragraph-properties fo:margin-bottom="0.1388in" fo:margin-left="0.4923in" fo:text-indent="-0.4923in">
        <style:tab-stops/>
      </style:paragraph-properties>
    </style:style>
    <style:style style:name="T2089" style:parent-style-name="DefaultParagraphFont" style:family="text">
      <style:text-properties style:font-name="Arial" style:font-name-complex="Arial" fo:font-size="12pt" style:font-size-asian="12pt" style:font-size-complex="12pt"/>
    </style:style>
    <style:style style:name="T2090" style:parent-style-name="DefaultParagraphFont" style:family="text">
      <style:text-properties style:font-name="Arial" style:font-name-complex="Arial" fo:font-size="12pt" style:font-size-asian="12pt" style:font-size-complex="12pt"/>
    </style:style>
    <style:style style:name="T20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092" style:parent-style-name="DefaultParagraphFont" style:family="text">
      <style:text-properties style:font-name="Arial" style:font-name-complex="Arial" fo:font-size="12pt" style:font-size-asian="12pt" style:font-size-complex="12pt"/>
    </style:style>
    <style:style style:name="P2093"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2094" style:parent-style-name="DefaultParagraphFont" style:family="text">
      <style:text-properties style:font-name-complex="Arial" style:font-size-complex="12pt"/>
    </style:style>
    <style:style style:name="P2095" style:parent-style-name="BodyText" style:family="paragraph">
      <style:paragraph-properties fo:widows="2" fo:orphans="2" style:punctuation-wrap="hanging" style:text-autospace="ideograph-alpha" style:vertical-align="auto" fo:margin-bottom="0.1388in" fo:line-height="150%" fo:margin-left="0.9847in" fo:text-indent="-0.4923in">
        <style:tab-stops/>
      </style:paragraph-properties>
    </style:style>
    <style:style style:name="T2096" style:parent-style-name="DefaultParagraphFont" style:family="text">
      <style:text-properties style:font-name-complex="Arial" style:font-size-complex="12pt"/>
    </style:style>
    <style:style style:name="T2097" style:parent-style-name="DefaultParagraphFont" style:family="text">
      <style:text-properties style:font-name-complex="Arial" style:font-size-complex="12pt"/>
    </style:style>
    <style:style style:name="P2098" style:parent-style-name="Normal" style:family="paragraph">
      <style:paragraph-properties fo:margin-bottom="0.1388in" fo:margin-left="0.4923in">
        <style:tab-stops/>
      </style:paragraph-properties>
    </style:style>
    <style:style style:name="T2099" style:parent-style-name="DefaultParagraphFont" style:family="text">
      <style:text-properties style:font-name="Arial" style:font-name-complex="Arial" fo:font-size="12pt" style:font-size-asian="12pt" style:font-size-complex="12pt"/>
    </style:style>
    <style:style style:name="P2100" style:parent-style-name="ListParagraph" style:family="paragraph">
      <style:paragraph-properties fo:margin-bottom="0.1388in" fo:margin-left="0.4923in" fo:text-indent="-0.4923in">
        <style:tab-stops/>
      </style:paragraph-properties>
    </style:style>
    <style:style style:name="T2101" style:parent-style-name="DefaultParagraphFont" style:family="text">
      <style:text-properties style:font-name="Arial" style:font-name-complex="Arial" fo:font-size="12pt" style:font-size-asian="12pt" style:font-size-complex="12pt"/>
    </style:style>
    <style:style style:name="T210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07" style:parent-style-name="DefaultParagraphFont" style:family="text">
      <style:text-properties style:font-name="Arial" style:font-name-complex="Arial" fo:font-size="12pt" style:font-size-asian="12pt" style:font-size-complex="12pt"/>
    </style:style>
    <style:style style:name="T21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09" style:parent-style-name="DefaultParagraphFont" style:family="text">
      <style:text-properties style:font-name="Arial" style:font-name-complex="Arial" fo:font-size="12pt" style:font-size-asian="12pt" style:font-size-complex="12pt"/>
    </style:style>
    <style:style style:name="P21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1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12"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11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11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1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1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1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2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2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2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2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24" style:parent-style-name="ListParagraph" style:family="paragraph">
      <style:paragraph-properties fo:keep-with-next="always" fo:margin-bottom="0.1388in" fo:margin-left="0.4923in" fo:text-indent="-0.4923in">
        <style:tab-stops/>
      </style:paragraph-properties>
      <style:text-properties style:font-name="Arial" style:font-name-complex="Arial" fo:font-size="12pt" style:font-size-asian="12pt" style:font-size-complex="12pt"/>
    </style:style>
    <style:style style:name="P2125" style:parent-style-name="ListParagraph" style:family="paragraph">
      <style:paragraph-properties fo:keep-with-next="always" fo:margin-bottom="0.1388in" fo:margin-left="0.9847in" fo:text-indent="-0.4923in">
        <style:tab-stops/>
      </style:paragraph-properties>
      <style:text-properties style:font-name="Arial" style:font-name-complex="Arial" fo:font-size="12pt" style:font-size-asian="12pt" style:font-size-complex="12pt"/>
    </style:style>
    <style:style style:name="P212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27"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12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2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3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31"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132"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133"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134" style:parent-style-name="ListParagraph"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135" style:parent-style-name="Normal" style:family="paragraph">
      <style:paragraph-properties fo:margin-bottom="0.1388in" fo:margin-left="0.5in">
        <style:tab-stops/>
      </style:paragraph-properties>
      <style:text-properties style:font-name="Arial" style:font-name-complex="Arial" fo:font-size="12pt" style:font-size-asian="12pt" style:font-size-complex="12pt"/>
    </style:style>
    <style:style style:name="P213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37"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213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39"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40"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41" style:parent-style-name="Normal" style:family="paragraph">
      <style:paragraph-properties fo:margin-bottom="0.1388in" fo:margin-left="0.9847in" fo:text-indent="-0.4847in">
        <style:tab-stops/>
      </style:paragraph-properties>
      <style:text-properties style:font-name="Arial" style:font-name-complex="Arial" fo:font-size="12pt" style:font-size-asian="12pt" style:font-size-complex="12pt"/>
    </style:style>
    <style:style style:name="P2142"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43"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44" style:parent-style-name="ListParagraph" style:family="paragraph">
      <style:paragraph-properties fo:margin-bottom="0.1388in" fo:margin-left="1.3784in" fo:text-indent="-0.3937in">
        <style:tab-stops/>
      </style:paragraph-properties>
    </style:style>
    <style:style style:name="T2145" style:parent-style-name="DefaultParagraphFont" style:family="text">
      <style:text-properties style:font-name="Arial" style:font-name-complex="Arial" fo:font-size="12pt" style:font-size-asian="12pt" style:font-size-complex="12pt"/>
    </style:style>
    <style:style style:name="P2146" style:parent-style-name="ListParagraph" style:family="paragraph">
      <style:paragraph-properties fo:margin-bottom="0.1388in" fo:margin-left="0.4923in" fo:text-indent="-0.4923in">
        <style:tab-stops/>
      </style:paragraph-properties>
    </style:style>
    <style:style style:name="T2147" style:parent-style-name="DefaultParagraphFont" style:family="text">
      <style:text-properties style:font-name="Arial" style:font-name-complex="Arial" fo:font-size="12pt" style:font-size-asian="12pt" style:font-size-complex="12pt"/>
    </style:style>
    <style:style style:name="T21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style:style>
    <style:style style:name="T2151" style:parent-style-name="DefaultParagraphFont" style:family="text">
      <style:text-properties style:font-name="Arial" style:font-name-complex="Arial" fo:font-size="12pt" style:font-size-asian="12pt" style:font-size-complex="12pt"/>
    </style:style>
    <style:style style:name="P215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53" style:parent-style-name="ListParagraph" style:family="paragraph">
      <style:paragraph-properties fo:margin-bottom="0.1388in" fo:margin-left="0.9847in" fo:text-indent="-0.4923in">
        <style:tab-stops/>
      </style:paragraph-properties>
    </style:style>
    <style:style style:name="T2154" style:parent-style-name="DefaultParagraphFont" style:family="text">
      <style:text-properties style:font-name="Arial" style:font-name-complex="Arial" fo:font-size="12pt" style:font-size-asian="12pt" style:font-size-complex="12pt"/>
    </style:style>
    <style:style style:name="T2155" style:parent-style-name="DefaultParagraphFont" style:family="text">
      <style:text-properties style:font-name="Arial" style:font-name-complex="Arial" fo:font-size="12pt" style:font-size-asian="12pt" style:font-size-complex="12pt"/>
    </style:style>
    <style:style style:name="P2156" style:parent-style-name="ListParagraph" style:family="paragraph">
      <style:paragraph-properties fo:margin-bottom="0.1388in" fo:margin-left="0.4923in" fo:text-indent="-0.4923in">
        <style:tab-stops/>
      </style:paragraph-properties>
    </style:style>
    <style:style style:name="T215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58" style:parent-style-name="DefaultParagraphFont" style:family="text">
      <style:text-properties style:font-name="Arial" style:font-name-complex="Arial" fo:font-size="12pt" style:font-size-asian="12pt" style:font-size-complex="12pt"/>
    </style:style>
    <style:style style:name="T2159" style:parent-style-name="DefaultParagraphFont" style:family="text">
      <style:text-properties style:font-name="Arial" style:font-name-complex="Arial" fo:font-size="12pt" style:font-size-asian="12pt" style:font-size-complex="12pt"/>
    </style:style>
    <style:style style:name="P216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61" style:parent-style-name="ListParagraph" style:family="paragraph">
      <style:paragraph-properties fo:margin-bottom="0.1388in" fo:margin-left="0.9847in" fo:text-indent="-0.4923in">
        <style:tab-stops/>
      </style:paragraph-properties>
    </style:style>
    <style:style style:name="T2162" style:parent-style-name="DefaultParagraphFont" style:family="text">
      <style:text-properties style:font-name="Arial" style:font-name-complex="Arial" fo:font-size="12pt" style:font-size-asian="12pt" style:font-size-complex="12pt"/>
    </style:style>
    <style:style style:name="P2163" style:parent-style-name="ListParagraph" style:family="paragraph">
      <style:paragraph-properties fo:margin-bottom="0.1388in" fo:margin-left="0.4923in" fo:text-indent="-0.4923in">
        <style:tab-stops/>
      </style:paragraph-properties>
    </style:style>
    <style:style style:name="T2164" style:parent-style-name="DefaultParagraphFont" style:family="text">
      <style:text-properties style:font-name="Arial" style:font-name-complex="Arial" fo:font-size="12pt" style:font-size-asian="12pt" style:font-size-complex="12pt"/>
    </style:style>
    <style:style style:name="T21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6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67" style:parent-style-name="DefaultParagraphFont" style:family="text">
      <style:text-properties style:font-name="Arial" style:font-name-complex="Arial" fo:font-size="12pt" style:font-size-asian="12pt" style:font-size-complex="12pt"/>
    </style:style>
    <style:style style:name="P2168" style:parent-style-name="ListParagraph" style:family="paragraph">
      <style:paragraph-properties fo:margin-bottom="0.1388in" fo:margin-left="0.4923in" fo:text-indent="-0.4923in">
        <style:tab-stops/>
      </style:paragraph-properties>
    </style:style>
    <style:style style:name="T2169" style:parent-style-name="DefaultParagraphFont" style:family="text">
      <style:text-properties style:font-name="Arial" style:font-name-complex="Arial" fo:font-size="12pt" style:font-size-asian="12pt" style:font-size-complex="12pt"/>
    </style:style>
    <style:style style:name="T217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7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72" style:parent-style-name="DefaultParagraphFont" style:family="text">
      <style:text-properties style:font-name="Arial" style:font-name-complex="Arial" fo:font-size="12pt" style:font-size-asian="12pt" style:font-size-complex="12pt"/>
    </style:style>
    <style:style style:name="T2173" style:parent-style-name="DefaultParagraphFont" style:family="text">
      <style:text-properties style:font-name="Arial" style:font-name-complex="Arial" fo:font-size="12pt" style:font-size-asian="12pt" style:font-size-complex="12pt"/>
    </style:style>
    <style:style style:name="P2174" style:parent-style-name="ListParagraph" style:family="paragraph">
      <style:paragraph-properties fo:margin-bottom="0.1388in" fo:margin-left="0.4923in" fo:text-indent="-0.4923in">
        <style:tab-stops/>
      </style:paragraph-properties>
    </style:style>
    <style:style style:name="T21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7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77" style:parent-style-name="DefaultParagraphFont" style:family="text">
      <style:text-properties style:font-name="Arial" style:font-name-complex="Arial" fo:font-size="12pt" style:font-size-asian="12pt" style:font-size-complex="12pt"/>
    </style:style>
    <style:style style:name="T2178" style:parent-style-name="DefaultParagraphFont" style:family="text">
      <style:text-properties style:font-name="Arial" style:font-name-complex="Arial" fo:font-size="12pt" style:font-size-asian="12pt" style:font-size-complex="12pt"/>
    </style:style>
    <style:style style:name="P217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8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8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82"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8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84" style:parent-style-name="Normal" style:family="paragraph">
      <style:paragraph-properties fo:margin-bottom="0.1388in" fo:margin-left="0.4923in">
        <style:tab-stops/>
      </style:paragraph-properties>
      <style:text-properties style:font-name="Arial" style:font-name-complex="Arial" fo:font-size="12pt" style:font-size-asian="12pt" style:font-size-complex="12pt"/>
    </style:style>
    <style:style style:name="P218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86"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87"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88"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189" style:parent-style-name="ListParagraph" style:family="paragraph">
      <style:paragraph-properties fo:margin-bottom="0.1388in"/>
      <style:text-properties style:font-name="Arial" style:font-name-complex="Arial" fo:font-size="12pt" style:font-size-asian="12pt" style:font-size-complex="12pt"/>
    </style:style>
    <style:style style:name="P2190" style:parent-style-name="ListParagraph" style:family="paragraph">
      <style:paragraph-properties fo:margin-bottom="0.1388in" fo:margin-left="0.9847in" fo:text-indent="-0.4923in">
        <style:tab-stops/>
      </style:paragraph-properties>
    </style:style>
    <style:style style:name="T2191" style:parent-style-name="DefaultParagraphFont" style:family="text">
      <style:text-properties style:font-name="Arial" style:font-name-complex="Arial" fo:font-size="12pt" style:font-size-asian="12pt" style:font-size-complex="12pt"/>
    </style:style>
    <style:style style:name="P219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19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9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9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19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97"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9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199"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20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0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02" style:parent-style-name="Normal" style:family="paragraph">
      <style:paragraph-properties fo:keep-with-next="always" fo:keep-together="always" fo:margin-bottom="0.1388in"/>
      <style:text-properties style:font-name="Arial" style:font-name-complex="Arial" fo:font-weight="bold" style:font-weight-asian="bold" fo:font-size="12pt" style:font-size-asian="12pt" style:font-size-complex="12pt"/>
    </style:style>
    <style:style style:name="P2203" style:parent-style-name="ListParagraph" style:family="paragraph">
      <style:paragraph-properties fo:keep-with-next="always" fo:keep-together="always" fo:margin-bottom="0.1388in" fo:margin-left="0.4923in" fo:text-indent="-0.4923in">
        <style:tab-stops/>
      </style:paragraph-properties>
      <style:text-properties style:font-name="Arial" style:font-name-complex="Arial" fo:font-size="12pt" style:font-size-asian="12pt" style:font-size-complex="12pt"/>
    </style:style>
    <style:style style:name="P220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0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06"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0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0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09"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10"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1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1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13"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14"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15"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16"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1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18" style:parent-style-name="ListParagraph" style:family="paragraph">
      <style:paragraph-properties fo:margin-bottom="0.1388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1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22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2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22" style:parent-style-name="Normal" style:family="paragraph">
      <style:paragraph-properties fo:margin-bottom="0.1388in"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2223"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24"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25" style:parent-style-name="ListParagraph" style:family="paragraph">
      <style:paragraph-properties fo:margin-bottom="0.1388in" fo:line-height="115%" fo:margin-left="0.9847in" fo:text-indent="-0.4923in">
        <style:tab-stops/>
      </style:paragraph-properties>
      <style:text-properties style:font-name="Arial" style:font-name-complex="Arial" fo:font-size="12pt" style:font-size-asian="12pt" style:font-size-complex="12pt"/>
    </style:style>
    <style:style style:name="P2226" style:parent-style-name="ListParagraph" style:family="paragraph">
      <style:paragraph-properties fo:margin-bottom="0.1388in" fo:line-height="115%" fo:margin-left="0.9847in" fo:text-indent="-0.4923in">
        <style:tab-stops/>
      </style:paragraph-properties>
      <style:text-properties style:font-name="Arial" style:font-name-complex="Arial" fo:font-size="12pt" style:font-size-asian="12pt" style:font-size-complex="12pt"/>
    </style:style>
    <style:style style:name="P2227"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28"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2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30" style:parent-style-name="ListParagraph" style:family="paragraph">
      <style:paragraph-properties fo:margin-bottom="0.1388in" fo:line-height="115%" fo:margin-left="0.9847in" fo:text-indent="-0.4923in">
        <style:tab-stops/>
      </style:paragraph-properties>
      <style:text-properties style:font-name="Arial" style:font-name-complex="Arial" fo:font-size="12pt" style:font-size-asian="12pt" style:font-size-complex="12pt"/>
    </style:style>
    <style:style style:name="P2231"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32" style:parent-style-name="ListParagraph" style:family="paragraph">
      <style:paragraph-properties fo:margin-bottom="0.1388in" fo:line-height="115%" fo:margin-left="0.9847in" fo:text-indent="-0.4923in">
        <style:tab-stops/>
      </style:paragraph-properties>
      <style:text-properties style:font-name="Arial" style:font-name-complex="Arial" fo:font-size="12pt" style:font-size-asian="12pt" style:font-size-complex="12pt"/>
    </style:style>
    <style:style style:name="P2233" style:parent-style-name="Normal" style:family="paragraph">
      <style:paragraph-properties fo:margin-bottom="0.1388in"/>
    </style:style>
    <style:style style:name="T2234" style:parent-style-name="DefaultParagraphFont" style:family="text">
      <style:text-properties style:font-name="Arial" style:font-name-complex="Arial" fo:font-weight="bold" style:font-weight-asian="bold" fo:font-size="12pt" style:font-size-asian="12pt" style:font-size-complex="12pt"/>
    </style:style>
    <style:style style:name="P2235" style:parent-style-name="ListParagraph" style:family="paragraph">
      <style:paragraph-properties fo:margin-bottom="0.1388in"/>
      <style:text-properties style:font-name="Arial" style:font-name-complex="Arial" fo:font-size="12pt" style:font-size-asian="12pt" style:font-size-complex="12pt"/>
    </style:style>
    <style:style style:name="P2236" style:parent-style-name="ListParagraph" style:family="paragraph">
      <style:paragraph-properties fo:margin-bottom="0.1388in"/>
      <style:text-properties style:font-name="Arial" style:font-name-complex="Arial" fo:font-size="12pt" style:font-size-asian="12pt" style:font-size-complex="12pt"/>
    </style:style>
    <style:style style:name="P2237" style:parent-style-name="ListParagraph" style:family="paragraph">
      <style:paragraph-properties fo:margin-bottom="0.1388in"/>
      <style:text-properties style:font-name="Arial" style:font-name-complex="Arial" fo:font-size="12pt" style:font-size-asian="12pt" style:font-size-complex="12pt"/>
    </style:style>
    <style:style style:name="P2238" style:parent-style-name="ListParagraph" style:family="paragraph">
      <style:paragraph-properties fo:margin-bottom="0.1388in" fo:line-height="115%"/>
      <style:text-properties style:font-name="Arial" style:font-name-complex="Arial" fo:font-size="12pt" style:font-size-asian="12pt" style:font-size-complex="12pt"/>
    </style:style>
    <style:style style:name="P223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24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241"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24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43" style:parent-style-name="ListParagraph" style:family="paragraph">
      <style:paragraph-properties fo:margin-bottom="0.1388in" fo:line-height="115%" fo:margin-left="0.9847in" fo:text-indent="-0.4923in">
        <style:tab-stops/>
      </style:paragraph-properties>
      <style:text-properties style:font-name="Arial" style:font-name-complex="Arial" fo:font-size="12pt" style:font-size-asian="12pt" style:font-size-complex="12pt"/>
    </style:style>
    <style:style style:name="P2244" style:parent-style-name="ListParagraph" style:family="paragraph">
      <style:paragraph-properties fo:margin-bottom="0.1388in" fo:line-height="115%" fo:margin-left="0.9847in" fo:text-indent="-0.4923in">
        <style:tab-stops/>
      </style:paragraph-properties>
      <style:text-properties style:font-name="Arial" style:font-name-complex="Arial" fo:font-size="12pt" style:font-size-asian="12pt" style:font-size-complex="12pt"/>
    </style:style>
    <style:style style:name="P2245" style:parent-style-name="ListParagraph" style:family="paragraph">
      <style:paragraph-properties fo:margin-bottom="0.1388in" fo:margin-left="0.9847in" fo:text-indent="-0.4923in">
        <style:tab-stops/>
      </style:paragraph-properties>
      <style:text-properties style:font-name="Arial" style:font-name-complex="Arial" fo:font-size="12pt" style:font-size-asian="12pt" style:font-size-complex="12pt"/>
    </style:style>
    <style:style style:name="P2246" style:parent-style-name="ListParagraph" style:family="paragraph">
      <style:paragraph-properties fo:margin-bottom="0.1388in" fo:line-height="115%" fo:margin-left="1.3784in" fo:text-indent="-0.3937in">
        <style:tab-stops/>
      </style:paragraph-properties>
      <style:text-properties style:font-name="Arial" style:font-name-complex="Arial" fo:font-size="12pt" style:font-size-asian="12pt" style:font-size-complex="12pt"/>
    </style:style>
    <style:style style:name="P2247" style:parent-style-name="ListParagraph" style:family="paragraph">
      <style:paragraph-properties fo:margin-bottom="0.1388in" fo:margin-left="1.3784in" fo:text-indent="-0.3937in">
        <style:tab-stops/>
      </style:paragraph-properties>
      <style:text-properties style:font-name="Arial" style:font-name-complex="Arial" fo:font-size="12pt" style:font-size-asian="12pt" style:font-size-complex="12pt"/>
    </style:style>
    <style:style style:name="P2248" style:parent-style-name="ListParagraph" style:family="paragraph">
      <style:paragraph-properties fo:margin-bottom="0.1388in" fo:line-height="115%" fo:margin-left="0.9847in" fo:text-indent="-0.4923in">
        <style:tab-stops/>
      </style:paragraph-properties>
      <style:text-properties style:font-name="Arial" style:font-name-complex="Arial" fo:font-size="12pt" style:font-size-asian="12pt" style:font-size-complex="12pt"/>
    </style:style>
    <style:style style:name="P2249" style:parent-style-name="ListParagraph" style:family="paragraph">
      <style:paragraph-properties fo:margin-bottom="0.1388in" fo:line-height="115%" fo:margin-left="0.9847in">
        <style:tab-stops/>
      </style:paragraph-properties>
      <style:text-properties style:font-name="Arial" style:font-name-complex="Arial" fo:font-size="12pt" style:font-size-asian="12pt" style:font-size-complex="12pt"/>
    </style:style>
    <style:style style:name="TableColumn2251" style:family="table-column">
      <style:table-column-properties style:column-width="2.1555in"/>
    </style:style>
    <style:style style:name="TableColumn2252" style:family="table-column">
      <style:table-column-properties style:column-width="2.1069in"/>
    </style:style>
    <style:style style:name="TableColumn2253" style:family="table-column">
      <style:table-column-properties style:column-width="1.9986in"/>
    </style:style>
    <style:style style:name="Table2250"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1388in" fo:line-height="115%"/>
      <style:text-properties style:font-name="Arial" style:font-name-complex="Arial" fo:font-weight="bold" style:font-weight-asian="bold"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style:text-properties style:font-name="Arial" style:font-name-complex="Arial"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style:style>
    <style:style style:name="T2266" style:parent-style-name="DefaultParagraphFont" style:family="text">
      <style:text-properties style:font-name="Arial" style:font-name-complex="Arial" fo:font-size="12pt" style:font-size-asian="12pt" style:font-size-complex="12pt"/>
    </style:style>
    <style:style style:name="T2267" style:parent-style-name="DefaultParagraphFont" style:family="text">
      <style:text-properties style:font-name="Arial" style:font-name-complex="Arial"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style:text-properties style:font-name="Arial" style:font-name-complex="Arial" fo:font-size="12pt" style:font-size-asian="12pt"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style:text-properties style:font-name="Arial" style:font-name-complex="Arial"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style:text-properties style:font-name="Arial" style:font-name-complex="Arial"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text-properties style:font-name="Arial" style:font-name-complex="Arial" fo:font-size="12pt" style:font-size-asian="12pt" style:font-size-complex="12pt"/>
    </style:style>
    <style:style style:name="P2277" style:parent-style-name="Normal" style:family="paragraph">
      <style:paragraph-properties fo:margin-top="0.1666in" fo:margin-bottom="0.1388in"/>
      <style:text-properties style:font-name="Arial" style:font-name-complex="Arial" fo:font-weight="bold" style:font-weight-asian="bold" fo:font-size="12pt" style:font-size-asian="12pt" style:font-size-complex="12pt"/>
    </style:style>
    <style:style style:name="P2278"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79"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80"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81"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82" style:parent-style-name="ListParagraph" style:family="paragraph">
      <style:paragraph-properties fo:margin-bottom="0.1388in" fo:margin-left="0.4923in" fo:text-indent="-0.4923in">
        <style:tab-stops/>
      </style:paragraph-properties>
      <style:text-properties style:font-name="Arial" style:font-name-complex="Arial" fo:font-size="12pt" style:font-size-asian="12pt" style:font-size-complex="12pt"/>
    </style:style>
    <style:style style:name="P2283" style:parent-style-name="ListParagraph" style:family="paragraph">
      <style:paragraph-properties fo:margin-bottom="0.1388in" fo:margin-left="0.4923in" fo:text-indent="-0.4923in">
        <style:tab-stops/>
      </style:paragraph-properties>
    </style:style>
    <style:style style:name="T22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2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286" style:parent-style-name="DefaultParagraphFont" style:family="text">
      <style:text-properties style:font-name="Arial" style:font-name-complex="Arial" fo:font-size="12pt" style:font-size-asian="12pt" style:font-size-complex="12pt"/>
    </style:style>
    <style:style style:name="T2287" style:parent-style-name="DefaultParagraphFont" style:family="text">
      <style:text-properties style:font-name="Arial" style:font-name-complex="Arial" fo:font-size="12pt" style:font-size-asian="12pt" style:font-size-complex="12pt"/>
    </style:style>
    <style:style style:name="P2288" style:parent-style-name="Normal" style:family="paragraph">
      <style:paragraph-properties fo:break-before="page"/>
      <style:text-properties style:font-name="Arial" style:font-name-complex="Arial" fo:font-size="12pt" style:font-size-asian="12pt" style:font-size-complex="12pt" fo:hyphenate="true"/>
    </style:style>
    <style:style style:name="P2289" style:parent-style-name="Normal" style:family="paragraph">
      <style:text-properties style:font-name="Arial" style:font-name-complex="Arial" fo:font-size="12pt" style:font-size-asian="12pt" style:font-size-complex="12pt"/>
    </style:style>
    <style:style style:name="P2290" style:parent-style-name="Normal" style:family="paragraph">
      <style:paragraph-properties fo:margin-bottom="0.1388in"/>
      <style:text-properties style:font-name="Arial" style:font-name-complex="Arial" fo:font-size="12pt" style:font-size-asian="12pt" style:font-size-complex="12pt"/>
    </style:style>
    <style:style style:name="P2291" style:parent-style-name="Normal" style:family="paragraph">
      <style:paragraph-properties fo:margin-bottom="0.1388in"/>
    </style:style>
    <style:style style:name="T2292" style:parent-style-name="DefaultParagraphFont" style:family="text">
      <style:text-properties style:font-name="Arial" style:font-name-complex="Arial" fo:font-size="12pt" style:font-size-asian="12pt" style:font-size-complex="12pt"/>
    </style:style>
    <style:style style:name="T2293" style:parent-style-name="DefaultParagraphFont" style:family="text">
      <style:text-properties style:font-name="Arial" style:font-name-complex="Arial" fo:font-weight="bold" style:font-weight-asian="bold" fo:font-size="12pt" style:font-size-asian="12pt" style:font-size-complex="12pt"/>
    </style:style>
    <style:style style:name="T2294" style:parent-style-name="DefaultParagraphFont" style:family="text">
      <style:text-properties style:font-name="Arial" style:font-name-complex="Arial" fo:font-size="12pt" style:font-size-asian="12pt" style:font-size-complex="12pt"/>
    </style:style>
    <style:style style:name="TableColumn2296" style:family="table-column">
      <style:table-column-properties style:column-width="2.6347in"/>
    </style:style>
    <style:style style:name="TableColumn2297" style:family="table-column">
      <style:table-column-properties style:column-width="1.0826in"/>
    </style:style>
    <style:style style:name="TableColumn2298" style:family="table-column">
      <style:table-column-properties style:column-width="2.9958in"/>
    </style:style>
    <style:style style:name="Table2295" style:family="table">
      <style:table-properties style:width="6.7131in" fo:margin-left="0in" table:align="lef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margin-bottom="0.1388in"/>
      <style:text-properties style:font-name="Arial" style:font-name-complex="Arial" fo:font-size="12pt" style:font-size-asian="12pt" style:font-size-complex="12pt"/>
    </style:style>
    <style:style style:name="P2302" style:parent-style-name="Normal" style:family="paragraph">
      <style:paragraph-properties fo:margin-bottom="0.1388in"/>
      <style:text-properties style:font-name="Arial" style:font-name-complex="Arial" fo:font-size="12pt" style:font-size-asian="12pt" style:font-size-complex="12pt"/>
    </style:style>
    <style:style style:name="P2303"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304" style:parent-style-name="Normal" style:family="paragraph">
      <style:paragraph-properties fo:margin-bottom="0.1388in"/>
      <style:text-properties style:font-name="Arial" style:font-name-complex="Arial" fo:font-size="12pt" style:font-size-asian="12pt"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margin-bottom="0.1388in"/>
      <style:text-properties style:font-name="Arial" style:font-name-complex="Arial" fo:font-size="12pt" style:font-size-asian="12pt" style:font-size-complex="12pt"/>
    </style:style>
    <style:style style:name="P2307" style:parent-style-name="Normal" style:family="paragraph">
      <style:paragraph-properties fo:margin-bottom="0.1388in"/>
      <style:text-properties style:font-name="Arial" style:font-name-complex="Arial" fo:font-size="12pt" style:font-size-asian="12pt" style:font-size-complex="12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310" style:parent-style-name="Normal" style:family="paragraph">
      <style:paragraph-properties fo:margin-bottom="0.1388in"/>
    </style:style>
    <style:style style:name="T2311" style:parent-style-name="DefaultParagraphFont" style:family="text">
      <style:text-properties style:font-name="Arial" style:font-name-complex="Arial" fo:font-size="12pt" style:font-size-asian="12pt" style:font-size-complex="12pt"/>
    </style:style>
    <style:style style:name="P2312" style:parent-style-name="Normal" style:family="paragraph">
      <style:paragraph-properties fo:margin-bottom="0.1388in"/>
    </style:style>
    <style:style style:name="T2313" style:parent-style-name="DefaultParagraphFont" style:family="text">
      <style:text-properties style:font-name="Arial" style:font-name-complex="Arial" fo:font-weight="bold" style:font-weight-asian="bold" fo:font-size="12pt" style:font-size-asian="12pt" style:font-size-complex="12p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margin-bottom="0.1388in"/>
      <style:text-properties style:font-name="Arial" style:font-name-complex="Arial" fo:font-size="12pt" style:font-size-asian="12pt" style:font-size-complex="12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bottom="0.1388in"/>
      <style:text-properties style:font-name="Arial" style:font-name-complex="Arial" fo:font-size="12pt" style:font-size-asian="12pt" style:font-size-complex="12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margin-bottom="0.1388in"/>
    </style:style>
    <style:style style:name="T2321" style:parent-style-name="DefaultParagraphFont" style:family="text">
      <style:text-properties style:font-name="Arial" style:font-name-complex="Arial" fo:font-size="12pt" style:font-size-asian="12pt" style:font-size-complex="12pt"/>
    </style:style>
    <style:style style:name="P2322"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323" style:parent-style-name="Normal" style:family="paragraph">
      <style:paragraph-properties fo:margin-bottom="0.1388in"/>
      <style:text-properties style:font-name="Arial" style:font-name-complex="Arial" fo:font-size="12pt" style:font-size-asian="12pt" style:font-size-complex="12p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bottom="0.1388in"/>
      <style:text-properties style:font-name="Arial" style:font-name-complex="Arial" fo:font-size="12pt" style:font-size-asian="12pt"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margin-bottom="0.1388in"/>
      <style:text-properties style:font-name="Arial" style:font-name-complex="Arial" fo:font-size="12pt" style:font-size-asian="12pt"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margin-bottom="0.1388in"/>
      <style:text-properties style:font-name="Arial" style:font-name-complex="Arial" fo:font-size="12pt" style:font-size-asian="12pt" style:font-size-complex="12pt"/>
    </style:style>
    <style:style style:name="P2331" style:parent-style-name="Normal" style:family="paragraph">
      <style:paragraph-properties fo:margin-bottom="0.1388in"/>
    </style:style>
    <style:style style:name="T2332" style:parent-style-name="DefaultParagraphFont" style:family="text">
      <style:text-properties style:font-name="Arial" style:font-name-complex="Arial" fo:font-weight="bold" style:font-weight-asian="bold" fo:font-size="12pt" style:font-size-asian="12pt" style:font-size-complex="12pt"/>
    </style:style>
    <style:style style:name="P2333" style:parent-style-name="Normal" style:family="paragraph">
      <style:paragraph-properties fo:margin-bottom="0.1388in"/>
      <style:text-properties style:font-name="Arial" style:font-name-complex="Arial" fo:font-size="12pt" style:font-size-asian="12pt" style:font-size-complex="12pt"/>
    </style:style>
    <style:style style:name="P2334" style:parent-style-name="Normal" style:family="paragraph">
      <style:paragraph-properties fo:margin-bottom="0.1388in"/>
      <style:text-properties style:font-name="Arial" style:font-name-complex="Arial" fo:font-size="12pt" style:font-size-asian="12pt" style:font-size-complex="12pt"/>
    </style:style>
    <style:style style:name="P2335" style:parent-style-name="Normal" style:family="paragraph">
      <style:paragraph-properties fo:margin-bottom="0.1388in"/>
      <style:text-properties style:font-name="Arial" style:font-name-complex="Arial" fo:font-size="12pt" style:font-size-asian="12pt" style:font-size-complex="12pt"/>
    </style:style>
    <style:style style:name="P2336" style:parent-style-name="Normal" style:family="paragraph">
      <style:paragraph-properties fo:margin-bottom="0.1388in"/>
      <style:text-properties style:font-name="Arial" style:font-name-complex="Arial" fo:font-size="12pt" style:font-size-asian="12pt" style:font-size-complex="12pt"/>
    </style:style>
    <style:style style:name="P2337" style:parent-style-name="Normal" style:family="paragraph">
      <style:paragraph-properties fo:margin-bottom="0.1388in"/>
      <style:text-properties style:font-name="Arial" style:font-name-complex="Arial" fo:font-weight="bold" style:font-weight-asian="bold" fo:font-size="12pt" style:font-size-asian="12pt" style:font-size-complex="12pt"/>
    </style:style>
    <style:style style:name="P2338" style:parent-style-name="Normal" style:family="paragraph">
      <style:paragraph-properties fo:margin-bottom="1.3888in"/>
      <style:text-properties style:font-name="Arial" style:font-name-complex="Arial" fo:font-size="12pt" style:font-size-asian="12pt" style:font-size-complex="12pt"/>
    </style:style>
    <style:style style:name="P2339" style:parent-style-name="Normal" style:family="paragraph">
      <style:paragraph-properties fo:margin-bottom="0.1388in" fo:text-indent="3.7409in"/>
      <style:text-properties style:font-name="Arial" style:font-name-complex="Arial" fo:font-size="12pt" style:font-size-asian="12pt" style:font-size-complex="12pt"/>
    </style:style>
    <style:style style:name="P2340" style:parent-style-name="Normal" style:family="paragraph">
      <style:paragraph-properties fo:margin-bottom="0.1388in" fo:text-indent="3.7409in"/>
    </style:style>
    <style:style style:name="T2341" style:parent-style-name="DefaultParagraphFont" style:family="text">
      <style:text-properties style:font-name="Arial" style:font-name-complex="Arial" fo:font-weight="bold" style:font-weight-asian="bold" fo:font-size="12pt" style:font-size-asian="12pt" style:font-size-complex="12pt"/>
    </style:style>
    <style:style style:name="P2342" style:parent-style-name="Heading1" style:family="paragraph">
      <style:paragraph-properties fo:break-before="page" fo:margin-top="0in" fo:margin-bottom="0.1666in"/>
      <style:text-properties style:font-name="Arial" style:font-name-complex="Arial" style:use-window-font-color="true" style:text-underline-type="single" style:text-underline-style="solid" style:text-underline-width="auto" style:text-underline-mode="continuous"/>
    </style:style>
    <style:style style:name="P2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44" style:parent-style-name="ListParagraph" style:family="paragraph">
      <style:paragraph-properties fo:margin-bottom="0.1388in"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45" style:parent-style-name="Normal" style:family="paragraph">
      <style:paragraph-properties fo:margin-bottom="0.1388in" fo:text-indent="0.0395in"/>
    </style:style>
    <style:style style:name="T2346" style:parent-style-name="DefaultParagraphFont" style:family="text">
      <style:text-properties style:font-name="Arial" style:font-name-complex="Arial" fo:font-size="12pt" style:font-size-asian="12pt" style:font-size-complex="12pt"/>
    </style:style>
    <style:style style:name="T2347" style:parent-style-name="DefaultParagraphFont" style:family="text">
      <style:text-properties style:font-name="Arial" style:font-name-complex="Arial" fo:font-weight="bold" style:font-weight-asian="bold" fo:font-size="12pt" style:font-size-asian="12pt" style:font-size-complex="12pt"/>
    </style:style>
    <style:style style:name="T2348" style:parent-style-name="DefaultParagraphFont" style:family="text">
      <style:text-properties style:font-name="Arial" style:font-name-complex="Arial" fo:font-size="12pt" style:font-size-asian="12pt" style:font-size-complex="12pt"/>
    </style:style>
    <style:style style:name="T2349" style:parent-style-name="DefaultParagraphFont" style:family="text">
      <style:text-properties style:font-name="Arial" style:font-name-complex="Arial" fo:font-size="12pt" style:font-size-asian="12pt" style:font-size-complex="12pt"/>
    </style:style>
    <style:style style:name="P2350" style:parent-style-name="ListParagraph" style:family="paragraph">
      <style:paragraph-properties fo:margin-bottom="0.1388in" fo:margin-left="0.0395in">
        <style:tab-stops/>
      </style:paragraph-properties>
      <style:text-properties style:font-name="Arial" style:font-name-complex="Arial" fo:font-size="12pt" style:font-size-asian="12pt" style:font-size-complex="12pt"/>
    </style:style>
    <style:style style:name="P2351" style:parent-style-name="Normal" style:family="paragraph">
      <style:paragraph-properties fo:margin-bottom="0.1388in"/>
      <style:text-properties style:font-name="Arial" style:font-name-complex="Arial" fo:font-weight="bold" style:font-weight-asian="bold" style:font-weight-complex="bold" fo:font-size="12pt" style:font-size-asian="12pt" style:font-size-complex="12pt"/>
    </style:style>
    <style:style style:name="P2352" style:parent-style-name="ListParagraph" style:family="paragraph">
      <style:paragraph-properties fo:margin-bottom="0.1388in"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3" style:parent-style-name="ListParagraph" style:family="paragraph">
      <style:paragraph-properties fo:margin-top="0.25in" fo:margin-bottom="0.1388in" fo:margin-left="0in">
        <style:tab-stops/>
      </style:paragraph-properties>
      <style:text-properties style:font-name="Arial" style:font-name-complex="Arial" fo:font-size="12pt" style:font-size-asian="12pt" style:font-size-complex="12pt"/>
    </style:style>
    <style:style style:name="P2354" style:parent-style-name="ListParagraph" style:family="paragraph">
      <style:paragraph-properties fo:margin-bottom="0.1388in" fo:margin-left="0in">
        <style:tab-stops/>
      </style:paragraph-properties>
    </style:style>
    <style:style style:name="T2355" style:parent-style-name="DefaultParagraphFont" style:family="text">
      <style:text-properties style:font-name="Arial" style:font-name-complex="Arial" fo:font-size="12pt" style:font-size-asian="12pt" style:font-size-complex="12pt"/>
    </style:style>
    <style:style style:name="T2356" style:parent-style-name="DefaultParagraphFont" style:family="text">
      <style:text-properties style:font-name="Arial" style:font-name-complex="Arial" fo:font-size="12pt" style:font-size-asian="12pt" style:font-size-complex="12pt"/>
    </style:style>
    <style:style style:name="T2357" style:parent-style-name="DefaultParagraphFont" style:family="text">
      <style:text-properties style:font-name="Arial" style:font-name-complex="Arial" fo:font-size="12pt" style:font-size-asian="12pt" style:font-size-complex="12pt"/>
    </style:style>
    <style:style style:name="T2358" style:parent-style-name="Hyperlink" style:family="text">
      <style:text-properties style:font-name-complex="Arial" style:font-size-complex="12pt"/>
    </style:style>
    <style:style style:name="T2359" style:parent-style-name="Hyperlink" style:family="text">
      <style:text-properties style:font-name-complex="Arial" style:font-size-complex="12pt"/>
    </style:style>
    <style:style style:name="P2360" style:parent-style-name="Normal" style:family="paragraph">
      <style:paragraph-properties fo:break-before="page"/>
    </style:style>
    <style:style style:name="T2361" style:parent-style-name="DefaultParagraphFont" style:family="text">
      <style:text-properties style:language-asian="en" style:country-asian="GB"/>
    </style:style>
    <style:style style:name="P2362" style:parent-style-name="CopyrightSpacing" style:family="paragraph">
      <style:paragraph-properties fo:margin-top="2.9861in"/>
    </style:style>
    <style:style style:name="P2363" style:parent-style-name="CopyrightBox" style:family="paragraph">
      <style:paragraph-properties fo:margin-bottom="0in"/>
    </style:style>
    <style:style style:name="P2364" style:parent-style-name="CopyrightBox" style:family="paragraph">
      <style:paragraph-properties fo:margin-bottom="0in" fo:margin-left="0.3937in">
        <style:tab-stops/>
      </style:paragraph-properties>
    </style:style>
    <style:style style:name="P2365" style:parent-style-name="CopyrightBox" style:family="paragraph">
      <style:paragraph-properties fo:margin-bottom="0in" fo:margin-left="0.3937in">
        <style:tab-stops/>
      </style:paragraph-properties>
    </style:style>
    <style:style style:name="P2366" style:parent-style-name="CopyrightBox" style:family="paragraph">
      <style:paragraph-properties fo:margin-bottom="0in" fo:margin-left="0.3937in">
        <style:tab-stops/>
      </style:paragraph-properties>
    </style:style>
    <style:style style:name="P2367" style:parent-style-name="CopyrightBox" style:family="paragraph">
      <style:paragraph-properties fo:margin-bottom="0in"/>
    </style:style>
    <style:style style:name="P2368" style:parent-style-name="CopyrightBox" style:family="paragraph">
      <style:paragraph-properties fo:margin-bottom="0in" fo:margin-left="0.3937in">
        <style:tab-stops/>
      </style:paragraph-properties>
    </style:style>
    <style:style style:name="P2369" style:parent-style-name="CopyrightBox" style:family="paragraph">
      <style:paragraph-properties fo:margin-bottom="0in" fo:margin-left="0.3937in">
        <style:tab-stops/>
      </style:paragraph-properties>
    </style:style>
    <style:style style:name="P2370" style:parent-style-name="Normal" style:family="paragraph">
      <style:paragraph-properties fo:margin-top="0.1666in" fo:line-height="120%">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style:style>
    <style:style style:name="TableColumn2372" style:family="table-column">
      <style:table-column-properties style:column-width="0.8861in"/>
    </style:style>
    <style:style style:name="TableColumn2373" style:family="table-column">
      <style:table-column-properties style:column-width="1.9687in"/>
    </style:style>
    <style:style style:name="TableColumn2374" style:family="table-column">
      <style:table-column-properties style:column-width="0.6493in"/>
    </style:style>
    <style:style style:name="TableColumn2375" style:family="table-column">
      <style:table-column-properties style:column-width="2.402in"/>
    </style:style>
    <style:style style:name="Table2371" style:family="table">
      <style:table-properties style:width="5.9062in" fo:margin-left="0.075in" table:align="left"/>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bottom="0in" fo:line-height="100%" fo:text-indent="0.0236in">
        <style:tab-stops>
          <style:tab-stop style:type="left" style:position="0.1222in"/>
          <style:tab-stop style:type="left" style:position="3.3472in"/>
        </style:tab-stops>
      </style:paragraph-properties>
    </style:style>
    <style:style style:name="T2379"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380"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2383"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384"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2387"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2390"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391"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239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2393" style:parent-style-name="CopyrightBox" style:family="paragraph">
      <style:text-properties style:font-name-complex="Arial"/>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Mainstream academy and free school: single funding agreement</text:p>
      <text:p text:style-name="P6">December 2020 v8</text:p>
      <text:soft-page-break/>
      <text:p text:style-name="P7">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8"><text:a xlink:href="#_Toc60731181" office:target-frame-name="_top" xlink:show="replace"><text:span text:style-name="T9">SUMMARY</text:span><text:tab/>5</text:a></text:p>
          <text:p text:style-name="P10"><text:a xlink:href="#_Toc60731182" office:target-frame-name="_top" xlink:show="replace"><text:span text:style-name="T11">1</text:span><text:span text:style-name="T12"><text:tab/></text:span><text:span text:style-name="T13">ESTABLISHING THE ACADEMY</text:span><text:tab/>9</text:a></text:p>
          <text:p text:style-name="P14"><text:a xlink:href="#_Toc60731183" office:target-frame-name="_top" xlink:show="replace"><text:span text:style-name="T15">Introduction to this agreement</text:span><text:tab/>9</text:a></text:p>
          <text:p text:style-name="P16"><text:a xlink:href="#_Toc60731184" office:target-frame-name="_top" xlink:show="replace"><text:span text:style-name="T17">General Obligations of the Academy Trust</text:span><text:tab/>12</text:a></text:p>
          <text:p text:style-name="P18"><text:a xlink:href="#_Toc60731185" office:target-frame-name="_top" xlink:show="replace"><text:span text:style-name="T19">Academy opening date</text:span><text:tab/>14</text:a></text:p>
          <text:p text:style-name="P20"><text:a xlink:href="#_Toc60731186" office:target-frame-name="_top" xlink:show="replace"><text:span text:style-name="T21">Governance</text:span><text:tab/>14</text:a></text:p>
          <text:p text:style-name="P22"><text:a xlink:href="#_Toc60731187" office:target-frame-name="_top" xlink:show="replace"><text:span text:style-name="T23">2.</text:span><text:span text:style-name="T24"><text:tab/></text:span><text:span text:style-name="T25">RUNNING OF THE ACADEMY</text:span><text:tab/>15</text:a></text:p>
          <text:p text:style-name="P26"><text:a xlink:href="#_Toc60731188" office:target-frame-name="_top" xlink:show="replace"><text:span text:style-name="T27">Length of school day and year</text:span><text:tab/>15</text:a></text:p>
          <text:p text:style-name="P28"><text:a xlink:href="#_Toc60731189" office:target-frame-name="_top" xlink:show="replace"><text:span text:style-name="T29">Teachers and staff</text:span><text:tab/>15</text:a></text:p>
          <text:p text:style-name="P30"><text:a xlink:href="#_Toc60731190" office:target-frame-name="_top" xlink:show="replace"><text:span text:style-name="T31">Pupils</text:span><text:tab/>17</text:a></text:p>
          <text:p text:style-name="P32"><text:a xlink:href="#_Toc60731191" office:target-frame-name="_top" xlink:show="replace"><text:span text:style-name="T33">School meals</text:span><text:tab/>18</text:a></text:p>
          <text:p text:style-name="P34"><text:a xlink:href="#_Toc60731192" office:target-frame-name="_top" xlink:show="replace"><text:span text:style-name="T35">Pupil Premium</text:span><text:tab/>19</text:a></text:p>
          <text:p text:style-name="P36"><text:a xlink:href="#_Toc60731193" office:target-frame-name="_top" xlink:show="replace"><text:span text:style-name="T37">Charging</text:span><text:tab/>20</text:a></text:p>
          <text:p text:style-name="P38"><text:a xlink:href="#_Toc60731194" office:target-frame-name="_top" xlink:show="replace"><text:span text:style-name="T39">Admissions</text:span><text:tab/>20</text:a></text:p>
          <text:p text:style-name="P40"><text:a xlink:href="#_Toc60731195" office:target-frame-name="_top" xlink:show="replace"><text:span text:style-name="T41">Exclusions</text:span><text:tab/>24</text:a></text:p>
          <text:p text:style-name="P42"><text:a xlink:href="#_Toc60731196" office:target-frame-name="_top" xlink:show="replace"><text:span text:style-name="T43">Curriculum</text:span><text:tab/>24</text:a></text:p>
          <text:p text:style-name="P44"><text:a xlink:href="#_Toc60731197" office:target-frame-name="_top" xlink:show="replace"><text:span text:style-name="T45">Assessment</text:span><text:tab/>29</text:a></text:p>
          <text:p text:style-name="P46"><text:a xlink:href="#_Toc60731198" office:target-frame-name="_top" xlink:show="replace"><text:span text:style-name="T47">3.</text:span><text:span text:style-name="T48"><text:tab/></text:span><text:span text:style-name="T49">GRANT FUNDING</text:span><text:tab/>31</text:a></text:p>
          <text:p text:style-name="P50"><text:a xlink:href="#_Toc60731199" office:target-frame-name="_top" xlink:show="replace"><text:span text:style-name="T51">Recurrent Expenditure grants</text:span><text:tab/>31</text:a></text:p>
          <text:p text:style-name="P52"><text:a xlink:href="#_Toc60731200" office:target-frame-name="_top" xlink:show="replace"><text:span text:style-name="T53">Capital Grant</text:span><text:tab/>31</text:a></text:p>
          <text:p text:style-name="P54"><text:a xlink:href="#_Toc60731201" office:target-frame-name="_top" xlink:show="replace"><text:span text:style-name="T55">General Annual Grant (GAG)</text:span><text:tab/>33</text:a></text:p>
          <text:p text:style-name="P56"><text:a xlink:href="#_Toc60731202" office:target-frame-name="_top" xlink:show="replace"><text:span text:style-name="T57">Calculation of GAG</text:span><text:tab/>35</text:a></text:p>
          <text:p text:style-name="P58"><text:a xlink:href="#_Toc60731203" office:target-frame-name="_top" xlink:show="replace"><text:span text:style-name="T59">Earmarked Annual Grant (EAG)</text:span><text:tab/>38</text:a></text:p>
          <text:p text:style-name="P60"><text:a xlink:href="#_Toc60731204" office:target-frame-name="_top" xlink:show="replace"><text:span text:style-name="T61">Arrangements for paying GAG and EAG</text:span><text:tab/>38</text:a></text:p>
          <text:p text:style-name="P62"><text:a xlink:href="#_Toc60731205" office:target-frame-name="_top" xlink:show="replace"><text:span text:style-name="T63">Other relevant funding</text:span><text:tab/>40</text:a></text:p>
          <text:p text:style-name="P64"><text:a xlink:href="#_Toc60731206" office:target-frame-name="_top" xlink:show="replace"><text:span text:style-name="T65">4.</text:span><text:span text:style-name="T66"><text:tab/></text:span><text:span text:style-name="T67">FINANCIAL AND ACCOUNTING REQUIREMENTS</text:span><text:tab/>40</text:a></text:p>
          <text:p text:style-name="P68"><text:a xlink:href="#_Toc60731207" office:target-frame-name="_top" xlink:show="replace"><text:span text:style-name="T69">General</text:span><text:tab/>40</text:a></text:p>
          <text:p text:style-name="P70"><text:a xlink:href="#_Toc60731208" office:target-frame-name="_top" xlink:show="replace"><text:span text:style-name="T71">Application of the Academies Financial Handbook</text:span><text:tab/>42</text:a></text:p>
          <text:p text:style-name="P72"><text:a xlink:href="#_Toc60731209" office:target-frame-name="_top" xlink:show="replace"><text:span text:style-name="T73">Budgeting for funds</text:span><text:tab/>42</text:a></text:p>
          <text:p text:style-name="P74"><text:a xlink:href="#_Toc60731210" office:target-frame-name="_top" xlink:show="replace"><text:span text:style-name="T75">Carrying forward of funds</text:span><text:tab/>43</text:a></text:p>
          <text:p text:style-name="P76"><text:a xlink:href="#_Toc60731211" office:target-frame-name="_top" xlink:show="replace"><text:span text:style-name="T77">Annual accounts and audit</text:span><text:tab/>44</text:a></text:p>
          <text:p text:style-name="P78"><text:a xlink:href="#_Toc60731212" office:target-frame-name="_top" xlink:show="replace"><text:span text:style-name="T79">Keeping financial records</text:span><text:tab/>45</text:a></text:p>
          <text:p text:style-name="P80"><text:a xlink:href="#_Toc60731213" office:target-frame-name="_top" xlink:show="replace"><text:span text:style-name="T81">Ac</text:span><text:span text:style-name="T82">cess to financial records</text:span><text:tab/>45</text:a></text:p>
          <text:p text:style-name="P83"><text:a xlink:href="#_Toc60731214" office:target-frame-name="_top" xlink:show="replace"><text:span text:style-name="T84">Acquiring and disposing of Publicly Funded Assets</text:span><text:tab/>45</text:a></text:p>
          <text:p text:style-name="P85"><text:a xlink:href="#_Toc60731215" office:target-frame-name="_top" xlink:show="replace"><text:span text:style-name="T86">Retaining proceeds from the disposal of capital assets</text:span><text:tab/>46</text:a></text:p>
          <text:p text:style-name="P87"><text:a xlink:href="#_Toc60731216" office:target-frame-name="_top" xlink:show="replace"><text:span text:style-name="T88">Transactions outside the usual planned range</text:span><text:tab/>46</text:a></text:p>
          <text:p text:style-name="P89"><text:a xlink:href="#_Toc60731217" office:target-frame-name="_top" xlink:show="replace"><text:span text:style-name="T90">Borrowing</text:span><text:tab/>47</text:a></text:p>
          <text:p text:style-name="P91"><text:a xlink:href="#_Toc60731218" office:target-frame-name="_top" xlink:show="replace"><text:span text:style-name="T92">5.</text:span><text:span text:style-name="T93"><text:tab/></text:span><text:span text:style-name="T94">LAND CLAUSES</text:span><text:tab/>47</text:a></text:p>
          <text:p text:style-name="P95"><text:a xlink:href="#_Toc60731219" office:target-frame-name="_top" xlink:show="replace"><text:span text:style-name="T96">[Version 1: to be used if, before<text:s/></text:span><text:span text:style-name="T97">conversion, the governing body holds the freehold, which is to be transferred on conversion to the academy trust]</text:span><text:tab/>49</text:a></text:p>
          <text:p text:style-name="P98"><text:a xlink:href="#_Toc60731220" office:target-frame-name="_top" xlink:show="replace"><text:span text:style-name="T99">[Version 2: to be used if, before conversion, the local authority (or another third party) holds the freehol</text:span><text:span text:style-name="T100">d and is to grant, on conversion, a lease to the academy trust.</text:span><text:tab/>54</text:a></text:p>
          <text:p text:style-name="P101"><text:a xlink:href="#_Toc60731221" office:target-frame-name="_top" xlink:show="replace"><text:span text:style-name="T102">[Version 3: existing site to be held under church supplemental agreement or lease from site trustees]</text:span><text:tab/>60</text:a></text:p>
          <text:p text:style-name="P103"><text:a xlink:href="#_Toc60731222" office:target-frame-name="_top" xlink:show="replace"><text:span text:style-name="T104">[Version 4: NO LONGER<text:s/></text:span><text:span text:style-name="T105">USED]</text:span><text:tab/>60</text:a></text:p>
          <text:p text:style-name="P106"><text:a xlink:href="#_Toc60731223" office:target-frame-name="_top" xlink:show="replace"><text:span text:style-name="T107">[Version 5: NO LONGER USED]</text:span><text:tab/>60</text:a></text:p>
          <text:p text:style-name="P108"><text:a xlink:href="#_Toc60731224" office:target-frame-name="_top" xlink:show="replace"><text:span text:style-name="T109">[Version 6: new leasehold site provided by Department for Education (ESFA) with a legal charge in favour of the Secretary of State]</text:span><text:tab/>60</text:a></text:p>
          <text:p text:style-name="P110"><text:a xlink:href="#_Toc60731225" office:target-frame-name="_top" xlink:show="replace"><text:span text:style-name="T111">[Version 7: new leasehold site provided by Department for Education (ESFA) without a legal charge where the Secretary of State is not the landlord -<text:s/></text:span><text:span text:style-name="T112">use this version if a new school is being established under the presumption route and a local a</text:span><text:span text:style-name="T113">uthority is providing the land</text:span><text:span text:style-name="T114">]</text:span><text:tab/>72</text:a></text:p>
          <text:p text:style-name="P115"><text:a xlink:href="#_Toc60731226" office:target-frame-name="_top" xlink:show="replace"><text:span text:style-name="T116">[Version 8: new leasehold site provided by Department for Education where the Secretary of State is the landlord]</text:span><text:tab/>78</text:a></text:p>
          <text:p text:style-name="P117"><text:a xlink:href="#_Toc60731227" office:target-frame-name="_top" xlink:show="replace"><text:span text:style-name="T118">6.</text:span><text:span text:style-name="T119"><text:tab/></text:span><text:span text:style-name="T120">COMPLAINTS</text:span><text:tab/>83</text:a></text:p>
          <text:p text:style-name="P121"><text:a xlink:href="#_Toc60731228" office:target-frame-name="_top" xlink:show="replace"><text:span text:style-name="T122">7.</text:span><text:span text:style-name="T123"><text:tab/></text:span><text:span text:style-name="T124">TERMINATION</text:span><text:tab/>84</text:a></text:p>
          <text:p text:style-name="P125"><text:a xlink:href="#_Toc60731229" office:target-frame-name="_top" xlink:show="replace"><text:span text:style-name="T126">Termination by either party</text:span><text:tab/>84</text:a></text:p>
          <text:p text:style-name="P127"><text:a xlink:href="#_Toc60731230" office:target-frame-name="_top" xlink:show="replace"><text:span text:style-name="T128">Termination Warning Notice</text:span><text:tab/>84</text:a></text:p>
          <text:p text:style-name="P129"><text:a xlink:href="#_Toc60731231" office:target-frame-name="_top" xlink:show="replace"><text:span text:style-name="T130">Termination by the Secretary of State after inspection</text:span><text:tab/>85</text:a></text:p>
          <text:p text:style-name="P131"><text:a xlink:href="#_Toc60731232" office:target-frame-name="_top" xlink:show="replace"><text:span text:style-name="T132">Termination by the Secretary of State</text:span><text:tab/>87</text:a></text:p>
          <text:p text:style-name="P133"><text:a xlink:href="#_Toc60731233" office:target-frame-name="_top" xlink:show="replace"><text:span text:style-name="T134">Change of Control</text:span><text:tab/>91</text:a></text:p>
          <text:p text:style-name="P135"><text:a xlink:href="#_Toc60731234" office:target-frame-name="_top" xlink:show="replace"><text:span text:style-name="T136">Funding and admission during notice period</text:span><text:tab/>92</text:a></text:p>
          <text:p text:style-name="P137"><text:a xlink:href="#_Toc60731235" office:target-frame-name="_top" xlink:show="replace"><text:span text:style-name="T138">Effect of Termination</text:span><text:tab/>92</text:a></text:p>
          <text:p text:style-name="P139"><text:a xlink:href="#_Toc60731236" office:target-frame-name="_top" xlink:show="replace"><text:span text:style-name="T140">8.</text:span><text:span text:style-name="T141"><text:tab/></text:span><text:span text:style-name="T142">OTHER CONTRACTUAL ARRANGEMENTS</text:span><text:tab/>93</text:a></text:p>
          <text:p text:style-name="P143"><text:a xlink:href="#_Toc60731237" office:target-frame-name="_top" xlink:show="replace"><text:span text:style-name="T144">Information</text:span><text:tab/>93</text:a></text:p>
          <text:p text:style-name="P145"><text:a xlink:href="#_Toc60731238" office:target-frame-name="_top" xlink:show="replace"><text:span text:style-name="T146">Access by the Secretary of State's Officers</text:span><text:tab/>94</text:a></text:p>
          <text:p text:style-name="P147"><text:a xlink:href="#_Toc60731239" office:target-frame-name="_top" xlink:show="replace"><text:span text:style-name="T148">Information Sharing with<text:s/></text:span><text:span text:style-name="T149">Local Authorities – Statutory Responsibilities</text:span><text:tab/>95</text:a></text:p>
          <text:p text:style-name="P150"><text:a xlink:href="#_Toc60731240" office:target-frame-name="_top" xlink:show="replace"><text:span text:style-name="T151">Notices</text:span><text:tab/>95</text:a></text:p>
          <text:p text:style-name="P152"><text:a xlink:href="#_Toc60731241" office:target-frame-name="_top" xlink:show="replace"><text:span text:style-name="T153">General provisions</text:span><text:tab/>96</text:a></text:p>
          <text:p text:style-name="P154"><text:a xlink:href="#_Toc60731242" office:target-frame-name="_top" xlink:show="replace"><text:span text:style-name="T155">ANNEXES</text:span><text:tab/>99</text:a></text:p>
          <text:p text:style-name="P156"><text:a xlink:href="#_Toc60731243" office:target-frame-name="_top" xlink:show="replace"><text:span text:style-name="T157">9.</text:span><text:span text:style-name="T158"><text:tab/></text:span><text:span text:style-name="T159">ADMISSION OF CHILDREN AND YOUNG PEO</text:span><text:span text:style-name="T160">PLE WITH EDUCATION, HEALTH AND CARE PLANS</text:span><text:tab/>99</text:a></text:p>
          <text:p text:style-name="P161"><text:a xlink:href="#_Toc60731244" office:target-frame-name="_top" xlink:show="replace"><text:span text:style-name="T162">10.</text:span><text:span text:style-name="T163"><text:tab/></text:span><text:span text:style-name="T164">[THIS CLAUSE ONLY APPLIES TO FORMER GRAMMAR SCHOOLS CONVERTING TO ACADEMY STATUS] PROCESS FOR REMOVAL OF SELECTION AT WHOLLY SELECTIVE ACADEMIES</text:span><text:tab/>99</text:a></text:p>
        </text:index-body>
      </text:table-of-content>
      <text:p text:style-name="P165"><text:bookmark-start text:name="_Toc388009416"/><text:bookmark-start text:name="_Toc406488028"/><text:bookmark-start text:name="_Toc60731181"/><text:span text:style-name="T166">SUMMARY</text:span><text:bookmark-end text:name="_Toc388009416"/><text:bookmark-end text:name="_Toc406488028"/><text:bookmark-end text:name="_Toc60731181"/><text:span text:style-name="T167"><text:s/></text:span></text:p>
      <text:p text:style-name="P168">Information about the Academy:</text:p>
      <table:table table:style-name="Table169">
        <table:table-columns>
          <table:table-column table:style-name="TableColumn170"/>
          <table:table-column table:style-name="TableColumn171"/>
        </table:table-columns>
        <table:table-row table:style-name="TableRow172">
          <table:table-cell table:style-name="TableCell173">
            <text:p text:style-name="P174">Name of Academy Trust</text:p>
          </table:table-cell>
          <table:table-cell table:style-name="TableCell175">
            <text:p text:style-name="P176"/>
          </table:table-cell>
        </table:table-row>
        <table:table-row table:style-name="TableRow177">
          <table:table-cell table:style-name="TableCell178">
            <text:p text:style-name="P179">Company number</text:p>
          </table:table-cell>
          <table:table-cell table:style-name="TableCell180">
            <text:p text:style-name="P181"/>
          </table:table-cell>
        </table:table-row>
        <table:table-row table:style-name="TableRow182">
          <table:table-cell table:style-name="TableCell183">
            <text:p text:style-name="P184">Name of academy</text:p>
          </table:table-cell>
          <table:table-cell table:style-name="TableCell185">
            <text:p text:style-name="P186"/>
          </table:table-cell>
        </table:table-row>
        <table:table-row table:style-name="TableRow187">
          <table:table-cell table:style-name="TableCell188">
            <text:p text:style-name="P189">Opening date</text:p>
          </table:table-cell>
          <table:table-cell table:style-name="TableCell190">
            <text:p text:style-name="P191"/>
          </table:table-cell>
        </table:table-row>
        <table:table-row table:style-name="TableRow192">
          <table:table-cell table:style-name="TableCell193">
            <text:p text:style-name="P194">Type of academy (indicate whether academy or free school)</text:p>
          </table:table-cell>
          <table:table-cell table:style-name="TableCell195">
            <text:p text:style-name="P196"/>
          </table:table-cell>
        </table:table-row>
        <table:table-row table:style-name="TableRow197">
          <table:table-cell table:style-name="TableCell198">
            <text:p text:style-name="P199">Religious designation</text:p>
          </table:table-cell>
          <table:table-cell table:style-name="TableCell200">
            <text:p text:style-name="P201"/>
          </table:table-cell>
        </table:table-row>
        <table:table-row table:style-name="TableRow202">
          <table:table-cell table:style-name="TableCell203">
            <text:p text:style-name="P204">Wholly or partly selective</text:p>
          </table:table-cell>
          <table:table-cell table:style-name="TableCell205">
            <text:p text:style-name="P206"/>
          </table:table-cell>
        </table:table-row>
        <table:table-row table:style-name="TableRow207">
          <table:table-cell table:style-name="TableCell208">
            <text:p text:style-name="P209">Name of predecessor school<text:s/>(where applicable)</text:p>
          </table:table-cell>
          <table:table-cell table:style-name="TableCell210">
            <text:p text:style-name="P211"/>
          </table:table-cell>
        </table:table-row>
        <table:table-row table:style-name="TableRow212">
          <table:table-cell table:style-name="TableCell213">
            <text:p text:style-name="P214">Capacity (of statutory school age places)</text:p>
            <text:p text:style-name="P215">(if the Academy has a nursery provision, please provide a breakdown of capacity for nursery pupils and statutory school aged places)</text:p>
          </table:table-cell>
          <table:table-cell table:style-name="TableCell216">
            <text:p text:style-name="P217"/>
          </table:table-cell>
        </table:table-row>
        <table:table-row table:style-name="TableRow218">
          <table:table-cell table:style-name="TableCell219">
            <text:p text:style-name="P220">Age range (including nursery provision where the nursery is part of the school)</text:p>
          </table:table-cell>
          <table:table-cell table:style-name="TableCell221">
            <text:p text:style-name="P222"/>
          </table:table-cell>
        </table:table-row>
        <table:table-row table:style-name="TableRow223">
          <table:table-cell table:style-name="TableCell224">
            <text:p text:style-name="P225">Number of sixth form places</text:p>
          </table:table-cell>
          <table:table-cell table:style-name="TableCell226">
            <text:p text:style-name="P227"/>
          </table:table-cell>
        </table:table-row>
        <table:table-row table:style-name="TableRow228">
          <table:table-cell table:style-name="TableCell229">
            <text:p text:style-name="P230">Number of boarding places</text:p>
          </table:table-cell>
          <table:table-cell table:style-name="TableCell231">
            <text:p text:style-name="P232"/>
          </table:table-cell>
        </table:table-row>
        <table:table-row table:style-name="TableRow233">
          <table:table-cell table:style-name="TableCell234">
            <text:p text:style-name="P235">SEN unit / Resource provision</text:p>
          </table:table-cell>
          <table:table-cell table:style-name="TableCell236">
            <text:p text:style-name="P237"/>
          </table:table-cell>
        </table:table-row>
        <table:table-row table:style-name="TableRow238">
          <table:table-cell table:style-name="TableCell239">
            <text:p text:style-name="P240">Land arrangements</text:p>
            <text:p text:style-name="P241">(Version 1-8 or other)</text:p>
          </table:table-cell>
          <table:table-cell table:style-name="TableCell242">
            <text:p text:style-name="P243"/>
          </table:table-cell>
        </table:table-row>
        <table:table-row table:style-name="TableRow244">
          <table:table-cell table:style-name="TableCell245">
            <text:p text:style-name="P246">Address and title number of Land (and Temporary Site)</text:p>
          </table:table-cell>
          <table:table-cell table:style-name="TableCell247">
            <text:p text:style-name="P248">[Temporary Site: land at xxxxxxx}</text:p>
            <text:p text:style-name="P249">Permanent Site: xxxxxxx</text:p>
          </table:table-cell>
        </table:table-row>
        <table:table-row table:style-name="TableRow250">
          <table:table-cell table:style-name="TableCell251">
            <text:p text:style-name="P252">Contact details for the Chair of Board of Charity Trustees</text:p>
          </table:table-cell>
          <table:table-cell table:style-name="TableCell253">
            <text:p text:style-name="P254"/>
          </table:table-cell>
        </table:table-row>
      </table:table>
      <text:soft-page-break/>
      <text:p text:style-name="P255">Please confirm which clause variations have been applied or marked as ‘Not used’</text:p>
      <table:table table:style-name="Table256">
        <table:table-columns>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Clause No</text:p>
            </table:table-cell>
            <table:table-cell table:style-name="TableCell264">
              <text:p text:style-name="P265">Descriptor</text:p>
            </table:table-cell>
            <table:table-cell table:style-name="TableCell266">
              <text:p text:style-name="P267">Applied</text:p>
            </table:table-cell>
            <table:table-cell table:style-name="TableCell268">
              <text:p text:style-name="P269">Not used</text:p>
            </table:table-cell>
          </table:table-row>
        </table:table-header-rows>
        <table:table-row table:style-name="TableRow270">
          <table:table-cell table:style-name="TableCell271">
            <text:p text:style-name="P272">1.19</text:p>
          </table:table-cell>
          <table:table-cell table:style-name="TableCell273">
            <text:p text:style-name="P274">Only applies to free schools and new<text:s/>provision academie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9A</text:p>
          </table:table-cell>
          <table:table-cell table:style-name="TableCell282">
            <text:p text:style-name="P283">Clause applies where an academy was previously a VC or foundation school designated with a religious character</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2, 2.13</text:p>
          </table:table-cell>
          <table:table-cell table:style-name="TableCell291">
            <text:p text:style-name="P292">Only applies where the academy has an SEN unit or Resourced Provisio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21.1</text:p>
          </table:table-cell>
          <table:table-cell table:style-name="TableCell300">
            <text:p text:style-name="P301">Only applies to<text:s/>Free schools with nursery provisio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23</text:p>
          </table:table-cell>
          <table:table-cell table:style-name="TableCell309">
            <text:p text:style-name="P310">Only applies where there was a predecessor independent school</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24</text:p>
          </table:table-cell>
          <table:table-cell table:style-name="TableCell318">
            <text:p text:style-name="P319">Only applies where the academy provides boarding</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26</text:p>
          </table:table-cell>
          <table:table-cell table:style-name="TableCell327">
            <text:p text:style-name="P328">Clause does not apply to free schools (unless there was a predecessor<text:s/>independent school), or new provision academie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32</text:p>
          </table:table-cell>
          <table:table-cell table:style-name="TableCell336">
            <text:p text:style-name="P337">Clause applies only to academies and free schools designated with a religious character</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33</text:p>
          </table:table-cell>
          <table:table-cell table:style-name="TableCell345">
            <text:p text:style-name="P346">Clause applies only to academies that were formerly wholly selective grammar school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34</text:p>
          </table:table-cell>
          <table:table-cell table:style-name="TableCell354">
            <text:p text:style-name="P355">Clause applies only to academies that were formerly partially selective grammar school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35.a</text:p>
          </table:table-cell>
          <table:table-cell table:style-name="TableCell363">
            <text:p text:style-name="P364"><text:span text:style-name="T365">Clause only applies to free schools or academy converter schools where there was a predecessor maintained school</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39</text:p>
          </table:table-cell>
          <table:table-cell table:style-name="TableCell373">
            <text:p text:style-name="P374">Clause applies to free schools and<text:s/>new provision academies designated with a religious character</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50</text:p>
          </table:table-cell>
          <table:table-cell table:style-name="TableCell382">
            <text:p text:style-name="P383">Clause only applies where the academy is designated with a religious character but was not previously a Voluntary Controlled (VC) school or foundation school designated with a<text:s/>religious character (in which case use clause 2.52 instead). Also use 2.50 where an academy was previously a VC school but has gone through a significant<text:s/><text:soft-page-break/>change process to adopt VA characteristics in parallel with converting to an academy.</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51</text:p>
          </table:table-cell>
          <table:table-cell table:style-name="TableCell391">
            <text:p text:style-name="P392">Clause only applies where the academy has not been designated with a religious character</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52</text:p>
          </table:table-cell>
          <table:table-cell table:style-name="TableCell400">
            <text:p text:style-name="P401">Clause only applies where an academy was previously a VC school or foundation school designated with a religious character and should be used instead of clause<text:s/>2.50. Where an academy was previously a VC school has gone through a significant change process to adopt VA characteristics in parallel with converting to an academy, use clause 2.50 instead.</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52c)</text:p>
          </table:table-cell>
          <table:table-cell table:style-name="TableCell409">
            <text:p text:style-name="P410">Sub-clause applies if the academy is designated with<text:s/>a denominational religious character – CE etc. rather than ‘Christi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16 – 3.21</text:p>
          </table:table-cell>
          <table:table-cell table:style-name="TableCell418">
            <text:p text:style-name="P419">Option 1 applies to converter and sponsored academies: if used delete option 2</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16.1</text:p>
          </table:table-cell>
          <table:table-cell table:style-name="TableCell427">
            <text:p text:style-name="P428">Only applies to Free schools with nursery provisio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16 – 3.21</text:p>
          </table:table-cell>
          <table:table-cell table:style-name="TableCell436">
            <text:p text:style-name="P437">Option 2<text:s/>applies to free schools and new provision academies: if used delete option 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23</text:p>
          </table:table-cell>
          <table:table-cell table:style-name="TableCell445">
            <text:p text:style-name="P446">Clause does not apply to academy converter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33</text:p>
          </table:table-cell>
          <table:table-cell table:style-name="TableCell454">
            <text:p text:style-name="P455">Clause only applies to full sponsored and intermediate sponsored academies with approved Academy Action Plan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34</text:p>
          </table:table-cell>
          <table:table-cell table:style-name="TableCell463">
            <text:p text:style-name="P464">Clause does not apply to free schools (unless there was a predecessor independent school), or new provision academie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5</text:p>
          </table:table-cell>
          <table:table-cell table:style-name="TableCell472">
            <text:p text:style-name="P473">Clause applies where the academy has 16-19 provisio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5A</text:p>
          </table:table-cell>
          <table:table-cell table:style-name="TableCell481">
            <text:p text:style-name="P482">Clause only applies to free school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4.11</text:p>
          </table:table-cell>
          <table:table-cell table:style-name="TableCell490">
            <text:p text:style-name="P491">Clause to be<text:s/>included where relevant circumstances apply – and only in relation to academy converter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16</text:p>
          </table:table-cell>
          <table:table-cell table:style-name="TableCell499">
            <text:p text:style-name="P500">Clause only applies where a Start-Up period applies to the academy<text:s/></text:p>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6.1 – 6.4</text:p>
          </table:table-cell>
          <table:table-cell table:style-name="TableCell508">
            <text:p text:style-name="P509">Clauses do not apply to free schools and new provision academie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6A</text:p>
          </table:table-cell>
          <table:table-cell table:style-name="TableCell517">
            <text:p text:style-name="P518">Clause applies only to a boarding academy/free school</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8</text:p>
          </table:table-cell>
          <table:table-cell table:style-name="TableCell526">
            <text:p text:style-name="P527">Clause only applies to sponsored academies<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15</text:p>
          </table:table-cell>
          <table:table-cell table:style-name="TableCell535">
            <text:p text:style-name="P536">Clause applies to free schools and may be applied to new provision academie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16</text:p>
          </table:table-cell>
          <table:table-cell table:style-name="TableCell544">
            <text:p text:style-name="P545">Clause applies to free schools and may be applied to<text:s/>new provision academie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7.17</text:p>
          </table:table-cell>
          <table:table-cell table:style-name="TableCell553">
            <text:p text:style-name="P554">Clause applies to free schools and may be applied to new provision academie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18</text:p>
          </table:table-cell>
          <table:table-cell table:style-name="TableCell562">
            <text:p text:style-name="P563">Clause applies to free schools and may be applied to new provision academie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19</text:p>
          </table:table-cell>
          <table:table-cell table:style-name="TableCell571">
            <text:p text:style-name="P572">Clause applies to free schools and may be<text:s/>applied to new provision academie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12</text:p>
          </table:table-cell>
          <table:table-cell table:style-name="TableCell580">
            <text:p text:style-name="P581">Clause only applies to schools which are designated with a Church of England or Roman Catholic character</text:p>
          </table:table-cell>
          <table:table-cell table:style-name="TableCell582">
            <text:p text:style-name="P583"/>
          </table:table-cell>
          <table:table-cell table:style-name="TableCell584">
            <text:p text:style-name="P585"/>
          </table:table-cell>
        </table:table-row>
      </table:table>
      <text:p text:style-name="P586"/>
      <text:p text:style-name="P587">Please confirm whether additional clauses have been included (e.g. PFI clauses which will be<text:s/>supplied by your project lead if needed)<text: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Descriptor</text:p>
            </table:table-cell>
            <table:table-cell table:style-name="TableCell597">
              <text:p text:style-name="P598">Clause No.</text:p>
            </table:table-cell>
            <table:table-cell table:style-name="TableCell599">
              <text:p text:style-name="P600">Applied</text:p>
            </table:table-cell>
            <table:table-cell table:style-name="TableCell601">
              <text:p text:style-name="P602">Not used</text:p>
            </table:table-cell>
          </table:table-row>
        </table:table-header-row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h text:style-name="P630" text:outline-level="1"><text:bookmark-start text:name="_Toc388009417"/><text:bookmark-start text:name="_Toc406488029"/><text:bookmark-start text:name="_Toc60731182"/><text:soft-page-break/><text:span text:style-name="T631">1</text:span><text:span text:style-name="T632"><text:tab/></text:span><text:span text:style-name="T633">ESTABLISHING THE ACADEMY</text:span><text:bookmark-end text:name="_Toc388009417"/><text:bookmark-end text:name="_Toc406488029"/><text:bookmark-end text:name="_Toc60731182"/></text:h>
      <text:h text:style-name="P634" text:outline-level="2"><text:bookmark-start text:name="_Toc388009418"/><text:bookmark-start text:name="_Toc406488030"/><text:bookmark-start text:name="_Toc60731183"/>Introduction to this agreement<text:bookmark-end text:name="_Toc388009418"/><text:bookmark-end text:name="_Toc406488030"/><text:bookmark-end text:name="_Toc60731183"/></text:h>
      <text:list text:style-name="FAstyle" text:continue-numbering="true">
        <text:list-item>
          <text:list>
            <text:list-item>
              <text:p text:style-name="P635"><text:span text:style-name="T636">This Agreement is between the Secretary of State for Education (the “</text:span><text:span text:style-name="T637">Secretary of State</text:span><text:span text:style-name="T638">”) and<text:s/></text:span><text:span text:style-name="T639">[NAME] (the “</text:span><text:span text:style-name="T640">Academy Trust</text:span><text:span text:style-name="T641">”), and is an academy agreement as defined by section 1 of the Academies Act 2010.</text:span></text:p>
            </text:list-item>
            <text:list-item>
              <text:p text:style-name="P642">The Academy Trust is a company limited by guarantee incorporated in England and Wales with company number [●]. The Academy Trust is a charity and its directors are the Charity Trustees of the Academy Trust.</text:p>
            </text:list-item>
            <text:list-item>
              <text:p text:style-name="P643"><text:span text:style-name="T644">In order for the Academy Trust to establish and run an independent school in England, according to the provisions of the Academies Act 2010, to be known as [NAME] (the “</text:span><text:span text:style-name="T645">Academy</text:span><text:span text:style-name="T646">”), and in order for</text:span><text:span text:style-name="T647"><text:s/>the Secretary of State to make payments to the Academy Trust, the Academy Trust must meet the requirements in this Agreement.<text:s/></text:span></text:p>
            </text:list-item>
            <text:list-item>
              <text:p text:style-name="P648">In this Agreement these capitalised words and expressions will have the following meanings:</text:p>
            </text:list-item>
          </text:list>
        </text:list-item>
      </text:list>
      <text:p text:style-name="P649"><text:span text:style-name="T650">“</text:span><text:span text:style-name="T651">Academies Financial Handbook</text:span><text:span text:style-name="T652">” means</text:span><text:span text:style-name="T653"><text:s/>the document with that title published by the ESFA and amended from time to time, on behalf of the Secretary of State.<text:s/></text:span></text:p>
      <text:p text:style-name="P654"><text:span text:style-name="T655">“</text:span><text:span text:style-name="T656">Academy Financial Year</text:span><text:span text:style-name="T657">” means the year from 1 September to 31 August, or a different period notified in writing by the Secretary of St</text:span><text:span text:style-name="T658">ate.</text:span></text:p>
      <text:p text:style-name="P659"><text:span text:style-name="T660">“</text:span><text:span text:style-name="T661">Articles</text:span><text:span text:style-name="T662">” means the Academy Trust’s articles of association.</text:span></text:p>
      <text:p text:style-name="P663"><text:span text:style-name="T664">“</text:span><text:span text:style-name="T665">Business Day</text:span><text:span text:style-name="T666">”</text:span><text:span text:style-name="T667"><text:s/>means any day other than a Saturday, Sunday, Christmas Day, Good Friday or any day which is a bank holiday with the meaning given to that expression in the Banking and Financ</text:span><text:span text:style-name="T668">ial Dealings Act 1971.</text:span></text:p>
      <text:p text:style-name="P669"><text:span text:style-name="T670">“</text:span><text:span text:style-name="T671">Charity Trustees</text:span><text:span text:style-name="T672">” means the directors of the Academy Trust, who are responsible for the general control and management of the administration of the Academy Trust.</text:span></text:p>
      <text:p text:style-name="P673"><text:span text:style-name="T674">“</text:span><text:span text:style-name="T675">Chief Inspector</text:span><text:span text:style-name="T676">” means Her Majesty’s Chief Inspector of<text:s/></text:span><text:span text:style-name="T677">Education, Children’s Services and Skills.</text:span></text:p>
      <text:p text:style-name="P678"><text:span text:style-name="T679">“Coasting”</text:span><text:s/><text:span text:style-name="T680">has the meaning given by regulations under subsection (3) of section<text:s/></text:span><text:soft-page-break/><text:span text:style-name="T681">60B of the Education and Inspections Act 2006 in relation to a school to which that section applies.</text:span></text:p>
      <text:p text:style-name="P682"><text:span text:style-name="T683">“</text:span><text:span text:style-name="T684">Control</text:span><text:span text:style-name="T685">” means the power of an<text:s/></text:span><text:span text:style-name="T686">organisation or individual (‘A’) to ensure that the affairs of another organisation are conducted in accordance with A’s wishes, whether through share ownership or voting power, by agreement, because of powers conferred by articles of association or any ot</text:span><text:span text:style-name="T687">her document, or otherwise; and “</text:span><text:span text:style-name="T688">Controls</text:span><text:span text:style-name="T689">” will be construed accordingly.</text:span></text:p>
      <text:p text:style-name="P690"><text:span text:style-name="T691">“</text:span><text:span text:style-name="T692">ESFA</text:span><text:span text:style-name="T693">” means the Education and Skills Funding Agency.</text:span></text:p>
      <text:p text:style-name="P694"><text:span text:style-name="T695">“Funded Hours”</text:span><text:span text:style-name="T696"><text:s/>means the current applicable government funded entitlement to free childcare.<text:s/></text:span><text:span text:style-name="T697">[This definition is to be included<text:s/></text:span><text:span text:style-name="T698">if clause 2.21.a is used in the Agreement]</text:span></text:p>
      <text:p text:style-name="P699"><text:span text:style-name="T700">“</text:span><text:span text:style-name="T701">Guidance</text:span><text:span text:style-name="T702">” means guidance issued by or on behalf of the Secretary of State, as amended from time to time.</text:span></text:p>
      <text:p text:style-name="P703"><text:span text:style-name="T704">“</text:span><text:span text:style-name="T705">Independent School Standards</text:span><text:span text:style-name="T706">” means the independent school standards prescribed under section 157 of the E</text:span><text:span text:style-name="T707">ducation Act 2002.</text:span></text:p>
      <text:p text:style-name="P708"><text:span text:style-name="T709">"</text:span><text:span text:style-name="T710">LA</text:span><text:span text:style-name="T711">" means a local authority.</text:span></text:p>
      <text:p text:style-name="P712"><text:span text:style-name="T713">“</text:span><text:span text:style-name="T714">National Minimum Standards</text:span><text:span text:style-name="T715">”<text:s/></text:span><text:span text:style-name="T716">[This definition should be removed if the academy or free school does not provide boarding]</text:span><text:span text:style-name="T717"><text:note text:note-class="footnote" text:id="_ftn0"><text:note-citation>1</text:note-citation><text:note-body><text:p text:style-name="FootnoteText"><text:s/>Throughout document remove instructions set out in bold, italics</text:p></text:note-body></text:note></text:span><text:span text:style-name="T718"><text:s/>means the Nationa</text:span><text:span text:style-name="T719">l Minimum Standards for Boarding Schools published by the Secretary of State under section 87C(1) of the Children Act 1989 as amended by the Care Standards Act 2000.</text:span></text:p>
      <text:p text:style-name="P720"><text:span text:style-name="T721">“</text:span><text:span text:style-name="T722">Parents</text:span><text:span text:style-name="T723">” means parents</text:span><text:span text:style-name="T724"><text:note text:note-class="footnote" text:id="_ftn1"><text:note-citation>2</text:note-citation><text:note-body><text:p text:style-name="FootnoteText"><text:s/>Parent has the meaning set out in section 576 of the<text:s/>Education Act 1996</text:p></text:note-body></text:note></text:span><text:span text:style-name="T725"><text:s/>or guardians.</text:span></text:p>
      <text:p text:style-name="P726"><text:span text:style-name="T727">“</text:span><text:span text:style-name="T728">Predecessor School</text:span><text:span text:style-name="T729">” means the school which the Academy has replaced, where applicable.</text:span></text:p>
      <text:soft-page-break/>
      <text:p text:style-name="P730"><text:span text:style-name="T731">“</text:span><text:span text:style-name="T732">Publicly Funded Assets</text:span><text:span text:style-name="T733">” means (a) assets or property funded wholly or partly using payments made by or on behalf of the<text:s/></text:span><text:span text:style-name="T734">Secretary of State, and (b) publicly funded land as defined in paragraph 22(3) of Schedule 1 to the Academies Act 2010.</text:span></text:p>
      <text:p text:style-name="P735"><text:span text:style-name="T736">“</text:span><text:span text:style-name="T737">Pupil Premium</text:span><text:span text:style-name="T738">” means an amount equivalent to the pupil premium as defined in the School and Early Years Finance (England) Regulations 2</text:span><text:span text:style-name="T739">013.</text:span></text:p>
      <text:p text:style-name="P740"><text:span text:style-name="T741">Any reference to “</text:span><text:span text:style-name="T742">Secretary of State</text:span><text:span text:style-name="T743">” includes a reference to the ESFA acting on the Secretary of State’s behalf.<text:s/></text:span></text:p>
      <text:p text:style-name="P744"><text:span text:style-name="T745">“</text:span><text:span text:style-name="T746">Secretary of State’s consent</text:span><text:span text:style-name="T747">” means the Secretary of State’s specific, prior written consent, which will not be unreasonably withheld o</text:span><text:span text:style-name="T748">r delayed.</text:span></text:p>
      <text:p text:style-name="P749"><text:span text:style-name="T750">“</text:span><text:span text:style-name="T751">SEN</text:span><text:span text:style-name="T752">” means special educational needs and has the meaning set out in sections 20(1) of the Children and Families Act 2014.</text:span></text:p>
      <text:p text:style-name="P753"><text:span text:style-name="T754">“</text:span><text:span text:style-name="T755">Start-Up Period</text:span><text:span text:style-name="T756">”<text:s/></text:span><text:span text:style-name="T757">[This definition should be removed if all pupil cohorts relevant to the age-range of the academy will ha</text:span><text:span text:style-name="T758">ve some pupils present on the academy opening date. <text:s/>It will normally apply to free schools with the exception of free schools which had previously been independent schools who are not expanding their capacity and will not be in receipt of start-up/post op</text:span><text:span text:style-name="T759">ening grant]</text:span><text:span text:style-name="T760"><text:s/>means up to the first [X] Academy Financial Years of being open. [“X” is normally defined as 7 for primary, secondary with post-16 provision or all-through schools; or 5 for secondary schools].</text:span></text:p>
      <text:p text:style-name="P761"><text:span text:style-name="T762">“</text:span><text:span text:style-name="T763">Teaching Staff”</text:span><text:span text:style-name="T764"><text:s/>means teachers and the principal</text:span><text:span text:style-name="T765"><text:s/>or head teacher employed at the Academy.</text:span></text:p>
      <text:p text:style-name="P766"><text:span text:style-name="T767">“</text:span><text:span text:style-name="T768">Termination Notice</text:span><text:span text:style-name="T769">” means a notice sent by the Secretary of State to the Academy Trust, terminating this Agreement on the date specified in the notice.</text:span></text:p>
      <text:p text:style-name="P770"><text:span text:style-name="T771">“</text:span><text:span text:style-name="T772">Termination Warning Notice</text:span><text:span text:style-name="T773">” means a notice sent by the Secre</text:span><text:span text:style-name="T774">tary of State to the Academy Trust, stating his intention to terminate this Agreement.</text:span></text:p>
      <text:list text:style-name="FAstyle" text:continue-numbering="true">
        <text:list-item>
          <text:list>
            <text:list-item>
              <text:p text:style-name="P775">The Interpretation Act 1978 applies to this Agreement as it applies to an Act of Parliament.<text:s/></text:p>
            </text:list-item>
            <text:list-item>
              <text:p text:style-name="P776">A reference in this Agreement to any party or body includes its successors.</text:p>
            </text:list-item>
            <text:list-item>
              <text:p text:style-name="P777">Any words following the terms ‘include’, ‘including’ or ‘in particular’ are by way of illustration, not limitation.</text:p>
            </text:list-item>
            <text:list-item>
              <text:p text:style-name="P778">A reference in this Agreement to land includes any buildings or structures on the land.</text:p>
            </text:list-item>
            <text:list-item>
              <text:p text:style-name="P779">References to this Agreement include any and all annexes.</text:p>
            </text:list-item>
            <text:list-item>
              <text:p text:style-name="P780">Where any legislation, legal requirement or published guidance is referred to, unless otherwise stated, the following terms should be interpreted as follows:</text:p>
            </text:list-item>
          </text:list>
        </text:list-item>
      </text:list>
      <text:list text:style-name="LFO9" text:continue-numbering="true">
        <text:list-item>
          <text:p text:style-name="P781">the “school” refers to the Academy;</text:p>
        </text:list-item>
        <text:list-item>
          <text:p text:style-name="P782">the “head teacher” may refer to the Academy’s head teacher or principal;</text:p>
        </text:list-item>
        <text:list-item>
          <text:p text:style-name="P783">the Academy Trust will be deemed to be the “responsible authorities”; and</text:p>
        </text:list-item>
        <text:list-item>
          <text:p text:style-name="P784">references to registered pupils will be treated as references to registered pupils at the Academy.</text:p>
        </text:list-item>
      </text:list>
      <text:list text:style-name="FAstyle" text:continue-numbering="true">
        <text:list-item>
          <text:list>
            <text:list-item>
              <text:p text:style-name="P785">References in this Agreement to any named legislation, legal requirement or published guidance, should be taken to include any amendment to or replacement of it.</text:p>
            </text:list-item>
            <text:list-item>
              <text:p text:style-name="P786">If any questions arise about how this Agreement should be interpreted, the answer will be decided by the Secretary of State, after discussion with the<text:s/>Academy Trust.</text:p>
            </text:list-item>
          </text:list>
        </text:list-item>
      </text:list>
      <text:h text:style-name="P787" text:outline-level="2"><text:bookmark-start text:name="_Toc388009419"/><text:bookmark-start text:name="_Toc406488031"/><text:bookmark-start text:name="_Toc60731184"/>General Obligations of the Academy Trust<text:bookmark-end text:name="_Toc388009419"/><text:bookmark-end text:name="_Toc406488031"/><text:bookmark-end text:name="_Toc60731184"/></text:h>
      <text:list text:style-name="FAstyle" text:continue-numbering="true">
        <text:list-item>
          <text:list>
            <text:list-item>
              <text:p text:style-name="P788">The Academy Trust must ensure that the Academy meets the requirements in section 1A of the Academies Act 2010.</text:p>
            </text:list-item>
            <text:list-item>
              <text:p text:style-name="P789"><text:span text:style-name="T790">To the extent that it is compatible with the Academy Trust fulfilling its<text:s/></text:span><text:span text:style-name="T791">charitable purpose</text:span><text:s/><text:span text:style-name="T792">of advancing education in the United Kingdom for the public benefit, the Academy Trust must ensure that the Academy is at the heart of its community, promoting community cohesion and sharing facilities with other schools and the wider co</text:span><text:span text:style-name="T793">mmunity.</text:span></text:p>
            </text:list-item>
            <text:list-item>
              <text:p text:style-name="P794">The Academy Trust must conduct the Academy within the terms and requirements of:</text:p>
            </text:list-item>
          </text:list>
        </text:list-item>
      </text:list>
      <text:list text:style-name="LFO10" text:continue-numbering="true">
        <text:list-item>
          <text:p text:style-name="P795">the Articles;</text:p>
        </text:list-item>
        <text:list-item>
          <text:p text:style-name="P796">any legislation or legal requirement that applies to academies, including the Independent School Standards and legislation about meeting the needs of pupils with SEN and disabilities;<text:s/></text:p>
        </text:list-item>
        <text:list-item>
          <text:p text:style-name="P797">the Academies Financial Handbook, as stated in clauses 4.6–4.8; and</text:p>
        </text:list-item>
        <text:list-item>
          <text:p text:style-name="P798">this Agreement.</text:p>
        </text:list-item>
      </text:list>
      <text:list text:style-name="FAstyle" text:continue-numbering="true">
        <text:list-item>
          <text:list>
            <text:list-item>
              <text:p text:style-name="P799">The Academy Trust must, as soon as is reasonable, establish an appropriate mechanism for receiving and managing donations for the purpose of its aims as specified in the Articles.</text:p>
            </text:list-item>
            <text:list-item>
              <text:p text:style-name="P800">The Academy Trust must obtain the Secretary of State’s consent before applying for the Academy to be designated as a school with religious character. The Secretary of State may at his discretion refuse or consent to<text:s/>the Academy Trust making such an application.</text:p>
            </text:list-item>
            <text:list-item>
              <text:p text:style-name="P801"><text:span text:style-name="T802">Unless an Academy operated by the Academy Trust is designated as a school with a religious character under the Religious Character of Schools (Designation Procedure) (Independent Schools) (England) Regulations</text:span><text:span text:style-name="T803"><text:s/>2003, it agrees to be bound by the prohibition against discrimination in section 85 of the Equality Act 2010.</text:span></text:p>
            </text:list-item>
            <text:list-item>
              <text:p text:style-name="P804"><text:span text:style-name="T805">[</text:span><text:span text:style-name="T806">This clause applies only to free schools and new provision academies – otherwise mark clause 1.19 as ‘Not used’</text:span><text:span text:style-name="T807">] The Academy Trust must ensure t</text:span><text:span text:style-name="T808">hat so far as is reasonably practicable and consistent with [clause 2.39 and] clause [2.50]/[2.51]/[2.52][</text:span><text:span text:style-name="T809">Select as appropriate</text:span><text:span text:style-name="T810">] of this Agreement and the Equality Act 2010, the policies and practices adopted by the Academy (in particular regarding curricu</text:span><text:span text:style-name="T811">lum, uniform and school food) enable pupils of all faiths and none to play a full part in the life of the Academy, and do not disadvantage pupils or parents of any faith or none. For the avoidance of doubt, this requirement applies irrespective of the prop</text:span><text:span text:style-name="T812">ortion of pupils of any faiths or none currently attending or predicted to join the school.<text:s/></text:span></text:p>
            </text:list-item>
            <text:list-item>
              <text:p text:style-name="P813">The Academy Trust is not required to publish information under this Agreement if to do so would breach its obligations under data protection legislation.</text:p>
            </text:list-item>
          </text:list>
        </text:list-item>
      </text:list>
      <text:h text:style-name="P814" text:outline-level="2"><text:bookmark-start text:name="_Toc388009420"/><text:bookmark-start text:name="_Toc406488032"/><text:bookmark-start text:name="_Toc60731185"/>Academy opening date<text:bookmark-end text:name="_Toc388009420"/><text:bookmark-end text:name="_Toc406488032"/><text:bookmark-end text:name="_Toc60731185"/></text:h>
      <text:list text:style-name="FAstyle" text:continue-numbering="true">
        <text:list-item>
          <text:list>
            <text:list-item>
              <text:p text:style-name="P815">The Academy Trust will open the Academy on [DATE].</text:p>
            </text:list-item>
          </text:list>
        </text:list-item>
      </text:list>
      <text:h text:style-name="P816" text:outline-level="2"><text:bookmark-start text:name="_Toc388009421"/><text:bookmark-start text:name="_Toc406488033"/><text:bookmark-start text:name="_Toc60731186"/>Governance<text:bookmark-end text:name="_Toc388009421"/><text:bookmark-end text:name="_Toc406488033"/><text:bookmark-end text:name="_Toc60731186"/></text:h>
      <text:list text:style-name="LFO11" text:continue-numbering="true">
        <text:list-item>
          <text:list>
            <text:list-item>
              <text:p text:style-name="P817"><text:span text:style-name="T818">The Academy will be governed by a board comprising the Charity Trustees of the Academy Trust (the “</text:span><text:span text:style-name="T819">Board of Charity Trustees</text:span><text:span text:style-name="T820">”).</text:span></text:p>
            </text:list-item>
            <text:list-item>
              <text:p text:style-name="P821">The Board of Charity Trustees must have regard to any<text:s/>Guidance on the governance of Academy Trusts.</text:p>
            </text:list-item>
            <text:list-item>
              <text:p text:style-name="P822">The Academy Trust must provide to the Secretary of State the names of all new or replacement [*Charity Trustees and] members of the Academy Trust, stating [*whether they have been appointed or elected,] the date of their appointment [*or election] and, where applicable, the name of the [*Charity Trustee or] member they replaced as soon as is practicable and in any event within 14 days of their appointment [*or election].</text:p>
            </text:list-item>
            <text:list-item>
              <text:p text:style-name="P823"><text:span text:style-name="T824">The Academy Trust must not appoint any<text:s/></text:span><text:span text:style-name="T825">new or replacement [*Charity Trustees or] members until it has first informed them, and they have agreed, that their names will be shared with the Secretary of State to enable him to assess their suitability.</text:span><text:span text:style-name="T826"> </text:span></text:p>
            </text:list-item>
            <text:list-item>
              <text:p text:style-name="P827"><text:span text:style-name="T828">The Academy Trust must not amend or remove the</text:span><text:span text:style-name="T829"><text:s/>provisions in its Articles relating to the appointment or election or the resignation or removal of Charity Trustees or members (“the Governance Articles”) without the Secretary of State’s consent.</text:span></text:p>
            </text:list-item>
            <text:list-item>
              <text:p text:style-name="P830"><text:span text:style-name="T831">Before any change to the Governance Articles is proposed<text:s/></text:span><text:span text:style-name="T832">the Academy Trust must give notice to the Secretary of State of:-</text:span></text:p>
            </text:list-item>
          </text:list>
        </text:list-item>
      </text:list>
      <text:list text:style-name="LFO12" text:continue-numbering="true">
        <text:list-item>
          <text:p text:style-name="P833">the proposed amendment or removal; and</text:p>
        </text:list-item>
        <text:list-item>
          <text:p text:style-name="P834">the reason for it.</text:p>
        </text:list-item>
      </text:list>
      <text:soft-page-break/>
      <text:list text:style-name="LFO11" text:continue-numbering="true">
        <text:list-item>
          <text:list>
            <text:list-item>
              <text:p text:style-name="P835"><text:span text:style-name="T836">If the Secretary of State consents to the proposed changes, the Academy Trust shall approve any changes to the Articles as soon as<text:s/></text:span><text:span text:style-name="T837">reasonably practicable and provide the Secretary of State with a copy of the amended Articles and the resolution(s) approving them. </text:span></text:p>
            </text:list-item>
          </text:list>
        </text:list-item>
      </text:list>
      <text:p text:style-name="P838"><text:span text:style-name="T839">[*The words in square brackets must be included for free schools]</text:span></text:p>
      <text:list text:style-name="LFO11" text:continue-numbering="true">
        <text:list-item>
          <text:p text:style-name="P840"><text:bookmark-start text:name="_Toc406488034"/><text:bookmark-start text:name="_Toc388009422"/><text:bookmark-start text:name="_Toc406488035"/><text:bookmark-start text:name="_Toc60731187"/><text:bookmark-end text:name="_Toc406488034"/><text:span text:style-name="T841">RUNNING OF THE ACADEMY</text:span><text:bookmark-end text:name="_Toc388009422"/><text:bookmark-end text:name="_Toc406488035"/><text:bookmark-end text:name="_Toc60731187"/></text:p>
        </text:list-item>
      </text:list>
      <text:h text:style-name="P842" text:outline-level="2"><text:bookmark-start text:name="_Toc388009423"/><text:bookmark-start text:name="_Toc406488036"/><text:bookmark-start text:name="_Toc60731188"/>Length of school day and year<text:bookmark-end text:name="_Toc388009423"/><text:bookmark-end text:name="_Toc406488036"/><text:bookmark-end text:name="_Toc60731188"/></text:h>
      <text:list text:style-name="LFO13" text:continue-numbering="true">
        <text:list-item>
          <text:list>
            <text:list-item>
              <text:p text:style-name="P843">The<text:s/>length of the school day and year is the responsibility of the Academy Trust.</text:p>
            </text:list-item>
          </text:list>
        </text:list-item>
      </text:list>
      <text:h text:style-name="P844" text:outline-level="2"><text:bookmark-start text:name="_Toc388009424"/><text:bookmark-start text:name="_Toc406488037"/><text:bookmark-start text:name="_Toc60731189"/>Teachers and staff<text:bookmark-end text:name="_Toc388009424"/><text:bookmark-end text:name="_Toc406488037"/><text:bookmark-end text:name="_Toc60731189"/></text:h>
      <text:list text:style-name="LFO13" text:continue-numbering="true">
        <text:list-item>
          <text:list>
            <text:list-item>
              <text:p text:style-name="P845"><text:span text:style-name="T846">In complying with the Independent School Standards, the Academy Trust must require enhanced Disclosure and Barring Service (“</text:span><text:span text:style-name="T847">DBS</text:span><text:span text:style-name="T848">”) certificates as appropriate<text:s/></text:span><text:span text:style-name="T849">for members of staff, supply staff, members of the Academy Trust, individual Charity Trustees and the chair of the Board of Charity Trustees.</text:span></text:p>
            </text:list-item>
            <text:list-item>
              <text:p text:style-name="P850">The Academy Trust must promptly submit to the Secretary of State, on request, the information contained in any enhanced DBS certificate that it receives.</text:p>
            </text:list-item>
            <text:list-item>
              <text:p text:style-name="P851">Subject to clause 2.5 and section 67 of the Children and Families Act 2014, the Academy Trust may, in accordance with any relevant Guidance, employ anyone it believes is suitably qualified or is otherwise eligible to<text:s/>plan and prepare lessons and courses for pupils, teach pupils, and assess and report on pupils’ development, progress and attainment.<text:s/></text:p>
            </text:list-item>
            <text:list-item>
              <text:p text:style-name="P852">The Academy Trust must designate a staff member at the Academy as responsible for promoting the educational achievement<text:s/>of registered pupils at the Academy who are being looked after by a LA, or are no longer looked after by a LA because of an adoption, special guardianship or child arrangements order, or because they have been adopted from ‘state care’ outside England and<text:s/>Wales, and in doing so must comply with the law, regulations and Guidance that apply to maintained schools. The Academy<text:s/><text:soft-page-break/>Trust must ensure the designated person undertakes appropriate training and has regard to any Guidance.</text:p>
            </text:list-item>
            <text:list-item>
              <text:p text:style-name="P853">Teachers’ pay and conditions of<text:s/>service are the responsibility of the Academy Trust.</text:p>
            </text:list-item>
            <text:list-item>
              <text:p text:style-name="P854"><text:span text:style-name="T855">The Academy Trust has a statutory duty to ensure that all Teaching Staff employed at the Academy have access to the Teachers’ Pension Scheme (TPS) and, in so doing, must comply with the TPS Regulations.<text:s/></text:span><text:span text:style-name="T856">That includes ensuring that only staff who predominantly carry out teaching work are enrolled in the TPS – teaching work is planning and preparing lessons and courses for pupils; delivering lessons to pupils; assessing the development, progress and attainm</text:span><text:span text:style-name="T857">ent of pupils; and reporting on the development, progress and attainment of pupils. The Board of Charity Trustees will need to give careful consideration as to whether or not executive leaders meet the TPS eligibility requirements. Details of the full rang</text:span><text:span text:style-name="T858">e of employer duties are on the<text:s/></text:span><text:a xlink:href="https://www.teacherspensions.co.uk/employers/employer-hub.aspx" office:target-frame-name="_top" xlink:show="replace"><text:span text:style-name="T859">TP Employer Hub</text:span></text:a><text:span text:style-name="T860"><text:s/>.</text:span></text:p>
              <text:list text:continue-numbering="true">
                <text:list-item>
                  <text:p text:style-name="P861"><text:span text:style-name="T862">Access to the TPS must also be in accordance with HM Treasury’s published<text:s/></text:span><text:a xlink:href="https://www.gov.uk/government/publications/fair-deal-guidance" office:target-frame-name="_top" xlink:show="replace"><text:span text:style-name="T863">Fair Deal guidance</text:span></text:a><text:span text:style-name="T864"><text:s/>which sets out how pensions’ issues are to be dealt with when Teaching Staff are compulsorily transferred from the public sector to independent providers. The Academy Trust has a crucial role in the<text:s/></text:span><text:span text:style-name="T865">successful administration of the TPS and must comply with the requirements of the scheme administrator to provide accurate and timely information and also to provide pension contributions.</text:span></text:p>
                </text:list-item>
              </text:list>
            </text:list-item>
            <text:list-item>
              <text:p text:style-name="P866">The Academy Trust must ensure that all affected staff<text:s/>employed by the Academy Trust other than teachers have access to the Local Government Pension Scheme and, in doing so, the Academy Trust must comply with the requirements of the scheme and with Fair Deal for staff pensions guidance published by HM Treasury. These requirements do not apply if an individual chooses to opt out in line with the relevant legal provisions. <text:s/></text:p>
            </text:list-item>
            <text:list-item>
              <text:p text:style-name="P867">Where a member of the Teaching Staff employed at the Academy applies for a teaching post at another Academy, a maintained school, or a further<text:s/><text:soft-page-break/>education institution, the Academy Trust must at the request of the board of governors or Academy Trust of that other educational institution:</text:p>
            </text:list-item>
          </text:list>
        </text:list-item>
      </text:list>
      <text:list text:style-name="LFO14" text:continue-numbering="true">
        <text:list-item>
          <text:p text:style-name="P868">advise in writing whether or not, in the previous two years, there have been any formal capability considerations or proceedings for that teacher at the Academy or the Predecessor School;<text:s/></text:p>
        </text:list-item>
        <text:list-item>
          <text:p text:style-name="P869">give written details of the concerns which gave rise to any such consideration of that teacher’s capability, the duration of the proceedings and their outcome.</text:p>
        </text:list-item>
      </text:list>
      <text:p text:style-name="P870"><text:bookmark-start text:name="_Toc388009425"/><text:span text:style-name="T871">2.9A</text:span><text:span text:style-name="T872"><text:tab/>[</text:span><text:span text:style-name="T873">This clause</text:span><text:span text:style-name="T874"><text:s/>applies where an academy was previously a VC school or foundation school designated with a religious character – otherwise mark clause 2.9.A as ‘Not used’</text:span><text:span text:style-name="T875">] The Academy Trust shall in relation to:</text:span></text:p>
      <text:list text:style-name="LFO15" text:continue-numbering="true">
        <text:list-item>
          <text:p text:style-name="P876">any person who may apply for a position as an employee or to be otherwise engaged by the Academy Trust, and</text:p>
        </text:list-item>
        <text:list-item>
          <text:p text:style-name="P877">any employee with whom the Academy Trust enters into a contract of employment or a contract for services,</text:p>
        </text:list-item>
      </text:list>
      <text:p text:style-name="P878">act in accordance with and hereby agrees to be bound by section 124AA of the School Standards and Framework Act 1998 (“SSFA”), so far as those provisions apply to, and as if the Academy Trust were, a voluntary controlled or foundation school designated by an order under section 69(3) of the SSFA as a school having a religious character. For the avoidance<text:s/>of doubt, the Academy Trust agrees and acknowledges that section 124A of the SSFA shall not therefore apply to it in relation to the persons referred to at (a) and (b) above.</text:p>
      <text:h text:style-name="P879" text:outline-level="2"><text:bookmark-start text:name="_Toc406488038"/><text:bookmark-start text:name="_Toc60731190"/>Pupils<text:bookmark-end text:name="_Toc388009425"/><text:bookmark-end text:name="_Toc406488038"/><text:bookmark-end text:name="_Toc60731190"/></text:h>
      <text:list text:style-name="LFO13" text:continue-numbering="true">
        <text:list-item>
          <text:list>
            <text:list-item>
              <text:p text:style-name="P880">The planned capacity of the Academy is [insert] and the age range is [insert], [plus nursery provision of [insert] places] [and] [including a sixth form of [insert] places][, and][ including [insert] boarding places ][which for the avoidance of doubt includes pupils with designated places pursuant to clause 2.12]. For the avoidance of doubt, notwithstanding that an individual<text:s/><text:soft-page-break/>applicant’s age might be outside the specified age range of the Academy, the Academy is not prevented from considering an application made by the child’s Parent(s) in order to comply with the relevant paragraph of the Schools Admissions Code (‘Admission of children outside their normal age group’), to request that the child be admitted to the school outside of the child’s normal age group. Where such a request is agreed, the child should be educated in an existing year group. [The Academy will be an all ability inclusive single/mixed sex school.]</text:p>
            </text:list-item>
            <text:list-item>
              <text:p text:style-name="P881">The Academy Trust must ensure that the Academy meets the needs of individual pupils, including pupils with SEN and disabilities.<text:s/></text:p>
            </text:list-item>
          </text:list>
        </text:list-item>
      </text:list>
      <text:p text:style-name="P882"><text:span text:style-name="T883">SEN unit or Resourced Provision<text:s/></text:span><text:span text:style-name="T884">[</text:span><text:span text:style-name="T885">Cla</text:span><text:span text:style-name="T886">uses 2.12 and 2.13 only apply where the academy has an SEN unit or Resourced Provision – for all other cases, these clauses should be marked ‘Not used’</text:span><text:span text:style-name="T887">]</text:span><text:span text:style-name="T888"><text:s/></text:span></text:p>
      <text:list text:style-name="LFO13" text:continue-numbering="true">
        <text:list-item>
          <text:list>
            <text:list-item>
              <text:p text:style-name="P889"><text:span text:style-name="T890">The Academy must operate designated places reserved for pupils with SEN (SEN Unit or Resourced Provisi</text:span><text:span text:style-name="T891">on) with up to [insert] planned places for pupils with [insert SEN category] in the age range [insert]. [</text:span><text:span text:style-name="T892">If this clause does not apply, mark clause 2.12 as ‘Not used’</text:span><text:span text:style-name="T893">]</text:span></text:p>
            </text:list-item>
            <text:list-item>
              <text:p text:style-name="P894">The Secretary of State may at any time determine that the SEN Unit or Resourced Provision should cease to operate. In making such a determination, the Secretary of State will:</text:p>
            </text:list-item>
          </text:list>
        </text:list-item>
      </text:list>
      <text:list text:style-name="LFO16" text:continue-numbering="true">
        <text:list-item>
          <text:p text:style-name="P895">consider the views of the Academy and relevant LAs (in their strategic role in the commissioning of SEN provision); and</text:p>
        </text:list-item>
        <text:list-item>
          <text:p text:style-name="P896"><text:span text:style-name="T897">consider how his determination will affect the L</text:span><text:span text:style-name="T898">As’ ability to secure suitable SEN provision for children and young people in the area. [</text:span><text:span text:style-name="T899">If this clause does not apply, mark clause 2.13 as ‘Not used’</text:span><text:span text:style-name="T900">]</text:span></text:p>
        </text:list-item>
      </text:list>
      <text:h text:style-name="P901" text:outline-level="2"><text:bookmark-start text:name="_Toc388009426"/><text:bookmark-start text:name="_Toc406488039"/><text:bookmark-start text:name="_Toc60731191"/>School meals<text:bookmark-end text:name="_Toc388009426"/><text:bookmark-end text:name="_Toc406488039"/><text:bookmark-end text:name="_Toc60731191"/></text:h>
      <text:list text:style-name="LFO13" text:continue-numbering="true">
        <text:list-item>
          <text:list>
            <text:list-item>
              <text:p text:style-name="P902">The Academy Trust must provide school lunches and free school lunches in<text:s/>accordance with the provisions of sections 512(3) and 512ZB(1) of the Education Act 1996 as if references in sections 512 and 512ZB to a LA were<text:s/><text:soft-page-break/>to the Academy Trust and as if references to a school maintained by the LA were to the Academy.</text:p>
            </text:list-item>
            <text:list-item>
              <text:p text:style-name="P903">The Academy Trust must comply with school food standards legislation as if it were a maintained school.</text:p>
            </text:list-item>
            <text:list-item>
              <text:p text:style-name="P904">Where the Academy Trust provides milk to pupils, it must be provided free of charge to pupils who would be eligible for free milk if they were pupils at a maintained school.</text:p>
            </text:list-item>
          </text:list>
        </text:list-item>
      </text:list>
      <text:h text:style-name="P905" text:outline-level="2"><text:bookmark-start text:name="_Toc388009427"/><text:bookmark-start text:name="_Toc406488040"/><text:bookmark-start text:name="_Toc60731192"/>Pupil Premium<text:bookmark-end text:name="_Toc388009427"/><text:bookmark-end text:name="_Toc406488040"/><text:bookmark-end text:name="_Toc60731192"/></text:h>
      <text:list text:style-name="LFO13" text:continue-numbering="true">
        <text:list-item>
          <text:list>
            <text:list-item>
              <text:p text:style-name="P906">For each Academy Financial Year the Academy Trust must publish, on the Academy’s website, information about:</text:p>
            </text:list-item>
          </text:list>
        </text:list-item>
      </text:list>
      <text:list text:style-name="LFO17" text:continue-numbering="true">
        <text:list-item>
          <text:p text:style-name="P907">the amount of Pupil Premium allocation that it will receive during the Academy Financial Year;</text:p>
        </text:list-item>
        <text:list-item>
          <text:p text:style-name="P908">what it intends to spend its<text:s/>Pupil Premium allocation on;</text:p>
        </text:list-item>
        <text:list-item>
          <text:p text:style-name="P909">what it spent its Pupil Premium allocation on in the previous Academy Financial Year; and</text:p>
        </text:list-item>
        <text:list-item>
          <text:p text:style-name="P910">the impact of the previous year’s Pupil Premium allocation on educational attainment.</text:p>
        </text:list-item>
      </text:list>
      <text:list text:style-name="LFO13" text:continue-numbering="true">
        <text:list-item>
          <text:list>
            <text:list-item>
              <text:p text:style-name="P911">For each Academy Financial Year the Academy Trust must, where applicable, publish, on the Academy’s website, information about:</text:p>
            </text:list-item>
          </text:list>
        </text:list-item>
      </text:list>
      <text:list text:style-name="LFO18" text:continue-numbering="true">
        <text:list-item>
          <text:p text:style-name="P912">the amount of year 7 literacy and numeracy catch-up premium grant that it will receive during the Academy Financial Year;</text:p>
        </text:list-item>
        <text:list-item>
          <text:p text:style-name="P913">what it intends to spend its year 7 literacy and numeracy<text:s/>catch-up premium grant on;</text:p>
        </text:list-item>
        <text:list-item>
          <text:p text:style-name="P914">what it spent its year 7 literacy and numeracy catch-up premium grant on in the previous Academy Financial Year; and</text:p>
        </text:list-item>
        <text:list-item>
          <text:p text:style-name="P915">the impact of the previous year’s year 7 literacy and numeracy catch-up premium grant on educational attainment, and how that effect was assessed.</text:p>
        </text:list-item>
      </text:list>
      <text:h text:style-name="P916" text:outline-level="2"><text:bookmark-start text:name="_Toc388009428"/><text:bookmark-start text:name="_Toc406488041"/><text:bookmark-start text:name="_Toc60731193"/>Charging<text:bookmark-end text:name="_Toc388009428"/><text:bookmark-end text:name="_Toc406488041"/><text:bookmark-end text:name="_Toc60731193"/></text:h>
      <text:list text:style-name="LFO13" text:continue-numbering="true">
        <text:list-item>
          <text:list>
            <text:list-item>
              <text:p text:style-name="P917">The Academy Trust must comply with sections 402, 450-457 and 459-462 of the Education Act 1996 with regard to public examinations, charging, providing information, inviting voluntary contributions and recovering<text:s/>civil debts, as if the Academy were a maintained school.<text:s/></text:p>
            </text:list-item>
            <text:list-item>
              <text:p text:style-name="P918">There must be no charge for admission to or attendance at the Academy and the Academy will only charge pupils where the law allows maintained schools to charge.<text:s/></text:p>
            </text:list-item>
            <text:list-item>
              <text:p text:style-name="P919"><text:span text:style-name="T920">Clause 2.20 does not prevent the Ac</text:span><text:span text:style-name="T921">ademy Trust receiving funds from a LA or a charity in respect of the admission and attendance of a pupil with SEN to the Academy.<text:s/></text:span></text:p>
              <text:list text:continue-numbering="true">
                <text:list-item>
                  <text:p text:style-name="P922"><text:span text:style-name="T923">[This clause only applies to Free Schools and Academies with nursery provision within an Academy’s age range – otherwise mark</text:span><text:span text:style-name="T924"><text:s/>clause 2.21.a as ‘Not used’]<text:s/></text:span><text:span text:style-name="T925">Clause 2.20 does not prevent the Academy Trust charging fees for nursery provision outside the Funded Hours.</text:span></text:p>
                </text:list-item>
              </text:list>
            </text:list-item>
            <text:list-item>
              <text:p text:style-name="P926">Notwithstanding clause 2.20, the Academy Trust may charge people who are not registered pupils at the Academy for education provided or use of facilities.</text:p>
            </text:list-item>
            <text:list-item>
              <text:p text:style-name="P927"><text:span text:style-name="T928">[Not used]</text:span></text:p>
            </text:list-item>
            <text:list-item>
              <text:p text:style-name="P929"><text:span text:style-name="T930">[</text:span><text:span text:style-name="T931">This clause</text:span><text:span text:style-name="T932"><text:s/></text:span><text:span text:style-name="T933">applies only to boarding academies – otherwise mark clause 2.24 as ‘Not used’</text:span><text:span text:style-name="T934">]Where the Academy provides a pupil with board and lodging, the Academy Trust must not charge the parent of that<text:s/></text:span><text:span text:style-name="T935">pupil more than the cost to the Academy Trust of providing the board and lodging, except as required by the Fees, Charges and Levies guidance in HM Treasury’s publication ‘Managing Public Money’.</text:span></text:p>
            </text:list-item>
          </text:list>
        </text:list-item>
      </text:list>
      <text:h text:style-name="P936" text:outline-level="2"><text:bookmark-start text:name="_Toc388009429"/><text:bookmark-start text:name="_Toc406488042"/><text:bookmark-start text:name="_Toc60731194"/>Admissions<text:bookmark-end text:name="_Toc388009429"/><text:bookmark-end text:name="_Toc406488042"/><text:bookmark-end text:name="_Toc60731194"/></text:h>
      <text:soft-page-break/>
      <text:list text:style-name="LFO13" text:continue-numbering="true">
        <text:list-item>
          <text:list>
            <text:list-item>
              <text:p text:style-name="P937">Subject to clauses 2.31 and 2.32 the Academy Trust will act in accordance with, and will ensure that its Independent Appeal Panel is trained to act in accordance with, the School Admissions Code and School Admission Appeals Code published by the Department for Education (the “Codes”) and all relevant admissions law as they apply to foundation and voluntary aided schools, and with equalities law. Reference in the Codes or legislation to “admission authorities” will be deemed to be references to the Academy Trust.</text:p>
            </text:list-item>
            <text:list-item>
              <text:p text:style-name="P938"><text:span text:style-name="T939">[</text:span><text:span text:style-name="T940">This clause does not apply to free schools</text:span><text:span text:style-name="T941"><text:s/>(unless there was a predecessor independent school), or new provision academies – in these cases mark clause 2.26 as ‘Not used’]<text:s/></text:span><text:span text:style-name="T942">Pupils on roll in a Predecessor School which was a maintained or independent school will transfer automatically to the Academy</text:span><text:span text:style-name="T943"><text:s/>on opening. All children already offered a place at that Predecessor School must be admitted to the Academy.</text:span></text:p>
            </text:list-item>
            <text:list-item>
              <text:p text:style-name="P944">The Academy Trust must participate in the local Fair Access Protocol. The Academy Trust must participate in the coordinated admission arrangements<text:s/>operated by the LA in whose area the Academy is situated. If the Academy is a free school, the Academy Trust is not required to participate in coordination for its first intake of pupils.</text:p>
            </text:list-item>
            <text:list-item>
              <text:p text:style-name="P945">[Not used]</text:p>
            </text:list-item>
            <text:list-item>
              <text:p text:style-name="P946">[Not used]</text:p>
            </text:list-item>
            <text:list-item>
              <text:p text:style-name="P947">[Not used]</text:p>
            </text:list-item>
            <text:list-item>
              <text:p text:style-name="P948">The Secretary of State may:</text:p>
            </text:list-item>
          </text:list>
        </text:list-item>
      </text:list>
      <text:list text:style-name="LFO19" text:continue-numbering="true">
        <text:list-item>
          <text:p text:style-name="P949">direct the Academy Trust to admit a named pupil to the Academy:<text:s/></text:p>
          <text:list text:continue-numbering="true">
            <text:list-item>
              <text:p text:style-name="P950">following an application from a LA including complying with a school attendance order as defined in section 437 of the Education Act 1996. Before doing so the Secretary of State will consult<text:s/>the Academy Trust; or</text:p>
            </text:list-item>
            <text:list-item>
              <text:p text:style-name="P951">where in relation to a specific child or children the Academy Trust has failed to act in accordance with the Codes or this Agreement or has otherwise acted unlawfully; or</text:p>
            </text:list-item>
          </text:list>
        </text:list-item>
        <text:list-item>
          <text:p text:style-name="P952"><text:span text:style-name="T953">direct the Academy Trust to amend its admission arrangements wh</text:span><text:span text:style-name="T954">ere they do not comply with the Codes or this Agreement, or are otherwise unlawful.</text:span></text:p>
        </text:list-item>
      </text:list>
      <text:list text:style-name="LFO13" text:continue-numbering="true">
        <text:list-item>
          <text:list>
            <text:list-item>
              <text:p text:style-name="P955"><text:span text:style-name="T956">[</text:span><text:span text:style-name="T957">This clause only applies to academies and free schools designated with a religious character - otherwise mark clause 2.32 as ‘Not used’. Where this clause is used, please<text:s/></text:span><text:span text:style-name="T958">complete the relevant religious character and religious authority (where applicable) in the [ ]s marked [insert] and [NAME] below</text:span><text:span text:style-name="T959">] The Academy is an Academy designated with a [</text:span><text:span text:style-name="T960">insert</text:span><text:span text:style-name="T961">] religious character. The relevant religious authority is<text:s/></text:span><text:span text:style-name="T962">[NAME].</text:span></text:p>
            </text:list-item>
            <text:list-item>
              <text:p text:style-name="P963"><text:span text:style-name="T964">[</text:span><text:span text:style-name="T965">This c</text:span><text:span text:style-name="T966">lause only applies to academies that were formerly wholly selective schools - otherwise mark clause 2.33 as ‘Not used’</text:span><text:span text:style-name="T967">]Where the Academy is a former maintained grammar school designated as such under section 104 of the School Standards and Framework Act 19</text:span><text:span text:style-name="T968">98 and the Education (Grammar School Designation) Order 1998, then it may continue to select its intake by reference to ability. Annex B sets out the procedures for removing selective arrangements.</text:span></text:p>
            </text:list-item>
            <text:list-item>
              <text:p text:style-name="P969"><text:span text:style-name="T970">[</text:span><text:span text:style-name="T971">This clause only applies to academies that were formerly<text:s/></text:span><text:span text:style-name="T972">partially selective schools – otherwise mark clause 2.34 as ‘Not used’</text:span><text:span text:style-name="T973">]</text:span><text:span text:style-name="T974">Where the Academy is a former maintained school with pre-existing partially selective admissions permitted by section 100 of the School Standards and Framework Act 1998, then it may ret</text:span><text:span text:style-name="T975">ain such admissions so long as the proportion of selective admissions remains at the level at which they were previously set and the basis of selection is unchanged (unless selection is removed entirely). The Academy’s partially selective proportions are [</text:span><text:span text:style-name="T976">X]</text:span><text:span text:style-name="T977"><text:note text:note-class="footnote" text:id="_ftn2"><text:note-citation>3</text:note-citation><text:note-body><text:p text:style-name="FootnoteText"><text:s/>This must be the proportions in place at the beginning of the 1997-98 school year and which have remained unchanged ever since, or any lower proportion determined since 1997-98.</text:p></text:note-body></text:note></text:span><text:span text:style-name="T978">.</text:span></text:p>
            </text:list-item>
            <text:list-item>
              <text:p text:style-name="P979">The Academy Trust must make arrangements to ensure an independent appeals panel is established for the Academy and its clerk and members are<text:s/><text:soft-page-break/>trained to act in accordance with the Codes. The Academy Trust must ensure that Parents and ‘relevant children’ (as described in the Codes) are informed of their right to appeal to an Independent Appeal Panel if they are dissatisfied with an admission decision of the Academy Trust. The arrangements for appeals must comply with the Codes as they apply to foundation and voluntary aided schools. The determination of the Independent Appeal Panel is binding on all parties.</text:p>
              <text:list text:continue-numbering="true">
                <text:list-item>
                  <text:p text:style-name="P980"><text:span text:style-name="T981">[</text:span><text:span text:style-name="T982">This clause only applies to free schools or academy converter schools where there was a predecessor maintained school, in all other cases mark clause 2.35 as ‘Not used’</text:span><text:span text:style-name="T983">] The Academy Trust will treat any decision of an Indep</text:span><text:span text:style-name="T984">endent Appeal Panel constituted further to arrangements made by the admission authority of a Predecessor School under section 94 of the School Standards and Framework Act 1998 as binding on the Academy Trust, as though the Academy Trust had made the decisi</text:span><text:span text:style-name="T985">on subject to the appeal</text:span></text:p>
                </text:list-item>
              </text:list>
            </text:list-item>
            <text:list-item>
              <text:p text:style-name="P986"><text:span text:style-name="T987">Subject to clause 2.37</text:span><text:bookmark-start text:name="_Hlk51951304"/><text:span text:style-name="T988">, the meaning of “</text:span><text:span text:style-name="T989">relevant area</text:span><text:span text:style-name="T990">” for the purposes of consultation requirements in relation to admission arrangements is that determined by the relevant LA for maintained schools in the area in<text:s/></text:span><text:span text:style-name="T991">accordance with the Education (Relevant Areas for Consultation on Admission Arrangements) Regulations 1999</text:span><text:bookmark-end text:name="_Hlk51951304"/><text:span text:style-name="T992">.</text:span></text:p>
            </text:list-item>
            <text:list-item>
              <text:p text:style-name="P993">If the Academy does not consider the relevant area determined by the LA for the maintained schools in the area to be appropriate, it must apply to the Secretary of State by 1 August before the academic year in question for a determination of the appropriate relevant area for the Academy, setting out the reasons for this view. The Secretary of State will consult the Academy Trust and the LA in whose area the Academy is situated in reaching a decision.</text:p>
            </text:list-item>
            <text:list-item>
              <text:p text:style-name="P994">The Office of the Schools Adjudicator (“OSA”) will consider objections to the Academy’s admission arrangements (except objections against any agreed derogations from the provisions of the Codes specified in this funding agreement, over which it has no jurisdiction). The Academy Trust must therefore make it clear, when determining the Academy’s admission<text:s/><text:soft-page-break/>arrangements, that objections should be submitted to the OSA. The OSA’s determination of an objection is<text:s/>binding on the Academy and the Academy Trust must make appropriate changes to its admission arrangements to give effect to the Adjudicator’s decision within two months of the decision (or by 28 February following the decision, whichever is sooner), unless<text:s/>an alternative timescale is specified by the Adjudicator.</text:p>
            </text:list-item>
            <text:list-item>
              <text:p text:style-name="P995"><text:span text:style-name="T996">[</text:span><text:span text:style-name="T997">This clause only applies to free schools and new provision academies designated with a religious character – otherwise mark clause 2.39 as ‘Not used’]</text:span><text:span text:style-name="T998">The Academy Trust must ensure that the Academy<text:s/></text:span><text:span text:style-name="T999">adopts admission criteria that provide that, if oversubscribed, at least 50% of its places available each year will be allocated without reference to faith-based admission criteria.</text:span></text:p>
            </text:list-item>
          </text:list>
        </text:list-item>
      </text:list>
      <text:h text:style-name="P1000" text:outline-level="2"><text:bookmark-start text:name="_Toc388009430"/><text:bookmark-start text:name="_Toc406488043"/><text:bookmark-start text:name="_Toc60731195"/>Exclusions<text:bookmark-end text:name="_Toc388009430"/><text:bookmark-end text:name="_Toc406488043"/><text:bookmark-end text:name="_Toc60731195"/></text:h>
      <text:list text:style-name="LFO13" text:continue-numbering="true">
        <text:list-item>
          <text:list>
            <text:list-item>
              <text:p text:style-name="P1001">If asked to by a LA, the Academy Trust must enter into an agreement with that LA that has the effect that where:<text:s/></text:p>
            </text:list-item>
          </text:list>
        </text:list-item>
      </text:list>
      <text:list text:style-name="LFO20" text:continue-numbering="true">
        <text:list-item>
          <text:p text:style-name="P1002">the Academy admits a pupil who has been permanently excluded from a maintained school, the Academy itself or another Academy with which the LA has a similar agreement; or</text:p>
        </text:list-item>
        <text:list-item>
          <text:p text:style-name="P1003">the Academy Trust permanently excludes a pupil from the Academy;</text:p>
        </text:list-item>
      </text:list>
      <text:p text:style-name="P1004">then the arrangements for payment will be the same as if the Academy were a maintained school, under regulations made under section 47 of the School Standards and Framework Act 1998.</text:p>
      <text:h text:style-name="P1005" text:outline-level="2"><text:bookmark-start text:name="_Toc388009431"/><text:bookmark-start text:name="_Toc406488044"/><text:bookmark-start text:name="_Toc60731196"/>Curriculum<text:bookmark-end text:name="_Toc388009431"/><text:bookmark-end text:name="_Toc406488044"/><text:bookmark-end text:name="_Toc60731196"/></text:h>
      <text:list text:style-name="LFO13" text:continue-numbering="true">
        <text:list-item>
          <text:list>
            <text:list-item>
              <text:p text:style-name="P1006">The curriculum is the responsibility of the Academy Trust.<text:s/></text:p>
            </text:list-item>
            <text:list-item>
              <text:p text:style-name="P1007">The Academy Trust must ensure that the curriculum provided to pupils up to the age of 16 is balanced and broadly based, and includes English, mathematics, science and (subject to the provisions in clause 2.49) religious education. <text:s/></text:p>
            </text:list-item>
            <text:list-item>
              <text:p text:style-name="P1008">The Academy Trust must publish on the Academy’s website information about its curriculum, including:</text:p>
            </text:list-item>
          </text:list>
        </text:list-item>
      </text:list>
      <text:list text:style-name="LFO21" text:continue-numbering="true">
        <text:list-item>
          <text:p text:style-name="P1009">the content of the curriculum;</text:p>
        </text:list-item>
        <text:list-item>
          <text:p text:style-name="P1010">its approach to the curriculum;</text:p>
        </text:list-item>
        <text:list-item>
          <text:p text:style-name="P1011">where applicable, the names of any phonics or reading schemes in operation for Key Stage 1;</text:p>
        </text:list-item>
        <text:list-item>
          <text:p text:style-name="P1012">where applicable, the GCSE options and other Key Stage 4 qualifications, or other future qualifications specified by the Secretary of State, offered by the Academy; and</text:p>
        </text:list-item>
        <text:list-item>
          <text:p text:style-name="P1013">how Parents (including Parents of prospective pupils) can obtain more information<text:s/>about the Academy’s curriculum.</text:p>
        </text:list-item>
      </text:list>
      <text:list text:style-name="LFO13" text:continue-numbering="true">
        <text:list-item>
          <text:list>
            <text:list-item>
              <text:p text:style-name="P1014">The Academy Trust must not allow any view or theory to be taught as evidence-based if it is contrary to established scientific or historical evidence and explanations. <text:s/>This clause applies to all subjects taught at the Academy.</text:p>
            </text:list-item>
            <text:list-item>
              <text:p text:style-name="P1015">The Academy Trust must provide for the teaching of evolution as a comprehensive, coherent and extensively evidenced theory.</text:p>
            </text:list-item>
            <text:list-item>
              <text:p text:style-name="P1016">The Academy Trust must prevent political indoctrination, and secure the balanced treatment of political issues, in line with the requirements for maintained schools set out in the Education Act 1996, and have regard to any Guidance.</text:p>
            </text:list-item>
            <text:list-item>
              <text:p text:style-name="P1017">The Academy Trust must ensure the Academy actively promotes the fundamental British values of democracy, the rule of law, individual liberty, and mutual respect and tolerance of those with different faiths and beliefs.</text:p>
            </text:list-item>
          </text:list>
        </text:list-item>
      </text:list>
      <text:p text:style-name="P1018">2.47A<text:tab/>The Academy Trust must ensure the Academy promotes principles that support equality of opportunity for all.<text:s/></text:p>
      <text:list text:style-name="LFO13" text:continue-numbering="true">
        <text:list-item>
          <text:list>
            <text:list-item>
              <text:p text:style-name="P1019">The Academy Trust must provide for the teaching of religious<text:s/>education and a daily act of collective worship at the Academy.</text:p>
            </text:list-item>
            <text:list-item>
              <text:p text:style-name="P1020"><text:span text:style-name="T1021">The Academy Trust must comply with section 71(1)-(6) and (8) of the School Standards and Framework Act 1998 as if the Academy were a community, foundation or voluntary school, and as if refere</text:span><text:span text:style-name="T1022">nces to “religious education” and “religious worship” in that section were references to the religious education and religious worship provided by the Academy in accordance with clause [2.50]/[2.51]/[2.52][</text:span><text:span text:style-name="T1023">select as appropriate</text:span><text:span text:style-name="T1024">].</text:span></text:p>
            </text:list-item>
          </text:list>
        </text:list-item>
      </text:list>
      <text:p text:style-name="P1025"><text:span text:style-name="T1026">[</text:span><text:span text:style-name="T1027">Clauses 2.50 - 2.52<text:s/></text:span><text:span text:style-name="T1028">reflect the requirements for religious education and daily collective worship – mark the clauses that<text:s/></text:span><text:span text:style-name="T1029">do not</text:span><text:span text:style-name="T1030"><text:s/>apply as ‘Not used’</text:span><text:span text:style-name="T1031">]</text:span></text:p>
      <text:list text:style-name="LFO13" text:continue-numbering="true">
        <text:list-item>
          <text:list>
            <text:list-item>
              <text:p text:style-name="P1032"><text:span text:style-name="T1033">[</text:span><text:span text:style-name="T1034">This clause applies where an academy is designated with a religious character but was not previously a VC school or foundatio</text:span><text:span text:style-name="T1035">n school designated with a religious character. Please also use this clause if an academy was previously a VC school but has gone through a significant change process to adopt VA characteristics in parallel with converting to an academy.</text:span><text:span text:style-name="T1036">] Subject to clause</text:span><text:span text:style-name="T1037"><text:s/>2.49,<text:s/></text:span><text:span text:style-name="T1038">where the Academy is designated with a religious character</text:span><text:span text:style-name="T1039"><text:s/>(in accordance with section 124B of the School Standards and Framework Act 1998 or further to section 6(8) of the Academies Act 2010):</text:span></text:p>
            </text:list-item>
          </text:list>
        </text:list-item>
      </text:list>
      <text:list text:style-name="LFO22" text:continue-numbering="true">
        <text:list-item>
          <text:p text:style-name="P1040">provision must be made for religious education to be given to all pupils at the Academy in accordance with the tenets of the Academy’s specified religion or religious denomination. This is subject to paragraph 4 of Schedule 19 to the School Standards and Framework Act 1998, which applies as if the Academy were<text:s/>a voluntary aided school with a religious character;<text:s/></text:p>
        </text:list-item>
        <text:list-item>
          <text:p text:style-name="P1041">the Academy Trust must comply with section 70(1) of, and Schedule 20 to, the School Standards and Framework Act 1998 as if the Academy were a foundation school with a religious character or a voluntary<text:s/>school, and as if references to “the required collective worship” were references to collective worship in accordance with the tenets and practices of the Academy’s specified religion or religious denomination;</text:p>
        </text:list-item>
        <text:list-item>
          <text:p text:style-name="P1042">the Academy Trust must ensure that the quality of religious education given to pupils at the Academy and the contents of the Academy’s<text:s/><text:soft-page-break/>collective worship given in accordance with the tenets and practices of its specific religion or religious denomination are inspected. The inspection must be conducted by a person chosen by the Academy Trust, and the Academy Trust must ensure that the inspection complies with the statutory provisions and regulations which would apply if the Academy were a foundation or voluntary school designated as having a religious<text:s/>character.</text:p>
        </text:list-item>
      </text:list>
      <text:list text:style-name="LFO13" text:continue-numbering="true">
        <text:list-item>
          <text:list>
            <text:list-item>
              <text:p text:style-name="P1043"><text:span text:style-name="T1044">Subject to clause 2.49, where the Academy<text:s/></text:span><text:span text:style-name="T1045">has not been designated with a religious character</text:span><text:span text:style-name="T1046"><text:s/>(in accordance with section 124B of the School Standards and Framework Act 1998 or further to section 6(8) of the Academies Act 2010):<text:s/></text:span></text:p>
            </text:list-item>
          </text:list>
        </text:list-item>
      </text:list>
      <text:list text:style-name="LFO23" text:continue-numbering="true">
        <text:list-item>
          <text:p text:style-name="P1047">provision must<text:s/>be made for religious education to be given to all pupils at the Academy in accordance with the requirements for agreed syllabuses in section 375(3) of the Education Act 1996 and paragraph 2(5) of Schedule 19 to the School Standards and Framework Act 1998;</text:p>
        </text:list-item>
        <text:list-item>
          <text:p text:style-name="P1048"><text:span text:style-name="T1049">the Academy must comply with section 70(1) of, and Schedule 20 to, the School Standards and Framework Act 1998 as if it were a community school or foundation school without a religious character, except that paragraph 4 of that Schedule does not apply. <text:s/>T</text:span><text:span text:style-name="T1050">he Academy may apply to the Secretary of State for consent to be relieved of the requirement imposed by paragraph 3(2) of that Schedule.</text:span><text:span text:style-name="T1051"><text:s/></text:span></text:p>
        </text:list-item>
      </text:list>
      <text:list text:style-name="LFO24" text:continue-numbering="true">
        <text:list-item>
          <text:list>
            <text:list-item>
              <text:p text:style-name="P1052"><text:span text:style-name="T1053">[This clause only applies where an academy was previously a VC school or foundation school designated with a religious</text:span><text:span text:style-name="T1054"><text:s/>character. If an academy was previously a VC school but has gone through a significant change process to adopt VA characteristics in parallel with converting to an academy then please use clause 2.50 instead.]</text:span><text:span text:style-name="T1055"><text:s/>Subject to clause 2.49, the requirements for<text:s/></text:span><text:span text:style-name="T1056">religious education and collective worship are as follows:</text:span></text:p>
            </text:list-item>
          </text:list>
        </text:list-item>
      </text:list>
      <text:list text:style-name="LFO25" text:continue-numbering="true">
        <text:list-item>
          <text:p text:style-name="P1057">Subject to paragraph 3 of Schedule 19 to the School Standards and Framework Act 1998, which will apply as if the Academy were a foundation school with a religious character or a voluntary school,<text:s/><text:soft-page-break/>provision must be made for religious education to be given to all pupils at the Academy in accordance with the requirements for agreed syllabuses in section 375(3) of the Education Act 1996;<text:s/></text:p>
        </text:list-item>
        <text:list-item>
          <text:p text:style-name="P1058"><text:span text:style-name="T1059">The Academy Trust<text:s/></text:span><text:span text:style-name="T1060">must</text:span><text:span text:style-name="T1061"><text:s/>comply with section 70(1) of, and Schedule</text:span><text:span text:style-name="T1062"><text:s/>20 to, the School Standards and Framework Act 1998<text:s/></text:span><text:span text:style-name="T1063">as if the Academy were a foundation school with a religious character or voluntary school</text:span><text:span text:style-name="T1064">, and as if references to “the required collective worship” were references to collective worship in accordance wit</text:span><text:span text:style-name="T1065">h the tenets and practices of the Academy’s<text:s/></text:span><text:span text:style-name="T1066">specified</text:span><text:span text:style-name="T1067"> </text:span><text:span text:style-name="T1068">religion or religious denomination</text:span><text:span text:style-name="T1069">;</text:span></text:p>
        </text:list-item>
        <text:list-item>
          <text:p text:style-name="P1070"><text:span text:style-name="T1071">[Additional sub-clause to be added if the academy is designated with a denominational religious character - CE etc. rather than ‘Christian’]</text:span><text:span text:style-name="T1072"><text:s/>the Academy Trust<text:s/></text:span><text:span text:style-name="T1073">must ensure that the quality of the Academy’s collective worship, given in accordance with the tenets and practices of its specific religion or religious denomination, is inspected. The inspection must be conducted by a person chosen by the Academy Trust a</text:span><text:span text:style-name="T1074">nd the Academy Trust must secure that the inspection complies with statutory provisions and regulations which would apply if the Academy were a voluntary school designated as having a religious character.</text:span></text:p>
        </text:list-item>
      </text:list>
      <text:list text:style-name="LFO24" text:continue-numbering="true">
        <text:list-item>
          <text:list>
            <text:list-item>
              <text:p text:style-name="P1075">The Academy Trust must comply with paragraph 2A of<text:s/>the Schedule to The Education (Independent School Standards) Regulations 2014 in relation to the provision of Relationships Education, Relationships and Sex Education and Health Education. <text:s/></text:p>
            </text:list-item>
            <text:list-item>
              <text:p text:style-name="P1076">The Academy Trust must ensure that careers guidance is provided at the Academy, in accordance with the requirements on maintained schools in the Education Act 1997. The Academy Trust must:</text:p>
            </text:list-item>
          </text:list>
        </text:list-item>
      </text:list>
      <text:list text:style-name="LFO26" text:continue-numbering="true">
        <text:list-item>
          <text:p text:style-name="P1077">Provide independent careers guidance in accordance with Department for Education statutory guidance that has been developed in<text:s/>line with the eight Gatsby benchmarks of Good Career Guidance.</text:p>
        </text:list-item>
        <text:list-item>
          <text:p text:style-name="P1078">Ensure that there is an opportunity for a range of education and training providers to access registered pupils in years 8-13 for the purpose of informing them about approved technical education qualifications or apprenticeships.</text:p>
        </text:list-item>
        <text:list-item>
          <text:p text:style-name="P1079">Publish information about their careers programme and details of their named careers leader in accordance with the School Information (England) Regulations and the accompanying Department for Education guidance, “What academies, free schools and colleges should publish online.</text:p>
        </text:list-item>
      </text:list>
      <text:h text:style-name="P1080" text:outline-level="2"><text:bookmark-start text:name="_Toc388009432"/><text:bookmark-start text:name="_Toc406488045"/><text:bookmark-start text:name="_Toc60731197"/>Assessment<text:bookmark-end text:name="_Toc388009432"/><text:bookmark-end text:name="_Toc406488045"/><text:bookmark-end text:name="_Toc60731197"/></text:h>
      <text:list text:style-name="LFO24" text:continue-numbering="true">
        <text:list-item>
          <text:list>
            <text:list-item>
              <text:p text:style-name="P1081">The Academy Trust must:<text:s/></text:p>
            </text:list-item>
          </text:list>
        </text:list-item>
      </text:list>
      <text:list text:style-name="LFO27" text:continue-numbering="true">
        <text:list-item>
          <text:p text:style-name="P1082">ensure that pupils are entered for examinations in line with the requirements on maintained schools in section 402 of the Education Act 1996;</text:p>
        </text:list-item>
        <text:list-item>
          <text:p text:style-name="P1083">comply with the relevant Guidance, as it applies to maintained schools, to ensure that pupils at the Academy take part in assessments, and in teacher assessments of pupils’ performance;<text:s/></text:p>
        </text:list-item>
        <text:list-item>
          <text:p text:style-name="P1084">report on assessments as the Secretary of State requires, or provide any information on<text:s/>assessments, on the same basis that maintained schools are required to provide the information;</text:p>
        </text:list-item>
        <text:list-item>
          <text:p text:style-name="P1085">for all Key Stages, allow monitoring and moderation of the Academy’s assessment arrangements as required by the Secretary of State.</text:p>
        </text:list-item>
      </text:list>
      <text:list text:style-name="LFO24" text:continue-numbering="true">
        <text:list-item>
          <text:list>
            <text:list-item>
              <text:p text:style-name="P1086">Unless specifically approved<text:s/>in writing by the Secretary of State, the Academy Trust must not use GAG to offer any course of education or training which leads to a qualification, if that qualification is not approved by the Secretary of State for the purpose of section 96 of the Learning and Skills Act 2000.</text:p>
            </text:list-item>
            <text:list-item>
              <text:p text:style-name="P1087">Unless informed by the Secretary of State that alternative information must be published, the Academy Trust must ensure that the following information is published on the Academy’s website:</text:p>
            </text:list-item>
          </text:list>
        </text:list-item>
      </text:list>
      <text:soft-page-break/>
      <text:list text:style-name="LFO28_1" text:continue-numbering="true">
        <text:list-item>
          <text:p text:style-name="P1088">where applicable, the Academy’s most recent Key Stage 2 performance measures as published by the Secretary of State in the School and College Performance Tables, broken down as follows:</text:p>
        </text:list-item>
      </text:list>
      <text:list text:style-name="LFO29_1" text:continue-numbering="true">
        <text:list-item>
          <text:p text:style-name="P1089">progress score in reading</text:p>
        </text:list-item>
        <text:list-item>
          <text:p text:style-name="P1090">progress score in writing</text:p>
        </text:list-item>
        <text:list-item>
          <text:p text:style-name="P1091">progress score in mathematics</text:p>
        </text:list-item>
        <text:list-item>
          <text:p text:style-name="P1092">percentage of pupils who achieved the expected standard in reading, writing and mathematics</text:p>
        </text:list-item>
        <text:list-item>
          <text:p text:style-name="P1093">percentage of pupils who achieved at a higher standard in reading, writing and mathematics</text:p>
        </text:list-item>
        <text:list-item>
          <text:p text:style-name="P1094">average ‘scaled score’ in reading</text:p>
        </text:list-item>
        <text:list-item>
          <text:p text:style-name="P1095">average ‘scaled score’ in mathematics</text:p>
        </text:list-item>
      </text:list>
      <text:p text:style-name="P1096"/>
      <text:list text:style-name="LFO28_1" text:continue-numbering="true">
        <text:list-item>
          <text:p text:style-name="P1097">where applicable, the<text:s/>Academy’s most recent Key Stage 4 performance measures as published by the Secretary of State in the School and College Performance Tables, broken down as follows:</text:p>
        </text:list-item>
      </text:list>
      <text:list text:style-name="LFO30" text:continue-numbering="true">
        <text:list-item>
          <text:p text:style-name="P1098">Progress 8 score</text:p>
        </text:list-item>
        <text:list-item>
          <text:p text:style-name="P1099">percentage of pupils entering the English Baccalaureate (EBacc)</text:p>
        </text:list-item>
        <text:list-item>
          <text:p text:style-name="P1100">English Baccalaureate (EBacc) Average Point Score (APS)</text:p>
        </text:list-item>
        <text:list-item>
          <text:p text:style-name="P1101">Attainment 8 score</text:p>
        </text:list-item>
        <text:list-item>
          <text:p text:style-name="P1102">percentage of pupils achieving grade 5 or above in GCSE English and mathematics</text:p>
        </text:list-item>
        <text:list-item>
          <text:p text:style-name="P1103">percentage of pupils staying in education or going into employment after Key Stage 4 (pupil<text:s/>destinations)</text:p>
        </text:list-item>
      </text:list>
      <text:soft-page-break/>
      <text:p text:style-name="P1104">c)<text:tab/>where applicable, the Academy’s most recent 16-18 performance <text:s text:c="9"/>measures, as published by the Secretary of State in the School and College Performance Tables, broken down as follows:</text:p>
      <text:list text:style-name="LFO31" text:continue-numbering="true">
        <text:list-item>
          <text:p text:style-name="P1105">progress</text:p>
        </text:list-item>
        <text:list-item>
          <text:p text:style-name="P1106">attainment</text:p>
        </text:list-item>
        <text:list-item>
          <text:p text:style-name="P1107">English and mathematics progress</text:p>
        </text:list-item>
        <text:list-item>
          <text:p text:style-name="P1108">retention</text:p>
        </text:list-item>
        <text:list-item>
          <text:p text:style-name="P1109">destinations</text:p>
        </text:list-item>
      </text:list>
      <text:p text:style-name="P1110">d)<text:tab/>information about where and how Parents (including Parents of prospective pupils) can access the most recent report about the Academy published by the Chief Inspector; and</text:p>
      <text:p text:style-name="P1111">e)<text:tab/>information about where and how Parents (including<text:s/>Parents of prospective pupils) can access the School and College Performance Tables published by the Secretary of State.</text:p>
      <text:list text:style-name="LFO24" text:continue-numbering="true">
        <text:list-item>
          <text:list>
            <text:list-item>
              <text:p text:style-name="P1112">The Secretary of State may direct the Academy to participate in international education surveys under the Education Act 1996, as if it<text:s/>were a maintained school.</text:p>
            </text:list-item>
          </text:list>
        </text:list-item>
        <text:list-item>
          <text:p text:style-name="P1113"><text:bookmark-start text:name="_Toc388009433"/><text:bookmark-start text:name="_Toc406488046"/><text:bookmark-start text:name="_Toc60731198"/><text:span text:style-name="T1114">GRANT FUNDING</text:span><text:bookmark-end text:name="_Toc388009433"/><text:bookmark-end text:name="_Toc406488046"/><text:bookmark-end text:name="_Toc60731198"/></text:p>
        </text:list-item>
      </text:list>
      <text:h text:style-name="P1115" text:outline-level="2"><text:bookmark-start text:name="_Toc388009434"/><text:bookmark-start text:name="_Toc406488047"/><text:bookmark-start text:name="_Toc60731199"/>Recurrent Expenditure grants<text:bookmark-end text:name="_Toc388009434"/><text:bookmark-end text:name="_Toc406488047"/><text:bookmark-end text:name="_Toc60731199"/></text:h>
      <text:list text:style-name="LFO32" text:continue-numbering="true">
        <text:list-item>
          <text:list>
            <text:list-item>
              <text:p text:style-name="P1116">The Secretary of State will pay grants towards Recurrent Expenditure and may pay grants towards Capital Expenditure for the Academy.</text:p>
            </text:list-item>
            <text:list-item>
              <text:p text:style-name="P1117"><text:span text:style-name="T1118">“</text:span><text:span text:style-name="T1119">Recurrent Expenditure</text:span><text:span text:style-name="T1120">” means any money spent on<text:s/></text:span><text:span text:style-name="T1121">the establishment, conduct, administration and maintenance of the Academy which does not fall within Capital Expenditure.<text:s/></text:span></text:p>
            </text:list-item>
            <text:list-item>
              <text:p text:style-name="P1122"><text:span text:style-name="T1123">In respect of Recurrent Expenditure, the Secretary of State will pay<text:s/></text:span><text:span text:style-name="T1124">General Annual Grant</text:span><text:span text:style-name="T1125"><text:s/>(“</text:span><text:span text:style-name="T1126">GAG</text:span><text:span text:style-name="T1127">”), and may additionally pay<text:s/></text:span><text:span text:style-name="T1128">Earmarked</text:span><text:span text:style-name="T1129"><text:s/>Annual Grant</text:span><text:span text:style-name="T1130"><text:s/>(“</text:span><text:span text:style-name="T1131">EAG</text:span><text:span text:style-name="T1132">”). These are two separate and distinct grants.</text:span></text:p>
            </text:list-item>
            <text:list-item>
              <text:p text:style-name="P1133">Except with the Secretary of State’s consent, the Academy Trust must not make commitments to spending which have substantial implications for future grant. <text:s/>No decision by the Academy Trust<text:s/>will commit the Secretary of State to paying any particular amount of grant.</text:p>
            </text:list-item>
          </text:list>
        </text:list-item>
      </text:list>
      <text:h text:style-name="P1134" text:outline-level="2"><text:bookmark-start text:name="_Toc388009435"/><text:bookmark-start text:name="_Toc406488048"/><text:bookmark-start text:name="_Toc60731200"/>Capital Grant<text:bookmark-end text:name="_Toc388009435"/><text:bookmark-end text:name="_Toc406488048"/><text:bookmark-end text:name="_Toc60731200"/></text:h>
      <text:list text:style-name="LFO32" text:continue-numbering="true">
        <text:list-item>
          <text:list>
            <text:list-item>
              <text:p text:style-name="P1135"><text:span text:style-name="T1136">The Secretary of State may pay a grant (“</text:span><text:span text:style-name="T1137">Capital Grant</text:span><text:span text:style-name="T1138">”) to the Academy Trust for the purpose of spending on items of Capital Expenditure.</text:span></text:p>
            </text:list-item>
            <text:list-item>
              <text:p text:style-name="P1139"><text:span text:style-name="T1140">“</text:span><text:span text:style-name="T1141">Capital Expenditure</text:span><text:span text:style-name="T1142">” mea</text:span><text:span text:style-name="T1143">ns expenditure on:</text:span></text:p>
            </text:list-item>
          </text:list>
        </text:list-item>
      </text:list>
      <text:list text:style-name="LFO33" text:continue-numbering="true">
        <text:list-item>
          <text:p text:style-name="P1144">acquiring land and buildings;</text:p>
        </text:list-item>
        <text:list-item>
          <text:p text:style-name="P1145">erecting, enlarging, improving or demolishing any building including any fixed plant, installation, wall, fence or other structure, or any playground or hard standing;</text:p>
        </text:list-item>
        <text:list-item>
          <text:p text:style-name="P1146">installing electrical,<text:s/>mechanical or other services other than necessary repairs and maintenance due to normal wear and tear;</text:p>
        </text:list-item>
        <text:list-item>
          <text:p text:style-name="P1147">buying vehicles;</text:p>
        </text:list-item>
        <text:list-item>
          <text:p text:style-name="P1148">installing and equipping premises with furnishings and equipment, other than necessary repairs and maintenance due to normal wear and tear;</text:p>
        </text:list-item>
        <text:list-item>
          <text:p text:style-name="P1149">installing and equipping premises with computers, networking for computers, operating software and ICT equipment, other than necessary updates or repairs and maintenance due to normal wear and tear;</text:p>
        </text:list-item>
        <text:list-item>
          <text:p text:style-name="P1150">providing and equipping premises, including playing fields and other facilities for social activities and physical recreation other than necessary repairs and maintenance due to normal wear and tear;</text:p>
        </text:list-item>
        <text:list-item>
          <text:p text:style-name="P1151">works of a permanent character other than the purchase or replacement of minor day-to-day items;</text:p>
        </text:list-item>
        <text:list-item>
          <text:p text:style-name="P1152">any major repairs or replacements which are specified as capital expenditure in any grant letter relating to them;</text:p>
        </text:list-item>
        <text:list-item>
          <text:p text:style-name="P1153">such other items (whether like or unlike any of the foregoing) of a substantial or enduring nature which the Secretary of State agrees are capital expenditure for the purposes of this Agreement;</text:p>
        </text:list-item>
        <text:list-item>
          <text:p text:style-name="P1154">professional fees properly and reasonably incurred in connection with the provision of any of the above; and</text:p>
        </text:list-item>
        <text:list-item>
          <text:p text:style-name="P1155">VAT and other taxes payable on any of the above.</text:p>
        </text:list-item>
      </text:list>
      <text:list text:style-name="LFO32" text:continue-numbering="true">
        <text:list-item>
          <text:list>
            <text:list-item>
              <text:p text:style-name="P1156">Any Capital Grant funding that may be made available to<text:s/>the Academy Trust will be notified to it by the Secretary of State.<text:s/></text:p>
            </text:list-item>
            <text:list-item>
              <text:p text:style-name="P1157">The Academy Trust must spend Capital Grant only on items of Capital Expenditure approved by the Secretary of State and in accordance with conditions specified by the Secretary of State. Further, the Academy Trust must provide evidence that it has obtained all planning and other consents required for any proposed building and infrastructure development to be funded using Capital Grant.<text:s/></text:p>
            </text:list-item>
            <text:list-item>
              <text:p text:style-name="P1158">In order to receive payments of Capital Grant, the Academy Trust must provide supporting invoices and certificates in the format specified by the Secretary of State.</text:p>
            </text:list-item>
            <text:list-item>
              <text:p text:style-name="P1159">The Academy Trust must provide an account of Capital Grant received, and associated spending on Capital Expenditure using Capital Grant, in<text:s/>the Academy Trust’s financial statements and any other financial reports or returns that the Secretary of State may require.</text:p>
            </text:list-item>
            <text:list-item>
              <text:p text:style-name="P1160">If in its use of Capital Grant the Academy Trust does not comply with this Agreement or any of the conditions specified by the Secretary of State, or the project does not accord with the original specification or has not been completed, the Secretary of State may at his discretion not make any further payments of Capital Grant and require the Academy Trust to repay all or part of the<text:s/>Capital Grant.</text:p>
            </text:list-item>
          </text:list>
        </text:list-item>
      </text:list>
      <text:h text:style-name="P1161" text:outline-level="2"><text:bookmark-start text:name="_Toc388009436"/><text:bookmark-start text:name="_Toc406488049"/><text:bookmark-start text:name="_Toc60731201"/>General Annual Grant (GAG)<text:bookmark-end text:name="_Toc388009436"/><text:bookmark-end text:name="_Toc406488049"/><text:bookmark-end text:name="_Toc60731201"/><text:s/></text:h>
      <text:soft-page-break/>
      <text:list text:style-name="LFO32" text:continue-numbering="true">
        <text:list-item>
          <text:list>
            <text:list-item>
              <text:p text:style-name="P1162">The Secretary of State will pay GAG to the Academy Trust to cover the Academy’s normal running costs or capital expenditure, including:</text:p>
            </text:list-item>
          </text:list>
        </text:list-item>
      </text:list>
      <text:list text:style-name="LFO34" text:continue-numbering="true">
        <text:list-item>
          <text:p text:style-name="P1163">teachers' salaries and related costs (including pension contributions, full-<text:s/>and part-time Teaching Staff and payments in respect of seconded teachers);</text:p>
        </text:list-item>
        <text:list-item>
          <text:p text:style-name="P1164">non-teaching staff salaries and related costs (including pension contributions);</text:p>
        </text:list-item>
        <text:list-item>
          <text:p text:style-name="P1165">employees' expenses;</text:p>
        </text:list-item>
        <text:list-item>
          <text:p text:style-name="P1166">buying, maintaining, repairing and replacing teaching and learning materials and other educational equipment, including books and stationery;</text:p>
        </text:list-item>
        <text:list-item>
          <text:p text:style-name="P1167">buying, maintaining, repairing and replacing other assets including ICT equipment and software, sports equipment and laboratory equipment and materials;<text:s/></text:p>
        </text:list-item>
        <text:list-item>
          <text:p text:style-name="P1168">examination fees;</text:p>
        </text:list-item>
        <text:list-item>
          <text:p text:style-name="P1169">repairs, servicing and maintenance of buildings (including redecoration, heating, plumbing and lighting); maintenance of grounds (including boundary fences and walls); insurance; cleaning materials and contract cleaning; water and sewerage; fuel and light (including electricity and gas); rents; rates; purchase, maintenance, repairs and replacement of furniture and fittings;<text:s/></text:p>
        </text:list-item>
        <text:list-item>
          <text:p text:style-name="P1170">medical equipment and supplies;</text:p>
        </text:list-item>
        <text:list-item>
          <text:p text:style-name="P1171">staff development (including in-service training);</text:p>
        </text:list-item>
        <text:list-item>
          <text:p text:style-name="P1172">curriculum development;</text:p>
        </text:list-item>
        <text:list-item>
          <text:p text:style-name="P1173">the costs of providing school meals for pupils<text:s/>(including the cost of providing free school lunches to pupils who are eligible to receive them), and any discretionary grants to pupils to meet the cost of pupil support, including support for pupils with SEN and disabilities;</text:p>
        </text:list-item>
        <text:list-item>
          <text:p text:style-name="P1174">administration; and</text:p>
        </text:list-item>
        <text:list-item>
          <text:p text:style-name="P1175">establishment expenses and other institutional costs.</text:p>
        </text:list-item>
      </text:list>
      <text:list text:style-name="LFO32" text:continue-numbering="true">
        <text:list-item>
          <text:list>
            <text:list-item>
              <text:p text:style-name="P1176">GAG for each Academy Financial Year for the Academy will include:</text:p>
            </text:list-item>
          </text:list>
        </text:list-item>
      </text:list>
      <text:list text:style-name="LFO35" text:continue-numbering="true">
        <text:list-item>
          <text:p text:style-name="P1177">funding equivalent to that which would be received by a maintained school with similar characteristics, determined by the Secretary of State and<text:s/>taking account of the number of pupils at the Academy;</text:p>
        </text:list-item>
        <text:list-item>
          <text:p text:style-name="P1178">funding to cover necessary functions which would be carried out by the relevant LA if the Academy were a maintained school;</text:p>
        </text:list-item>
        <text:list-item>
          <text:p text:style-name="P1179">payment of any additional specific grants made available to maintained schools, where the Academy meets the criteria for those grants, and at the Secretary of State’s discretion; and</text:p>
        </text:list-item>
        <text:list-item>
          <text:p text:style-name="P1180">funding for any other costs to the Academy which the Secretary of State considers necessary.</text:p>
        </text:list-item>
      </text:list>
      <text:list text:style-name="LFO32" text:continue-numbering="true">
        <text:list-item>
          <text:list>
            <text:list-item>
              <text:p text:style-name="P1181">The Academy Trust must use GAG only for<text:s/>maintaining, carrying on, managing and developing the Academy in accordance with this Agreement, except where the Secretary of State has given specific consent for the Academy Trust to use GAG for another charitable purpose.</text:p>
            </text:list-item>
            <text:list-item>
              <text:p text:style-name="P1182">In particular, the Academy Trust must not use GAG for:</text:p>
            </text:list-item>
          </text:list>
        </text:list-item>
      </text:list>
      <text:list text:style-name="LFO36" text:continue-numbering="true">
        <text:list-item>
          <text:p text:style-name="P1183">education and training for adults who are not pupils of the Academy, other than staff professional development and governance training and development;<text:s/></text:p>
        </text:list-item>
        <text:list-item>
          <text:p text:style-name="P1184">nursery provision for which Parents are charged a fee;<text:s/></text:p>
        </text:list-item>
        <text:list-item>
          <text:p text:style-name="P1185">nursery provision to children outside the Academy’s age range in clause 2.10;<text:s/></text:p>
        </text:list-item>
        <text:list-item>
          <text:p text:style-name="P1186">Children’s Centres; or</text:p>
        </text:list-item>
        <text:list-item>
          <text:p text:style-name="P1187">any additional cost of providing sport and leisure facilities for a purpose not permitted in clause 3.14.</text:p>
        </text:list-item>
      </text:list>
      <text:h text:style-name="P1188" text:outline-level="2"><text:bookmark-start text:name="_Toc388009437"/><text:bookmark-start text:name="_Toc406488050"/><text:bookmark-start text:name="_Toc60731202"/><text:soft-page-break/>Calculation of GAG<text:bookmark-end text:name="_Toc388009437"/><text:bookmark-end text:name="_Toc406488050"/><text:bookmark-end text:name="_Toc60731202"/></text:h>
      <text:p text:style-name="P1189"><text:span text:style-name="T1190">[</text:span><text:span text:style-name="T1191">Option 1 for converter and sponsored<text:s/></text:span><text:span text:style-name="T1192">academies: <text:s/>use these clauses 3.16-3.21 and delete option 2</text:span><text:span text:style-name="T1193">]</text:span></text:p>
      <text:p text:style-name="P1194"><text:span text:style-name="T1195">3.16 – 3.19.</text:span><text:span text:style-name="T1196"><text:tab/></text:span><text:span text:style-name="T1197">Not used.</text:span></text:p>
      <text:list text:style-name="LFO37" text:continue-numbering="true">
        <text:list-item>
          <text:list>
            <text:list-item>
              <text:p text:style-name="P1198">The Secretary of State will calculate GAG based on the pupil count at the Academy. In order to calculate GAG for the Academy Financial Year in which the Academy opens, the<text:s/>pupil count will be determined on the same basis as that used by the relevant LA for determining the budget of the maintained Predecessor School.</text:p>
            </text:list-item>
            <text:list-item>
              <text:p text:style-name="P1199">For Academy Financial Years after that referred to in clause 3.20, the basis of the pupil count for determining GAG will be:</text:p>
            </text:list-item>
          </text:list>
        </text:list-item>
      </text:list>
      <text:list text:style-name="LFO38" text:continue-numbering="true">
        <text:list-item>
          <text:p text:style-name="P1200">for pupils in Year 11 and below, the Schools Census which is used to fund maintained schools for the financial year overlapping with the Academy Financial Year in question; and</text:p>
        </text:list-item>
        <text:list-item>
          <text:p text:style-name="P1201">for pupils in Year 12 and above, the formula which is in use at<text:s/>the time for maintained schools.</text:p>
        </text:list-item>
      </text:list>
      <text:p text:style-name="P1202"><text:span text:style-name="T1203">[</text:span><text:span text:style-name="T1204">Option 2 for free schools and new provision academies: <text:s/>use these clauses 3.16-3.21 and delete option 1</text:span><text:span text:style-name="T1205">]</text:span></text:p>
      <text:list text:style-name="LFO39" text:continue-numbering="true">
        <text:list-item>
          <text:list>
            <text:list-item>
              <text:p text:style-name="P1206">Subject to clause 3.18, the basis of the pupil number count for the purposes of determining GAG for an Academy Financial Year will be the Academy Trust’s most recent estimate provided in accordance with clause 3.17.</text:p>
              <text:list text:continue-numbering="true">
                <text:list-item>
                  <text:p text:style-name="P1207"><text:span text:style-name="T1208">[This clause only applies to free schools with nursery provision otherwise mark clause 3.16.1 as ‘Not used’</text:span><text:span text:style-name="T1209">]</text:span><text:span text:style-name="T1210">]<text:s/></text:span><text:span text:style-name="T1211">For the avoidance of doubt, the pupil number co</text:span><text:span text:style-name="T1212">unt for the purposes of determining GAG excludes pupils in receipt of nursery provision. <text:s/>Clauses 3.16-3.24 must be read with this exclusion in mind.</text:span></text:p>
                </text:list-item>
              </text:list>
            </text:list-item>
            <text:list-item>
              <text:p text:style-name="P1213">The Secretary of State will, in advance of each Academy Financial Year for the Academy, request that the Academy Trust provides an estimate of the number of pupils on roll in the following September for the purposes of<text:s/><text:soft-page-break/>determining GAG for an Academy Financial Year. The Academy Trust must provide the requested estimate to the Secretary of State as soon as reasonably practicable.</text:p>
            </text:list-item>
            <text:list-item>
              <text:p text:style-name="P1214">In the Academy Financial Year which immediately follows the Academy Financial Year in which all planned year groups will be present at the Academy (that is, all the pupil cohorts relevant to the age range of the Academy will have some pupils present), the basis of the pupil number count for the purpose of determining GAG will no longer be the estimate provided in accordance with clause 3.17, but in that and all following Academy Financial Years will be determined in accordance with clause<text:s/>3.21.<text:s/></text:p>
            </text:list-item>
            <text:list-item>
              <text:p text:style-name="P1215">For any Academy Financial Year in which GAG for the Academy has been calculated in accordance with clauses 3.16 and 3.17, an adjustment may be made to the following Academy Financial Year’s formula funding element of GAG for the Academy to<text:s/>recognise any variation from that estimate. The Secretary of State may for this purpose use the Census for the relevant month (determined at the Secretary of State’s discretion) for the Academy Financial Year in question as a means of determining pupil numbers. The additional or clawed-back grant will be only the amount relevant to the number of pupils above or below that estimate.<text:s/></text:p>
            </text:list-item>
            <text:list-item>
              <text:p text:style-name="P1216">Not used.</text:p>
            </text:list-item>
          </text:list>
        </text:list-item>
      </text:list>
      <text:list text:style-name="LFO40" text:continue-numbering="true">
        <text:list-item>
          <text:list>
            <text:list-item>
              <text:p text:style-name="P1217">For Academy Financial Years which immediately follow the Academy Financial Year in which all planned year groups will be present at the Academy, the basis of the pupil count for determining GAG will be:<text:s/></text:p>
            </text:list-item>
          </text:list>
        </text:list-item>
      </text:list>
      <text:list text:style-name="LFO41" text:continue-numbering="true">
        <text:list-item>
          <text:p text:style-name="P1218">for pupils in Year 11 and below, the Schools Census which is used to fund maintained schools for the financial year overlapping with the Academy Financial Year in question; and</text:p>
        </text:list-item>
      </text:list>
      <text:list text:style-name="LFO42" text:continue-numbering="true">
        <text:list-item>
          <text:list>
            <text:list-item>
              <text:list>
                <text:list-item>
                  <text:p text:style-name="P1219">for pupils in Year 12 and above, the formula which is in use at the time for maintained schools.</text:p>
                </text:list-item>
              </text:list>
            </text:list-item>
          </text:list>
        </text:list-item>
      </text:list>
      <text:p text:style-name="P1220"><text:span text:style-name="T1221">[</text:span><text:span text:style-name="T1222">End of options 1 and 2</text:span><text:span text:style-name="T1223">]</text:span></text:p>
      <text:soft-page-break/>
      <text:list text:style-name="LFO43" text:continue-numbering="true">
        <text:list-item>
          <text:list>
            <text:list-item>
              <text:p text:style-name="P1224">The Secretary of State may, at his discretion, adjust the basis of the pupil count to take account of any diseconomies of scale which may affect the Academy if it is operating below the planned capacity in clause 2.10. If such an adjustment is made in any Academy Financial Year, this will not change the basis of the pupil count for calculating the following Academy Financial Year’s GAG. If the Secretary of State has indicated that additional grant may be payable in such circumstances, the Academy Trust will bid for this additional grant based on need and providing appropriate supporting evidence. The Secretary of State may accept<text:s/>or refuse the bid at his discretion.</text:p>
            </text:list-item>
            <text:list-item>
              <text:p text:style-name="P1225"><text:span text:style-name="T1226">[</text:span><text:span text:style-name="T1227">This clause should be removed for academy converters. <text:s/>If removed, mark clause 3.23 ‘Not used’</text:span><text:span text:style-name="T1228">]</text:span><text:span text:style-name="T1229"><text:s/>The Secretary of State may pay post opening grant to the Academy Trust during the Start-Up Period, in order to allow the<text:s/></text:span><text:span text:style-name="T1230">Academy to:</text:span></text:p>
            </text:list-item>
          </text:list>
        </text:list-item>
      </text:list>
      <text:list text:style-name="LFO44" text:continue-numbering="true">
        <text:list-item>
          <text:p text:style-name="P1231">purchase a basic stock of teaching and learning materials (including library books, textbooks, software, stationery, science equipment and equipment for physical education) and other consumable materials; and</text:p>
        </text:list-item>
        <text:list-item>
          <text:p text:style-name="P1232">meet the costs associated with the<text:s/>recruitment and induction of additional staff.</text:p>
        </text:list-item>
      </text:list>
      <text:p text:style-name="P1233">After the Start-Up Period these costs will be met through the ordinary GAG. The post opening grant allocation for the whole of the Start-Up Period shall be specified prior to the Academy’s opening.</text:p>
      <text:list text:style-name="LFO43" text:continue-numbering="true">
        <text:list-item>
          <text:list>
            <text:list-item>
              <text:p text:style-name="P1234">The<text:s/>Secretary of State recognises that if a Termination Notice or a Termination Warning Notice is served, the intake of new pupils during the notice period may decline and therefore payments based on the number of pupils attending the Academy may be insufficient to meet the Academy’s needs. In these circumstances the Secretary of State may pay a larger GAG in the notice period, to enable the Academy to operate effectively.</text:p>
            </text:list-item>
          </text:list>
        </text:list-item>
      </text:list>
      <text:h text:style-name="P1235" text:outline-level="2"><text:bookmark-start text:name="_Toc388009438"/><text:bookmark-start text:name="_Toc406488051"/><text:bookmark-start text:name="_Toc60731203"/>Earmarked Annual Grant (EAG)<text:bookmark-end text:name="_Toc388009438"/><text:bookmark-end text:name="_Toc406488051"/><text:bookmark-end text:name="_Toc60731203"/></text:h>
      <text:soft-page-break/>
      <text:list text:style-name="LFO43" text:continue-numbering="true">
        <text:list-item>
          <text:list>
            <text:list-item>
              <text:p text:style-name="P1236">The Secretary of State may pay EAG to the Academy Trust for<text:s/>specific purposes, agreed between the Secretary of State and the Academy Trust, and described in the relevant funding letter. <text:s/>The Academy Trust must spend EAG only in accordance with that letter.</text:p>
            </text:list-item>
            <text:list-item>
              <text:p text:style-name="P1237">Where the Academy Trust is seeking a specific EAG for any Academy Financial Year, it must send a letter to the Department for Education outlining its proposals and the reasons for the request.</text:p>
            </text:list-item>
          </text:list>
        </text:list-item>
      </text:list>
      <text:h text:style-name="P1238" text:outline-level="2"><text:bookmark-start text:name="_Toc388009439"/><text:bookmark-start text:name="_Toc406488052"/><text:bookmark-start text:name="_Toc60731204"/>Arrangements for paying GAG and EAG<text:bookmark-end text:name="_Toc388009439"/><text:bookmark-end text:name="_Toc406488052"/><text:bookmark-end text:name="_Toc60731204"/></text:h>
      <text:list text:style-name="LFO43" text:continue-numbering="true">
        <text:list-item>
          <text:list>
            <text:list-item>
              <text:p text:style-name="P1239">Before each Academy Financial Year, the Secretary of State will notify the<text:s/>Academy Trust of the GAG and EAG amounts which, subject to parliamentary approval, the Secretary of State plans for that Academy Financial Year and how they have been calculated.</text:p>
            </text:list-item>
            <text:list-item>
              <text:p text:style-name="P1240"><text:span text:style-name="T1241">The amount of GAG for an Academy Financial Year will be decided annually by t</text:span><text:span text:style-name="T1242">he Secretary of State, and notified to the Academy Trust in a funding letter sent before the relevant Academy Financial Year begins (the “</text:span><text:span text:style-name="T1243">Annual Letter of Funding</text:span><text:span text:style-name="T1244">”).<text:s/></text:span></text:p>
            </text:list-item>
            <text:list-item>
              <text:p text:style-name="P1245">Amounts of EAG will be notified to the Academy Trust wherever possible in the Annual Letter of Funding or as soon as is practicable afterwards.</text:p>
            </text:list-item>
            <text:list-item>
              <text:p text:style-name="P1246">The Annual Letter of Funding will, as well as stating the grant amounts, set out how they have been calculated. It will not include grants which cannot be calculated in time because there is not enough<text:s/>information, or for other administrative reasons. Any such grants will be notified as soon as practicable.<text:s/></text:p>
            </text:list-item>
            <text:list-item>
              <text:p text:style-name="P1247">The Secretary of State will pay GAG in monthly instalments on or before the first day of each month (“the relevant month”), to fund the salaries and other payroll costs of all monthly paid employees and all other costs payable during the relevant month. The detailed arrangements for payment will be set out in the Annual Letter of Funding, or an equivalent.</text:p>
            </text:list-item>
            <text:list-item>
              <text:p text:style-name="P1248">If GAG or EAG is miscalculated:<text:s/></text:p>
            </text:list-item>
          </text:list>
        </text:list-item>
      </text:list>
      <text:soft-page-break/>
      <text:list text:style-name="LFO45" text:continue-numbering="true">
        <text:list-item>
          <text:p text:style-name="P1249">because of<text:s/>a mistake by the Secretary of State, which leads to an underpayment to the Academy Trust, the Secretary of State will correct the underpayment in the same or subsequent Academy Financial Years; <text:s/></text:p>
        </text:list-item>
        <text:list-item>
          <text:p text:style-name="P1250">because the Academy Trust provided incorrect information, which leads to an underpayment to the Academy Trust, the Secretary of State may correct the underpayment in the same or subsequent Academy Financial Years;</text:p>
        </text:list-item>
        <text:list-item>
          <text:p text:style-name="P1251">for any reason which results in an overpayment to the Academy Trust, the Secretary of State may recover any overpaid grant in the same or subsequent Academy Financial Years, having considered all the relevant circumstances and taking into account any representations from the Academy Trust.</text:p>
        </text:list-item>
      </text:list>
      <text:h text:style-name="P1252" text:outline-level="2"><text:bookmark-start text:name="_Toc388009440"/><text:bookmark-start text:name="_Toc406488053"/><text:bookmark-start text:name="_Toc60731205"/>Other relevant funding<text:bookmark-end text:name="_Toc388009440"/><text:bookmark-end text:name="_Toc406488053"/><text:bookmark-end text:name="_Toc60731205"/></text:h>
      <text:list text:style-name="LFO43" text:continue-numbering="true">
        <text:list-item>
          <text:list>
            <text:list-item>
              <text:p text:style-name="P1253"><text:span text:style-name="T1254">[</text:span><text:span text:style-name="T1255">This clause only applies to full sponsored<text:s/></text:span><text:span text:style-name="T1256">and intermediate sponsored academies with approved Academy Action Plans – otherwise mark clause 3.33 as ‘Not used’</text:span><text:span text:style-name="T1257">]</text:span><text:span text:style-name="T1258"><text:s/>The Academy Trust may apply to the Secretary of State for financial assistance in relation to proposed redundancies at the Academy. In respo</text:span><text:span text:style-name="T1259">nse to such an application, the Secretary of State may at his discretion agree to meet a proportion of the Academy Trust’s costs arising from the inclusion of academies in the schedules to the Redundancy Payments (Continuity of Employment in Local Governme</text:span><text:span text:style-name="T1260">nt) (Modification) Order 1999. The Secretary of State may agree to meet the costs of an employee’s prior eligible service, being service before the Academy opened, but the Academy Trust must meet the costs of service after the Academy opened. The Secretary</text:span><text:span text:style-name="T1261"><text:s/>of State’s financial assistance in this respect will only be available in the first two years after the Academy opens.</text:span><text:span text:style-name="T1262"><text:s/></text:span></text:p>
            </text:list-item>
            <text:list-item>
              <text:p text:style-name="P1263"><text:span text:style-name="T1264">[Clause does not apply to free schools (unless there was a predecessor independent school), or new provision academies – in these cases</text:span><text:span text:style-name="T1265"><text:s/>mark clause 3.34 as ‘Not used’]</text:span><text:span text:style-name="T1266">The Secretary of State may pay the Academy Trust’s costs in connection with the transfer of employees from a Predecessor<text:s/></text:span><text:soft-page-break/><text:span text:style-name="T1267">School under the Transfer of Undertakings (Protection of Employment) Regulations 2006. Such payment wil</text:span><text:span text:style-name="T1268">l be agreed on a case-by-case basis. The Academy Trust must not budget for such a payment unless the Secretary of State confirms in writing that it will be paid.<text:s/></text:span></text:p>
            </text:list-item>
            <text:list-item>
              <text:p text:style-name="P1269">The Academy Trust may receive additional funding from a LA under an agreement with that LA for the provision of support for pupils with SEN who require high levels of such support. The Academy Trust must ensure that all support required under that agreement is provided for those pupils.</text:p>
            </text:list-item>
          </text:list>
        </text:list-item>
      </text:list>
      <text:list text:style-name="LFO46" text:continue-numbering="true">
        <text:list-item>
          <text:p text:style-name="P1270"><text:bookmark-start text:name="_Toc388009441"/><text:bookmark-start text:name="_Toc406488054"/><text:bookmark-start text:name="_Toc60731206"/><text:span text:style-name="T1271">FINANCIAL AND ACCOUNTING REQUIREMENTS</text:span><text:bookmark-end text:name="_Toc388009441"/><text:bookmark-end text:name="_Toc406488054"/><text:bookmark-end text:name="_Toc60731206"/></text:p>
        </text:list-item>
      </text:list>
      <text:h text:style-name="P1272" text:outline-level="2"><text:bookmark-start text:name="_Toc388009442"/><text:bookmark-start text:name="_Toc406488055"/><text:bookmark-start text:name="_Toc60731207"/>General<text:bookmark-end text:name="_Toc388009442"/><text:bookmark-end text:name="_Toc406488055"/><text:bookmark-end text:name="_Toc60731207"/></text:h>
      <text:list text:style-name="LFO47" text:continue-numbering="true">
        <text:list-item>
          <text:list>
            <text:list-item>
              <text:p text:style-name="P1273">In order for the Secretary of State to provide grant funding to the Academy Trust, the Academy Trust must be fulfilling the financial and reporting requirements in this Agreement.</text:p>
            </text:list-item>
            <text:list-item>
              <text:p text:style-name="P1274">In its conduct and operation, the Academy Trust must apply financial and other controls which meet the requirements of regularity, propriety and value for money.</text:p>
            </text:list-item>
            <text:list-item>
              <text:p text:style-name="P1275">The Academy Trust must appoint an accounting officer and must notify the Secretary of State of that appointment. The Academy Trust must assign to the accounting officer the responsibilities of the role set out in the Academies Financial Handbook and HM Treasury’s publication ‘Managing Public Money’.</text:p>
            </text:list-item>
            <text:list-item>
              <text:p text:style-name="P1276">The Academy Trust must abide by the obligations of, and have regard to the guidance for, charities and charity trustees issued by the<text:s/>Charity Commission and, in particular, the Charity Commission’s guidance on ‘Protecting Charities from Harm’. Any references in this document which require charity trustees to report to the Charity Commission should instead be interpreted as reporting to the body or person prescribed as the principal regulator under the Charities Act 2011.</text:p>
            </text:list-item>
            <text:list-item>
              <text:p text:style-name="P1277"><text:span text:style-name="T1278">[</text:span><text:span text:style-name="T1279">This clause only applies where the academy has 16-19 provision – otherwise mark clause 4.5 as ‘Not used’</text:span><text:span text:style-name="T1280">]</text:span><text:s/><text:span text:style-name="T1281">The Academy Trust must comply with the 16 -19 Funding Guidance<text:s/></text:span><text:span text:style-name="T1282">published by the Secretary of State, in<text:s/></text:span><text:soft-page-break/><text:span text:style-name="T1283">respect of its provision for pupils above compulsory school age until the academic year in which they reach the age of 19.</text:span></text:p>
            </text:list-item>
          </text:list>
        </text:list-item>
      </text:list>
      <text:p text:style-name="P1284"><text:bookmark-start text:name="_Toc388009443"/><text:span text:style-name="T1285">4.5A</text:span><text:span text:style-name="T1286"><text:tab/>[</text:span><text:span text:style-name="T1287">This clause only applies to free schools – otherwise mark clause 4.5A as ‘Not<text:s/></text:span><text:span text:style-name="T1288">used’</text:span><text:span text:style-name="T1289">]If the Secretary of State pays any grant to or on behalf of the Academy Trust which includes an amount to cover VAT, the Academy Trust shall, having paid the VAT, promptly submit a VAT reclaim application to Her Majesty’s Revenue and Customs (HMRC).<text:s/></text:span><text:span text:style-name="T1290">Any failure by the Academy Trust to submit a VAT reclaim application to HMRC, or to pursue the application diligently, or to repay any reclaimed amount to the Secretary of State as soon as reasonably practicable following receipt will be taken into account</text:span><text:span text:style-name="T1291"><text:s/>by the Secretary of State in:</text:span></text:p>
      <text:list text:style-name="LFO48" text:continue-numbering="true">
        <text:list-item>
          <text:p text:style-name="P1292">calculating and paying any subsequent grant to the Academy trust; or</text:p>
        </text:list-item>
      </text:list>
      <text:p text:style-name="P1293"/>
      <text:list text:style-name="LFO48" text:continue-numbering="true">
        <text:list-item>
          <text:p text:style-name="P1294">adjusting GAG payable to the Academy Trust in subsequent Academy Financial Years.</text:p>
        </text:list-item>
      </text:list>
      <text:h text:style-name="P1295" text:outline-level="2"><text:bookmark-start text:name="_Toc406488056"/><text:bookmark-start text:name="_Toc60731208"/>Application of the Academies Financial Handbook<text:bookmark-end text:name="_Toc388009443"/><text:bookmark-end text:name="_Toc406488056"/><text:bookmark-end text:name="_Toc60731208"/></text:h>
      <text:list text:style-name="LFO47" text:continue-numbering="true">
        <text:list-item>
          <text:list>
            <text:list-item>
              <text:p text:style-name="P1296">In relation to the use of<text:s/>grant paid to the Academy Trust by the Secretary of State, the Academy Trust must follow the requirements of, and have regard to the guidance in, the Academies Financial Handbook.<text:s/></text:p>
            </text:list-item>
            <text:list-item>
              <text:p text:style-name="P1297">The Academy Trust must have adequate insurance cover or opt into the Department for Education’s arrangements as set out in the Academies Financial Handbook.</text:p>
            </text:list-item>
            <text:list-item>
              <text:p text:style-name="P1298">The Academy Trust must submit information about its finances to the Secretary of State in accordance with the Academies Financial Handbook, or as otherwise specified by the<text:s/>Secretary of State. <text:s/></text:p>
            </text:list-item>
          </text:list>
        </text:list-item>
      </text:list>
      <text:h text:style-name="P1299" text:outline-level="2"><text:bookmark-start text:name="_Toc388009444"/><text:bookmark-start text:name="_Toc406488057"/><text:bookmark-start text:name="_Toc60731209"/>Budgeting for funds<text:bookmark-end text:name="_Toc388009444"/><text:bookmark-end text:name="_Toc406488057"/><text:bookmark-end text:name="_Toc60731209"/></text:h>
      <text:soft-page-break/>
      <text:list text:style-name="LFO47" text:continue-numbering="true">
        <text:list-item>
          <text:list>
            <text:list-item>
              <text:p text:style-name="P1300">The Academy Trust must balance its budget from each Academy Financial Year to the next. For the avoidance of doubt, this does not prevent the Academy Trust from:</text:p>
            </text:list-item>
          </text:list>
        </text:list-item>
      </text:list>
      <text:list text:style-name="LFO49" text:continue-numbering="true">
        <text:list-item>
          <text:p text:style-name="P1301">subject to clause 4.14, carrying a surplus from one<text:s/>Academy Financial Year to the next; or</text:p>
        </text:list-item>
        <text:list-item>
          <text:p text:style-name="P1302">carrying forward from previous Academy Financial Years sufficient cumulative surpluses on grants from the Secretary of State to meet an in-year deficit on such grants in a subsequent financial year, in accordance with<text:s/>clauses 4.14-4.17; or</text:p>
        </text:list-item>
        <text:list-item>
          <text:p text:style-name="P1303">incurring an in-year deficit on funds from sources other than grants from the Secretary of State in any Academy Financial Year, provided it does not affect the Academy Trust’s responsibility to ensure that the Academy balances its overall budget from each Academy Financial Year to the next.</text:p>
        </text:list-item>
      </text:list>
      <text:list text:style-name="LFO47" text:continue-numbering="true">
        <text:list-item>
          <text:list>
            <text:list-item>
              <text:p text:style-name="P1304">The Academy Trust may spend or accumulate funds from private sources or public sources, other than grants from the Secretary of State. Any surplus from private or public sources other than grants from the Secretary of State must be separately identified in the Academy Trust’s accounts.</text:p>
            </text:list-item>
            <text:list-item>
              <text:p text:style-name="P1305"><text:span text:style-name="T1306">[</text:span><text:span text:style-name="T1307">This clause to be included where relevant circumstances apply – and only in relation to academy converters – otherwise mark clause 4.11 as ‘Not used’</text:span><text:span text:style-name="T1308">]For clarity, an</text:span><text:span text:style-name="T1309">d in accordance with the intent of parity of funding with LA maintained schools, where the Predecessor School had a deficit balance and the Department for Education has settled this with the LA, that amount will be recovered from the Academy Trust over a p</text:span><text:span text:style-name="T1310">eriod of up to 3 years (unless the Secretary of State in his discretion decides otherwise) after the Academy opened.</text:span></text:p>
            </text:list-item>
            <text:list-item>
              <text:p text:style-name="P1311">The Academy Trust’s budget must be approved for each Academy Financial Year by the Board of Charity Trustees.</text:p>
            </text:list-item>
            <text:list-item>
              <text:p text:style-name="P1312">The approved budget must be submitted to the Secretary of State in a form, and by a date, to be notified by the Secretary of State.</text:p>
            </text:list-item>
          </text:list>
        </text:list-item>
      </text:list>
      <text:h text:style-name="P1313" text:outline-level="2"><text:bookmark-start text:name="_Toc388009445"/><text:bookmark-start text:name="_Toc406488058"/><text:bookmark-start text:name="_Toc60731210"/><text:soft-page-break/>Carrying forward of funds<text:bookmark-end text:name="_Toc388009445"/><text:bookmark-end text:name="_Toc406488058"/><text:bookmark-end text:name="_Toc60731210"/></text:h>
      <text:list text:style-name="LFO47" text:continue-numbering="true">
        <text:list-item>
          <text:list>
            <text:list-item>
              <text:p text:style-name="P1314">At the end of any Academy Financial Year the Academy Trust may carry forward unspent GAG from previous Academy Financial Years<text:s/>without limit (unless a limit is specified in the Academies Financial Handbook, or otherwise specified in writing by the Secretary of State, in which case that limit will apply). <text:s/></text:p>
            </text:list-item>
            <text:list-item>
              <text:p text:style-name="P1315">The Academy Trust must use any GAG carried forward only for the purposes of<text:s/>GAG as set out in this Agreement, or otherwise as specified in the Academies Financial Handbook or in writing by the Secretary of State.</text:p>
            </text:list-item>
            <text:list-item>
              <text:p text:style-name="P1316"><text:span text:style-name="T1317">[</text:span><text:span text:style-name="T1318">This clause to be included</text:span><text:span text:style-name="T1319"><text:s/></text:span><text:span text:style-name="T1320">where a Start-Up period applies – otherwise mark clause 4.16 as ‘Not used’</text:span><text:span text:style-name="T1321">]Any<text:s/></text:span><text:span text:style-name="T1322">additional grant made in accordance with clause 3.23 for the Start-Up Period may be carried forward, without limitation or deduction, until the Start-Up Period ends.</text:span></text:p>
            </text:list-item>
            <text:list-item>
              <text:p text:style-name="P1323">Any additional grant made in accordance with clause 3.24, for a period after the Secretary<text:s/>of State has served a Termination Notice or a Termination Warning Notice, may be carried forward without limitation or deduction until the circumstances set out in clause 3.24 cease to apply, or the Academy closes.</text:p>
            </text:list-item>
            <text:list-item>
              <text:p text:style-name="P1324">Any unspent grant not allowed to be carried forward under clauses 4.14-4.17 may be taken into account in the payment of subsequent grant.</text:p>
            </text:list-item>
          </text:list>
        </text:list-item>
      </text:list>
      <text:h text:style-name="P1325" text:outline-level="2"><text:bookmark-start text:name="_Toc388009446"/><text:bookmark-start text:name="_Toc406488059"/><text:bookmark-start text:name="_Toc60731211"/>Annual accounts and audit<text:bookmark-end text:name="_Toc388009446"/><text:bookmark-end text:name="_Toc406488059"/><text:bookmark-end text:name="_Toc60731211"/></text:h>
      <text:list text:style-name="LFO47" text:continue-numbering="true">
        <text:list-item>
          <text:list>
            <text:list-item>
              <text:p text:style-name="P1326">The Academy Trust must prepare and file with Companies House the annual reports and accounts required by the Companies Act 2006.</text:p>
            </text:list-item>
            <text:list-item>
              <text:p text:style-name="P1327">In<text:s/>addition, the Academy Trust must prepare its annual reports and accounts for each Academy Financial Year:</text:p>
            </text:list-item>
          </text:list>
        </text:list-item>
      </text:list>
      <text:list text:style-name="LFO50" text:continue-numbering="true">
        <text:list-item>
          <text:p text:style-name="P1328">in accordance with the Charity Commission’s ‘Accounting and Reporting by Charities: Statement of Recommended Practice’, as if the Academy Trust<text:s/>were a registered charity; and<text:s/></text:p>
        </text:list-item>
        <text:list-item>
          <text:p text:style-name="P1329">additionally as the Secretary of State directs.</text:p>
        </text:list-item>
      </text:list>
      <text:soft-page-break/>
      <text:list text:style-name="LFO47" text:continue-numbering="true">
        <text:list-item>
          <text:list>
            <text:list-item>
              <text:p text:style-name="P1330">The Academy Trust’s accounts must be audited annually by independent auditors appointed in line with the Academies Financial Handbook.<text:s/></text:p>
            </text:list-item>
            <text:list-item>
              <text:p text:style-name="P1331">The accounts must carry an audit report<text:s/>stating whether, in the auditors’ opinion, the accounts show a true and fair view of the Academy Trust’s affairs. <text:s/>The accounts must also be accompanied by such other audit reports, relating to the use of grants and other matters, as the Secretary of State<text:s/>directs.</text:p>
            </text:list-item>
            <text:list-item>
              <text:p text:style-name="P1332">The Academy Trust’s annual report must include the names of all members of the Academy Trust who served during the year.</text:p>
            </text:list-item>
            <text:list-item>
              <text:p text:style-name="P1333">The Academy Trust’s annual reports and accounts, and the auditor’s reports, must be submitted to the Secretary of State by 31<text:s/>December each Academy Financial Year, or as otherwise specified by the Secretary of State.</text:p>
            </text:list-item>
            <text:list-item>
              <text:p text:style-name="P1334">The Academy Trust must publish on its website its annual reports and accounts, current memorandum of association, Articles and Funding Agreement and the names of its Charity Trustees and members. The Secretary of State may also publish the Academy Trust’s annual reports and accounts, and the audit report, as he sees fit.</text:p>
            </text:list-item>
          </text:list>
        </text:list-item>
      </text:list>
      <text:h text:style-name="P1335" text:outline-level="2"><text:bookmark-start text:name="_Toc388009447"/><text:bookmark-start text:name="_Toc406488060"/><text:bookmark-start text:name="_Toc60731212"/>Keeping financial records<text:bookmark-end text:name="_Toc388009447"/><text:bookmark-end text:name="_Toc406488060"/><text:bookmark-end text:name="_Toc60731212"/></text:h>
      <text:list text:style-name="LFO47" text:continue-numbering="true">
        <text:list-item>
          <text:list>
            <text:list-item>
              <text:p text:style-name="P1336">The Academy Trust must keep proper accounting records. Statements of income and expenditure, statements of cash flow and balance sheets must be produced in such form and frequency as the Secretary of State directs.</text:p>
            </text:list-item>
          </text:list>
        </text:list-item>
      </text:list>
      <text:h text:style-name="P1337" text:outline-level="2"><text:bookmark-start text:name="_Toc388009448"/><text:bookmark-start text:name="_Toc406488061"/><text:bookmark-start text:name="_Toc60731213"/>Access to financial records<text:bookmark-end text:name="_Toc388009448"/><text:bookmark-end text:name="_Toc406488061"/><text:bookmark-end text:name="_Toc60731213"/></text:h>
      <text:list text:style-name="LFO47" text:continue-numbering="true">
        <text:list-item>
          <text:list>
            <text:list-item>
              <text:p text:style-name="P1338">The books of accounts and all relevant records, files and reports of the<text:s/>Academy Trust, including those relating to financial controls, must be open at all reasonable times to officials of the Department for Education and the National Audit Office, and to their agents and contractors, for inspection or carrying out value for money assessments. The Academy Trust must give those officials and contractors reasonable assistance with their enquiries. For the purposes of this clause 'relevant' means in any way relevant to the provision and use of grants provided by the Secretary of State under this Agreement.</text:p>
            </text:list-item>
            <text:list-item>
              <text:p text:style-name="P1339">The Secretary of State may, at his expense, instruct auditors to report to him on the adequacy and effectiveness of the Academy Trust’s accounting systems and internal controls to standards determined by the Secretary of State, and to make recommendations for improving the Academy Trust’s financial management.</text:p>
            </text:list-item>
          </text:list>
        </text:list-item>
      </text:list>
      <text:h text:style-name="P1340" text:outline-level="2"><text:bookmark-start text:name="_Toc388009449"/><text:bookmark-start text:name="_Toc406488062"/><text:bookmark-start text:name="_Toc60731214"/>Acquiring and disposing of Publicly Funded Assets<text:bookmark-end text:name="_Toc388009449"/><text:bookmark-end text:name="_Toc406488062"/><text:bookmark-end text:name="_Toc60731214"/></text:h>
      <text:list text:style-name="LFO47" text:continue-numbering="true">
        <text:list-item>
          <text:list>
            <text:list-item>
              <text:p text:style-name="P1341">In relation to Publicly Funded Assets, the Academy Trust must not, without the Secretary of State’s consent:</text:p>
            </text:list-item>
          </text:list>
        </text:list-item>
      </text:list>
      <text:list text:style-name="LFO51" text:continue-numbering="true">
        <text:list-item>
          <text:p text:style-name="P1342">acquire or dispose of freehold land;</text:p>
        </text:list-item>
        <text:list-item>
          <text:p text:style-name="P1343">take up or grant a lease of land;</text:p>
        </text:list-item>
        <text:list-item>
          <text:p text:style-name="P1344">dispose of any other class of capital asset,</text:p>
        </text:list-item>
      </text:list>
      <text:p text:style-name="P1345">except as expressly permitted in the Academies Financial Handbook, and subject to Part 3 of Schedule 1 to the Academies Act 2010.</text:p>
      <text:list text:style-name="LFO47" text:continue-numbering="true">
        <text:list-item>
          <text:list>
            <text:list-item>
              <text:p text:style-name="P1346">The Academy Trust must give the Secretary of State 30 days’ notice t of its intention to take any of the actions in clause 4.29 (a) – (c) regardless of whether the Secretary of State’s consent is required.</text:p>
            </text:list-item>
          </text:list>
        </text:list-item>
      </text:list>
      <text:h text:style-name="P1347" text:outline-level="2"><text:bookmark-start text:name="_Toc388009450"/><text:bookmark-start text:name="_Toc406488063"/><text:bookmark-start text:name="_Toc60731215"/>Retaining proceeds from the disposal of capital assets<text:bookmark-end text:name="_Toc388009450"/><text:bookmark-end text:name="_Toc406488063"/><text:bookmark-end text:name="_Toc60731215"/></text:h>
      <text:list text:style-name="LFO47" text:continue-numbering="true">
        <text:list-item>
          <text:list>
            <text:list-item>
              <text:p text:style-name="P1348">Except as permitted<text:s/>in the Academies Financial Handbook, if the Academy Trust sells capital assets which were acquired or enhanced wholly or partly using payments made by or on behalf of HM Government, the Academy Trust must pay to the Secretary of State, at his request, an amount of the sale proceeds equivalent to the proportion of the original cost of the acquisition or enhancement which was met by or on behalf of HM Government.</text:p>
            </text:list-item>
            <text:list-item>
              <text:p text:style-name="P1349">If the Academy Trust sells a capital asset which was transferred to it for no or nominal consideration from a LA, the Predecessor School or the Predecessor School’s foundation, the Academy Trust must, if required by the Secretary of State, pay all or part of the sale proceeds to the LA or to the Secretary of State, taking into account the amount of the proceeds to be reinvested by the Academy Trust.<text:s/></text:p>
            </text:list-item>
          </text:list>
        </text:list-item>
      </text:list>
      <text:h text:style-name="P1350" text:outline-level="2"><text:bookmark-start text:name="_Toc388009451"/><text:bookmark-start text:name="_Toc406488064"/><text:bookmark-start text:name="_Toc60731216"/><text:soft-page-break/>Transactions outside the usual planned range<text:bookmark-end text:name="_Toc388009451"/><text:bookmark-end text:name="_Toc406488064"/><text:bookmark-end text:name="_Toc60731216"/></text:h>
      <text:list text:style-name="LFO47" text:continue-numbering="true">
        <text:list-item>
          <text:list>
            <text:list-item>
              <text:p text:style-name="P1351">In relation to Publicly Funded Assets, the Academy Trust must not, without the Secretary of State’s consent:</text:p>
            </text:list-item>
          </text:list>
        </text:list-item>
      </text:list>
      <text:list text:style-name="LFO52" text:continue-numbering="true">
        <text:list-item>
          <text:p text:style-name="P1352">give any guarantees, indemnities or letters of comfort, except such as are given in normal contractual relations; or</text:p>
        </text:list-item>
        <text:list-item>
          <text:p text:style-name="P1353">write off any debts or liabilities owed to it; or</text:p>
        </text:list-item>
        <text:list-item>
          <text:p text:style-name="P1354">offer to make any special payments as defined in HM Treasury’s publication ‘Managing Public Money’ (including ex gratia payments, staff severance payments and compensation payments)<text:s/></text:p>
        </text:list-item>
      </text:list>
      <text:p text:style-name="P1355">if the value of those transactions would be above any threshold specified in the Academies Financial Handbook.</text:p>
      <text:list text:style-name="LFO47" text:continue-numbering="true">
        <text:list-item>
          <text:list>
            <text:list-item>
              <text:p text:style-name="P1356">The Academy Trust must give the Secretary of State 30 days’ notice (or such shorter period as the<text:s/>Secretary of State may agree) of its intention to take any of the actions in clause 4.33 (a) – (c) regardless of whether the Secretary of State’s consent is required.</text:p>
            </text:list-item>
            <text:list-item>
              <text:p text:style-name="P1357">The Academy Trust must promptly notify the Secretary of State of any loss arising from suspected theft or fraud in line with the requirements in the Academies Financial Handbook, or otherwise specified by the Secretary of State.</text:p>
            </text:list-item>
          </text:list>
        </text:list-item>
      </text:list>
      <text:h text:style-name="P1358" text:outline-level="2"><text:bookmark-start text:name="_Toc388009452"/><text:bookmark-start text:name="_Toc406488065"/><text:bookmark-start text:name="_Toc60731217"/>Borrowing<text:bookmark-end text:name="_Toc388009452"/><text:bookmark-end text:name="_Toc406488065"/><text:bookmark-end text:name="_Toc60731217"/></text:h>
      <text:list text:style-name="LFO47" text:continue-numbering="true">
        <text:list-item>
          <text:list>
            <text:list-item>
              <text:p text:style-name="P1359">Except as permitted in the Academies Financial Handbook, the Academy Trust must not borrow against Publicly Funded Assets, or so as to put Publicly Funded Assets at risk, without the Secretary of State’s consent.</text:p>
            </text:list-item>
          </text:list>
        </text:list-item>
        <text:list-item>
          <text:p text:style-name="P1360"><text:bookmark-start text:name="_Toc388009453"/><text:bookmark-start text:name="_Toc406488066"/><text:bookmark-start text:name="_Toc60731218"/><text:span text:style-name="T1361">LAND CLAUSES</text:span><text:bookmark-end text:name="_Toc388009453"/><text:bookmark-end text:name="_Toc406488066"/><text:bookmark-end text:name="_Toc60731218"/></text:p>
        </text:list-item>
      </text:list>
      <text:p text:style-name="P1362"><text:span text:style-name="T1363">[</text:span><text:span text:style-name="T1364">The land clauses deal with the Academy Trust’s obligations in respect of the academy site, and with protecting the public investment in</text:span><text:span text:style-name="T1365"><text:s/>the land used for the academy.<text:s/></text:span></text:p>
      <text:soft-page-break/>
      <text:p text:style-name="P1366"><text:span text:style-name="T1367">Other clauses and definitions may need to be inserted into this Agreement, depending on the specific land arrangements for the school site; for example, if the academy is to open on a temporary site before moving to its<text:s/></text:span><text:span text:style-name="T1368">permanent site, or if any of the land is unregistered.</text:span></text:p>
      <text:p text:style-name="P1369">Choose from the options below the version of the land clauses that seems most appropriate when considered from the viewpoint of initial establishment of the academy or free school, and delete the other<text:s/>versions. More than one version may be required if different parts of the site are in different ownership.</text:p>
      <text:p text:style-name="P1370">Is the academy site being newly provided - e.g. by the Department for Education (ESFA)?<text:s/></text:p>
      <text:p text:style-name="P1371">No (e.g. because a maintained school is converting to an academy and either the governing body or the local authority holds the freehold to its site:<text:s/></text:p>
      <text:p text:style-name="P1372">Use version 1 if, before conversion, the governing body holds the freehold, which is to be transferred on conversion to the academy trust.</text:p>
      <text:p text:style-name="P1373">Use version 2 if, before<text:s/>conversion, the local authority (or another third party) holds the freehold and is to grant, on conversion, a lease to the academy trust. (Use version 7 if a new school is being established under the presumption route and a local authority is providing the<text:s/>land).</text:p>
      <text:p text:style-name="P1374">Use Version 2 if, before conversion, the governing body holds the freehold which is to be transferred on conversion to the local authority, who will then grant a lease to the academy trust.</text:p>
      <text:p text:style-name="P1375">Use version 3 if the academy’s existing site is to be made<text:s/>available under a church supplemental agreement or lease from site trustees.</text:p>
      <text:p text:style-name="P1376"><text:span text:style-name="T1377">Use<text:s/></text:span><text:span text:style-name="T1378">both</text:span><text:span text:style-name="T1379"><text:s/>version 2 and version 3 if the academy’s existing site is to be occupied partly under a lease provided by the LA or a third<text:s/></text:span><text:soft-page-break/><text:span text:style-name="T1380">party landlord and partly under a church supp</text:span><text:span text:style-name="T1381">lemental agreement or a lease provided by site trustees.</text:span></text:p>
      <text:p text:style-name="P1382">Yes (e.g. because the academy will be or is a free school or a new school established under the presumption route):</text:p>
      <text:p text:style-name="P1383"><text:span text:style-name="T1384">Use version 6 if the Secretary of State<text:s/></text:span><text:span text:style-name="T1385">is not the landlord and is</text:span><text:span text:style-name="T1386"><text:s/>taking a legal c</text:span><text:span text:style-name="T1387">harge over the new site.</text:span></text:p>
      <text:p text:style-name="P1388"><text:span text:style-name="T1389">Use version 7 if the Secretary of State<text:s/></text:span><text:span text:style-name="T1390">is neither the landlord nor</text:span><text:span text:style-name="T1391"><text:s/>taking a legal charge over the new site e.g. if a new school is being established under the presumption route and a local authority is providing the land.</text:span></text:p>
      <text:p text:style-name="P1392"><text:span text:style-name="T1393">Use vers</text:span><text:span text:style-name="T1394">ion 8 if the Secretary of State is the landlord – i.e. granting the lease.]</text:span></text:p>
      <text:h text:style-name="P1395" text:outline-level="2"><text:bookmark-start text:name="_Toc388009454"/><text:bookmark-start text:name="_Toc406488067"/><text:bookmark-start text:name="_Hlk52374108"/><text:bookmark-start text:name="_Toc60731219"/><text:bookmark-start text:name="_Hlk52374178"/>[Version 1:<text:s/><text:bookmark-end text:name="_Toc388009454"/><text:bookmark-end text:name="_Toc406488067"/>to be used if, before conversion, the governing body holds the<text:s/><text:bookmark-end text:name="_Hlk52374108"/>freehold, which is to be transferred on conversion to the academy trust]<text:bookmark-end text:name="_Toc60731219"/></text:h>
      <text:p text:style-name="P1396"><text:bookmark-end text:name="_Hlk52374178"/>[If as a result of an<text:s/>academy conversion or trust-to-trust transfer a legal charge is required then please request legal assistance to insert appropriate provisions.]</text:p>
      <text:p text:style-name="P1397"><text:span text:style-name="T1398">“</text:span><text:span text:style-name="T1399">Land</text:span><text:span text:style-name="T1400">” means the freehold land at [ADDRESS], being [part of] the land registered with title number [●], which i</text:span><text:span text:style-name="T1401">s to be the permanent site of the Academy.</text:span></text:p>
      <text:p text:style-name="P1402"><text:span text:style-name="T1403">“</text:span><text:span text:style-name="T1404">Property Notice</text:span><text:span text:style-name="T1405">” means any order, notice, proposal, demand or other requirement issued by any competent authority which materially affects the Academy Trust’s ability to use the Land for the purposes of the Acade</text:span><text:span text:style-name="T1406">my or any correspondence that affects the extent of the Land.</text:span></text:p>
      <text:p text:style-name="P1407">Restrictions on Land transfer</text:p>
      <text:list text:style-name="LFO53" text:continue-numbering="true">
        <text:list-item>
          <text:list>
            <text:list-item>
              <text:p text:style-name="P1408">The Academy Trust must:</text:p>
            </text:list-item>
          </text:list>
        </text:list-item>
      </text:list>
      <text:list text:style-name="LFO54" text:continue-numbering="true">
        <text:list-item>
          <text:p text:style-name="P1409"><text:span text:style-name="T1410">within 28 days of the signing of this Agreement in circumstances where the Land is transferred to the Academy Trust prior to the date of thi</text:span><text:span text:style-name="T1411">s Agreement, or otherwise within 28 days of the transfer of the Land to<text:s/></text:span><text:soft-page-break/><text:span text:style-name="T1412">the Academy Trust, apply to the Land Registry using Form RX1 for the following restriction (the “</text:span><text:span text:style-name="T1413">Restriction</text:span><text:span text:style-name="T1414">”) to be entered in the proprietorship register for the Land:</text:span></text:p>
        </text:list-item>
      </text:list>
      <text:p text:style-name="P1415">No disposition<text:s/>of the registered estate by the proprietor of the registered estate, or by the proprietor of any registered charge, not being a charge registered before the entry of this restriction, is to be registered without a written consent signed by the Secretary of State for Education, of Sanctuary Buildings, Great Smith Street, London SW1P 3BT;</text:p>
      <text:list text:style-name="LFO54" text:continue-numbering="true">
        <text:list-item>
          <text:p text:style-name="P1416">take any further steps reasonably required to ensure that the Restriction is entered on the proprietorship register;</text:p>
        </text:list-item>
        <text:list-item>
          <text:p text:style-name="P1417">promptly confirm to the Secretary of State when the Restriction has been registered;</text:p>
        </text:list-item>
        <text:list-item>
          <text:p text:style-name="P1418">if it has not registered the Restriction, permit the Secretary of State to do so in its place; and</text:p>
        </text:list-item>
        <text:list-item>
          <text:p text:style-name="P1419">not, without the Secretary of State’s consent, apply to disapply, modify, cancel or remove the Restriction, whether by itself,<text:s/>a holding company, a subsidiary company, or a receiver, administrator or liquidator acting in the name of the Academy Trust.</text:p>
        </text:list-item>
      </text:list>
      <text:p text:style-name="P1420">Obligations of the Academy Trust</text:p>
      <text:list text:style-name="LFO55" text:continue-numbering="true">
        <text:list-item>
          <text:list>
            <text:list-item>
              <text:p text:style-name="P1421">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1422">The Academy Trust must not, without the Secretary of State’s consent:</text:p>
            </text:list-item>
          </text:list>
        </text:list-item>
      </text:list>
      <text:list text:style-name="LFO56">
        <text:list-item text:start-value="1">
          <text:p text:style-name="P1423">grant any consent or licence; or</text:p>
        </text:list-item>
        <text:list-item>
          <text:p text:style-name="P1424">create or<text:s/>allow any encumbrance; or</text:p>
        </text:list-item>
        <text:list-item>
          <text:p text:style-name="P1425">part with or share possession or occupation; or</text:p>
        </text:list-item>
        <text:list-item>
          <text:p text:style-name="P1426">enter into any onerous or restrictive obligations,<text:s/></text:p>
        </text:list-item>
      </text:list>
      <text:p text:style-name="P1427">in respect of all or part of the Land provided that the Academy Trust may grant a licence or share occupation of part of the Land<text:s/>with a proprietor or proposed proprietor of an academy or a body or individual providing services or facilities which are for community, fundraising or recreational purposes ancillary to educational services and where no relationship of landlord and tenant<text:s/>arises as a result of such occupation.</text:p>
      <text:p text:style-name="P1428">Option</text:p>
      <text:list text:style-name="LFO55" text:continue-numbering="true">
        <text:list-item>
          <text:list>
            <text:list-item>
              <text:p text:style-name="P1429"><text:span text:style-name="T1430">The Academy Trust grants and the Secretary of State accepts an option (the “</text:span><text:span text:style-name="T1431">Option</text:span><text:span text:style-name="T1432">”) to acquire all or part of the Land at nil consideration. The Secretary of State may exercise the Option in writing:</text:span></text:p>
            </text:list-item>
          </text:list>
        </text:list-item>
      </text:list>
      <text:list text:style-name="LFO52" text:continue-numbering="true">
        <text:list-item>
          <text:list>
            <text:list-item>
              <text:p text:style-name="P1433">if this<text:s/>Funding Agreement is terminated for any reason</text:p>
            </text:list-item>
            <text:list-item>
              <text:p text:style-name="P1434">at any time on or after the issue of a Termination Notice</text:p>
            </text:list-item>
            <text:list-item>
              <text:p text:style-name="P1435">if under clause 5.8, the Academy Trust and the Secretary of State agree that part of the Land should be demised or leased to another academy trust; or</text:p>
            </text:list-item>
            <text:list-item>
              <text:p text:style-name="P1436">if, under clause 5.10, the Academy Trust cannot use all or part of the Land as the permanent site of the Academy.</text:p>
            </text:list-item>
          </text:list>
        </text:list-item>
      </text:list>
      <text:p text:style-name="P1437">5.4.A<text:tab/>If the Option is exercised, completion will take place</text:p>
      <text:list text:style-name="LFO58" text:continue-numbering="true">
        <text:list-item>
          <text:p text:style-name="P1438">28 days after the exercise date where a Termination Notice has not been issued; or</text:p>
        </text:list-item>
        <text:list-item>
          <text:p text:style-name="P1439">where a Termination Notice has been issued, the date specified in the Termination Notice as to when this Agreement shall terminate</text:p>
        </text:list-item>
      </text:list>
      <text:p text:style-name="P1440">and in either case in accordance with the Law Society’s Standard Conditions of Sale for Commercial Property in force at that date.</text:p>
      <text:p text:style-name="P1441">Option notice</text:p>
      <text:list text:style-name="LFO55" text:continue-numbering="true">
        <text:list-item>
          <text:list>
            <text:list-item>
              <text:p text:style-name="P1442">The Academy Trust:</text:p>
            </text:list-item>
          </text:list>
        </text:list-item>
      </text:list>
      <text:soft-page-break/>
      <text:list text:style-name="LFO59" text:continue-numbering="true">
        <text:list-item>
          <text:p text:style-name="P1443"><text:span text:style-name="T1444">must, within 14 days after acquiring the Land or, if later, after signing this Agreement, apply to the Land Registry on Form AN1 (including a copy of this Agreement) for a notice of the Option (the “</text:span><text:span text:style-name="T1445">Option<text:s/></text:span><text:span text:style-name="T1446">Notice</text:span><text:span text:style-name="T1447">”) to be entered in the register, taking any further steps required to have the Option Notice registered and promptly confirming to the Secretary of State when this has been done;</text:span></text:p>
        </text:list-item>
        <text:list-item>
          <text:p text:style-name="P1448">if it has not registered the Option Notice, agrees that the Secretary<text:s/>of State may apply to register it using Form UN1;</text:p>
        </text:list-item>
        <text:list-item>
          <text:p text:style-name="P1449">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450">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p text:style-name="P1451">Property notices</text:p>
      <text:list text:style-name="LFO55" text:continue-numbering="true">
        <text:list-item>
          <text:list>
            <text:list-item>
              <text:p text:style-name="P1452">If the Academy Trust receives a Property Notice, it must:</text:p>
            </text:list-item>
          </text:list>
        </text:list-item>
      </text:list>
      <text:list text:style-name="LFO60" text:continue-numbering="true">
        <text:list-item>
          <text:p text:style-name="P1453">send a copy of it to the Secretary of State within 14 days, stating how the Academy Trust intends to respond to it;</text:p>
        </text:list-item>
        <text:list-item>
          <text:p text:style-name="P1454">promptly give the Secretary of State all the information he asks for about it;</text:p>
        </text:list-item>
        <text:list-item>
          <text:p text:style-name="P1455">allow the Secretary of State to take all necessary action, with or instead of the Academy Trust, to comply with it, and <text:s/></text:p>
        </text:list-item>
        <text:list-item>
          <text:p text:style-name="P1456">use its best endeavours to help the Secretary of State in connection with it.</text:p>
        </text:list-item>
      </text:list>
      <text:soft-page-break/>
      <text:p text:style-name="P1457">Sharing the Land</text:p>
      <text:list text:style-name="LFO61" text:continue-numbering="true">
        <text:list-item>
          <text:p text:style-name="P1458">Where:</text:p>
        </text:list-item>
      </text:list>
      <text:list text:style-name="LFO62" text:continue-numbering="true">
        <text:list-item>
          <text:p text:style-name="P1459">the<text:s/>Secretary of State identifies basic or parental need for additional places in the area in which the Academy is situated; and</text:p>
        </text:list-item>
        <text:list-item>
          <text:p text:style-name="P1460">the Secretary of State then considers that not all the Land is needed for the operation of the Academy at planned capacity,</text:p>
        </text:list-item>
      </text:list>
      <text:p text:style-name="P1461">the Secretary of State must consult with the Academy Trust to determine whether part of the Land could be demised or leased to another academy trust, as the Secretary of State considers appropriate, for the purpose of that academy trust establishing and maintaining an educational institution on the Land.</text:p>
      <text:list text:style-name="LFO63" text:continue-numbering="true">
        <text:list-item>
          <text:p text:style-name="P1462">To the extent the Academy Trust and the Secretary of State agree to part of the Land being demised or leased in accordance with clause 5.7, the Academy Trust must use its best endeavours to procure all necessary consents in order to enable it to share occupation of the Land with the incoming academy trust and to provide the incoming academy trust with security of occupancy over that part of the Land occupied by it, and shall enter into any legal arrangements which<text:s/>the Secretary of State requires for this purpose. The Secretary of State shall meet the necessary and reasonable legal costs incurred by the Academy Trust in connection with entering into any such arrangements under this clause.</text:p>
        </text:list-item>
        <text:list-item>
          <text:p text:style-name="P1463">For the purposes of clause<text:s/>5.7:</text:p>
        </text:list-item>
      </text:list>
      <text:list text:style-name="LFO64" text:continue-numbering="true">
        <text:list-item>
          <text:p text:style-name="P1464"><text:span text:style-name="T1465">a<text:s/></text:span><text:span text:style-name="T1466">basic need</text:span><text:span text:style-name="T1467"><text:s/>will arise when the forecast demand for pupil places in the area where the Academy is situated is greater than the existing capacity to provide them;</text:span></text:p>
        </text:list-item>
        <text:list-item>
          <text:p text:style-name="P1468"><text:span text:style-name="T1469">a<text:s/></text:span><text:span text:style-name="T1470">parental need</text:span><text:span text:style-name="T1471"><text:s/>will arise when the Department for Education is actually aware of an add</text:span><text:span text:style-name="T1472">itional demand for pupil places in the area where the Academy is situated, following representations from Parents in that area; and</text:span></text:p>
        </text:list-item>
        <text:list-item>
          <text:p text:style-name="P1473"><text:span text:style-name="T1474">planned capacity</text:span><text:span text:style-name="T1475"><text:s/>has the meaning given in clause 2.10.</text:span></text:p>
        </text:list-item>
      </text:list>
      <text:p text:style-name="P1476"/>
      <text:list text:style-name="LFO65" text:continue-numbering="true">
        <text:list-item>
          <text:list>
            <text:list-item>
              <text:p text:style-name="P1477">if the Academy Trust cannot use all or part of the Land as the permanent site of the Academy but the Secretary of State agrees not to terminate this Agreement on that basis, the Secretary of State may notify the Academy Trust that he intends to exercise the Option to transfer all or part of the Land for nil consideration to himself or his nominee.</text:p>
            </text:list-item>
          </text:list>
        </text:list-item>
      </text:list>
      <text:p text:style-name="P1478"/>
      <text:list text:style-name="LFO65" text:continue-numbering="true">
        <text:list-item>
          <text:list>
            <text:list-item>
              <text:p text:style-name="P1479">On or following the issue of a Termination Notice, the Secretary of State may give notice that he intends to exercise his rights under clause 5.4. Any such notice is without prejudice to his right to exercise any other rights available to him.</text:p>
            </text:list-item>
          </text:list>
        </text:list-item>
      </text:list>
      <text:h text:style-name="P1480" text:outline-level="2"><text:bookmark-start text:name="_Toc60731220"/><text:bookmark-start text:name="_Toc388009455"/><text:bookmark-start text:name="_Toc406488068"/>[Version 2: to be used if, before conversion, the local authority (or another third party) holds the freehold and is to grant, on conversion, a lease to the academy trust.<text:bookmark-end text:name="_Toc60731220"/><text:s text:c="2"/></text:h>
      <text:p text:style-name="P1481">(Use version 7 if a new school is being established under the presumption route and a local authority is providing the land.) [If as a result of an academy conversion or trust-to-trust transfer a legal charge is required then please request legal assistance to insert appropriate provisions]</text:p>
      <text:p text:style-name="P1482"><text:bookmark-end text:name="_Toc388009455"/><text:bookmark-end text:name="_Toc406488068"/><text:span text:style-name="T1483">“</text:span><text:span text:style-name="T1484">Land</text:span><text:span text:style-name="T1485">”</text:span><text:span text:style-name="T1486"><text:s/></text:span><text:span text:style-name="T1487">means the land at [●], b</text:span><text:span text:style-name="T1488">eing [part of] the land registered with title number [●] and demised by the Lease.</text:span></text:p>
      <text:p text:style-name="P1489"><text:span text:style-name="T1490">“</text:span><text:span text:style-name="T1491">Lease</text:span><text:span text:style-name="T1492">”</text:span><text:span text:style-name="T1493"><text:s/></text:span><text:span text:style-name="T1494">means the lease, any subsequent variations to the lease or other occupational agreement between the Academy Trust and a third party (the “</text:span><text:span text:style-name="T1495">Landlord</text:span><text:span text:style-name="T1496">”) under which the<text:s/></text:span><text:span text:style-name="T1497">Academy Trust derives title to the Land.</text:span></text:p>
      <text:p text:style-name="P1498"><text:span text:style-name="T1499">“</text:span><text:span text:style-name="T1500">Property Notice</text:span><text:span text:style-name="T1501">” means any order, notice, proposal, demand or other requirement issued by any competent authority (including the Landlord) which materially affects the Academy Trust’s ability to use the Land for th</text:span><text:span text:style-name="T1502">e purposes of the Academy or any correspondence that affects the extent of the Land.</text:span></text:p>
      <text:p text:style-name="P1503">Restrictions on Land transfer</text:p>
      <text:soft-page-break/>
      <text:list text:style-name="LFO66" text:continue-numbering="true">
        <text:list-item>
          <text:list>
            <text:list-item>
              <text:p text:style-name="P1504">The Academy Trust must:</text:p>
            </text:list-item>
          </text:list>
        </text:list-item>
      </text:list>
      <text:list text:style-name="LFO67" text:continue-numbering="true">
        <text:list-item>
          <text:p text:style-name="P1505"><text:span text:style-name="T1506">within 28 days of the signing of this Agreement in circumstances where the Land is transferred to the Academy<text:s/></text:span><text:span text:style-name="T1507">Trust prior to the date of this Agreement, or otherwise within 28 days of the transfer of the Land to the Academy Trust, apply to the Land Registry using Form RX1 for the following restriction (the “</text:span><text:span text:style-name="T1508">Restriction</text:span><text:span text:style-name="T1509">”) to be entered in the proprietorship registe</text:span><text:span text:style-name="T1510">r for the Land:</text:span></text:p>
        </text:list-item>
      </text:list>
      <text:p text:style-name="P1511">No disposition of the registered estate by the proprietor of the registered estate, or by the proprietor of any registered charge, not being a charge registered before the entry of this restriction, is to be registered without a written consent signed by the Secretary of State for Education, of Sanctuary Buildings, Great Smith Street, London SW1P 3BT;</text:p>
      <text:list text:style-name="LFO67" text:continue-numbering="true">
        <text:list-item>
          <text:p text:style-name="P1512">take any further steps reasonably required to ensure that the Restriction is entered on the proprietorship register;</text:p>
        </text:list-item>
        <text:list-item>
          <text:p text:style-name="P1513">promptly confirm to the Secretary of State when the Restriction has been registered;</text:p>
        </text:list-item>
        <text:list-item>
          <text:p text:style-name="P1514">if it has not registered the Restriction, permit the Secretary of State to do so in its place; and</text:p>
        </text:list-item>
        <text:list-item>
          <text:p text:style-name="P1515">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1516">Obligations of the Academy Trust</text:p>
      <text:list text:style-name="LFO68" text:continue-numbering="true">
        <text:list-item>
          <text:list>
            <text:list-item>
              <text:p text:style-name="P1517">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1518">The Academy Trust must comply with the Lease and promptly enforce its rights against the Landlord.</text:p>
            </text:list-item>
            <text:list-item>
              <text:p text:style-name="P1519">The Academy Trust must not, without the Secretary of State’s consent:</text:p>
            </text:list-item>
          </text:list>
        </text:list-item>
      </text:list>
      <text:list text:style-name="LFO69" text:continue-numbering="true">
        <text:list-item>
          <text:p text:style-name="P1520">terminate, vary, surrender, renew, dispose of or agree any revised rent under the Lease;</text:p>
        </text:list-item>
        <text:list-item>
          <text:p text:style-name="P1521">grant any consent or licence; or</text:p>
        </text:list-item>
        <text:list-item>
          <text:p text:style-name="P1522">create or allow any encumbrance; or</text:p>
        </text:list-item>
        <text:list-item>
          <text:p text:style-name="P1523">part with or share possession or occupation; or</text:p>
        </text:list-item>
        <text:list-item>
          <text:p text:style-name="P1524">enter into any onerous or restrictive obligations,<text:s/></text:p>
        </text:list-item>
      </text:list>
      <text:p text:style-name="P1525">in respect of all or part of the Land provided that the Academy Trust may grant a licence or share occupation of part of the Land with a proprietor or proposed<text:s/>proprietor of an academy or a body or individual providing services or facilities which are within the uses permitted by the Lease and where no relationship of landlord and tenant arises as a result of such occupation.</text:p>
      <text:p text:style-name="P1526">Option<text:s/></text:p>
      <text:list text:style-name="LFO68" text:continue-numbering="true">
        <text:list-item>
          <text:list>
            <text:list-item>
              <text:p text:style-name="P1527"><text:span text:style-name="T1528">The Academy Trust grants and<text:s/></text:span><text:span text:style-name="T1529">the Secretary of State accepts an option (the “</text:span><text:span text:style-name="T1530">Option</text:span><text:span text:style-name="T1531">”) to acquire the Land at nil consideration. The Secretary of State may exercise the Option in writing</text:span></text:p>
            </text:list-item>
          </text:list>
        </text:list-item>
      </text:list>
      <text:list text:style-name="LFO70" text:continue-numbering="true">
        <text:list-item>
          <text:p text:style-name="P1532">if this Funding Agreement is terminated for any reason;</text:p>
        </text:list-item>
        <text:list-item>
          <text:p text:style-name="P1533">at any time on or after the issue of a<text:s/>Termination Notice; or</text:p>
        </text:list-item>
        <text:list-item>
          <text:p text:style-name="P1534">if, under clause 5.11, the Academy Trust and the Secretary of State agree that part of the Land should be demised or subleased to another academy trust;</text:p>
        </text:list-item>
        <text:list-item>
          <text:p text:style-name="P1535">if, under clause 5.13, the Academy Trust cannot use all or part of the Land as the permanent site of the Academy.</text:p>
        </text:list-item>
      </text:list>
      <text:p text:style-name="P1536">5.5.A<text:tab/>If the Option is exercised, completion will take place;</text:p>
      <text:soft-page-break/>
      <text:list text:style-name="LFO71" text:continue-numbering="true">
        <text:list-item>
          <text:p text:style-name="P1537">28 days after the exercise date where a Termination Notice has not been issued; or</text:p>
        </text:list-item>
        <text:list-item>
          <text:p text:style-name="P1538">where a Termination Notice has been issued, the date specified in the Termination Notice as to when this Agreement shall terminate;</text:p>
        </text:list-item>
      </text:list>
      <text:p text:style-name="P1539">and in either case in accordance with the Law Society’s Standard Conditions of Sale for Commercial Property in force at that date.</text:p>
      <text:p text:style-name="P1540">Option notice</text:p>
      <text:list text:style-name="LFO68" text:continue-numbering="true">
        <text:list-item>
          <text:list>
            <text:list-item>
              <text:p text:style-name="P1541">The Academy Trust:</text:p>
            </text:list-item>
          </text:list>
        </text:list-item>
      </text:list>
      <text:list text:style-name="LFO72" text:continue-numbering="true">
        <text:list-item>
          <text:p text:style-name="P1542"><text:span text:style-name="T1543">must, within 14 days after acquiring<text:s/></text:span><text:span text:style-name="T1544">the Land or, if later, after signing this Agreement, apply to the Land Registry on Form AN1 (including a copy of this Agreement) for a notice of the Option (the “</text:span><text:span text:style-name="T1545">Option Notice</text:span><text:span text:style-name="T1546">”) to be entered in the register, taking any further steps required to have the O</text:span><text:span text:style-name="T1547">ption Notice registered and promptly confirming to the Secretary of State when this has been done;</text:span></text:p>
        </text:list-item>
        <text:list-item>
          <text:p text:style-name="P1548">if it has not registered the Option Notice, agrees that the Secretary of State may apply to register it using Form UN1;</text:p>
        </text:list-item>
        <text:list-item>
          <text:p text:style-name="P1549">must not, without the<text:s/>Secretary of State’s consent, apply to disapply, modify or remove the Option Notice, whether by itself, a holding company, a subsidiary company, or a receiver, administrator or liquidator acting in the name of the Academy Trust, and</text:p>
        </text:list-item>
        <text:list-item>
          <text:p text:style-name="P1550">must, in the case of previously unregistered land, within 14 days after acquiring the Land or, if later, after signing this Agreement, apply to register a Class C(iv) land charge in the Land Charges Registry, and send the Secretary of State a copy of the relevant entry within 7<text:s/>days after the registration has been completed. If the Secretary of State considers that the Academy Trust has not complied with this clause, he may apply to secure the registration.</text:p>
        </text:list-item>
      </text:list>
      <text:p text:style-name="P1551">Property notices</text:p>
      <text:list text:style-name="LFO68" text:continue-numbering="true">
        <text:list-item>
          <text:list>
            <text:list-item>
              <text:p text:style-name="P1552">If the Academy Trust receives a Property Notice, it must:</text:p>
            </text:list-item>
          </text:list>
        </text:list-item>
      </text:list>
      <text:soft-page-break/>
      <text:list text:style-name="LFO73" text:continue-numbering="true">
        <text:list-item>
          <text:p text:style-name="P1553">send a copy of it to the Secretary of State within 14 days, stating how the Academy Trust intends to respond to it;</text:p>
        </text:list-item>
        <text:list-item>
          <text:p text:style-name="P1554">promptly give the Secretary of State all the information he asks for about it;</text:p>
        </text:list-item>
        <text:list-item>
          <text:p text:style-name="P1555">allow the Secretary of State to take all necessary action,<text:s/>with or instead of the Academy Trust, to comply with it, and <text:s/></text:p>
        </text:list-item>
        <text:list-item>
          <text:p text:style-name="P1556">use its best endeavours to help the Secretary of State in connection with it.</text:p>
        </text:list-item>
      </text:list>
      <text:p text:style-name="P1557">Breach of Lease</text:p>
      <text:list text:style-name="LFO68" text:continue-numbering="true">
        <text:list-item>
          <text:list>
            <text:list-item>
              <text:p text:style-name="P1558">If the Academy Trust is, or if it is reasonably foreseeable that it will be, in material breach of<text:s/>the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559">After notifying the<text:s/>Secretary of State under clause 5.8, the Academy Trust must:</text:p>
            </text:list-item>
          </text:list>
        </text:list-item>
      </text:list>
      <text:list text:style-name="LFO74" text:continue-numbering="true">
        <text:list-item>
          <text:p text:style-name="P1560"><text:tab/>promptly give the Secretary of State all the information he asks for about the breach;<text:s/></text:p>
        </text:list-item>
        <text:list-item>
          <text:p text:style-name="P1561"><text:tab/>allow the Secretary of State to take all necessary action, with or instead of the Academy Trust, to remedy or prevent the breach, and<text:s/></text:p>
        </text:list-item>
        <text:list-item>
          <text:p text:style-name="P1562"><text:tab/>use its best endeavours to help the Secretary of State to remedy or prevent the breach.</text:p>
        </text:list-item>
      </text:list>
      <text:p text:style-name="P1563">Sharing the Land</text:p>
      <text:list text:style-name="LFO75" text:continue-numbering="true">
        <text:list-item>
          <text:p text:style-name="P1564">Where:</text:p>
        </text:list-item>
      </text:list>
      <text:list text:style-name="LFO76" text:continue-numbering="true">
        <text:list-item>
          <text:p text:style-name="P1565">the Secretary of State identifies basic or parental need for additional places in the area in which the<text:s/>Academy is situated; and</text:p>
        </text:list-item>
        <text:list-item>
          <text:p text:style-name="P1566">the Secretary of State then considers that not all the Land is needed for the operation of the Academy at planned capacity,</text:p>
        </text:list-item>
      </text:list>
      <text:p text:style-name="P1567">the Secretary of State must consult with the Academy Trust to determine whether part of the Land could be demised or sublet to another academy trust, as the Secretary of State considers appropriate, for the purpose of that academy trust establishing and maintaining an educational institution on the Land.</text:p>
      <text:list text:style-name="LFO77" text:continue-numbering="true">
        <text:list-item>
          <text:p text:style-name="P1568">To the extent the Academy Trust and the Secretary of State agree to part of the Land being demised or sublet in accordance with clause 5.10, the Academy Trust must use its best endeavours to procure either the approval of the Landlord or any necessary amendments to the Lease in order to enable it to share occupation of the Land with the incoming academy trust and to provide the incoming academy trust with security of occupancy over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item>
          <text:p text:style-name="P1569">For the purposes of clause 5.10:</text:p>
        </text:list-item>
      </text:list>
      <text:list text:style-name="LFO78" text:continue-numbering="true">
        <text:list-item>
          <text:p text:style-name="P1570"><text:span text:style-name="T1571">a<text:s/></text:span><text:span text:style-name="T1572">basic need</text:span><text:span text:style-name="T1573"><text:s/>will arise when the forecast<text:s/></text:span><text:span text:style-name="T1574">demand for pupil places in the area where the Academy is situated is greater than the existing capacity to provide them;</text:span></text:p>
        </text:list-item>
        <text:list-item>
          <text:p text:style-name="P1575"><text:span text:style-name="T1576">a<text:s/></text:span><text:span text:style-name="T1577">parental need</text:span><text:span text:style-name="T1578"><text:s/>will arise when the Department for Education is actually aware of an additional demand for pupil places in the area whe</text:span><text:span text:style-name="T1579">re the Academy is situated, following representations from Parents in that area; and</text:span></text:p>
        </text:list-item>
        <text:list-item>
          <text:p text:style-name="P1580"><text:span text:style-name="T1581">planned capacity</text:span><text:span text:style-name="T1582"><text:s/>has the meaning given in clause 2.10.</text:span></text:p>
        </text:list-item>
      </text:list>
      <text:p text:style-name="P1583">5.13<text:s/><text:tab/>If the Academy Trust cannot use all or part of the Land as the permanent site of the Academy but the Secretary<text:s/>of State agrees not to terminate this Agreement on that basis, the Secretary of State may notify the Academy Trust<text:s/><text:soft-page-break/>that he intends to exercise the Option to transfer the Land for nil consideration to himself or his nominee.</text:p>
      <text:p text:style-name="P1584">5.14<text:tab/>On or following the issue<text:s/>of a Termination Notice, the Secretary of State may give notice that he intends to exercise his rights under clause 5.5. Any such notice is without prejudice to his right to exercise any other rights available to him.</text:p>
      <text:h text:style-name="P1585" text:outline-level="2"><text:bookmark-start text:name="_Toc383778560"/><text:bookmark-start text:name="_Toc406488069"/><text:bookmark-start text:name="_Toc60731221"/><text:bookmark-start text:name="_Toc388009456"/>[Version 3: existing site to be held under church supplemental agreement or lease from site trustees]<text:bookmark-end text:name="_Toc383778560"/><text:bookmark-end text:name="_Toc406488069"/><text:bookmark-end text:name="_Toc60731221"/></text:h>
      <text:p text:style-name="P1586">[If a church supplemental agreement:-]</text:p>
      <text:p text:style-name="P1587">The parties’ rights and obligations in respect of the Land are set out in the Church Supplemental Agreement dated [DATE] and made between (1) the Secretary of State; (2) the Academy Trust; (3) [SITE TRUSTEES OR FOUNDATION]; and (4) [RELIGIOUS AUTHORITY such as diocesan board of education or Bishop]. For the purposes of this clause, the Land has the meaning given in the Church Supplemental Agreement.<text:s/></text:p>
      <text:p text:style-name="P1588">[If a<text:s/>lease:-]</text:p>
      <text:p text:style-name="P1589"><text:span text:style-name="T1590">The parties’ rights and obligations in respect of the Land are set out in the lease dated [DATE] and made between (1) the Academy Trust and (2) [SITE TRUSTEES OR FOUNDATION]<text:s/></text:span><text:span text:style-name="T1591">[Include any other parties as appropriate]</text:span><text:span text:style-name="T1592">. For the purposes of this cla</text:span><text:span text:style-name="T1593">use, the Land has the meaning given in the lease.<text:s/></text:span></text:p>
      <text:h text:style-name="P1594" text:outline-level="2"><text:bookmark-start text:name="_Toc388009461"/><text:bookmark-start text:name="_Toc406488070"/><text:bookmark-start text:name="_Toc60731222"/><text:bookmark-end text:name="_Toc388009456"/><text:span text:style-name="T1595">[Version 4:</text:span><text:bookmark-end text:name="_Toc388009461"/><text:bookmark-end text:name="_Toc406488070"/><text:span text:style-name="T1596"><text:s/>NO LONGER USED]</text:span><text:bookmark-end text:name="_Toc60731222"/></text:h>
      <text:h text:style-name="P1597" text:outline-level="2"><text:bookmark-start text:name="_Toc388009462"/><text:bookmark-start text:name="_Toc406488071"/><text:bookmark-start text:name="_Toc60731223"/><text:span text:style-name="T1598">[Version 5:<text:s/></text:span><text:bookmark-end text:name="_Toc388009462"/><text:bookmark-end text:name="_Toc406488071"/><text:span text:style-name="T1599">NO LONGER USED]</text:span><text:bookmark-end text:name="_Toc60731223"/></text:h>
      <text:h text:style-name="P1600" text:outline-level="2"><text:bookmark-start text:name="_Toc388009463"/><text:bookmark-start text:name="_Toc406488072"/><text:bookmark-start text:name="_Toc60731224"/>[Version 6: new leasehold site provided by Department for Education (ESFA) with a legal charge in favour of the Secretary of State]<text:bookmark-end text:name="_Toc388009463"/><text:bookmark-end text:name="_Toc406488072"/><text:bookmark-end text:name="_Toc60731224"/></text:h>
      <text:p text:style-name="P1601"><text:span text:style-name="T1602">“</text:span><text:span text:style-name="T1603">Debt</text:span><text:span text:style-name="T1604">” means an<text:s/></text:span><text:span text:style-name="T1605">amount equal to 100% of the Land Value;</text:span></text:p>
      <text:p text:style-name="P1606"><text:span text:style-name="T1607">“</text:span><text:span text:style-name="T1608">Discharge Process</text:span><text:span text:style-name="T1609">” means the removal of:</text:span></text:p>
      <text:list text:style-name="LFO79" text:continue-numbering="true">
        <text:list-item>
          <text:p text:style-name="P1610">the Legal Charge registered with Companies House against the<text:s/><text:soft-page-break/>Academy Trust;</text:p>
        </text:list-item>
        <text:list-item>
          <text:p text:style-name="P1611">the Legal Charge from the charges register at the Land Registry against the title for the<text:s/>Permanent Land;</text:p>
        </text:list-item>
        <text:list-item>
          <text:p text:style-name="P1612">the restriction in the proprietorship register referred to in clause 5.3(a); and</text:p>
        </text:list-item>
        <text:list-item>
          <text:p text:style-name="P1613">the notice in the proprietorship register referred to in clause 5.13(a).</text:p>
        </text:list-item>
      </text:list>
      <text:p text:style-name="P1614"><text:span text:style-name="T1615">“</text:span><text:span text:style-name="T1616">Permanent Land</text:span><text:span text:style-name="T1617">” means the land at [●], being [part of] the land registered with title</text:span><text:span text:style-name="T1618"><text:s/>number [●] and demised by the Permanent Lease.</text:span></text:p>
      <text:p text:style-name="P1619"><text:span text:style-name="T1620">“</text:span><text:span text:style-name="T1621">Permanent Lease</text:span><text:span text:style-name="T1622">” means the lease, any subsequent variations to the lease or other occupational agreement between the Academy Trust and a third party (the “</text:span><text:span text:style-name="T1623">Permanent</text:span><text:span text:style-name="T1624"><text:s/></text:span><text:span text:style-name="T1625">Landlord</text:span><text:span text:style-name="T1626">”) under which the Academy Trust d</text:span><text:span text:style-name="T1627">erives or will derive title to the Permanent Land</text:span></text:p>
      <text:p text:style-name="P1628"><text:span text:style-name="T1629">“</text:span><text:span text:style-name="T1630">Land Value</text:span><text:span text:style-name="T1631">” means, at any time:</text:span></text:p>
      <text:list text:style-name="LFO80" text:continue-numbering="true">
        <text:list-item>
          <text:p text:style-name="P1632">where the Permanent Land has been disposed of as a result of the enforcement of the Legal Charge by the Secretary of State, the proceeds of that disposal after payment of the seller’s necessary and reasonable costs in connection with the disposal; or</text:p>
        </text:list-item>
        <text:list-item>
          <text:p text:style-name="P1633">in any other case, the Market Value.</text:p>
        </text:list-item>
      </text:list>
      <text:p text:style-name="P1634"><text:span text:style-name="T1635">“</text:span><text:span text:style-name="T1636">Legal Charge</text:span><text:span text:style-name="T1637">” means the legal charge over the Permanent Land to be entered into by the Academy Trust in favour of the Secretary of State, in</text:span><text:span text:style-name="T1638"><text:s/>a form and substance satisfactory to the Secretary of State.</text:span></text:p>
      <text:p text:style-name="P1639"><text:span text:style-name="T1640">“</text:span><text:span text:style-name="T1641">Market Value</text:span><text:span text:style-name="T1642">” means the market value (as defined in the current edition of the RICS Valuation Standards) of the relevant part of the Permanent Land as determined by a professionally qualified i</text:span><text:span text:style-name="T1643">ndependent valuer.</text:span></text:p>
      <text:p text:style-name="P1644"><text:span text:style-name="T1645">“</text:span><text:span text:style-name="T1646">Property Notice</text:span><text:span text:style-name="T1647">” means any order, notice, proposal, demand or other requirement issued by any competent authority (including the Permanent Landlord [and/or the Temporary Landlord unless the Temporary Landlord is the Secretary of State f</text:span><text:span text:style-name="T1648">or Housing, Communities and Local Government]) which materially affects the<text:s/></text:span><text:soft-page-break/><text:span text:style-name="T1649">Academy Trust’s ability to use the Permanent Land [or the Temporary Land] for the purposes of the Academy or any correspondence that affects the extent of the Permanent Land [or th</text:span><text:span text:style-name="T1650">e Temporary Land].</text:span></text:p>
      <text:p text:style-name="P1651"><text:span text:style-name="T1652">["Temporary Land"<text:s/></text:span><text:span text:style-name="T1653">means<text:s/></text:span><text:span text:style-name="T1654">the land at [</text:span><text:span text:style-name="T1655">insert address of temporary site</text:span><text:span text:style-name="T1656">] as edged red on the plan attached to this Agreement at Annex [ <text:s/>] and demised or to be demised by the Temporary Lease.]</text:span></text:p>
      <text:p text:style-name="P1657"><text:span text:style-name="T1658">["Temporary Lease"<text:s/></text:span><text:span text:style-name="T1659">means the lease, any subseq</text:span><text:span text:style-name="T1660">uent variations to the lease or other occupational agreement between the Academy Trust and a third party (the</text:span><text:span text:style-name="T1661"><text:s/>"Temporary Landlord")<text:s/></text:span><text:span text:style-name="T1662">under which the Academy Trust derives title or will derive title to the Temporary Land.]</text:span></text:p>
      <text:p text:style-name="P1663">Debt</text:p>
      <text:list text:style-name="LFO81" text:continue-numbering="true">
        <text:list-item>
          <text:list>
            <text:list-item>
              <text:p text:style-name="P1664">The Academy Trust must pay<text:s/>the Debt to the Secretary of State on termination of this Agreement or in accordance with clauses 5.15(b) or 5.22(b)(i) or on a sale of all or part of the Permanent Land with or without the Secretary of State’s consent.</text:p>
            </text:list-item>
            <text:list-item>
              <text:p text:style-name="P1665">The Debt is secured by the Legal Charge.</text:p>
            </text:list-item>
          </text:list>
        </text:list-item>
      </text:list>
      <text:p text:style-name="P1666">Restrictions on Permanent Land transfer</text:p>
      <text:list text:style-name="LFO81" text:continue-numbering="true">
        <text:list-item>
          <text:list>
            <text:list-item>
              <text:p text:style-name="P1667">The Academy Trust must:</text:p>
            </text:list-item>
          </text:list>
        </text:list-item>
      </text:list>
      <text:p text:style-name="P1668"><text:span text:style-name="T1669">a)</text:span><text:span text:style-name="T1670"><text:tab/>apply to the Land Registry using form RX1 for the following restrictions (each a “</text:span><text:span text:style-name="T1671">Restriction</text:span><text:span text:style-name="T1672">”) to be entered in the proprietorship register for the Permanent Land by the<text:s/></text:span><text:span text:style-name="T1673">following deadlines:</text:span></text:p>
      <text:list text:style-name="LFO82" text:continue-numbering="true">
        <text:list-item>
          <text:p text:style-name="P1674">within 28 days after acquiring the Permanent Land:</text:p>
        </text:list-item>
      </text:list>
      <text:p text:style-name="P1675"><text:span text:style-name="T1676">“</text:span><text:span text:style-name="T1677">No disposition of the registered estate by the proprietor of the registered estate, or by the proprietor of any registered charge, not being a charge registered before the entry of th</text:span><text:span text:style-name="T1678">is restriction, is to be registered without a written consent signed by the Secretary of State for Education of Sanctuary Buildings, Great Smith Street, London SW1P 3BT</text:span><text:span text:style-name="T1679">”; and</text:span></text:p>
      <text:p text:style-name="P1680"><text:s/></text:p>
      <text:soft-page-break/>
      <text:list text:style-name="LFO82" text:continue-numbering="true">
        <text:list-item>
          <text:p text:style-name="P1681"><text:span text:style-name="T1682">within<text:s/></text:span><text:span text:style-name="T1683">28 days after<text:s/></text:span><text:span text:style-name="T1684">entering</text:span><text:span text:style-name="T1685"><text:s/>into the Legal Charge:</text:span></text:p>
        </text:list-item>
      </text:list>
      <text:p text:style-name="P1686">“No disposition of the registered estate by the proprietor of the registered estate or by the proprietor of any registered charge, not being a charge registered before the entry of this restriction, is to be registered without a written consent signed by the proprietor for the time<text:s/>being of the charge dated [date of charge] in favour of The Secretary of State for Education referred to in the charges register or by its conveyancer”;<text:s/></text:p>
      <text:p text:style-name="P1687">b)<text:tab/>take any further steps required to ensure that each Restriction is entered on the proprietorship register of the Academy Trust’s title;</text:p>
      <text:p text:style-name="P1688">c)<text:s/><text:tab/>promptly confirm to the Secretary of State when each Restriction has been registered;</text:p>
      <text:p text:style-name="P1689">d)<text:s/><text:tab/>if it has not registered each Restriction, allow the Secretary of State to do so in its place; and</text:p>
      <text:p text:style-name="P1690">e)<text:s/><text:tab/>not, without the<text:s/>Secretary of State’s consent, apply to disapply, modify, cancel or remove a Restriction, whether by itself, a holding company, a subsidiary company, or a receiver, administrator or liquidator acting in the name of the Academy Trust.</text:p>
      <text:p text:style-name="P1691">Obligations of the Academy Trust</text:p>
      <text:list text:style-name="LFO81" text:continue-numbering="true">
        <text:list-item>
          <text:list>
            <text:list-item>
              <text:p text:style-name="P1692">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1693">The Academy Trust must not, without the Secretary of State’s consent:</text:p>
            </text:list-item>
          </text:list>
        </text:list-item>
      </text:list>
      <text:list text:style-name="LFO83" text:continue-numbering="true">
        <text:list-item>
          <text:p text:style-name="P1694">terminate, renew, vary, surrender, dispose of or agree any revised rent under the Permanent Lease [or, where the Temporary Landlord is not<text:s/><text:soft-page-break/>the Secretary of State for Housing, Communities and Local Government, the Temporary Lease]; or</text:p>
        </text:list-item>
        <text:list-item>
          <text:p text:style-name="P1695">grant any consent or licence; or</text:p>
        </text:list-item>
        <text:list-item>
          <text:p text:style-name="P1696">create or allow any encumbrance; or</text:p>
        </text:list-item>
        <text:list-item>
          <text:p text:style-name="P1697">part with or share<text:s/>possession or occupation; or</text:p>
        </text:list-item>
        <text:list-item>
          <text:p text:style-name="P1698">enter into any onerous or restrictive obligations,</text:p>
        </text:list-item>
      </text:list>
      <text:p text:style-name="P1699">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81" text:continue-numbering="true">
        <text:list-item>
          <text:list>
            <text:list-item>
              <text:p text:style-name="P1700">The Academy Trust must obtain the Secretary of State’s consent before taking any action, including the service of any notice or waiver of any condition, under any contract relating to the acquisition of the Permanent Land [or the<text:s/>Temporary Land].</text:p>
            </text:list-item>
            <text:list-item>
              <text:p text:style-name="P1701">If the Academy Trust is, or if it is reasonably foreseeable that it will be, in material breach of the Permanent Lease [or the Temporary Lease], the Academy Trust must immediately give written notice to the Secretary of State stating what<text:s/>the breach is and what action the Academy Trust has taken or proposes to take to remedy it, including timescales where appropriate.</text:p>
            </text:list-item>
            <text:list-item>
              <text:p text:style-name="P1702">After notifying the Secretary of State under clause 5.7, the Academy Trust must:</text:p>
            </text:list-item>
          </text:list>
        </text:list-item>
      </text:list>
      <text:list text:style-name="LFO84" text:continue-numbering="true">
        <text:list-item>
          <text:p text:style-name="P1703">promptly give the Secretary of State all the information he asks for about the breach;<text:s/></text:p>
        </text:list-item>
        <text:list-item>
          <text:p text:style-name="P1704">allow the Secretary of State to take all necessary action, with or instead of the Academy Trust, to remedy or prevent the breach, and<text:s/></text:p>
        </text:list-item>
        <text:list-item>
          <text:p text:style-name="P1705">use its best endeavours to help the Secretary of State to remedy or prevent<text:s/>the breach.</text:p>
        </text:list-item>
      </text:list>
      <text:list text:style-name="LFO81" text:continue-numbering="true">
        <text:list-item>
          <text:list>
            <text:list-item>
              <text:p text:style-name="P1706">If the Academy Trust has not entered into the Permanent Lease by [DATE] [or the Temporary Lease by [DATE], the Secretary of State may serve a Termination Notice.</text:p>
            </text:list-item>
            <text:list-item>
              <text:p text:style-name="P1707">If any part of the property situated on the Permanent Land [or the Temporary Land]<text:s/>is damaged or destroyed by an insured risk and the Academy Trust receives the proceeds of insurance but it cannot apply those proceeds to rebuild or reinstate the property because it is impossible or impractical to do so, then the Academy Trust shall pay<text:s/>the insurance proceeds to the Secretary of State in full.</text:p>
            </text:list-item>
          </text:list>
        </text:list-item>
      </text:list>
      <text:p text:style-name="P1708">Property notices</text:p>
      <text:list text:style-name="LFO81" text:continue-numbering="true">
        <text:list-item>
          <text:list>
            <text:list-item>
              <text:p text:style-name="P1709">If the Academy Trust receives a Property Notice, it must:</text:p>
            </text:list-item>
          </text:list>
        </text:list-item>
      </text:list>
      <text:list text:style-name="LFO85" text:continue-numbering="true">
        <text:list-item>
          <text:p text:style-name="P1710">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1711">promptly give the Secretary of State all the information he asks for about it;</text:p>
        </text:list-item>
        <text:list-item>
          <text:p text:style-name="P1712"><text:span text:style-name="T1713">allow the Secretary of State to take all<text:s/></text:span><text:span text:style-name="T1714">necessary action, with or instead of the Academy Trust, to comply with it, and<text:s/></text:span></text:p>
        </text:list-item>
        <text:list-item>
          <text:p text:style-name="P1715">use its best endeavours to help the Secretary of State in connection with it.<text:s/></text:p>
        </text:list-item>
      </text:list>
      <text:p text:style-name="P1716">Option</text:p>
      <text:list text:style-name="LFO81" text:continue-numbering="true">
        <text:list-item>
          <text:list>
            <text:list-item>
              <text:p text:style-name="P1717"><text:span text:style-name="T1718">The Academy Trust grants and the Secretary of State accepts an option (the “</text:span><text:span text:style-name="T1719">Option</text:span><text:span text:style-name="T1720">”) to<text:s/></text:span><text:span text:style-name="T1721">acquire the Permanent Land at nil consideration. The Secretary of State may exercise the Option in writing:</text:span></text:p>
            </text:list-item>
          </text:list>
        </text:list-item>
      </text:list>
      <text:list text:style-name="LFO51" text:continue-numbering="true">
        <text:list-item>
          <text:list>
            <text:list-item>
              <text:p text:style-name="P1722">if this Funding Agreement is terminated for any reason</text:p>
            </text:list-item>
            <text:list-item>
              <text:p text:style-name="P1723">at any time on or after the issue of a Termination Notice; or</text:p>
            </text:list-item>
            <text:list-item>
              <text:p text:style-name="P1724">if any of the conditions (a) to<text:s/>(c) in clause 5.16 applies; or</text:p>
            </text:list-item>
            <text:list-item>
              <text:p text:style-name="P1725">if the Academy Trust cannot use all or part of the Permanent Land as the permanent site of the Academy under clause 5.15.</text:p>
            </text:list-item>
          </text:list>
        </text:list-item>
      </text:list>
      <text:p text:style-name="P1726">5.12.A<text:tab/><text:tab/><text:s text:c="2"/>If the Option is exercised, completion will take place-</text:p>
      <text:list text:style-name="LFO86" text:continue-numbering="true">
        <text:list-item>
          <text:p text:style-name="P1727">28 days after the exercise date where a Termination Notice has not been issued; or</text:p>
        </text:list-item>
        <text:list-item>
          <text:p text:style-name="P1728">where a Termination Notice has been issued, the date specified in the Termination Notice as to when this Agreement shall terminate</text:p>
        </text:list-item>
      </text:list>
      <text:p text:style-name="P1729">and in either case in accordance with the Law Society’s Standard Conditions of<text:s/>Sale for Commercial Property in force at that date.</text:p>
      <text:p text:style-name="P1730">Option notice</text:p>
      <text:list text:style-name="LFO81" text:continue-numbering="true">
        <text:list-item>
          <text:list>
            <text:list-item>
              <text:p text:style-name="P1731">The Academy Trust:</text:p>
            </text:list-item>
          </text:list>
        </text:list-item>
      </text:list>
      <text:list text:style-name="LFO87" text:continue-numbering="true">
        <text:list-item>
          <text:p text:style-name="P1732"><text:span text:style-name="T1733">must, within 14 days after acquiring the Permanent Land or, if later, after signing this Agreement, apply to the Land Registry on Form AN1 (including a copy of this Agree</text:span><text:span text:style-name="T1734">ment) for a notice of the Option (the “</text:span><text:span text:style-name="T1735">Option Notice</text:span><text:span text:style-name="T1736">”) to be entered in the register, taking any further steps required to have the Option Notice registered and promptly confirming to the Secretary of State when this has been done;</text:span></text:p>
        </text:list-item>
        <text:list-item>
          <text:p text:style-name="P1737">if it has not<text:s/>registered the Option Notice, agrees that the Secretary of State may apply to register it using Form UN1;</text:p>
        </text:list-item>
        <text:list-item>
          <text:p text:style-name="P1738">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739">must, in the case of previously unregistered land, within 14 days after acquiring the Permanent Land or, if later, after signing this Agreement, apply<text:s/>to register a Class C(iv) land charge in the Land Charges<text:s/><text:soft-page-break/>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740">Legal Charge</text:p>
      <text:list text:style-name="LFO81" text:continue-numbering="true">
        <text:list-item>
          <text:list>
            <text:list-item>
              <text:p text:style-name="P1741">The Academy Trust must</text:p>
            </text:list-item>
          </text:list>
        </text:list-item>
      </text:list>
      <text:list text:style-name="LFO88" text:continue-numbering="true">
        <text:list-item>
          <text:p text:style-name="P1742">enter into the Legal Charge:</text:p>
        </text:list-item>
      </text:list>
      <text:list text:style-name="LFO89" text:continue-numbering="true">
        <text:list-item>
          <text:p text:style-name="P1743">on completion of the acquisition of the Permanent Land, if at that time the Academy Trust is an exempt charity for the purposes of<text:s/>the Charities Act 2011, or</text:p>
        </text:list-item>
        <text:list-item>
          <text:p text:style-name="P1744">within two weeks after the Academy opens, if the Academy Trust is not an exempt charity for the purposes of the Charities Act 2011 when it acquires the Permanent <text:s/>Land;</text:p>
        </text:list-item>
      </text:list>
      <text:list text:style-name="LFO88" text:continue-numbering="true">
        <text:list-item>
          <text:p text:style-name="P1745">within 21 days from the date of the Legal Charge, register<text:s/>it with Companies House or, if required by the Secretary of State, use all reasonable endeavours to assist the Secretary of State in doing so, including signing and executing any necessary documents;</text:p>
        </text:list-item>
        <text:list-item>
          <text:p text:style-name="P1746">within 28 days from the date of the Legal Charge, apply<text:s/>to the Land Registry for the Legal Charge to be entered on the charges register, taking any other steps required to have the Legal Charge registered and promptly confirming to the Secretary of State when this has been done; and</text:p>
        </text:list-item>
        <text:list-item>
          <text:p text:style-name="P1747">if it has not registered the<text:s/>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1748">Permanent Land not used for the purposes of the academy</text:p>
      <text:list text:style-name="LFO81" text:continue-numbering="true">
        <text:list-item>
          <text:list>
            <text:list-item>
              <text:p text:style-name="P1749">If the Academy Trust cannot use all or part of the Permanent Land as the permanent site of the Academy but the Secretary of State agrees not to<text:s/><text:soft-page-break/>terminate this Agreement on that basis, the Secretary of State may notify<text:s/>the Academy Trust that:</text:p>
            </text:list-item>
          </text:list>
        </text:list-item>
      </text:list>
      <text:list text:style-name="LFO90" text:continue-numbering="true">
        <text:list-item>
          <text:p text:style-name="P1750">he intends to exercise the Option to transfer the Permanent Land for nil consideration to himself or his nominee;<text:s/></text:p>
        </text:list-item>
        <text:list-item>
          <text:p text:style-name="P1751">the Academy Trust must pay the Debt or the Market Value; and/or</text:p>
        </text:list-item>
        <text:list-item>
          <text:p text:style-name="P1752">the Academy Trust must sell the Permanent Land<text:s/>keeping some or all of the sale proceeds to fulfil its charitable purposes by funding the purchase of an alternative permanent site for the Academy, and accounting to the Secretary of State for any proceeds not so used.</text:p>
        </text:list-item>
      </text:list>
      <text:p text:style-name="P1753">Sharing the Permanent Land</text:p>
      <text:list text:style-name="LFO81" text:continue-numbering="true">
        <text:list-item>
          <text:list>
            <text:list-item>
              <text:p text:style-name="P1754">If:</text:p>
            </text:list-item>
          </text:list>
        </text:list-item>
      </text:list>
      <text:list text:style-name="LFO91" text:continue-numbering="true">
        <text:list-item>
          <text:p text:style-name="P1755">the Academy does not reach its planned capacity, as stated in clause 2.10, within [●] Academy Financial Years; or</text:p>
        </text:list-item>
        <text:list-item>
          <text:p text:style-name="P1756">the Academy Trust or the Secretary of State serves notice to terminate this Agreement under clause 7.1; or</text:p>
        </text:list-item>
        <text:list-item>
          <text:p text:style-name="P1757">the Secretary of State considers that not all the Permanent Land is needed for the operation of the Academy at planned capacity,</text:p>
        </text:list-item>
      </text:list>
      <text:p text:style-name="P1758">then:</text:p>
      <text:list text:style-name="LFO92" text:continue-numbering="true">
        <text:list-item>
          <text:list>
            <text:list-item>
              <text:p text:style-name="P1759">the Academy Trust must share occupation of the Permanent Land with such other academy trust as the Secretary of State considers appropriate and enter into any<text:s/>legal arrangements which the Secretary of State requires for this purpose provided that the Secretary of State shall meet the necessary and reasonable legal costs incurred by the Academy Trust in connection with entering into any such arrangements under this clause; or</text:p>
            </text:list-item>
            <text:list-item>
              <text:p text:style-name="P1760">the Academy Trust must sell the<text:s/><text:bookmark-start text:name="_Hlk49437295"/>Permanent<text:s/><text:bookmark-end text:name="_Hlk49437295"/>Land as required by the Secretary of State and account for the sale proceeds to the Secretary of State in payment of the Debt, after which the<text:s/><text:soft-page-break/>Secretary of State will carry out the Discharge Process over the Permanent Land.</text:p>
            </text:list-item>
          </text:list>
        </text:list-item>
      </text:list>
      <text:p text:style-name="P1761">Exercise of Rights</text:p>
      <text:list text:style-name="LFO81" text:continue-numbering="true">
        <text:list-item>
          <text:list>
            <text:list-item>
              <text:p text:style-name="P1762">On termination of this Agreement, the Secretary of State may give notice that he intends to exercise his rights under clauses 5.12, 7.30 or 7.31 or under the Legal Charge. Any such notice must state which clause of this Agreement the Secretary of State intends to exercise, and is without prejudice to his right to exercise any other rights available to him.</text:p>
            </text:list-item>
            <text:list-item>
              <text:p text:style-name="P1763">If the Secretary of State exercises the Option on termination of this Agreement, then:</text:p>
            </text:list-item>
          </text:list>
        </text:list-item>
      </text:list>
      <text:list text:style-name="LFO93" text:continue-numbering="true">
        <text:list-item>
          <text:p text:style-name="P1764">the Academy Trust will<text:s/>be deemed to have paid the Debt to the Secretary of State;</text:p>
        </text:list-item>
        <text:list-item>
          <text:p text:style-name="P1765">the Academy Trust will be deemed to have paid to the Secretary of State a proportion of the proceeds from the sale of the Permanent Land under clause 7.30(b); and</text:p>
        </text:list-item>
        <text:list-item>
          <text:p text:style-name="P1766">the Secretary of State will<text:s/>carry out the Discharge Process;</text:p>
        </text:list-item>
      </text:list>
      <text:list text:style-name="LFO81" text:continue-numbering="true">
        <text:list-item>
          <text:list>
            <text:list-item>
              <text:p text:style-name="P1767">If the Secretary of State enforces the Legal Charge on the termination of this Agreement, then:<text:s/></text:p>
            </text:list-item>
          </text:list>
        </text:list-item>
      </text:list>
      <text:list text:style-name="LFO94" text:continue-numbering="true">
        <text:list-item>
          <text:p text:style-name="P1768">the Academy Trust will be deemed to have paid the Debt to the Secretary of State after the Debt has been realised by a receiver;<text:s/></text:p>
        </text:list-item>
        <text:list-item>
          <text:p text:style-name="P1769">the Academy Trust will be deemed to have paid to the Secretary of State a proportion of the proceeds from the sale of the Permanent Land as required under clause 4.31; and<text:s/></text:p>
        </text:list-item>
        <text:list-item>
          <text:p text:style-name="P1770">the Secretary of State will carry out the Discharge Process.</text:p>
        </text:list-item>
      </text:list>
      <text:list text:style-name="LFO81" text:continue-numbering="true">
        <text:list-item>
          <text:list>
            <text:list-item>
              <text:p text:style-name="P1771">If, on termination<text:s/>of this Agreement, the Secretary of State exercises his rights under clause 7.30, then:</text:p>
            </text:list-item>
          </text:list>
        </text:list-item>
      </text:list>
      <text:list text:style-name="LFO95" text:continue-numbering="true">
        <text:list-item>
          <text:p text:style-name="P1772">the Academy Trust will be deemed to have paid the Debt to the Secretary of State; and<text:s/></text:p>
        </text:list-item>
        <text:list-item>
          <text:p text:style-name="P1773">the Secretary of State will carry out the Discharge Process.</text:p>
        </text:list-item>
      </text:list>
      <text:list text:style-name="LFO81" text:continue-numbering="true">
        <text:list-item>
          <text:list>
            <text:list-item>
              <text:p text:style-name="P1774">If, on termination<text:s/>of this Agreement, the Secretary of State agrees under clause 7.31 that the Academy Trust may invest the proceeds from the sale of the Permanent Land for its charitable objects, or directs the Academy Trust to pay all or part of the sale proceeds to the relevant LA, then:</text:p>
            </text:list-item>
          </text:list>
        </text:list-item>
      </text:list>
      <text:list text:style-name="LFO96" text:continue-numbering="true">
        <text:list-item>
          <text:p text:style-name="P1775">the Academy Trust will be deemed to have paid the Debt to the Secretary of State; and<text:s/></text:p>
        </text:list-item>
        <text:list-item>
          <text:p text:style-name="P1776">the Secretary of State will carry out the Discharge Process.</text:p>
        </text:list-item>
      </text:list>
      <text:list text:style-name="LFO81" text:continue-numbering="true">
        <text:list-item>
          <text:list>
            <text:list-item>
              <text:p text:style-name="P1777">If the Academy Trust applies to the Secretary of State for consent to sell all or part of the Permanent Land, and if the Secretary of State agrees that the Permanent Land is no longer needed or cannot be used for the purposes of the Academy, he may:<text:s/></text:p>
            </text:list-item>
          </text:list>
        </text:list-item>
      </text:list>
      <text:p text:style-name="P1778">a)<text:tab/>exercise the Option; or</text:p>
      <text:p text:style-name="P1779">b)<text:tab/>consent to the sale subject to one or more of the following conditions:</text:p>
      <text:list text:style-name="LFO97" text:continue-numbering="true">
        <text:list-item>
          <text:p text:style-name="P1780">that (notwithstanding clause 4.31) the Academy Trust pays the Debt (or, if it proposes to sell only part of the Permanent Land, pays the Market Value of the part sold) to the Secretary of State;</text:p>
        </text:list-item>
        <text:list-item>
          <text:p text:style-name="P1781">that pursuant to clause 4.31, the Academy Trust<text:s/>keeps some or all of the sale proceeds for its charitable purposes, accounting to the Secretary of State for the remainder; or</text:p>
        </text:list-item>
        <text:list-item>
          <text:p text:style-name="P1782">that pursuant to clause 4.32, the Academy Trust pays all or some of the sale proceeds to the relevant LA and may reinvest all or<text:s/>some of the sale proceeds for its charitable purposes.</text:p>
        </text:list-item>
      </text:list>
      <text:list text:style-name="LFO81" text:continue-numbering="true">
        <text:list-item>
          <text:list>
            <text:list-item>
              <text:p text:style-name="P1783">If the Secretary of State consents to the sale of the Permanent Land, subject to any of the conditions in clause 5.22(b):</text:p>
            </text:list-item>
          </text:list>
        </text:list-item>
      </text:list>
      <text:list text:style-name="LFO98" text:continue-numbering="true">
        <text:list-item>
          <text:p text:style-name="P1784">if the Secretary of State enforces the Legal Charge, then:</text:p>
        </text:list-item>
      </text:list>
      <text:list text:style-name="LFO99_1" text:continue-numbering="true">
        <text:list-item>
          <text:p text:style-name="P1785">the Academy Trust will be deemed to have paid the Debt to the Secretary of State after the Debt has been realised by a receiver;<text:s/></text:p>
        </text:list-item>
        <text:list-item>
          <text:p text:style-name="P1786">the Academy Trust will be deemed to have paid a proportion of the sale proceeds to the Secretary of State as required under clause 4.31; and<text:s/></text:p>
        </text:list-item>
        <text:list-item>
          <text:p text:style-name="P1787">the<text:s/>Secretary of State will carry out the Discharge Process;</text:p>
        </text:list-item>
      </text:list>
      <text:list text:style-name="LFO98" text:continue-numbering="true">
        <text:list-item>
          <text:p text:style-name="P1788">if all of the Permanent Land is sold and the Secretary of State agrees that the Academy Trust may keep some or all of the sale proceeds for its charitable purposes, accounting to the Secretary of State for the remainder, then:</text:p>
        </text:list-item>
      </text:list>
      <text:list text:style-name="LFO100_1" text:continue-numbering="true">
        <text:list-item>
          <text:p text:style-name="P1789">the Academy Trust will be deemed to have paid the Debt to the Secretary of State;<text:s/></text:p>
        </text:list-item>
        <text:list-item>
          <text:p text:style-name="P1790">the Academy Trust will be deemed to have paid a proportion of the sale proceeds to the Secretary of State as required under clause 4.31; and<text:s/></text:p>
        </text:list-item>
        <text:list-item>
          <text:p text:style-name="P1791">the<text:s/>Secretary of State will carry out the Discharge Process;</text:p>
        </text:list-item>
      </text:list>
      <text:list text:style-name="LFO98" text:continue-numbering="true">
        <text:list-item>
          <text:p text:style-name="P1792">if part of the Permanent Land is sold, and the Secretary of State agrees that the Academy Trust may keep some or all of the sale proceeds for its charitable purposes, accounting to the Secretary of<text:s/>State for the remainder, then:</text:p>
        </text:list-item>
      </text:list>
      <text:list text:style-name="LFO101_1" text:continue-numbering="true">
        <text:list-item>
          <text:p text:style-name="P1793">the Academy Trust will be deemed to have paid the Debt to the Secretary of State to the extent of the Market Value;</text:p>
        </text:list-item>
        <text:list-item>
          <text:p text:style-name="P1794">the Academy Trust will be deemed to have paid a proportion of the sale proceeds to the Secretary of<text:s/>State, as required under clause 4.31, in relation to the relevant part of the Permanent Land; and</text:p>
        </text:list-item>
        <text:list-item>
          <text:p text:style-name="P1795">the Secretary of State will carry out the Discharge Process in relation to the part of the Permanent Land which has been sold;</text:p>
        </text:list-item>
      </text:list>
      <text:list text:style-name="LFO91" text:continue-numbering="true">
        <text:list-item>
          <text:p text:style-name="P1796">if the Secretary of State directs the Academy Trust to pay some or all of the proceeds from the sale of the Permanent Land to the relevant LA under clause 4.32, or agrees that the Academy Trust may reinvest the<text:s/><text:soft-page-break/>sale proceeds for its charitable purposes, the Secretary of State will carry<text:s/>out the Discharge Process in relation to the part of the Permanent Land which has been sold.</text:p>
        </text:list-item>
      </text:list>
      <text:list text:style-name="LFO81" text:continue-numbering="true">
        <text:list-item>
          <text:list>
            <text:list-item>
              <text:p text:style-name="P1797">If the Secretary of State exercises the Option over all of the Permanent Land and the Academy Trust transfers all of the Permanent Land to the Secretary of State<text:s/>for nil consideration, then:</text:p>
            </text:list-item>
          </text:list>
        </text:list-item>
      </text:list>
      <text:list text:style-name="LFO102" text:continue-numbering="true">
        <text:list-item>
          <text:p text:style-name="P1798">the Academy Trust will be deemed to have paid the Debt to the Secretary of State;<text:s/></text:p>
        </text:list-item>
        <text:list-item>
          <text:p text:style-name="P1799">the Academy Trust will be deemed to have paid a proportion of the sale proceeds to the Secretary of State as required under clause 4.31; and<text:s/></text:p>
        </text:list-item>
        <text:list-item>
          <text:p text:style-name="P1800">the Secretary of State will carry out the Discharge Process.<text:s/></text:p>
        </text:list-item>
      </text:list>
      <text:list text:style-name="LFO81" text:continue-numbering="true">
        <text:list-item>
          <text:list>
            <text:list-item>
              <text:p text:style-name="P1801">Not used.</text:p>
            </text:list-item>
          </text:list>
        </text:list-item>
      </text:list>
      <text:p text:style-name="P1802">Payment of Debt</text:p>
      <text:list text:style-name="LFO81" text:continue-numbering="true">
        <text:list-item>
          <text:list>
            <text:list-item>
              <text:p text:style-name="P1803">If the Academy Trust pays the Debt to the Secretary of State, the Secretary of State will carry out the Discharge Process.</text:p>
            </text:list-item>
            <text:list-item>
              <text:p text:style-name="P1804">If the Academy Trust:</text:p>
            </text:list-item>
          </text:list>
        </text:list-item>
      </text:list>
      <text:list text:style-name="LFO103" text:continue-numbering="true">
        <text:list-item>
          <text:p text:style-name="P1805">sells some or all of the Permanent Land in accordance with clause 5.22, or</text:p>
        </text:list-item>
        <text:list-item>
          <text:p text:style-name="P1806">pays the Debt to the Secretary of State,</text:p>
        </text:list-item>
      </text:list>
      <text:p text:style-name="P1807"><text:span text:style-name="T1808">it will negotiate in good faith with the Secretary of State to agree a deed of variation for this Agreement.</text:span></text:p>
      <text:h text:style-name="P1809" text:outline-level="2"><text:bookmark-start text:name="_Toc388009464"/><text:bookmark-start text:name="_Toc406488073"/><text:bookmark-start text:name="_Toc60731225"/><text:span text:style-name="T1810">[Version 7: new leasehold site provided by<text:s/></text:span><text:span text:style-name="T1811">Department for Education (ESFA) without a legal charge where the Secretary of State is not the landlord -<text:s/></text:span><text:span text:style-name="T1812">use this version if a new school is being established under the presumption route and a local authority is providing the land</text:span><text:span text:style-name="T1813">]</text:span><text:bookmark-end text:name="_Toc388009464"/><text:bookmark-end text:name="_Toc406488073"/><text:bookmark-end text:name="_Toc60731225"/></text:h>
      <text:p text:style-name="P1814"><text:span text:style-name="T1815">“</text:span><text:span text:style-name="T1816">Permanent Land</text:span><text:span text:style-name="T1817">” means<text:s/></text:span><text:span text:style-name="T1818">the land at [●], being [part of] the land registered with title number [●] and demised by the Permanent Lease.<text:s/></text:span></text:p>
      <text:soft-page-break/>
      <text:p text:style-name="P1819"><text:span text:style-name="T1820">“Permanent<text:s/></text:span><text:span text:style-name="T1821">Lease</text:span><text:span text:style-name="T1822">” means the lease, any subsequent variations to the lease or other occupational agreement between the Academy Trust and a third<text:s/></text:span><text:span text:style-name="T1823">party (the “</text:span><text:span text:style-name="T1824">Permanent Landlord</text:span><text:span text:style-name="T1825">”) under which the Academy Trust derives or will derive title to the Permanent Land.</text:span></text:p>
      <text:p text:style-name="P1826"><text:span text:style-name="T1827">“</text:span><text:span text:style-name="T1828">Property Notice</text:span><text:span text:style-name="T1829">” means any order, notice, proposal, demand or other requirement issued by any competent authority (including the Permanent L</text:span><text:span text:style-name="T1830">andlord [and/or the Temporary Landlord unless the Temporary Landlord is the Secretary of State for Housing, Communities and Local Government]) which materially affects the Academy Trust’s ability to use the Permanent Land [or the Temporary Land] for the pu</text:span><text:span text:style-name="T1831">rposes of the Academy or any correspondence that affects the extent of the Permanent Land [or the Temporary Land].</text:span></text:p>
      <text:p text:style-name="P1832"><text:span text:style-name="T1833">[</text:span><text:span text:style-name="T1834">"Temporary Land"<text:s/></text:span><text:span text:style-name="T1835">means</text:span><text:span text:style-name="T1836"><text:s/></text:span><text:span text:style-name="T1837">the land at [</text:span><text:span text:style-name="T1838">insert address of temporary site</text:span><text:span text:style-name="T1839">] as edged red on the plan attached to this Agreement at Annex [ <text:s/>]<text:s/></text:span><text:span text:style-name="T1840">and demised or to be demised by the Temporary Lease.]</text:span></text:p>
      <text:p text:style-name="P1841"><text:span text:style-name="T1842">[“</text:span><text:span text:style-name="T1843">Temporary Lease</text:span><text:span text:style-name="T1844">” means the lease, any subsequent variations to the lease or other occupational agreement between the Academy Trust and a third party (the “</text:span><text:span text:style-name="T1845">Temporary Landlord</text:span><text:span text:style-name="T1846">”) under which the Academy<text:s/></text:span><text:span text:style-name="T1847">Trust derives title or will derive title to the Temporary Land.]</text:span></text:p>
      <text:p text:style-name="P1848">Restrictions on Permanent Land transfer</text:p>
      <text:list text:style-name="LFO104" text:continue-numbering="true">
        <text:list-item>
          <text:list>
            <text:list-item>
              <text:p text:style-name="P1849">The Academy Trust must:</text:p>
            </text:list-item>
          </text:list>
        </text:list-item>
      </text:list>
      <text:p text:style-name="P1850"><text:span text:style-name="T1851">a)</text:span><text:span text:style-name="T1852"><text:tab/></text:span><text:span text:style-name="T1853">within 28 days of the signing of this Agreement in circumstances where the Permanent Land is transferred to the Academy Trus</text:span><text:span text:style-name="T1854">t prior to the date of this Agreement, or otherwise within 28 days of the transfer of the Permanent Land to the Academy Trust, apply to the Land Registry using Form RX1 for the following restriction (the “</text:span><text:span text:style-name="T1855">Restriction</text:span><text:span text:style-name="T1856">”) to be entered in the proprietorship r</text:span><text:span text:style-name="T1857">egister for the Permanent Land:</text:span></text:p>
      <text:p text:style-name="P1858"><text:span text:style-name="T1859">“</text:span><text:span text:style-name="T1860">No disposition of the registered estate by the proprietor of the registered estate</text:span><text:span text:style-name="T1861">, or by the proprietor of any registered charge, not being a charge registered before the entry of this restriction,</text:span><text:span text:style-name="T1862"><text:s/>is to be registered with</text:span><text:span text:style-name="T1863">out a written consent signed by the Secretary of State for<text:s/></text:span><text:soft-page-break/><text:span text:style-name="T1864">Education, of Sanctuary Buildings, Great Smith Street, London SW1P 3BT</text:span><text:span text:style-name="T1865">”;</text:span></text:p>
      <text:p text:style-name="P1866">b)<text:tab/>take any further steps required to ensure that the Restriction is entered on the proprietorship register of the Academy Trust’s title;</text:p>
      <text:p text:style-name="P1867">c)<text:s/><text:tab/>promptly confirm to the Secretary of State when the Restriction has been registered;</text:p>
      <text:p text:style-name="P1868">d)<text:s/><text:tab/>if it has not registered the Restriction, allow the Secretary of State to do so in its place; and</text:p>
      <text:p text:style-name="P1869">e)<text:s/><text:tab/>not, without the Secretary of State’s<text:s/>consent, apply to disapply, modify, cancel or remove the Restriction, whether by itself, a holding company, a subsidiary company, or a receiver, administrator or liquidator acting in the name of the Academy Trust.</text:p>
      <text:p text:style-name="P1870">Obligations of the Academy Trust</text:p>
      <text:list text:style-name="LFO104" text:continue-numbering="true">
        <text:list-item>
          <text:list>
            <text:list-item>
              <text:p text:style-name="P1871">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Permanent Landlord [and, where the Temporary Landlord is not the Secretary of State for Housing, Communities and Local Government, the Temporary Landlord].</text:p>
            </text:list-item>
            <text:list-item>
              <text:p text:style-name="P1872">The Academy Trust must not, without the Secretary of State’s consent:</text:p>
            </text:list-item>
          </text:list>
        </text:list-item>
      </text:list>
      <text:list text:style-name="LFO105" text:continue-numbering="true">
        <text:list-item>
          <text:p text:style-name="P1873">terminate, renew, vary, surrender, dispose of or agree any revised rent under the Permanent Lease [or, where the Temporary Landlord is not the Secretary of State for Housing, Communities and Local Government, the Temporary Lease]; or</text:p>
        </text:list-item>
        <text:list-item>
          <text:p text:style-name="P1874">grant any consent or licence; or</text:p>
        </text:list-item>
        <text:list-item>
          <text:p text:style-name="P1875">create or allow any encumbrance; or</text:p>
        </text:list-item>
        <text:list-item>
          <text:p text:style-name="P1876">part with or share<text:s/>possession or occupation; or</text:p>
        </text:list-item>
        <text:list-item>
          <text:p text:style-name="P1877">enter into any onerous or restrictive obligations,</text:p>
        </text:list-item>
      </text:list>
      <text:p text:style-name="P1878">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104" text:continue-numbering="true">
        <text:list-item>
          <text:list>
            <text:list-item>
              <text:p text:style-name="P1879">The Academy Trust must obtain the Secretary of State’s consent before taking any action, including the service of any notice or waiver of any condition, under any contract relating to the acquisition of the Permanent Land [or the<text:s/>Temporary Land].</text:p>
            </text:list-item>
            <text:list-item>
              <text:p text:style-name="P1880">If the Academy Trust is, or if it is reasonably foreseeable that it will be, in material breach of the Permanent Lease [or the Temporary Lease], the Academy Trust must immediately give written notice to the Secretary of State stating what<text:s/>the breach is and what action the Academy Trust has taken or proposes to take to remedy it, including timescales where appropriate.</text:p>
            </text:list-item>
            <text:list-item>
              <text:p text:style-name="P1881">After notifying the Secretary of State under clause 5.5, the Academy Trust must:</text:p>
            </text:list-item>
          </text:list>
        </text:list-item>
      </text:list>
      <text:list text:style-name="LFO106" text:continue-numbering="true">
        <text:list-item>
          <text:p text:style-name="P1882">promptly give the Secretary of State all the information he asks for about the breach;<text:s/></text:p>
        </text:list-item>
        <text:list-item>
          <text:p text:style-name="P1883">allow the Secretary of State to take all necessary action, with or instead of the Academy Trust, to remedy or prevent the breach, and<text:s/></text:p>
        </text:list-item>
        <text:list-item>
          <text:p text:style-name="P1884">use its best endeavours to help the Secretary of State to remedy or prevent<text:s/>the breach.</text:p>
        </text:list-item>
      </text:list>
      <text:list text:style-name="LFO104" text:continue-numbering="true">
        <text:list-item>
          <text:list>
            <text:list-item>
              <text:p text:style-name="P1885"><text:tab/>If the Academy Trust has not entered into the Permanent Lease by [DATE] <text:s/>the Temporary Lease by [DATE]], the Secretary of State may serve a Termination Notice.</text:p>
            </text:list-item>
            <text:list-item>
              <text:p text:style-name="P1886">If any part of the property situated on the Permanent Land [or the Temporary Land]<text:s/>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887">Property notices</text:p>
      <text:list text:style-name="LFO104" text:continue-numbering="true">
        <text:list-item>
          <text:list>
            <text:list-item>
              <text:p text:style-name="P1888">If the Academy Trust receives a Property Notice, it must:</text:p>
            </text:list-item>
          </text:list>
        </text:list-item>
      </text:list>
      <text:list text:style-name="LFO107" text:continue-numbering="true">
        <text:list-item>
          <text:p text:style-name="P1889">send a copy of it[(where not issued by the Secretary of State for Housing, Communities and Local Government in his capacity<text:s/>as the Temporary Landlord)] to the Secretary of State within 14 days, stating how the Academy Trust intends to respond to it;</text:p>
        </text:list-item>
        <text:list-item>
          <text:p text:style-name="P1890">promptly give the Secretary of State all the information he asks for about it;</text:p>
        </text:list-item>
        <text:list-item>
          <text:p text:style-name="P1891"><text:span text:style-name="T1892">allow the Secretary of State to take all<text:s/></text:span><text:span text:style-name="T1893">necessary action, with or instead of the Academy Trust, to comply with it, and<text:s/></text:span></text:p>
        </text:list-item>
        <text:list-item>
          <text:p text:style-name="P1894">use its best endeavours to help the Secretary of State in connection with it.<text:s/></text:p>
        </text:list-item>
      </text:list>
      <text:p text:style-name="P1895">Option</text:p>
      <text:list text:style-name="LFO104" text:continue-numbering="true">
        <text:list-item>
          <text:list>
            <text:list-item>
              <text:p text:style-name="P1896"><text:span text:style-name="T1897">The Academy Trust grants and the Secretary of State accepts an option (the “</text:span><text:span text:style-name="T1898">Option</text:span><text:span text:style-name="T1899">”) to<text:s/></text:span><text:span text:style-name="T1900">acquire the Permanent Land at nil consideration. The Secretary of State may exercise the Option in writing;<text:s/></text:span></text:p>
            </text:list-item>
          </text:list>
        </text:list-item>
      </text:list>
      <text:list text:style-name="LFO108" text:continue-numbering="true">
        <text:list-item>
          <text:p text:style-name="P1901"><text:bookmark-start text:name="_Hlk49440829"/>if this Funding Agreement is terminated for any reason;</text:p>
        </text:list-item>
        <text:list-item>
          <text:p text:style-name="P1902"><text:bookmark-end text:name="_Hlk49440829"/>at any time on or after the issue of a Termination Notice; or</text:p>
        </text:list-item>
        <text:list-item>
          <text:p text:style-name="P1903">if any of the conditions (a)<text:s/>to (c) in clause 5.13 applies; or</text:p>
        </text:list-item>
        <text:list-item>
          <text:p text:style-name="P1904">if f the Academy Trust cannot use all or part of the Permanent Land as the permanent site of the Academy under clause 5.12</text:p>
        </text:list-item>
      </text:list>
      <text:soft-page-break/>
      <text:p text:style-name="P1905">5.10.A<text:tab/><text:s/>If the Option is exercised, completion will take place</text:p>
      <text:list text:style-name="LFO109" text:continue-numbering="true">
        <text:list-item>
          <text:p text:style-name="P1906">28 days after the exercise date where a Termination Notice has not been issued: or</text:p>
        </text:list-item>
        <text:list-item>
          <text:p text:style-name="P1907">where a Termination Notice has been issued, the date specified in the Termination Notice as to when this Agreement shall terminate</text:p>
        </text:list-item>
      </text:list>
      <text:p text:style-name="P1908">and in either case in accordance with the Law Society’s Standard Conditions of<text:s/>Sale for Commercial Property in force at that date.</text:p>
      <text:p text:style-name="P1909">Option notice</text:p>
      <text:list text:style-name="LFO104" text:continue-numbering="true">
        <text:list-item>
          <text:list>
            <text:list-item>
              <text:p text:style-name="P1910">The Academy Trust:</text:p>
            </text:list-item>
          </text:list>
        </text:list-item>
      </text:list>
      <text:list text:style-name="LFO110" text:continue-numbering="true">
        <text:list-item>
          <text:p text:style-name="P1911"><text:span text:style-name="T1912">must, within 14 days after acquiring the Permanent Land or, if later, after signing this Agreement, apply to the Land Registry on Form AN1 (including a copy of this<text:s/></text:span><text:span text:style-name="T1913">Agreement) for a notice of the Option (the “</text:span><text:span text:style-name="T1914">Option Notice</text:span><text:span text:style-name="T1915">”) to be entered in the register, taking any further steps required to have the Option Notice registered and promptly confirming to the Secretary of State when this has been done;</text:span></text:p>
        </text:list-item>
        <text:list-item>
          <text:p text:style-name="P1916">if it has not registered the Option Notice, agrees that the Secretary of State may apply to register it using Form UN1;</text:p>
        </text:list-item>
        <text:list-item>
          <text:p text:style-name="P1917">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918">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919">Permanent Land not used for the purposes of the academy</text:p>
      <text:soft-page-break/>
      <text:list text:style-name="LFO65" text:continue-numbering="true">
        <text:list-item>
          <text:list>
            <text:list-item>
              <text:p text:style-name="P1920">If the Academy Trust cannot use all or part of the Permanent Land as the permanent site of the Academy but the Secretary of State agrees not to<text:s/>terminate this Agreement on that basis, the Secretary of State may notify the Academy Trust that he intends to exercise the Option to transfer the Permanent Land for nil consideration to himself or his nominee.</text:p>
            </text:list-item>
          </text:list>
        </text:list-item>
      </text:list>
      <text:p text:style-name="P1921">Sharing the Permanent Land</text:p>
      <text:list text:style-name="LFO65" text:continue-numbering="true">
        <text:list-item>
          <text:list>
            <text:list-item>
              <text:p text:style-name="P1922">If:</text:p>
            </text:list-item>
          </text:list>
        </text:list-item>
      </text:list>
      <text:list text:style-name="LFO111" text:continue-numbering="true">
        <text:list-item>
          <text:p text:style-name="P1923">the Academy does not reach its planned capacity, as stated in clause 2.10, within [●] Academy Financial Years; or</text:p>
        </text:list-item>
        <text:list-item>
          <text:p text:style-name="P1924">the Academy Trust or the Secretary of State serves notice to terminate this Agreement under clause 7.1; or</text:p>
        </text:list-item>
        <text:list-item>
          <text:p text:style-name="P1925">the Secretary of State considers that not all the<text:s/>Permanent Land is needed for the operation of the Academy at planned capacity,</text:p>
        </text:list-item>
      </text:list>
      <text:p text:style-name="P1926">the Academy must share occupation of the Permanent Land with such other Academy as the Secretary of State considers appropriate and enter into any legal arrangements which the<text:s/>Secretary of State requires for this purpose provided that the Secretary of State shall meet the necessary and reasonable legal costs incurred by the Academy Trust in connection with entering into any such arrangements under this clause.</text:p>
      <text:p text:style-name="P1927">Exercise of<text:s/>Rights</text:p>
      <text:p text:style-name="P1928">5.14.<text:tab/>On or following the issue of a Termination Notice, the Secretary of State may give notice that he intends to exercise his rights under clause 5.10 or 5.11. Any such notice is without prejudice to his right to exercise any other rights available to him.</text:p>
      <text:h text:style-name="P1929" text:outline-level="2"><text:bookmark-start text:name="_Toc383607263"/><text:bookmark-start text:name="_Toc388008806"/><text:bookmark-start text:name="_Toc391559074"/><text:bookmark-start text:name="_Toc406489122"/><text:bookmark-start text:name="_Toc447610913"/><text:bookmark-start text:name="_Toc60731226"/>[Version 8: new leasehold site provided by Department for Education where the Secretary of State is the landlord]<text:bookmark-end text:name="_Toc383607263"/><text:bookmark-end text:name="_Toc388008806"/><text:bookmark-end text:name="_Toc391559074"/><text:bookmark-end text:name="_Toc406489122"/><text:bookmark-end text:name="_Toc447610913"/><text:bookmark-end text:name="_Toc60731226"/></text:h>
      <text:p text:style-name="Normal"><text:span text:style-name="T1930">“</text:span><text:span text:style-name="T1931">Permanent</text:span><text:span text:style-name="T1932"><text:s/></text:span><text:span text:style-name="T1933">Land</text:span><text:span text:style-name="T1934">” means the land at [●], being [part of] the land registered with title number [●] and demised by the<text:s/></text:span><text:span text:style-name="T1935">Permanent</text:span><text:span text:style-name="T1936"><text:s/>Lease.</text:span></text:p>
      <text:soft-page-break/>
      <text:p text:style-name="Normal"><text:span text:style-name="T1937">“</text:span><text:span text:style-name="T1938">Permanent</text:span><text:span text:style-name="T1939"><text:s/></text:span><text:span text:style-name="T1940">Lease</text:span><text:span text:style-name="T1941">” means the lease, any subsequent variations to the lease or other occupational agreement between the Academy Trust and</text:span><text:bookmark-start text:name="Client1"/><text:span text:style-name="T1942"><text:s/>the Secretary of State for Housing, Communities and Local Government</text:span><text:bookmark-end text:name="Client1"/><text:span text:style-name="T1943"><text:s/>(</text:span><text:span text:style-name="T1944">the “Permanent Landlord”</text:span><text:span text:style-name="T1945">) under w</text:span><text:span text:style-name="T1946">hich the Academy Trust derives title or will derive title to the Permanent Land.<text:s/></text:span></text:p>
      <text:p text:style-name="Normal"><text:span text:style-name="T1947">“</text:span><text:span text:style-name="T1948">Property Notice”</text:span><text:span text:style-name="T1949"><text:s/>means any order, notice, proposal, demand or other requirement issued by any competent authority [(including the Temporary Landlord unless the Temporary Lan</text:span><text:span text:style-name="T1950">dlord is the Secretary of State for Housing, Communities and Local Government)] which materially affects the Academy Trust’s ability to use the Permanent Land [or the Temporary Land] for the purposes of the Academy or any correspondence that affects the ex</text:span><text:span text:style-name="T1951">tent of the Permanent Land [or the Temporary Land].</text:span></text:p>
      <text:p text:style-name="Normal"><text:span text:style-name="T1952">[</text:span><text:span text:style-name="T1953">"Temporary Land"<text:s/></text:span><text:span text:style-name="T1954">means</text:span><text:span text:style-name="T1955"><text:s/></text:span><text:span text:style-name="T1956">the land at [</text:span><text:span text:style-name="T1957">insert address of temporary site</text:span><text:span text:style-name="T1958">] as edged red on the plan attached to this Agreement at Annex [ <text:s/>] and demised or to be demised by the Temporary Lease].</text:span></text:p>
      <text:p text:style-name="Normal"><text:span text:style-name="T1959">[</text:span><text:span text:style-name="T1960">“Temporary L</text:span><text:span text:style-name="T1961">ease”<text:s/></text:span><text:span text:style-name="T1962">means the lease, any subsequent variations to the lease or other occupational agreement between the Academy Trust and a third party (the “</text:span><text:span text:style-name="T1963">Temporary Landlord</text:span><text:span text:style-name="T1964">” under which the Academy Trust derives title or will derive title to the Temporary Land.]</text:span></text:p>
      <text:p text:style-name="P1965">Restrictions on Permanent Land transfer<text:s/></text:p>
      <text:p text:style-name="Normal"><text:span text:style-name="T1966">[</text:span><text:span text:style-name="T1967">This clause applies only if the lease is registrable at the Land Registry – otherwise mark clause 5.1 as ‘Not used’.</text:span><text:span text:style-name="T1968">]</text:span></text:p>
      <text:p text:style-name="P1969">5.1<text:tab/>The Academy Trust must:</text:p>
      <text:p text:style-name="P1970"><text:span text:style-name="T1971">a)</text:span><text:span text:style-name="T1972"><text:tab/>within 28 days of the signing of this Agreement in<text:s/></text:span><text:span text:style-name="T1973">circumstances where the Permanent Land is demised to the Academy Trust prior to the date of this Agreement, or otherwise within 28 days of the demise of the Permanent Land to the Academy Trust, apply to the Land Registry using Form RX1 for the following re</text:span><text:span text:style-name="T1974">striction (the “</text:span><text:span text:style-name="T1975">Restriction</text:span><text:span text:style-name="T1976">”) to be entered in the proprietorship register for the Permanent Land:</text:span></text:p>
      <text:soft-page-break/>
      <text:p text:style-name="P1977"><text:span text:style-name="T1978">No disposition of the registered estate by the proprietor of the registered estate, or by the proprietor of any registered charge, not being a charge registe</text:span><text:span text:style-name="T1979">red before the entry of this restriction, is to be registered without a written consent signed by the Secretary of State for Education of Sanctuary Buildings, Great Smith Street, London SW1P 3BT</text:span><text:span text:style-name="T1980">;</text:span></text:p>
      <text:p text:style-name="P1981">b)<text:tab/>take any further steps required to ensure that the Restriction is entered on the proprietorship register of the Academy Trust’s title;</text:p>
      <text:p text:style-name="P1982">c)<text:tab/>promptly confirm to the Secretary of State when the Restriction has been registered;</text:p>
      <text:p text:style-name="P1983">d)<text:tab/>if it has not registered the Restriction, allow the Secretary of State to do so in its<text:s/>place; and</text:p>
      <text:p text:style-name="P1984">e)<text:tab/>not, without the Secretary of State’s consent, apply to disapply, modify, cancel or remove the Restriction, whether by itself, a holding company, a subsidiary company, or a receiver, administrator or liquidator acting in the name of the Academy Trust.</text:p>
      <text:p text:style-name="P1985">Obligations of the Academy Trust</text:p>
      <text:p text:style-name="P1986">5.2<text:tab/>The Academy Trust must keep the Permanent Land [and the Temporary Land] clean and tidy and make good any damage or deterioration to the Permanent Land [and the Temporary Land]. The Academy Trust must not do anything to lessen the value or marketability of the Permanent Land [and the Temporary Land] without the Secretary of State’s consent. The Academy Trust must comply with the Permanent Lease [and the Temporary Lease and where the Temporary Landlord is not the<text:s/>Secretary of State for Housing, Communities and Local Government promptly enforce its rights against the Temporary Landlord].<text:bookmark-start text:name="_DV_M97"/><text:bookmark-start text:name="_DV_M98"/><text:bookmark-end text:name="_DV_M97"/><text:bookmark-end text:name="_DV_M98"/></text:p>
      <text:p text:style-name="P1987">5.3<text:s/><text:tab/>The Academy Trust must not, without the Secretary of State’s consent:<text:s/></text:p>
      <text:p text:style-name="P1988">a)<text:tab/>[where the Temporary Landlord is not the Secretary<text:s/>of State for Housing, Communities and Local Government, terminate, renew, vary,<text:s/><text:soft-page-break/>surrender, dispose of or agree any revised rent under the Temporary Lease, or]</text:p>
      <text:p text:style-name="P1989">b)<text:tab/>grant any consent or licence; or</text:p>
      <text:p text:style-name="P1990">c)<text:tab/>create or allow any encumbrance including<text:s/>charging the land; or</text:p>
      <text:p text:style-name="P1991">d)<text:tab/>part with or share possession or occupation; or</text:p>
      <text:p text:style-name="P1992">e)<text:tab/>enter into any onerous or restrictive obligations</text:p>
      <text:p text:style-name="P1993">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and where no relationship of landlord and<text:s/>tenant arises as a result of such occupation.</text:p>
      <text:p text:style-name="P1994">5.4<text:tab/>The Academy Trust must obtain the Secretary of State’s consent before taking any action, including the service of any notice or waiver of any condition, under any contract relating to the acquisition of the Permanent Land [or the Temporary Land].</text:p>
      <text:p text:style-name="P1995">5.5<text:tab/>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1996">5.6<text:tab/>After notifying the Secretary of State under clause 5.5, the Academy Trust must:</text:p>
      <text:p text:style-name="P1997">a)<text:tab/>promptly give the Secretary of State all the information he asks for about the breach;<text:s/></text:p>
      <text:p text:style-name="P1998">b)<text:tab/>allow the Secretary of State to take all necessary action, with or instead of the Academy Trust, to remedy or prevent the breach, and<text:s/></text:p>
      <text:soft-page-break/>
      <text:p text:style-name="P1999">c)<text:tab/>use its best endeavours to help the Secretary of State to remedy or prevent the breach.<text:s/></text:p>
      <text:p text:style-name="P2000">5.7<text:tab/>If the Academy Trust has not entered into the Permanent Lease by [DATE] [or the Temporary Lease by [DATE]] the Secretary of State may serve a Termination Notice.<text:s/></text:p>
      <text:p text:style-name="P2001">5.8<text:tab/>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p text:style-name="P2002">Property Notices</text:p>
      <text:p text:style-name="P2003">5.9<text:tab/>If the Academy Trust receives a Property Notice, it must:</text:p>
      <text:p text:style-name="P2004">a)<text:tab/>send a copy of it (where not issued by the Secretary of State for Housing, Communities and Local Government in its capacity as the Temporary Landlord) to the Secretary of State within 14 days, stating how the Academy Trust intends to respond to it;</text:p>
      <text:p text:style-name="P2005">b)<text:tab/>promptly give the Secretary of State all the information he asks for<text:s/>about it;</text:p>
      <text:p text:style-name="P2006">c)<text:tab/>allow the Secretary of State to take all necessary action, with or instead of the Academy Trust, to comply with it, and<text:s/></text:p>
      <text:p text:style-name="P2007">d)<text:tab/>use its best endeavours to help the Secretary of State in connection with it.<text:s/></text:p>
      <text:p text:style-name="P2008"><text:s/>Sharing the Permanent Land</text:p>
      <text:p text:style-name="Normal"><text:span text:style-name="T2009">[</text:span><text:span text:style-name="T2010">This<text:s/></text:span><text:span text:style-name="T2011">clause applies only if the permanent lease is in the long form – if the lease takes the short form, mark clause 5.10 as ‘Not used’.</text:span><text:span text:style-name="T2012">]</text:span></text:p>
      <text:p text:style-name="P2013">5.10<text:tab/>If:</text:p>
      <text:soft-page-break/>
      <text:p text:style-name="P2014">a)<text:tab/>the Academy does not reach its planned capacity, as stated in clause 2.10, within [●] Academy Financial Years from and including the first year of opening; or</text:p>
      <text:p text:style-name="P2015">b)<text:tab/>the Academy Trust or the Secretary of State serves notice to terminate this Agreement under clause 7.1; or</text:p>
      <text:p text:style-name="P2016">c)<text:tab/>the Secretary of State considers, having consulted with the Academy, that not all the Permanent<text:s/>Land is needed for the operation of the Academy at planned capacity,</text:p>
      <text:p text:style-name="P2017">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2018"><text:span text:style-name="T2019">5.11</text:span><text:span text:style-name="T2020"><text:tab/>In the<text:s/></text:span><text:span text:style-name="T2021">event of any inconsistency between the provisions of this Agreement and the Permanent Lease, the provisions of this Agreement will prevail</text:span><text:span text:style-name="T2022"><text:s/></text:span><text:span text:style-name="T2023">and, for the avoidance of doubt, nothing in the Permanent Lease precludes any requirement for the Academy Trust to ob</text:span><text:span text:style-name="T2024">tain the consent of the Secretary of State for any matters or dealings relating to the Permanent Land.</text:span></text:p>
      <text:list text:style-name="LFO47" text:continue-numbering="true">
        <text:list-item>
          <text:p text:style-name="P2025"><text:bookmark-start text:name="_Toc388009465"/><text:bookmark-start text:name="_Toc406488074"/><text:bookmark-start text:name="_Toc60731227"/><text:span text:style-name="T2026">COMPLAINTS</text:span><text:bookmark-end text:name="_Toc388009465"/><text:bookmark-end text:name="_Toc406488074"/><text:bookmark-end text:name="_Toc60731227"/><text:span text:style-name="T2027"><text:s/></text:span></text:p>
        </text:list-item>
      </text:list>
      <text:p text:style-name="P2028">[Clauses 6.1 – 6.4 do not apply to free schools and new provision academies – in these cases mark clauses as ‘Not used’]</text:p>
      <text:list text:style-name="LFO112" text:continue-numbering="true">
        <text:list-item>
          <text:list>
            <text:list-item>
              <text:p text:style-name="P2029"><text:span text:style-name="T2030">If a complaint is ma</text:span><text:span text:style-name="T2031">de about matters arising wholly or partly before the Academy opened, and all or part of that complaint was investigated by the Local Government Ombudsman under Part III of the Local Government Act 1974 (“</text:span><text:span text:style-name="T2032">Part</text:span><text:span text:style-name="T2033"><text:s/></text:span><text:span text:style-name="T2034">III</text:span><text:span text:style-name="T2035">”), or could have been investigated under Pa</text:span><text:span text:style-name="T2036">rt III if the Predecessor School had remained a maintained school, the Academy Trust:</text:span></text:p>
            </text:list-item>
          </text:list>
        </text:list-item>
      </text:list>
      <text:list text:style-name="LFO113" text:continue-numbering="true">
        <text:list-item>
          <text:p text:style-name="P2037">must abide by the provisions of Part III as if the Academy were a maintained school;</text:p>
        </text:list-item>
        <text:list-item>
          <text:p text:style-name="P2038">agrees that the Secretary of State will have the power to investigate the subject of<text:s/>the complaint as if it had taken place after the Academy opened; and</text:p>
        </text:list-item>
        <text:list-item>
          <text:p text:style-name="P2039"><text:span text:style-name="T2040">must act in accordance with any recommendation from the Secretary of State as if that recommendation had been made under Part III and the Academy were a maintained school.[</text:span><text:span text:style-name="T2041">If this<text:s/></text:span><text:span text:style-name="T2042">clause does not apply, mark clause 6.1 as ‘Not used’</text:span><text:span text:style-name="T2043">]</text:span></text:p>
        </text:list-item>
      </text:list>
      <text:list text:style-name="LFO112" text:continue-numbering="true">
        <text:list-item>
          <text:list>
            <text:list-item>
              <text:p text:style-name="P2044">If the Secretary of State could have given an order or a direction under sections 496 or 497 of the Education Act 1996 to the governing body of the Predecessor School relating to matters occurring within the 12 months immediately before the Academy opened, the Academy Trust:</text:p>
            </text:list-item>
          </text:list>
        </text:list-item>
      </text:list>
      <text:list text:style-name="LFO114" text:continue-numbering="true">
        <text:list-item>
          <text:p text:style-name="P2045">agrees that the Secretary of State may give orders or directions to the Academy Trust as though the Academy were a maintained school and sections 496 and 497 applied to the governing<text:s/>body of that maintained school; and</text:p>
        </text:list-item>
        <text:list-item>
          <text:p text:style-name="P2046"><text:span text:style-name="T2047">must act in accordance with any such order or direction from the Secretary of State.[</text:span><text:span text:style-name="T2048">If this clause does not apply, mark clause 6.2 as ‘Not used’</text:span><text:span text:style-name="T2049">]</text:span></text:p>
        </text:list-item>
      </text:list>
      <text:list text:style-name="LFO112" text:continue-numbering="true">
        <text:list-item>
          <text:list>
            <text:list-item>
              <text:p text:style-name="P2050"><text:span text:style-name="T2051">If a complaint made to the governing body of the Predecessor School has<text:s/></text:span><text:span text:style-name="T2052">not been fully investigated when the Academy opens, the Academy Trust must continue to investigate that complaint in accordance with the complaints procedures established by that governing body.[</text:span><text:span text:style-name="T2053">If this clause does not apply, mark clause 6.3 as ‘Not used’</text:span><text:span text:style-name="T2054">]</text:span></text:p>
            </text:list-item>
            <text:list-item>
              <text:p text:style-name="P2055"><text:span text:style-name="T2056">If a complaint is made to the Academy Trust about matters arising wholly or partly during the 12 months before the Academy opened, the Academy Trust agrees to investigate that complaint as if the matter complained of had taken place after the Academy open</text:span><text:span text:style-name="T2057">ed.[</text:span><text:span text:style-name="T2058">If this clause does not apply, mark clause 6.4 as ‘Not used’</text:span><text:span text:style-name="T2059">]</text:span></text:p>
            </text:list-item>
          </text:list>
        </text:list-item>
        <text:list-item>
          <text:p text:style-name="P2060"><text:bookmark-start text:name="_Toc388009466"/><text:bookmark-start text:name="_Toc406488075"/><text:bookmark-start text:name="_Toc60731228"/>TERMINATION<text:bookmark-end text:name="_Toc388009466"/><text:bookmark-end text:name="_Toc406488075"/><text:bookmark-end text:name="_Toc60731228"/></text:p>
        </text:list-item>
      </text:list>
      <text:h text:style-name="P2061" text:outline-level="2"><text:bookmark-start text:name="_Toc388009467"/><text:bookmark-start text:name="_Toc406488076"/><text:bookmark-start text:name="_Toc60731229"/>Termination by either party<text:bookmark-end text:name="_Toc388009467"/><text:bookmark-end text:name="_Toc406488076"/><text:bookmark-end text:name="_Toc60731229"/></text:h>
      <text:soft-page-break/>
      <text:list text:style-name="LFO112" text:continue-numbering="true">
        <text:list-item>
          <text:list>
            <text:list-item>
              <text:p text:style-name="P2062">Either party may give at least seven Academy Financial Years’ notice to terminate this Agreement. Such termination would take effect on 31 August of the relevant year.<text:s/></text:p>
            </text:list-item>
          </text:list>
        </text:list-item>
      </text:list>
      <text:h text:style-name="P2063" text:outline-level="2"><text:bookmark-start text:name="_Toc388009468"/><text:bookmark-start text:name="_Toc406488077"/><text:bookmark-start text:name="_Toc60731230"/>Termination Warning Notice<text:bookmark-end text:name="_Toc388009468"/><text:bookmark-end text:name="_Toc406488077"/><text:bookmark-end text:name="_Toc60731230"/></text:h>
      <text:list text:style-name="LFO112" text:continue-numbering="true">
        <text:list-item>
          <text:list>
            <text:list-item>
              <text:p text:style-name="P2064">The Secretary of State may serve a Termination Warning Notice where he considers that:</text:p>
            </text:list-item>
          </text:list>
        </text:list-item>
      </text:list>
      <text:list text:style-name="LFO115" text:continue-numbering="true">
        <text:list-item>
          <text:p text:style-name="P2065">the Academy Trust has breached the provisions of this Agreement; or</text:p>
        </text:list-item>
        <text:list-item>
          <text:p text:style-name="P2066">the standards of performance of pupils at the<text:s/>Academy are unacceptably low; or<text:s/></text:p>
        </text:list-item>
        <text:list-item>
          <text:p text:style-name="P2067">there has been a serious breakdown in the way the Academy is managed or governed; or</text:p>
        </text:list-item>
        <text:list-item>
          <text:p text:style-name="P2068">the safety of pupils or staff is threatened, including by a breakdown of discipline; or</text:p>
        </text:list-item>
        <text:list-item>
          <text:p text:style-name="P2069">the Academy is Coasting provided he has notified<text:s/>the Academy Trust that it is Coasting.</text:p>
        </text:list-item>
      </text:list>
      <text:list text:style-name="LFO112" text:continue-numbering="true">
        <text:list-item>
          <text:list>
            <text:list-item>
              <text:p text:style-name="P2070">A Termination Warning Notice served under clause 7.2 will specify:<text:s/></text:p>
            </text:list-item>
          </text:list>
        </text:list-item>
      </text:list>
      <text:list text:style-name="LFO116" text:continue-numbering="true">
        <text:list-item>
          <text:p text:style-name="P2071">the action the Academy Trust must take;<text:s/></text:p>
        </text:list-item>
        <text:list-item>
          <text:p text:style-name="P2072">the date by which the action must be completed; and</text:p>
        </text:list-item>
        <text:list-item>
          <text:p text:style-name="P2073">the date by which the Academy Trust must make any representations, or confirm that it agrees to undertake the specified action.</text:p>
        </text:list-item>
      </text:list>
      <text:list text:style-name="LFO112" text:continue-numbering="true">
        <text:list-item>
          <text:list>
            <text:list-item>
              <text:p text:style-name="P2074">The Secretary of State will consider any representations from the Academy Trust which he receives by the date specified in the Termination Warning Notice. The Secretary of State may amend the Termination Warning Notice to specify further action which the Academy Trust must take, and the date by which it must be completed.</text:p>
            </text:list-item>
            <text:list-item>
              <text:p text:style-name="P2075">If the Secretary of State considers that the Academy Trust has not responded to the Termination Warning Notice as specified under clause 7.3(c), or has not<text:s/><text:soft-page-break/>completed the action required in the Termination Warning Notice under clauses 7.3(a) and (b) (and any further action specified under clause 7.4) he may serve a Termination Notice.<text:s/></text:p>
            </text:list-item>
          </text:list>
        </text:list-item>
      </text:list>
      <text:h text:style-name="P2076" text:outline-level="2"><text:bookmark-start text:name="_Toc388009469"/><text:bookmark-start text:name="_Toc406488078"/><text:bookmark-start text:name="_Toc60731231"/>Termination by the Secretary of State after inspection<text:bookmark-end text:name="_Toc388009469"/><text:bookmark-end text:name="_Toc406488078"/><text:bookmark-end text:name="_Toc60731231"/></text:h>
      <text:list text:style-name="LFO112" text:continue-numbering="true">
        <text:list-item>
          <text:list>
            <text:list-item>
              <text:p text:style-name="P2077">If the Chief Inspector gives notice to the Academy Trust that:</text:p>
            </text:list-item>
          </text:list>
        </text:list-item>
      </text:list>
      <text:list text:style-name="LFO117" text:continue-numbering="true">
        <text:list-item>
          <text:p text:style-name="P2078">special measures are required to be taken in relation to the Academy; or</text:p>
        </text:list-item>
        <text:list-item>
          <text:p text:style-name="P2079">the Academy requires significant improvement,</text:p>
        </text:list-item>
      </text:list>
      <text:p text:style-name="P2080">the Secretary of State may serve a<text:s/>Termination Warning Notice, specifying the date by which the Academy Trust must make any representations.</text:p>
      <text:p text:style-name="P2081"><text:span text:style-name="T2082">7.6A</text:span><text:span text:style-name="T2083"><text:tab/>[</text:span><text:span text:style-name="T2084">This clause applies to a boarding academy/boarding free school only, otherwise mark clause 7.6A ‘Not used’</text:span><text:span text:style-name="T2085">]If, following an inspection, the Chie</text:span><text:span text:style-name="T2086">f Inspector makes a notification to the Secretary of State in respect of the Academy under section 87(4) of the Children Act 1989, or the Chief Inspector is otherwise of the opinion that the Academy Trust has not met the National Minimum Standards or the I</text:span><text:span text:style-name="T2087">ndependent School Standards in respect of the Academy, the Secretary of State may serve a Termination Warning Notice, specifying the date by which the Academy Trust must make any representations.</text:span></text:p>
      <text:list text:style-name="LFO112" text:continue-numbering="true">
        <text:list-item>
          <text:list>
            <text:list-item>
              <text:p text:style-name="P2088"><text:span text:style-name="T2089">If the Secretary of State has served a Termination Warning N</text:span><text:span text:style-name="T2090">otice under clause 7.6 [*or clause 7.6A ][*</text:span><text:span text:style-name="T2091">insert if clause 7.6A used</text:span><text:span text:style-name="T2092">]and:</text:span></text:p>
            </text:list-item>
          </text:list>
        </text:list-item>
      </text:list>
      <text:list text:style-name="LFO118" text:continue-numbering="true">
        <text:list-item>
          <text:p text:style-name="P2093"><text:span text:style-name="T2094">has not received any representations from the Academy Trust by the date specified in the notice; or</text:span></text:p>
        </text:list-item>
        <text:list-item>
          <text:p text:style-name="P2095"><text:span text:style-name="T2096">having considered the representations made by the Academy Trust remains<text:s/></text:span><text:span text:style-name="T2097">satisfied that this Agreement should be terminated,</text:span></text:p>
        </text:list-item>
      </text:list>
      <text:p text:style-name="P2098"><text:span text:style-name="T2099">he may serve a Termination Notice.</text:span></text:p>
      <text:list text:style-name="LFO112" text:continue-numbering="true">
        <text:list-item>
          <text:list>
            <text:list-item>
              <text:p text:style-name="P2100"><text:span text:style-name="T2101">[</text:span><text:span text:style-name="T2102">This clause applies to sponsored academies only – otherwise mark clause 7.8 as ‘Not used’</text:span><text:span text:style-name="T2103">]If the Chief Inspector gives a notice referred to in<text:s/></text:span><text:soft-page-break/><text:span text:style-name="T2104">clause 7.6 [*or clause 7.</text:span><text:span text:style-name="T2105">6A ][*</text:span><text:span text:style-name="T2106">insert if clause 7.6A used</text:span><text:span text:style-name="T2107">] to the Academy Trust within two years after the Academy opened, the Secretary of State may only serve a Termination Warning Notice under clause 7.6 [*or clause 7.6A] [*</text:span><text:span text:style-name="T2108">insert if clause 7.6A used</text:span><text:span text:style-name="T2109">] if:</text:span></text:p>
            </text:list-item>
          </text:list>
        </text:list-item>
      </text:list>
      <text:list text:style-name="LFO119" text:continue-numbering="true">
        <text:list-item>
          <text:p text:style-name="P2110">the Chief Inspector has held a monitoring inspection under section 8 of the Education Act 2005 later than two years after the Academy opened; and</text:p>
        </text:list-item>
        <text:list-item>
          <text:p text:style-name="P2111">the Chief Inspector considers that the Academy is not making enough progress towards the removal of the designation referred to in his notice.</text:p>
        </text:list-item>
      </text:list>
      <text:p text:style-name="P2112">Nothing in this clause prevents or prejudices the Secretary of State exercising any other rights arising from or under this Agreement (including, for the avoidance of doubt, any rights under clauses 7.2 to 7.5).</text:p>
      <text:h text:style-name="P2113" text:outline-level="2"><text:bookmark-start text:name="_Toc388009470"/><text:bookmark-start text:name="_Toc406488079"/><text:bookmark-start text:name="_Toc60731232"/>Termination by the Secretary of State<text:bookmark-end text:name="_Toc388009470"/><text:bookmark-end text:name="_Toc406488079"/><text:bookmark-end text:name="_Toc60731232"/></text:h>
      <text:list text:style-name="LFO112" text:continue-numbering="true">
        <text:list-item>
          <text:list>
            <text:list-item>
              <text:p text:style-name="P2114">If the Secretary of State has determined that the Academy will be removed from the Register of Independent Schools and no appeal against the determination is pending, he may serve a Termination Notice.</text:p>
            </text:list-item>
            <text:list-item>
              <text:p text:style-name="P2115">The Secretary of State may serve a Termination Notice if any of the following events occurs, or if he considers that there is a serious risk that any of them may occur:</text:p>
            </text:list-item>
          </text:list>
        </text:list-item>
      </text:list>
      <text:list text:style-name="LFO120" text:continue-numbering="true">
        <text:list-item>
          <text:p text:style-name="P2116">the Academy Trust calls a formal or informal meeting of its creditors or enters into any formal or informal composition or arrangement with its creditors; or</text:p>
        </text:list-item>
        <text:list-item>
          <text:p text:style-name="P2117">the Academy Trust proposes a voluntary arrangement within section 1 of the Insolvency Act 1986; or</text:p>
        </text:list-item>
        <text:list-item>
          <text:p text:style-name="P2118">the Academy Trust cannot pay its debts within the meaning of section 123 of the Insolvency Act 1986 with, for the purposes of this clause, section 123 (1)(a) of this Act having an effect as if £10,000 were substituted for £750. The Academy Trust will not be considered unable<text:s/><text:soft-page-break/>to pay its debts for the purposes of this clause if it is contesting any such demand in good faith; or</text:p>
        </text:list-item>
        <text:list-item>
          <text:p text:style-name="P2119">the Academy<text:s/>Trust has a receiver and manager (except those appointed by the Charity Commission under the Charities Act 2011), administrator or administrative receiver appointed over all or part of its undertakings, assets or income; or</text:p>
        </text:list-item>
        <text:list-item>
          <text:p text:style-name="P2120">any distraint, execution or other process is levied or enforced on any of the Academy Trust’s property and is not paid out, withdrawn or discharged within 15 Business Days; or</text:p>
        </text:list-item>
        <text:list-item>
          <text:p text:style-name="P2121">the Academy Trust has passed a resolution for its winding up; or</text:p>
        </text:list-item>
        <text:list-item>
          <text:p text:style-name="P2122">an order is made for the winding up or administration of the Academy Trust.</text:p>
        </text:list-item>
      </text:list>
      <text:list text:style-name="LFO112" text:continue-numbering="true">
        <text:list-item>
          <text:list>
            <text:list-item>
              <text:p text:style-name="P2123">The Academy Trust must promptly notify the Secretary of State, with an explanation of the circumstances, after receiving any petition which may result in an order for its winding up or administration.</text:p>
            </text:list-item>
            <text:list-item>
              <text:p text:style-name="P2124">If</text:p>
            </text:list-item>
          </text:list>
        </text:list-item>
      </text:list>
      <text:list text:style-name="LFO121" text:continue-numbering="true">
        <text:list-item>
          <text:p text:style-name="P2125">Any Charity<text:s/>Trustee or member of the Academy Trust refuses to consent to any checks required under this Agreement, or as otherwise requested by the Secretary of State; or</text:p>
        </text:list-item>
        <text:list-item>
          <text:p text:style-name="P2126">The Secretary of State determines that any Charity Trustee or member of the Academy Trust is unsuitable,</text:p>
        </text:list-item>
      </text:list>
      <text:p text:style-name="P2127">the Secretary of State may:</text:p>
      <text:list text:style-name="LFO122" text:continue-numbering="true">
        <text:list-item>
          <text:p text:style-name="P2128">direct the Academy Trust to ensure that the Charity Trustee or member resigns or is removed within 42 days, failing which the Secretary of State may serve a Termination Notice; or</text:p>
        </text:list-item>
        <text:list-item>
          <text:p text:style-name="P2129">serve a Termination Notice.</text:p>
        </text:list-item>
      </text:list>
      <text:list text:style-name="LFO112" text:continue-numbering="true">
        <text:list-item>
          <text:list>
            <text:list-item>
              <text:p text:style-name="P2130">For the<text:s/>purposes of clause 7.12 a Charity Trustee or member of the Academy Trust will be “unsuitable” if that Charity Trustee or member:</text:p>
            </text:list-item>
          </text:list>
        </text:list-item>
      </text:list>
      <text:soft-page-break/>
      <text:p text:style-name="P2131">a)<text:tab/>has been convicted of an offence;</text:p>
      <text:p text:style-name="P2132">b)<text:tab/>has been given a caution in respect of an offence;<text:s/></text:p>
      <text:p text:style-name="P2133">c)<text:tab/>is subject to a relevant finding<text:s/>in respect of an offence; or</text:p>
      <text:p text:style-name="P2134">d)<text:tab/>has engaged in relevant conduct,</text:p>
      <text:p text:style-name="P2135">as a result of which, the Secretary of State considers that that Charity Trustee or member is unsuitable to take part in the management of the Academy.</text:p>
      <text:list text:style-name="LFO112" text:continue-numbering="true">
        <text:list-item>
          <text:list>
            <text:list-item>
              <text:p text:style-name="P2136">For the purposes of clause 7.13:</text:p>
            </text:list-item>
          </text:list>
        </text:list-item>
      </text:list>
      <text:p text:style-name="P2137">a)<text:tab/>a<text:s/>Charity Trustee or member of the Academy Trust will be subject to a “relevant finding” in respect of an offence if:</text:p>
      <text:list text:style-name="LFO123" text:continue-numbering="true">
        <text:list-item>
          <text:p text:style-name="P2138">that Charity Trustee or member has been found not guilty of the offence by reason of insanity;</text:p>
        </text:list-item>
        <text:list-item>
          <text:p text:style-name="P2139">that Charity Trustee or member has been<text:s/>found to be under a disability and to have done the act charged against them in respect of the offence; or</text:p>
        </text:list-item>
        <text:list-item>
          <text:p text:style-name="P2140">a court outside the United Kingdom has made a finding equivalent to that described in paragraphs (i) and (ii) above.</text:p>
        </text:list-item>
      </text:list>
      <text:p text:style-name="P2141">b)<text:tab/>“relevant conduct” is conduct<text:s/>by a Charity Trustee or member of the Academy Trust which is:</text:p>
      <text:list text:style-name="LFO124" text:continue-numbering="true">
        <text:list-item>
          <text:p text:style-name="P2142">aimed at undermining the fundamental British values of democracy, the rule of law, individual liberty and mutual respect and tolerance of those with different faiths and beliefs; or</text:p>
        </text:list-item>
        <text:list-item>
          <text:p text:style-name="P2143">found to be<text:s/>in breach of professional standards by a professional body; or</text:p>
        </text:list-item>
        <text:list-item>
          <text:p text:style-name="P2144"><text:span text:style-name="T2145">so inappropriate that, in the opinion of the Secretary of State, it makes that Charity Trustee or member unsuitable to take part in the management of the Academy.</text:span></text:p>
        </text:list-item>
      </text:list>
      <text:soft-page-break/>
      <text:list text:style-name="LFO125" text:continue-numbering="true">
        <text:list-item>
          <text:list>
            <text:list-item>
              <text:p text:style-name="P2146"><text:span text:style-name="T2147">[</text:span><text:span text:style-name="T2148">This clause applies to free<text:s/></text:span><text:span text:style-name="T2149">schools, and may be applied to new provision academies in some cases – otherwise mark clause 7.15 as ‘Not used’</text:span><text:span text:style-name="T2150">]If at any time before the Academy opens, the total number of prospective pupils excluding any pupils receiving nursery provision who have accept</text:span><text:span text:style-name="T2151">ed offers of places to attend the Academy in [month and year] is less than [NUMBER], the Secretary of State may:</text:span></text:p>
            </text:list-item>
          </text:list>
        </text:list-item>
      </text:list>
      <text:list text:style-name="LFO126" text:continue-numbering="true">
        <text:list-item>
          <text:p text:style-name="P2152">require the Academy Trust not to open the Academy until [NUMBER] prospective pupils have accepted offers of places to attend the Academy; or</text:p>
        </text:list-item>
        <text:list-item>
          <text:p text:style-name="P2153"><text:span text:style-name="T2154">se</text:span><text:span text:style-name="T2155">rve a Termination Notice.</text:span></text:p>
        </text:list-item>
      </text:list>
      <text:list text:style-name="LFO125" text:continue-numbering="true">
        <text:list-item>
          <text:list>
            <text:list-item>
              <text:p text:style-name="P2156"><text:span text:style-name="T2157">[This clause applies to free schools, and may be applied to new provision academies in some cases – otherwise mark clause 7.16 as ‘Not used’</text:span><text:span text:style-name="T2158">]If at any time after the Academy has opened, the Secretary of State considers that the Ac</text:span><text:span text:style-name="T2159">ademy is not financially viable because of low pupil numbers, then he may:</text:span></text:p>
            </text:list-item>
          </text:list>
        </text:list-item>
      </text:list>
      <text:list text:style-name="LFO127" text:continue-numbering="true">
        <text:list-item>
          <text:p text:style-name="P2160">serve a Termination Warning Notice; or</text:p>
        </text:list-item>
        <text:list-item>
          <text:p text:style-name="P2161"><text:span text:style-name="T2162">serve a Termination Notice.</text:span></text:p>
        </text:list-item>
      </text:list>
      <text:list text:style-name="LFO125" text:continue-numbering="true">
        <text:list-item>
          <text:list>
            <text:list-item>
              <text:p text:style-name="P2163"><text:span text:style-name="T2164">[</text:span><text:span text:style-name="T2165">This clause applies to free schools, and may be applied to new provision academies in some cases – otherwise mark</text:span><text:span text:style-name="T2166"><text:s/>clause 7.17 as ‘Not used’</text:span><text:span text:style-name="T2167">]If both parties agree that the Academy is not financially viable because of low pupil numbers, they may jointly terminate this Agreement after agreeing the precise terms of termination.</text:span></text:p>
            </text:list-item>
            <text:list-item>
              <text:p text:style-name="P2168"><text:span text:style-name="T2169">[</text:span><text:span text:style-name="T2170">This clause applies to free schools, and m</text:span><text:span text:style-name="T2171">ay be applied to new provision academies in some cases – otherwise mark clause 7.18 as ‘Not used’</text:span><text:span text:style-name="T2172">]If full planning permission (including where relevant listed building consent) in respect of the Permanent Land [or the Temporary Land] has not been obtained<text:s/></text:span><text:span text:style-name="T2173">by [DATE], the Secretary of State may serve a Termination Notice.</text:span></text:p>
            </text:list-item>
            <text:list-item>
              <text:p text:style-name="P2174"><text:span text:style-name="T2175">[This clause applies to free schools, and may be applied to new provision academies in some cases – otherwise mark clause 7.19 as<text:s/></text:span><text:soft-page-break/><text:span text:style-name="T2176">‘Not used’</text:span><text:span text:style-name="T2177">]If at any time before the Academy opening date, t</text:span><text:span text:style-name="T2178">he Secretary of State considers that:<text:s/></text:span></text:p>
            </text:list-item>
          </text:list>
        </text:list-item>
      </text:list>
      <text:list text:style-name="LFO128" text:continue-numbering="true">
        <text:list-item>
          <text:p text:style-name="P2179">the Academy would, on opening, provide an unacceptably low standard of education; or</text:p>
        </text:list-item>
        <text:list-item>
          <text:p text:style-name="P2180">the safety of pupils or staff at the Academy would, on opening, be threatened; or<text:s/></text:p>
        </text:list-item>
        <text:list-item>
          <text:p text:style-name="P2181">the staff employed at the Academy are<text:s/>unsuitable; or<text:s/></text:p>
        </text:list-item>
        <text:list-item>
          <text:p text:style-name="P2182">there is a serious breakdown in the way the Academy Trust is being managed or governed; or<text:s/></text:p>
        </text:list-item>
        <text:list-item>
          <text:p text:style-name="P2183">the buildings and other structures on the Permanent Land [or the Temporary Land] are unsuitable or the Academy Trust has not obtained Building Regulations approval,</text:p>
        </text:list-item>
      </text:list>
      <text:p text:style-name="P2184">he may either:</text:p>
      <text:list text:style-name="LFO129" text:continue-numbering="true">
        <text:list-item>
          <text:p text:style-name="P2185">require the Academy Trust:</text:p>
        </text:list-item>
      </text:list>
      <text:list text:style-name="LFO130" text:continue-numbering="true">
        <text:list-item>
          <text:p text:style-name="P2186">not to open the Academy; or<text:s/></text:p>
        </text:list-item>
        <text:list-item>
          <text:p text:style-name="P2187">not to admit pupils of a particular age range, to be determined by the Secretary of State; or<text:s/></text:p>
        </text:list-item>
        <text:list-item>
          <text:p text:style-name="P2188">not to use any building or other structure on the Permanent Land [or<text:s/>the Temporary Land],<text:s/></text:p>
        </text:list-item>
      </text:list>
      <text:p text:style-name="P2189">until each relevant matter in paragraphs (a) to (e) above has been resolved to the Secretary of State’s satisfaction; or</text:p>
      <text:list text:style-name="LFO129" text:continue-numbering="true">
        <text:list-item>
          <text:p text:style-name="P2190"><text:span text:style-name="T2191">serve a Termination Notice.</text:span></text:p>
        </text:list-item>
      </text:list>
      <text:h text:style-name="P2192" text:outline-level="2"><text:bookmark-start text:name="_Toc388009471"/><text:bookmark-start text:name="_Toc406488080"/><text:bookmark-start text:name="_Toc60731233"/>Change of Control<text:bookmark-end text:name="_Toc388009471"/><text:bookmark-end text:name="_Toc406488080"/><text:bookmark-end text:name="_Toc60731233"/><text:s/></text:h>
      <text:list text:style-name="LFO125" text:continue-numbering="true">
        <text:list-item>
          <text:list>
            <text:list-item>
              <text:p text:style-name="P2193">The Secretary of State may at any time, subject to clause 7.21, serve a Termination Notice if there is a change:<text:s/></text:p>
            </text:list-item>
          </text:list>
        </text:list-item>
      </text:list>
      <text:list text:style-name="LFO131" text:continue-numbering="true">
        <text:list-item>
          <text:p text:style-name="P2194">in the Control of the Academy Trust; or</text:p>
        </text:list-item>
        <text:list-item>
          <text:p text:style-name="P2195">in the Control of a legal entity that Controls the Academy Trust.</text:p>
        </text:list-item>
      </text:list>
      <text:list text:style-name="LFO125" text:continue-numbering="true">
        <text:list-item>
          <text:list>
            <text:list-item>
              <text:p text:style-name="P2196">Where a person (‘P’) is a member or director of a body corporate (as a corporation sole or otherwise)<text:s/>by virtue of an office, no change of Control arises merely by P’s successor becoming a member or director in P’s place.</text:p>
            </text:list-item>
            <text:list-item>
              <text:p text:style-name="P2197">The Academy Trust must promptly notify the Secretary of State if there is a proposed or actual change of Control of the Academy Trust, or of a legal entity that Controls the Academy Trust.</text:p>
            </text:list-item>
            <text:list-item>
              <text:p text:style-name="P2198">When notifying the Secretary of State under clause 7.22, the Academy Trust must seek his agreement that, if he is satisfied with the change of Control, he will not exercise his right to terminate this Agreement under clause 7.20.</text:p>
            </text:list-item>
          </text:list>
        </text:list-item>
      </text:list>
      <text:h text:style-name="P2199" text:outline-level="2"><text:bookmark-start text:name="_Toc388009472"/><text:bookmark-start text:name="_Toc406488081"/><text:bookmark-start text:name="_Toc60731234"/>Funding and admission during notice period<text:bookmark-end text:name="_Toc388009472"/><text:bookmark-end text:name="_Toc406488081"/><text:bookmark-end text:name="_Toc60731234"/></text:h>
      <text:list text:style-name="LFO132" text:continue-numbering="true">
        <text:list-item>
          <text:list>
            <text:list-item>
              <text:p text:style-name="P2200">If the Secretary of State serves a Termination Notice under clause 7.1, the Academy Trust may continue during the notice period to admit pupils to the Academy, and to receive GAG and<text:s/>EAG, in accordance with this Agreement.</text:p>
            </text:list-item>
            <text:list-item>
              <text:p text:style-name="P2201">If the Secretary of State serves a Termination Warning Notice or a Termination Notice otherwise than under clause 7.1, the Academy Trust may continue during the notice period to admit pupils to the Academy (unless the Secretary of State specifies otherwise), and to receive GAG and EAG, in accordance with this Agreement.</text:p>
            </text:list-item>
          </text:list>
        </text:list-item>
      </text:list>
      <text:h text:style-name="P2202" text:outline-level="2"><text:bookmark-start text:name="_Toc388009473"/><text:bookmark-start text:name="_Toc406488082"/><text:bookmark-start text:name="_Toc60731235"/>Effect of Termination<text:bookmark-end text:name="_Toc388009473"/><text:bookmark-end text:name="_Toc406488082"/><text:bookmark-end text:name="_Toc60731235"/></text:h>
      <text:list text:style-name="LFO133" text:continue-numbering="true">
        <text:list-item>
          <text:list>
            <text:list-item>
              <text:p text:style-name="P2203">If this Agreement is terminated, the Academy will cease to be an Academy within the meaning of sections 1 and 1A of the Academies Act 2010.</text:p>
            </text:list-item>
            <text:list-item>
              <text:p text:style-name="P2204">Subject to clauses 7.28 and 7.29, if the Secretary of State terminates this Agreement under clause 7.1, he will indemnify the Academy Trust. If the Secretary of State terminates this Agreement otherwise than under clause 7.1, he may at his discretion indemnify or compensate the Academy Trust.</text:p>
            </text:list-item>
            <text:list-item>
              <text:p text:style-name="P2205">The amount of any such indemnity or compensation will be determined by the Secretary of State, having regard to representations made to him by the<text:s/><text:soft-page-break/>Academy Trust, and will be paid as and when the Secretary of State considers appropriate.<text:s/></text:p>
            </text:list-item>
            <text:list-item>
              <text:p text:style-name="P2206">The categories of expenditure incurred by the Academy Trust in consequence of termination, for which the Secretary of State may indemnify the Academy Trust under clauses 7.27, may include:</text:p>
            </text:list-item>
          </text:list>
        </text:list-item>
      </text:list>
      <text:list text:style-name="LFO134" text:continue-numbering="true">
        <text:list-item>
          <text:p text:style-name="P2207">staff compensation and redundancy payments;<text:s/></text:p>
        </text:list-item>
        <text:list-item>
          <text:p text:style-name="P2208">compensation payments in respect of broken contracts;<text:s/></text:p>
        </text:list-item>
        <text:list-item>
          <text:p text:style-name="P2209">expenses of disposing of assets or adapting them for other purposes;<text:s/></text:p>
        </text:list-item>
        <text:list-item>
          <text:p text:style-name="P2210">legal and other professional fees; and<text:s/></text:p>
        </text:list-item>
        <text:list-item>
          <text:p text:style-name="P2211">dissolution expenses. <text:s/></text:p>
        </text:list-item>
      </text:list>
      <text:list text:style-name="LFO133" text:continue-numbering="true">
        <text:list-item>
          <text:list>
            <text:list-item>
              <text:p text:style-name="P2212">If this Agreement is terminated, and the Academy Trust owns capital assets which have been partly or wholly funded by HM Government, the Academy Trust must, as soon as possible after the termination date:</text:p>
            </text:list-item>
          </text:list>
        </text:list-item>
      </text:list>
      <text:list text:style-name="LFO135" text:continue-numbering="true">
        <text:list-item>
          <text:p text:style-name="P2213">transfer a proportion of those capital assets, equal to the proportion of the original financial contribution made by HM Government, to a nominee of the Secretary of State to use for educational purposes; or</text:p>
        </text:list-item>
        <text:list-item>
          <text:p text:style-name="P2214">if the Secretary of State directs that a transfer under clause 7.30(a) is not required, pay to the Secretary of State at the termination date (or, by agreement with the Secretary of State, at the date of their subsequent disposal) a sum equivalent to the proportion of the original financial contribution made by HM Government.</text:p>
        </text:list-item>
      </text:list>
      <text:list text:style-name="LFO133" text:continue-numbering="true">
        <text:list-item>
          <text:list>
            <text:list-item>
              <text:p text:style-name="P2215">The Secretary of State may:</text:p>
            </text:list-item>
          </text:list>
        </text:list-item>
      </text:list>
      <text:list text:style-name="LFO136" text:continue-numbering="true">
        <text:list-item>
          <text:p text:style-name="P2216">waive all or part of the repayment due under<text:s/>sub-clause 7.30(b) if the Academy Trust obtains his permission to invest the sale proceeds for its charitable purposes; or</text:p>
        </text:list-item>
        <text:list-item>
          <text:p text:style-name="P2217">direct the Academy Trust to pay all or part of the sale proceeds to the relevant LA.</text:p>
        </text:list-item>
      </text:list>
      <text:list text:style-name="LFO133" text:continue-numbering="true">
        <text:list-item>
          <text:p text:style-name="P2218"><text:bookmark-start text:name="_Toc388009474"/><text:bookmark-start text:name="_Toc406488083"/><text:bookmark-start text:name="_Toc60731236"/><text:soft-page-break/>OTHER CONTRACTUAL ARRANGEMENTS<text:bookmark-end text:name="_Toc388009474"/><text:bookmark-end text:name="_Toc406488083"/><text:bookmark-end text:name="_Toc60731236"/></text:p>
        </text:list-item>
      </text:list>
      <text:h text:style-name="P2219" text:outline-level="2"><text:bookmark-start text:name="_Toc388009475"/><text:bookmark-start text:name="_Toc406488084"/><text:bookmark-start text:name="_Toc60731237"/>Information<text:bookmark-end text:name="_Toc388009475"/><text:bookmark-end text:name="_Toc406488084"/><text:bookmark-end text:name="_Toc60731237"/></text:h>
      <text:list text:style-name="LFO137" text:continue-numbering="true">
        <text:list-item>
          <text:list>
            <text:list-item>
              <text:p text:style-name="P2220">The Academy Trust must promptly provide to the Secretary of State any information that he requests about the Academy Trust or the Academy, which he regards as necessary to fulfil his role and responsibilities.<text:s/></text:p>
            </text:list-item>
            <text:list-item>
              <text:p text:style-name="P2221">The Secretary of State will give<text:s/>the Academy Trust any information it reasonably requires of him for the running of the Academy.</text:p>
            </text:list-item>
          </text:list>
        </text:list-item>
      </text:list>
      <text:h text:style-name="P2222" text:outline-level="2"><text:bookmark-start text:name="_Toc388009476"/><text:bookmark-start text:name="_Toc406488085"/><text:bookmark-start text:name="_Toc60731238"/>Access by the Secretary of State's Officers<text:bookmark-end text:name="_Toc388009476"/><text:bookmark-end text:name="_Toc406488085"/><text:bookmark-end text:name="_Toc60731238"/></text:h>
      <text:list text:style-name="LFO137" text:continue-numbering="true">
        <text:list-item>
          <text:list>
            <text:list-item>
              <text:p text:style-name="P2223">The Academy Trust must allow Department for Education officials to enter the Academy at any reasonable time. All records, files and reports relating to the running of the Academy must be available to them at any reasonable time. Two Department for Education officials may attend and speak at any meetings of the Board of Charity Trustees or any other meetings of Charity Trustees of the Academy Trust, but will withdraw from any discussion of the Academy’s or the Academy Trust’s relationship with the Secretary of State or any discussion of bids for funding to the Secretary of State.</text:p>
            </text:list-item>
            <text:list-item>
              <text:p text:style-name="P2224">The following documents must be provided to the Secretary of State or any person nominated by the Secretary of State on request:</text:p>
            </text:list-item>
          </text:list>
        </text:list-item>
      </text:list>
      <text:list text:style-name="LFO138" text:continue-numbering="true">
        <text:list-item>
          <text:p text:style-name="P2225">the agenda for every meeting of the Board of Charity Trustees or any committee to which it delegates any of its functions;</text:p>
        </text:list-item>
        <text:list-item>
          <text:p text:style-name="P2226">the draft minutes of every such meeting, if they have been approved by the chairman of that meeting;</text:p>
        </text:list-item>
        <text:list-item>
          <text:p text:style-name="P2227">the signed minutes of every such meeting; and</text:p>
        </text:list-item>
        <text:list-item>
          <text:p text:style-name="P2228">any report, document or other paper considered at any such meeting.</text:p>
        </text:list-item>
      </text:list>
      <text:list text:style-name="LFO137" text:continue-numbering="true">
        <text:list-item>
          <text:list>
            <text:list-item>
              <text:p text:style-name="P2229">The Academy Trust may exclude from items provided under clause 8.4 any content relating<text:s/>to:</text:p>
            </text:list-item>
          </text:list>
        </text:list-item>
      </text:list>
      <text:list text:style-name="LFO139" text:continue-numbering="true">
        <text:list-item>
          <text:p text:style-name="P2230">a named teacher or other person employed, or proposed to be employed, at the Academy;</text:p>
        </text:list-item>
        <text:list-item>
          <text:p text:style-name="P2231">a named pupil at, or candidate for admission to, the Academy; and</text:p>
        </text:list-item>
        <text:list-item>
          <text:p text:style-name="P2232">any matter which, the Academy Trust reasonably believes should remain confidential.</text:p>
        </text:list-item>
      </text:list>
      <text:h text:style-name="P2233" text:outline-level="2"><text:bookmark-start text:name="_Toc60731239"/><text:span text:style-name="T2234">Information Sharing with Local Authorities – Statutory Responsibilities</text:span><text:bookmark-end text:name="_Toc60731239"/></text:h>
      <text:list text:style-name="LFO137" text:continue-numbering="true">
        <text:list-item>
          <text:list>
            <text:list-item>
              <text:list>
                <text:list-item>
                  <text:p text:style-name="P2235"><text:tab/>The Academy Trust must provide:</text:p>
                </text:list-item>
              </text:list>
            </text:list-item>
          </text:list>
        </text:list-item>
      </text:list>
      <text:list text:style-name="LFO140" text:continue-numbering="true">
        <text:list-item>
          <text:p text:style-name="P2236">the name, address and date of birth of the pupil or student;</text:p>
        </text:list-item>
        <text:list-item>
          <text:p text:style-name="P2237">the name and address of a parent of the pupil or student;</text:p>
        </text:list-item>
        <text:list-item>
          <text:p text:style-name="P2238">information in the institution's<text:s/>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p>
        </text:list-item>
      </text:list>
      <text:p text:style-name="P2239">upon request under section 14 of the Education and Skills Act 2008 from a LA (for the purpose of enabling or assisting it to exercise its functions under Part 1 of that Act); or<text:s/></text:p>
      <text:p text:style-name="P2240">upon request under section 72 of that Act from a body providing services under sections 68 or 70(1)(b) of the Act (for the purposes of providing such services).</text:p>
      <text:h text:style-name="P2241" text:outline-level="2"><text:bookmark-start text:name="_Toc60731240"/>Notices<text:bookmark-end text:name="_Toc60731240"/></text:h>
      <text:list text:style-name="LFO137" text:continue-numbering="true">
        <text:list-item>
          <text:list>
            <text:list-item>
              <text:p text:style-name="P2242">A notice or communication to a party in connection with this Agreement:</text:p>
            </text:list-item>
          </text:list>
        </text:list-item>
      </text:list>
      <text:list text:style-name="LFO141" text:continue-numbering="true">
        <text:list-item>
          <text:p text:style-name="P2243">must be<text:s/>in writing (excluding email, except where agreed in advance) and in English;</text:p>
        </text:list-item>
        <text:list-item>
          <text:p text:style-name="P2244">must be delivered by hand or sent by pre-paid first-class post or other next Business Day delivery service;</text:p>
        </text:list-item>
        <text:list-item>
          <text:p text:style-name="P2245">will be deemed to have been received:</text:p>
        </text:list-item>
      </text:list>
      <text:list text:style-name="LFO142" text:continue-numbering="true">
        <text:list-item>
          <text:list>
            <text:list-item>
              <text:p text:style-name="P2246">if delivered by hand, at the<text:s/>time when a delivery receipt is signed or when the notice is left at the address in paragraph (d), or<text:s/></text:p>
            </text:list-item>
            <text:list-item>
              <text:p text:style-name="P2247">if posted, at 9.00 am on the second Business Day after posting; and</text:p>
            </text:list-item>
          </text:list>
        </text:list-item>
      </text:list>
      <text:soft-page-break/>
      <text:list text:style-name="LFO141" text:continue-numbering="true">
        <text:list-item>
          <text:p text:style-name="P2248">must be sent to the party for the attention of the contact and at the address listed<text:s/>as follows (or to a different contact or address previously notified to the sending party, the change taking effect five Business Days after deemed receipt of the notice):</text:p>
        </text:list-item>
      </text:list>
      <text:p text:style-name="P2249"/>
      <table:table table:style-name="Table2250">
        <table:table-columns>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Name of party</text:p>
            </table:table-cell>
            <table:table-cell table:style-name="TableCell2257">
              <text:p text:style-name="P2258">Position of contact</text:p>
            </table:table-cell>
            <table:table-cell table:style-name="TableCell2259">
              <text:p text:style-name="P2260">Address</text:p>
            </table:table-cell>
          </table:table-row>
        </table:table-header-rows>
        <table:table-row table:style-name="TableRow2261">
          <table:table-cell table:style-name="TableCell2262">
            <text:p text:style-name="P2263">Secretary of State</text:p>
          </table:table-cell>
          <table:table-cell table:style-name="TableCell2264">
            <text:p text:style-name="P2265"><text:span text:style-name="T2266">Head of<text:s/></text:span><text:span text:style-name="T2267">Academies Division</text:span></text:p>
          </table:table-cell>
          <table:table-cell table:style-name="TableCell2268">
            <text:p text:style-name="P2269">Department for Education, Sanctuary Buildings, Great Smith Street, London SW1P 3BT</text:p>
          </table:table-cell>
        </table:table-row>
        <table:table-row table:style-name="TableRow2270">
          <table:table-cell table:style-name="TableCell2271">
            <text:p text:style-name="P2272">Academy Trust</text:p>
          </table:table-cell>
          <table:table-cell table:style-name="TableCell2273">
            <text:p text:style-name="P2274">Chair of Board of Charity Trustees or [INSERT]</text:p>
          </table:table-cell>
          <table:table-cell table:style-name="TableCell2275">
            <text:p text:style-name="P2276">[INSERT]</text:p>
          </table:table-cell>
        </table:table-row>
      </table:table>
      <text:h text:style-name="P2277" text:outline-level="2"><text:bookmark-start text:name="_Toc388009478"/><text:bookmark-start text:name="_Toc406488087"/><text:bookmark-start text:name="_Toc60731241"/>General provisions<text:bookmark-end text:name="_Toc388009478"/><text:bookmark-end text:name="_Toc406488087"/><text:bookmark-end text:name="_Toc60731241"/></text:h>
      <text:list text:style-name="LFO137" text:continue-numbering="true">
        <text:list-item>
          <text:list>
            <text:list-item>
              <text:p text:style-name="P2278">The Academy Trust cannot assign this Agreement.</text:p>
            </text:list-item>
            <text:list-item>
              <text:p text:style-name="P2279">Failure to exercise, or a delay in exercising, any right or remedy of the Secretary of State under this Agreement (including the right to terminate it), or a single or partial exercise of such a right or remedy, is not a waiver of, and does not prevent or restrict any initial or further exercise of, that or any other right or remedy.</text:p>
            </text:list-item>
            <text:list-item>
              <text:p text:style-name="P2280">Termination of this Agreement will not affect the accrued rights, remedies, obligations or liabilities of the parties to this Agreement existing at termination.</text:p>
            </text:list-item>
            <text:list-item>
              <text:p text:style-name="P2281">This Agreement may be executed<text:s/>in any number of counterparts, each of which when executed and delivered will constitute a duplicate original, but all of which will together constitute the same agreement.</text:p>
            </text:list-item>
            <text:list-item>
              <text:p text:style-name="P2282">This Agreement and any dispute or claim arising out of or in connection with it or<text:s/>its subject matter or formation (including non-contractual disputes or claims) will be governed by and construed in accordance with the law of England and Wales, and submitted to the exclusive jurisdiction of the courts of England and Wales.</text:p>
            </text:list-item>
            <text:list-item>
              <text:p text:style-name="P2283"><text:span text:style-name="T2284">[This clause<text:s/></text:span><text:span text:style-name="T2285">only applies to schools which are designated with a Church of England or Roman Catholic character, otherwise mark clause 8.12 ‘Not used’.]</text:span><text:span text:style-name="T2286"><text:s/>The Secretary of State agrees that this Agreement shall be interpreted in a way which is compatible with the provisio</text:span><text:span text:style-name="T2287">ns of clauses 20-20F and 23A-G (if used) of the Church Supplemental Agreement dated [DATE] and made between (1) the Secretary of State; (2) the Academy Trust; (3) [SITE TRUSTEES OR BOARD]; and (4) [DIOCESAN AUTHORITY].<text:s/></text:span></text:p>
            </text:list-item>
          </text:list>
        </text:list-item>
      </text:list>
      <text:p text:style-name="P2288"/>
      <text:soft-page-break/>
      <text:p text:style-name="P2289">This Agreement was executed as a<text:s/>Deed on<text:tab/>[DATE]</text:p>
      <text:p text:style-name="P2290"/>
      <text:p text:style-name="P2291"><text:span text:style-name="T2292">Executed on behalf of the<text:s/></text:span><text:span text:style-name="T2293">Academy Trust</text:span><text:span text:style-name="T2294"><text:s/>by:</text:span></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ext:p text:style-name="P2302">………………………..</text:p>
            <text:p text:style-name="P2303">Director</text:p>
            <text:p text:style-name="P2304"/>
          </table:table-cell>
          <table:table-cell table:style-name="TableCell2305">
            <text:p text:style-name="P2306"/>
            <text:p text:style-name="P2307">and</text:p>
          </table:table-cell>
          <table:table-cell table:style-name="TableCell2308">
            <text:p text:style-name="P2309"/>
            <text:p text:style-name="P2310"><text:span text:style-name="T2311">………………………..</text:span></text:p>
            <text:p text:style-name="P2312"><text:span text:style-name="T2313">Director</text:span></text:p>
          </table:table-cell>
        </table:table-row>
        <table:table-row table:style-name="TableRow2314">
          <table:table-cell table:style-name="TableCell2315">
            <text:p text:style-name="P2316"/>
          </table:table-cell>
          <table:table-cell table:style-name="TableCell2317">
            <text:p text:style-name="P2318">or</text:p>
          </table:table-cell>
          <table:table-cell table:style-name="TableCell2319">
            <text:p text:style-name="P2320"><text:span text:style-name="T2321">………………………..</text:span></text:p>
            <text:p text:style-name="P2322">Company Secretary</text:p>
            <text:p text:style-name="P2323"/>
          </table:table-cell>
        </table:table-row>
        <table:table-row table:style-name="TableRow2324">
          <table:table-cell table:style-name="TableCell2325">
            <text:p text:style-name="P2326"/>
          </table:table-cell>
          <table:table-cell table:style-name="TableCell2327">
            <text:p text:style-name="P2328">in the presence of</text:p>
          </table:table-cell>
          <table:table-cell table:style-name="TableCell2329">
            <text:p text:style-name="P2330">………………………..</text:p>
            <text:p text:style-name="P2331"><text:span text:style-name="T2332">Witness</text:span></text:p>
            <text:p text:style-name="P2333">Name:<text:s/></text:p>
            <text:p text:style-name="P2334">Address:</text:p>
            <text:p text:style-name="P2335"/>
          </table:table-cell>
        </table:table-row>
      </table:table>
      <text:p text:style-name="P2336">The Corporate Seal of<text:s/></text:p>
      <text:p text:style-name="P2337">THE SECRETARY OF STATE<text:s/>FOR EDUCATION</text:p>
      <text:p text:style-name="P2338">affixed to this deed is authenticated by:</text:p>
      <text:p text:style-name="P2339">………………………..</text:p>
      <text:p text:style-name="P2340"><text:span text:style-name="T2341">Duly Authorised</text:span></text:p>
      <text:h text:style-name="P2342" text:outline-level="1"><text:bookmark-start text:name="_Toc406488088"/><text:bookmark-start text:name="_Toc60731242"/><text:soft-page-break/>ANNEXES<text:bookmark-end text:name="_Toc406488088"/><text:bookmark-end text:name="_Toc60731242"/></text:h>
      <text:p text:style-name="P2343">Annex A</text:p>
      <text:h text:style-name="P2344" text:outline-level="1"><text:bookmark-start text:name="_Toc388009479"/><text:bookmark-start text:name="_Toc406488089"/><text:bookmark-start text:name="_Toc60731243"/>ADMISSION OF CHILDREN AND YOUNG PEOPLE WITH<text:s/><text:bookmark-end text:name="_Toc388009479"/><text:bookmark-end text:name="_Toc406488089"/>EDUCATION, HEALTH AND CARE PLANS<text:bookmark-end text:name="_Toc60731243"/></text:h>
      <text:p text:style-name="P2345"><text:span text:style-name="T2346">“</text:span><text:span text:style-name="T2347">EHC plan</text:span><text:span text:style-name="T2348">” means an Education, Health and Care plan made under section 37 of<text:s/></text:span><text:span text:style-name="T2349">the Children and Families Act 2014.</text:span></text:p>
      <text:p text:style-name="P2350">The Children and Families Act 2014 imposes duties directly on Academies in respect of pupils with SEN, including the admission of pupils with EHC plans.  If an Academy Trust considers that a LA should not have named the<text:s/>Academy in an EHC plan, it may ask the Secretary of State to determine whether the LA has acted unreasonably, and to make an order directing the LA to reconsider. The Academy Trust must admit the pupil if such a determination is pending. <text:s/>The Secretary of<text:s/>State’s determination as to whether the LA acted unreasonably will be final, subject to any right of appeal which a parent of the pupil or the pupil (if over compulsory school age) may have to the First-tier Tribunal (Special Educational Needs and Disability) or the Upper Tribunal Administrative Appeals Chamber.<text:s/></text:p>
      <text:p text:style-name="P2351">Annex B</text:p>
      <text:h text:style-name="P2352" text:outline-level="1"><text:bookmark-start text:name="_Toc60731244"/>[THIS CLAUSE ONLY APPLIES TO FORMER GRAMMAR SCHOOLS CONVERTING TO ACADEMY STATUS] PROCESS FOR REMOVAL OF SELECTION AT WHOLLY SELECTIVE ACADEMIES<text:bookmark-end text:name="_Toc60731244"/></text:h>
      <text:p text:style-name="P2353">Schools which are maintained grammar<text:s/>schools are subject to a parental ballots process to remove selection. To ensure that they remain subject to a parental ballot process after they convert to become a wholly selective academy school, they must adopt the appropriate document via the link below as an annex to this funding agreement.</text:p>
      <text:p text:style-name="P2354"><text:span text:style-name="T2355">The guidance at the link sets out which annex is appropriate for which school. Depending on the school’s current status under the Education (Grammar School Ballots) Regulations 1998 (as amended) the annex will eith</text:span><text:span text:style-name="T2356">er be a ‘stand-alone’,<text:s/></text:span><text:soft-page-break/><text:span text:style-name="T2357">‘group’ or ‘area’ annex.<text:s/></text:span><text:a xlink:href="https://www.gov.uk/government/publications/academy-conversion-model-ballot-documents-for-grammar-schools" office:target-frame-name="_top" xlink:show="replace"><text:span text:style-name="T2358">https://www.gov.uk/government/publications/academy-conversion-model-ballot-documents-f</text:span><text:span text:style-name="T2359">or-grammar-schools</text:span></text:a></text:p>
      <text:soft-page-break/>
      <text:p text:style-name="P2360"><text:span text:style-name="T2361"><draw:frame draw:style-name="a1" draw:name="Picture 29"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2362">© Crown copyright<text:s/>2020</text:p>
      <text:p text:style-name="CopyrightBox">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s/></text:p>
      <text:p text:style-name="P2363">To view this licence:</text:p>
      <text:p text:style-name="P2364">visit<text:s/><text:a office:title="Visit the national archives licencing information" xlink:href="http://www.nationalarchives.gov.uk/doc/open-government-licence/version/2" office:target-frame-name="_top" xlink:show="replace"><text:span text:style-name="Hyperlink">ww</text:span><text:span text:style-name="Hyperlink">w.nationalarchives.gov.uk/doc/open-government-licence/version/2</text:span></text:a><text:s/></text:p>
      <text:p text:style-name="P2365">email:<text:s/><text:a office:title="The National Archives' email address" xlink:href="mailto:psi@nationalarchives.gsi.gov.uk" office:target-frame-name="_top" xlink:show="replace"><text:span text:style-name="Hyperlink">psi@nationalarchives.gsi.gov.uk</text:span></text:a>.</text:p>
      <text:p text:style-name="P2366"/>
      <text:p text:style-name="CopyrightBox">We welcome feedback. If you would like to make any comments about this publication, please email<text:s/><text:a xlink:href="mailto:AFSPD.feedback@education.gov.uk" office:target-frame-name="_top" xlink:show="replace"><text:span text:style-name="Hyperlink">AFSPD.feedback@education.gov.uk</text:span></text:a>, quoting the title of this document. Specific project queries should be sent to the allocated project lead/lead contact.<text:s/></text:p>
      <text:p text:style-name="P2367">About this publication:</text:p>
      <text:p text:style-name="P2368">enquiries<text:s/><text:a office:title="Department for Education contact us list" xlink:href="http://www.education.gov.uk/contactus" office:target-frame-name="_top" xlink:show="replace"><text:span text:style-name="Hyperlink">www.education.gov.uk/contactus</text:span></text:a>.<text:s/></text:p>
      <text:p text:style-name="P2369">download<text:s/><text:a office:title="Link to Gov.uk publications" xlink:href="http://www.gov.uk/government/publications" office:target-frame-name="_top" xlink:show="replace"><text:span text:style-name="Hyperlink">www.gov.uk/government/publications</text:span></text:a>.<text:s/></text:p>
      <text:p text:style-name="P2370">Reference:<text:s/><text:tab/>DfE-00219-2020</text:p>
      <table:table table:style-name="Table2371">
        <table:table-columns>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text:span text:style-name="T2379"><text:tab/></text:span><text:span text:style-name="T2380"><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2381">
              <text:p text:style-name="P2382"><text:span text:style-name="T2383">Follow us on Twitter:<text:s/></text:span><text:a office:title="View the DfE Twitter profile page" xlink:href="http://twitter.com/educationgovuk" office:target-frame-name="_top" xlink:show="replace"><text:span text:style-name="T2384">@educationgovuk</text:span></text:a></text:p>
            </table:table-cell>
            <table:table-cell table:style-name="TableCell2385">
              <text:p text:style-name="P2386"><text:span text:style-name="T2387"><draw:frame draw:style-name="a3" draw:name="Picture 4"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388">
              <text:p text:style-name="P2389"><text:span text:style-name="T2390">Like us on Facebook:</text:span><text:span text:style-name="T2391"><text:line-break/></text:span><text:a office:title="Link the DfE on Facebook" xlink:href="http://www.facebook.com/educationgovuk" office:target-frame-name="_top" xlink:show="replace"><text:span text:style-name="T2392">facebook.com/educationgovuk</text:span></text:a></text:p>
            </table:table-cell>
          </table:table-row>
        </table:table-header-rows>
      </table:table>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9">
      <style:paragraph-properties fo:widows="0" fo:orphans="0" style:punctuation-wrap="simple" style:text-autospace="none"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itleText" style:display-name="TitleText" style:family="paragraph" style:parent-style-name="Normal">
      <style:paragraph-properties fo:margin-top="1.8333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TOC2" style:next-style-name="Normal" style:auto-update="true">
      <style:paragraph-properties fo:margin-left="0in">
        <style:tab-stops>
          <style:tab-stop style:type="left" style:position="0.3937in"/>
          <style:tab-stop style:type="left" style:position="6.0048in"/>
          <style:tab-stop style:type="right" style:position="6.3in"/>
        </style:tab-stops>
      </style:paragraph-properties>
      <style:text-properties fo:hyphenate="false"/>
    </style:style>
    <style:style style:name="TOC2" style:display-name="TOC 2" style:family="paragraph" style:parent-style-name="Normal" style:next-style-name="Normal" style:auto-update="true">
      <style:paragraph-properties fo:line-height="120%" fo:margin-left="0.3937in">
        <style:tab-stops>
          <style:tab-stop style:type="left" style:position="5.6111in"/>
          <style:tab-stop style:type="right" style:position="5.9062in"/>
        </style:tab-stops>
      </style:paragraph-properties>
      <style:text-properties style:font-name="Arial" style:font-name-asian="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CopyrightBox" style:display-name="CopyrightBox" style:family="paragraph" style:paren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TableofFigures" style:display-name="Table of Figures" style:family="paragraph" style:parent-style-name="Normal" style:next-style-name="Normal">
      <style:paragraph-properties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Date" style:display-name="Date" style:family="paragraph" style:parent-style-name="Normal" style:next-style-name="Normal">
      <style:paragraph-properties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SourceChar" style:display-name="Source Char" style:family="text" style:parent-style-name="DefaultParagraphFont"/>
    <style:style style:name="Source" style:display-name="Source" style:family="paragraph" style:parent-style-name="Normal">
      <style:paragraph-properties fo:text-align="end" fo:line-height="120%"/>
      <style:text-properties fo:hyphenate="false"/>
    </style:style>
    <style:style style:name="DfESOutNumbered1" style:display-name="DfESOutNumbered1" style:family="paragraph" style:parent-style-name="Normal" style:list-style-name="LFO101">
      <style:paragraph-properties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99">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100">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7">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format="1" text:display-levels="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Style2" style:display-name="Style2">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2"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29" style:display-name="LFO2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99" style:display-name="LFO99">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00" style:display-name="LFO100">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style:display-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2" style:family="text">
      <style:text-properties fo:font-weight="normal" style:font-weight-asian="normal" style:font-weight-complex="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2LVL2" style:family="text">
      <style:text-propertie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use-window-font-color="true"/>
    </style:style>
    <style:style style:name="WW_CharLFO40LVL2" style:family="text">
      <style:text-properties style:use-window-font-color="true"/>
    </style:style>
    <style:style style:name="WW_CharLFO42LVL2" style:family="text">
      <style:text-properties style:use-window-font-color="true"/>
    </style:style>
    <style:style style:name="WW_CharLFO43LVL2" style:family="text">
      <style:text-properties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85LVL1" style:family="text">
      <style:text-properties fo:font-weight="normal" style:font-weight-asian="normal"/>
    </style:style>
    <style:style style:name="WW_CharLFO107LVL1" style:family="text">
      <style:text-properties fo:font-weight="normal" style:font-weight-asian="normal"/>
    </style:style>
    <style:style style:name="WW_CharLFO112LVL2" style:family="text">
      <style:text-properties fo:font-weight="normal" style:font-weight-asian="normal" fo:font-style="normal" style:font-style-asian="norma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4LVL1" style:family="text">
      <style:text-properties fo:font-weight="normal" style:font-weight-asian="normal" fo:font-style="normal" style:font-style-asian="normal"/>
    </style:style>
    <style:style style:name="WW_CharLFO125LVL2" style:family="text">
      <style:text-properties fo:font-weight="normal" style:font-weight-asian="normal" fo:font-style="normal" style:font-style-asian="normal"/>
    </style:style>
    <style:style style:name="WW_CharLFO126LVL1" style:family="text">
      <style:text-properties fo:font-weight="normal" style:font-weight-asian="normal" fo:font-style="normal" style:font-style-asian="normal"/>
    </style:style>
    <style:style style:name="WW_CharLFO127LVL1" style:family="text">
      <style:text-properties fo:font-style="normal" style:font-style-asian="normal"/>
    </style:style>
    <style:style style:name="WW_CharLFO129LVL1" style:family="text">
      <style:text-properties fo:font-weight="normal" style:font-weight-asian="normal" fo:font-style="normal" style:font-style-asian="norma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3LVL2" style:family="text">
      <style:text-properties fo:font-weight="normal" style:font-weight-asian="normal" fo:font-style="normal" style:font-style-asian="norma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2" style:family="text">
      <style:text-properties fo:font-weight="normal" style:font-weight-asian="normal" fo:font-style="normal" style:font-style-asian="norma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suffix=")" style:num-format="a" style:num-letter-sync="true">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bullet text:level="2" text:style-name="WW_CharLFO9LVL2" text:bullet-char="o">
        <style:list-level-properties text:space-before="0.2729in" text:min-label-width="0.25in" text:list-level-position-and-space-mode="label-alignment">
          <style:list-level-label-alignment text:label-followed-by="listtab" fo:margin-left="0.5229in" fo:text-indent="-0.25in"/>
        </style:list-level-properties>
        <style:text-properties style:font-name="Courier New"/>
      </text:list-level-style-bullet>
      <text:list-level-style-bullet text:level="3" text:style-name="WW_CharLFO9LVL3" text:bullet-char="">
        <style:list-level-properties text:space-before="0.7729in" text:min-label-width="0.25in" text:list-level-position-and-space-mode="label-alignment">
          <style:list-level-label-alignment text:label-followed-by="listtab" fo:margin-left="1.0229in" fo:text-indent="-0.25in"/>
        </style:list-level-properties>
        <style:text-properties style:font-name="Wingdings"/>
      </text:list-level-style-bullet>
      <text:list-level-style-bullet text:level="4" text:style-name="WW_CharLFO9LVL4"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Symbol"/>
      </text:list-level-style-bullet>
      <text:list-level-style-bullet text:level="5" text:style-name="WW_CharLFO9LVL5" text:bullet-char="o">
        <style:list-level-properties text:space-before="1.7729in" text:min-label-width="0.25in" text:list-level-position-and-space-mode="label-alignment">
          <style:list-level-label-alignment text:label-followed-by="listtab" fo:margin-left="2.0229in" fo:text-indent="-0.25in"/>
        </style:list-level-properties>
        <style:text-properties style:font-name="Courier New"/>
      </text:list-level-style-bullet>
      <text:list-level-style-bullet text:level="6" text:style-name="WW_CharLFO9LVL6" text:bullet-char="">
        <style:list-level-properties text:space-before="2.2729in" text:min-label-width="0.25in" text:list-level-position-and-space-mode="label-alignment">
          <style:list-level-label-alignment text:label-followed-by="listtab" fo:margin-left="2.5229in" fo:text-indent="-0.25in"/>
        </style:list-level-properties>
        <style:text-properties style:font-name="Wingdings"/>
      </text:list-level-style-bullet>
      <text:list-level-style-bullet text:level="7" text:style-name="WW_CharLFO9LVL7"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Symbol"/>
      </text:list-level-style-bullet>
      <text:list-level-style-bullet text:level="8" text:style-name="WW_CharLFO9LVL8" text:bullet-char="o">
        <style:list-level-properties text:space-before="3.2729in" text:min-label-width="0.25in" text:list-level-position-and-space-mode="label-alignment">
          <style:list-level-label-alignment text:label-followed-by="listtab" fo:margin-left="3.5229in" fo:text-indent="-0.25in"/>
        </style:list-level-properties>
        <style:text-properties style:font-name="Courier New"/>
      </text:list-level-style-bullet>
      <text:list-level-style-bullet text:level="9" text:style-name="WW_CharLFO9LVL9" text:bullet-char="">
        <style:list-level-properties text:space-before="3.7729in" text:min-label-width="0.25in" text:list-level-position-and-space-mode="label-alignment">
          <style:list-level-label-alignment text:label-followed-by="listtab" fo:margin-left="4.022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291in" text:min-label-width="0.25in" text:list-level-position-and-space-mode="label-alignment">
          <style:list-level-label-alignment text:label-followed-by="listtab" fo:margin-left="0.5791in" fo:text-indent="-0.25in"/>
        </style:list-level-properties>
      </text:list-level-style-number>
      <text:list-level-style-bullet text:level="2" text:style-name="WW_CharLFO1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1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1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1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1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1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1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1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a."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i">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text:list-style style:name="LFO2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20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20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20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20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20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20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20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20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5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_1">
      <text:list-level-style-number text:leve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1">
      <text:list-level-style-number text:level="1"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7LVL2" style:num-suffix="." style:num-format="1" text:display-levels="2" text:start-value="2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9LVL2" style:num-suffix="." style:num-format="1" text:display-levels="2" text:start-value="1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3.16."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0">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0LVL2" style:num-suffix="." style:num-format="1" text:display-levels="2" text:start-value="2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1" text:display-levels="2" text:start-value="2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3LV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prefix="4." style:num-format=""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7">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8">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1">
      <text:list-level-style-number text:level="1" style:num-prefix="5."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5."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5">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6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5">
      <text:list-level-style-number text:level="1" style:num-prefix="5." style:num-format="1" text:start-value="10">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5."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82">
      <text:list-level-style-number text:leve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5">
      <text:list-level-style-number text:level="1" text:style-name="WW_CharLFO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_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_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_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suffix="."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2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4">
      <text:list-level-style-number text:level="1" text:style-name="WW_CharLFO124LV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5">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5LVL2" style:num-suffix="." style:num-format="1" text:display-levels="2"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26">
      <text:list-level-style-number text:level="1" text:style-name="WW_CharLFO1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text:style-name="WW_CharLFO1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5." style:num-format="1">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i">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1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7." style:num-suffix="." style:num-format="1"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3">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3LVL2" style:num-suffix="." style:num-format="1" text:display-levels="2" text:start-value="2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7">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7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P4"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Footer"/>
      </style:footer>
    </style:master-page>
    <style:master-page style:name="MP1" style:page-layout-name="PL1">
      <style:footer>
        <text:p text:style-name="Footer">Mainstream Single FA December 2020 (V8)<text:s/><text:tab/><text:tab/>Page<text:s/><text:page-number text:fixed="false">9</text:page-number></text:p>
      </style:footer>
    </style:master-page>
    <style:master-page style:next-style-name="MP1" style:name="MPF1" style:page-layout-name="PL1">
      <style:footer>
        <text:p text:style-name="Footer">Mainstream Single FA December 2020 (V8)<text:tab/><text:tab/>Page<text:s/><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stream academy and free school: single funding agreement</dc:title>
    <meta:initial-creator>publishing.team@education.gsi.gov.uk</meta:initial-creator>
    <dc:creator>LAWSON, Catherine</dc:creator>
    <meta:creation-date>2021-02-12T15:45:00Z</meta:creation-date>
    <dc:date>2021-02-15T11:25:00Z</dc:date>
    <meta:print-date>2014-09-22T15:35:00Z</meta:print-date>
    <meta:template xlink:href="normal.dotm" xlink:type="simple"/>
    <meta:editing-cycles>3</meta:editing-cycles>
    <meta:editing-duration>PT120S</meta:editing-duration>
    <meta:user-defined meta:name="ContentTypeId">0x010100A5DE55A027082A4E8A727F0252973950</meta:user-defined>
    <meta:user-defined meta:name="IWPOrganisationalUnit">2;#DfE|cc08a6d4-dfde-4d0f-bd85-069ebcef80d5</meta:user-defined>
    <meta:user-defined meta:name="IWPRightsProtectiveMarking">1;#Official|0884c477-2e62-47ea-b19c-5af6e91124c5</meta:user-defined>
    <meta:user-defined meta:name="IWPOwner">3;#DfE|a484111e-5b24-4ad9-9778-c536c8c88985</meta:user-defined>
    <meta:user-defined meta:name="IWPFunction"/>
    <meta:user-defined meta:name="_dlc_DocIdItemGuid">910873de-8a96-40a7-93a0-6dfe8d74f01c</meta:user-defined>
    <meta:user-defined meta:name="IWPSiteType"/>
    <meta:user-defined meta:name="IWPSubject"/>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101" meta:paragraph-count="322" meta:word-count="24091" meta:character-count="161089" meta:row-count="1144" meta:non-whitespace-character-count="137320"/>
  </office:meta>
</office:document-meta>
</file>