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prefix="1." style:num-format="A" style:num-letter-sync="true">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8">
      <text:list-level-style-number text:level="1" text:style-name="WW_CharLFO8LVL1" style:num-prefix="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3LVL2" style:num-prefix="3." style:num-format="A" style:num-letter-sync="true">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5LV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a" style:num-letter-sync="true"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6">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6LVL2" style:num-prefix="3." style:num-format="A" style:num-letter-sync="true" text:start-value="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4." style:num-format="A" style:num-letter-sync="true">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23">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i">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0">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4." style:num-format="A" style:num-letter-sync="true">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4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prefix="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8">
      <text:list-level-style-number text:level="1" text:style-name="WW_CharLFO5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1">
      <text:list-level-style-number text:level="1" text:style-name="WW_CharLFO6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2">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4">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8">
      <text:list-level-style-number text:level="1" text:style-name="WW_CharLFO68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prefix="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margin-bottom="0.1666in"/>
    </style:style>
    <style:style style:name="T3" style:parent-style-name="DefaultParagraphFont" style:family="text">
      <style:text-properties style:language-asian="en" style:country-asian="GB"/>
    </style:style>
    <style:style style:name="P4" style:parent-style-name="Date" style:family="paragraph">
      <style:paragraph-properties fo:margin-top="0.6944in"/>
      <style:text-properties fo:font-size="22pt" style:font-size-asian="22pt" style:font-size-complex="22pt"/>
    </style:style>
    <style:style style:name="P5" style:parent-style-name="TOCHeading" style:master-page-name="MPF1" style:family="paragraph">
      <style:paragraph-properties fo:break-before="page"/>
    </style:style>
    <style:style style:name="P6" style:parent-style-name="TOC1" style:family="paragraph">
      <style:paragraph-properties>
        <style:tab-stops>
          <style:tab-stop style:type="right" style:position="0.3333in"/>
          <style:tab-stop style:type="right" style:position="6.3in"/>
        </style:tab-stops>
      </style:paragraph-properties>
    </style:style>
    <style:style style:name="P7" style:parent-style-name="TOC1" style:family="paragraph">
      <style:paragraph-properties>
        <style:tab-stops>
          <style:tab-stop style:type="right" style:position="0.3333in"/>
          <style:tab-stop style:type="right" style:position="6.3in"/>
        </style:tab-stops>
      </style:paragraph-properties>
    </style:style>
    <style:style style:name="T8" style:parent-style-name="DefaultParagraphFont" style:family="text">
      <style:text-properties style:font-name="Calibri" style:font-name-complex="Times New Roman" fo:font-weight="normal" style:font-weight-asian="normal" fo:font-size="11pt" style:font-size-asian="11pt" style:font-size-complex="11pt"/>
    </style:style>
    <style:style style:name="P9" style:parent-style-name="TOC1" style:family="paragraph">
      <style:paragraph-properties>
        <style:tab-stops>
          <style:tab-stop style:type="right" style:position="0.3333in"/>
          <style:tab-stop style:type="right" style:position="6.3in"/>
        </style:tab-stops>
      </style:paragraph-properties>
    </style:style>
    <style:style style:name="T10" style:parent-style-name="DefaultParagraphFont" style:family="text">
      <style:text-properties style:font-name="Calibri" style:font-name-complex="Times New Roman" fo:font-weight="normal" style:font-weight-asian="normal" fo:font-size="11pt" style:font-size-asian="11pt" style:font-size-complex="11pt"/>
    </style:style>
    <style:style style:name="P11" style:parent-style-name="TOC1" style:family="paragraph">
      <style:paragraph-properties>
        <style:tab-stops>
          <style:tab-stop style:type="right" style:position="0.3333in"/>
          <style:tab-stop style:type="right" style:position="6.3in"/>
        </style:tab-stops>
      </style:paragraph-properties>
    </style:style>
    <style:style style:name="T12" style:parent-style-name="DefaultParagraphFont" style:family="text">
      <style:text-properties style:font-name="Calibri" style:font-name-complex="Times New Roman" fo:font-weight="normal" style:font-weight-asian="normal" fo:font-size="11pt" style:font-size-asian="11pt" style:font-size-complex="11pt"/>
    </style:style>
    <style:style style:name="P13" style:parent-style-name="TOC1" style:family="paragraph">
      <style:paragraph-properties>
        <style:tab-stops>
          <style:tab-stop style:type="right" style:position="0.3333in"/>
          <style:tab-stop style:type="right" style:position="6.3in"/>
        </style:tab-stops>
      </style:paragraph-properties>
    </style:style>
    <style:style style:name="T14" style:parent-style-name="DefaultParagraphFont" style:family="text">
      <style:text-properties style:font-name="Calibri" style:font-name-complex="Times New Roman" fo:font-weight="normal" style:font-weight-asian="normal" fo:font-size="11pt" style:font-size-asian="11pt" style:font-size-complex="11pt"/>
    </style:style>
    <style:style style:name="T15" style:parent-style-name="Hyperlink" style:family="text">
      <style:text-properties fo:font-weight="bold" style:font-weight-asian="bold"/>
    </style:style>
    <style:style style:name="T16" style:parent-style-name="Hyperlink" style:family="text">
      <style:text-properties fo:font-weight="bold" style:font-weight-asian="bold"/>
    </style:style>
    <style:style style:name="P17" style:parent-style-name="TOC1" style:family="paragraph">
      <style:paragraph-properties>
        <style:tab-stops>
          <style:tab-stop style:type="right" style:position="0.3333in"/>
          <style:tab-stop style:type="right" style:position="6.3in"/>
        </style:tab-stops>
      </style:paragraph-properties>
    </style:style>
    <style:style style:name="T18" style:parent-style-name="DefaultParagraphFont" style:family="text">
      <style:text-properties style:font-name="Calibri" style:font-name-complex="Times New Roman" fo:font-weight="normal" style:font-weight-asian="normal" fo:font-size="11pt" style:font-size-asian="11pt" style:font-size-complex="11pt"/>
    </style:style>
    <style:style style:name="P19" style:parent-style-name="TOC1" style:family="paragraph">
      <style:paragraph-properties>
        <style:tab-stops>
          <style:tab-stop style:type="right" style:position="0.3333in"/>
          <style:tab-stop style:type="right" style:position="6.3in"/>
        </style:tab-stops>
      </style:paragraph-properties>
    </style:style>
    <style:style style:name="T20" style:parent-style-name="DefaultParagraphFont" style:family="text">
      <style:text-properties style:font-name="Calibri" style:font-name-complex="Times New Roman" fo:font-weight="normal" style:font-weight-asian="normal" fo:font-size="11pt" style:font-size-asian="11pt" style:font-size-complex="11pt"/>
    </style:style>
    <style:style style:name="T21" style:parent-style-name="Hyperlink" style:family="text">
      <style:text-properties fo:font-weight="bold" style:font-weight-asian="bold"/>
    </style:style>
    <style:style style:name="P22" style:parent-style-name="TOC1" style:family="paragraph">
      <style:paragraph-properties>
        <style:tab-stops>
          <style:tab-stop style:type="right" style:position="0.3333in"/>
          <style:tab-stop style:type="right" style:position="6.3in"/>
        </style:tab-stops>
      </style:paragraph-properties>
    </style:style>
    <style:style style:name="P23" style:parent-style-name="TOC1" style:family="paragraph">
      <style:paragraph-properties>
        <style:tab-stops>
          <style:tab-stop style:type="right" style:position="0.3333in"/>
          <style:tab-stop style:type="right" style:position="6.3in"/>
        </style:tab-stops>
      </style:paragraph-properties>
    </style:style>
    <style:style style:name="T24" style:parent-style-name="Hyperlink" style:family="text">
      <style:text-properties style:font-weight-complex="bold"/>
    </style:style>
    <style:style style:name="T25" style:parent-style-name="DefaultParagraphFont" style:family="text">
      <style:text-properties style:font-name="Calibri" style:font-name-complex="Times New Roman" fo:font-weight="normal" style:font-weight-asian="normal" fo:font-size="11pt" style:font-size-asian="11pt" style:font-size-complex="11pt"/>
    </style:style>
    <style:style style:name="T26" style:parent-style-name="Hyperlink" style:family="text">
      <style:text-properties style:font-weight-complex="bold"/>
    </style:style>
    <style:style style:name="T27" style:parent-style-name="Hyperlink" style:family="text">
      <style:text-properties style:font-weight-complex="bold"/>
    </style:style>
    <style:style style:name="P28" style:parent-style-name="Normal" style:family="paragraph">
      <style:paragraph-properties fo:break-before="page"/>
      <style:text-properties style:font-name="Arial" style:font-name-asian="Times New Roman" fo:font-size="12pt" style:font-size-asian="12pt" style:font-size-complex="12pt" style:language-asian="en" style:country-asian="GB"/>
    </style:style>
    <style:style style:name="T29"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P30" style:parent-style-name="Heading2" style:family="paragraph">
      <style:paragraph-properties fo:margin-bottom="0.1666in"/>
    </style:style>
    <style:style style:name="T31" style:parent-style-name="DefaultParagraphFont" style:family="text">
      <style:text-properties style:font-name="Arial" style:font-name-complex="Arial" style:use-window-font-color="true" fo:font-size="12pt" style:font-size-asian="12pt" style:font-size-complex="12pt"/>
    </style:style>
    <style:style style:name="TableColumn33" style:family="table-column">
      <style:table-column-properties style:column-width="2.877in"/>
    </style:style>
    <style:style style:name="TableColumn34" style:family="table-column">
      <style:table-column-properties style:column-width="3.384in"/>
    </style:style>
    <style:style style:name="Table32" style:family="table">
      <style:table-properties style:width="6.2611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top="0.1666in" fo:margin-bottom="0.1666in"/>
      <style:text-properties style:font-name="Arial" style:font-name-complex="Arial" fo:font-weight="bold" style:font-weight-asian="bold"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top="0.1666in" fo:margin-bottom="0.1666in"/>
      <style:text-properties style:font-name="Arial" style:font-name-complex="Arial"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top="0.1666in" fo:margin-bottom="0.1666in"/>
      <style:text-properties style:font-name="Arial" style:font-name-complex="Arial" fo:font-weight="bold" style:font-weight-asian="bold"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top="0.1666in" fo:margin-bottom="0.1666in"/>
      <style:text-properties style:font-name="Arial" style:font-name-complex="Arial"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top="0.1666in" fo:margin-bottom="0.1666in"/>
      <style:text-properties style:font-name="Arial" style:font-name-complex="Arial" fo:font-weight="bold" style:font-weight-asian="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top="0.1666in" fo:margin-bottom="0.1666in"/>
      <style:text-properties style:font-name="Arial" style:font-name-complex="Arial"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top="0.1666in" fo:margin-bottom="0.1666in"/>
      <style:text-properties style:font-name="Arial" style:font-name-complex="Arial" fo:font-weight="bold" style:font-weight-asian="bold"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top="0.1666in" fo:margin-bottom="0.1666in"/>
      <style:text-properties style:font-name="Arial" style:font-name-complex="Arial"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top="0.1666in" fo:margin-bottom="0.1666in"/>
      <style:text-properties style:font-name="Arial" style:font-name-complex="Arial" fo:font-weight="bold" style:font-weight-asian="bold"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top="0.1666in" fo:margin-bottom="0.1666in"/>
      <style:text-properties style:font-name="Arial" style:font-name-complex="Arial"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top="0.1666in" fo:margin-bottom="0.1666in"/>
      <style:text-properties style:font-name="Arial" style:font-name-complex="Arial" fo:font-weight="bold" style:font-weight-asian="bold"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top="0.1666in" fo:margin-bottom="0.1666in"/>
      <style:text-properties style:font-name="Arial" style:font-name-complex="Arial"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top="0.1666in" fo:margin-bottom="0.1666in"/>
      <style:text-properties style:font-name="Arial" style:font-name-complex="Arial" fo:font-weight="bold" style:font-weight-asian="bold"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top="0.1666in" fo:margin-bottom="0.1666in"/>
      <style:text-properties style:font-name="Arial" style:font-name-complex="Arial"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top="0.1666in" fo:margin-bottom="0.1666in"/>
      <style:text-properties style:font-name="Arial" style:font-name-complex="Arial" fo:font-weight="bold" style:font-weight-asian="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top="0.1666in" fo:margin-bottom="0.1666in"/>
      <style:text-properties style:font-name="Arial" style:font-name-complex="Arial"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top="0.1666in" fo:margin-bottom="0.1666in"/>
      <style:text-properties style:font-name="Arial" style:font-name-complex="Arial" fo:font-weight="bold" style:font-weight-asian="bold" fo:font-size="12pt" style:font-size-asian="12pt" style:font-size-complex="12pt"/>
    </style:style>
    <style:style style:name="P78" style:parent-style-name="Normal" style:family="paragraph">
      <style:paragraph-properties fo:margin-top="0.1666in" fo:margin-bottom="0.1666in"/>
      <style:text-properties style:font-name="Arial" style:font-name-complex="Arial" fo:font-weight="bold" style:font-weight-asian="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top="0.1666in" fo:margin-bottom="0.1666in"/>
      <style:text-properties style:font-name="Arial" style:font-name-complex="Arial"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top="0.1666in" fo:margin-bottom="0.1666in"/>
      <style:text-properties style:font-name="Arial" style:font-name-complex="Arial" fo:font-weight="bold" style:font-weight-asian="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top="0.1666in" fo:margin-bottom="0.1666in"/>
      <style:text-properties style:font-name="Arial" style:font-name-complex="Arial" fo:font-size="12pt" style:font-size-asian="12pt" style:font-size-complex="12pt"/>
    </style:style>
    <style:style style:name="P86" style:parent-style-name="Normal" style:family="paragraph">
      <style:paragraph-properties fo:margin-bottom="0.1666in" fo:line-height="150%"/>
      <style:text-properties style:font-name="Arial" style:font-name-complex="Arial" fo:font-size="12pt" style:font-size-asian="12pt" style:font-size-complex="12pt"/>
    </style:style>
    <style:style style:name="P87" style:parent-style-name="Normal" style:family="paragraph">
      <style:paragraph-properties fo:margin-bottom="0.1666in" fo:line-height="150%"/>
      <style:text-properties style:font-name="Arial" style:font-name-complex="Arial" fo:font-weight="bold" style:font-weight-asian="bold" fo:font-size="12pt" style:font-size-asian="12pt" style:font-size-complex="12pt"/>
    </style:style>
    <style:style style:name="P88" style:parent-style-name="Normal" style:family="paragraph">
      <style:paragraph-properties fo:break-before="page" fo:margin-bottom="0.1666in" fo:line-height="150%"/>
      <style:text-properties style:font-name="Arial" style:font-name-complex="Arial" fo:font-size="12pt" style:font-size-asian="12pt" style:font-size-complex="12pt"/>
    </style:style>
    <style:style style:name="P89" style:parent-style-name="Heading1" style:family="paragraph">
      <style:paragraph-properties fo:margin-bottom="0.1666in" fo:line-height="150%" fo:text-indent="-0.5in"/>
      <style:text-properties style:font-name="Arial" style:font-name-complex="Arial" style:use-window-font-color="true" style:text-underline-type="single" style:text-underline-style="solid" style:text-underline-width="auto" style:text-underline-mode="continuous"/>
    </style:style>
    <style:style style:name="P90" style:parent-style-name="ListParagraph" style:family="paragraph">
      <style:paragraph-properties fo:margin-bottom="0.1666in" fo:line-height="150%" fo:margin-left="0.4923in" fo:text-indent="-0.4923in">
        <style:tab-stops>
          <style:tab-stop style:type="left" style:position="0.0076in"/>
        </style:tab-stops>
      </style:paragraph-properties>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weight="bold" style:font-weight-asian="bold"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P95" style:parent-style-name="Heading2" style:family="paragraph">
      <style:paragraph-properties fo:margin-bottom="0.1666in" fo:line-height="150%"/>
    </style:style>
    <style:style style:name="T96" style:parent-style-name="DefaultParagraphFont" style:family="text">
      <style:text-properties style:font-name="Arial" style:font-name-complex="Arial" style:use-window-font-color="true" fo:font-size="12pt" style:font-size-asian="12pt" style:font-size-complex="12pt"/>
    </style:style>
    <style:style style:name="P97"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98"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99" style:parent-style-name="Normal" style:family="paragraph">
      <style:paragraph-properties fo:margin-bottom="0.1666in" fo:line-height="150%"/>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weight="bold" style:font-weight-asian="bold"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P103" style:parent-style-name="Normal" style:family="paragraph">
      <style:paragraph-properties fo:widows="0" fo:orphans="0" fo:margin-bottom="0.1666in" fo:line-height="150%"/>
    </style:style>
    <style:style style:name="T104" style:parent-style-name="DefaultParagraphFont" style:family="text">
      <style:text-properties style:font-name="Arial" style:font-name-complex="Arial" style:font-weight-complex="bold" fo:font-size="12pt" style:font-size-asian="12pt" style:font-size-complex="12pt"/>
    </style:style>
    <style:style style:name="T105" style:parent-style-name="DefaultParagraphFont" style:family="text">
      <style:text-properties style:font-name="Arial" style:font-name-complex="Arial" fo:font-weight="bold" style:font-weight-asian="bold" fo:font-size="12pt" style:font-size-asian="12pt" style:font-size-complex="12pt"/>
    </style:style>
    <style:style style:name="T106" style:parent-style-name="DefaultParagraphFont" style:family="text">
      <style:text-properties style:font-name="Arial" style:font-name-complex="Arial" style:font-weight-complex="bold"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P109" style:parent-style-name="Normal" style:family="paragraph">
      <style:paragraph-properties fo:margin-bottom="0.1666in" fo:line-height="150%"/>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weight="bold" style:font-weight-asian="bold"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weight="bold" style:font-weight-asian="bold" fo:font-size="12pt" style:font-size-asian="12pt" style:font-size-complex="12pt"/>
    </style:style>
    <style:style style:name="P115" style:parent-style-name="Normal" style:family="paragraph">
      <style:paragraph-properties fo:line-height="150%"/>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weight="bold" style:font-weight-asian="bold"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weight="bold" style:font-weight-asian="bold" fo:font-size="12pt" style:font-size-asian="12pt" style:font-size-complex="12pt"/>
    </style:style>
    <style:style style:name="T122" style:parent-style-name="DefaultParagraphFont" style:family="text">
      <style:text-properties style:font-name="Arial" style:font-name-complex="Arial" fo:font-weight="bold" style:font-weight-asian="bold" fo:font-size="12pt" style:font-size-asian="12pt" style:font-size-complex="12pt"/>
    </style:style>
    <style:style style:name="T123" style:parent-style-name="DefaultParagraphFont" style:family="text">
      <style:text-properties style:font-name="Arial" style:font-name-complex="Arial" fo:font-weight="bold" style:font-weight-asian="bold" fo:font-size="12pt" style:font-size-asian="12pt" style:font-size-complex="12pt"/>
    </style:style>
    <style:style style:name="T124" style:parent-style-name="DefaultParagraphFont" style:family="text">
      <style:text-properties style:font-name="Arial" style:font-name-complex="Arial" style:font-weight-complex="bold" fo:font-size="12pt" style:font-size-asian="12pt" style:font-size-complex="12pt"/>
    </style:style>
    <style:style style:name="T125" style:parent-style-name="DefaultParagraphFont" style:family="text">
      <style:text-properties style:font-name="Arial" style:font-name-complex="Arial" style:font-weight-complex="bold" fo:font-size="12pt" style:font-size-asian="12pt" style:font-size-complex="12pt"/>
    </style:style>
    <style:style style:name="T126" style:parent-style-name="DefaultParagraphFont" style:family="text">
      <style:text-properties style:font-name="Arial" style:font-name-complex="Arial" fo:font-weight="bold" style:font-weight-asian="bold" fo:font-size="12pt" style:font-size-asian="12pt" style:font-size-complex="12pt"/>
    </style:style>
    <style:style style:name="T127" style:parent-style-name="DefaultParagraphFont" style:family="text">
      <style:text-properties style:font-name="Arial" style:font-name-complex="Arial" style:font-weight-complex="bold" fo:font-size="12pt" style:font-size-asian="12pt" style:font-size-complex="12pt"/>
    </style:style>
    <style:style style:name="P128" style:parent-style-name="Normal" style:family="paragraph">
      <style:paragraph-properties fo:margin-bottom="0.1666in" fo:line-height="150%"/>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weight="bold" style:font-weight-asian="bold"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P133" style:parent-style-name="Normal" style:family="paragraph">
      <style:paragraph-properties fo:margin-bottom="0.1666in" fo:line-height="150%"/>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weight="bold" style:font-weight-asian="bold"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P137"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38"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39" style:parent-style-name="Heading2" style:family="paragraph">
      <style:paragraph-properties fo:margin-bottom="0.1666in" fo:line-height="150%"/>
    </style:style>
    <style:style style:name="T140" style:parent-style-name="DefaultParagraphFont" style:family="text">
      <style:text-properties style:font-name="Arial" style:font-name-complex="Arial" style:use-window-font-color="true" fo:font-size="12pt" style:font-size-asian="12pt" style:font-size-complex="12pt"/>
    </style:style>
    <style:style style:name="P141" style:parent-style-name="ListParagraph" style:family="paragraph">
      <style:paragraph-properties fo:margin-bottom="0.1666in" fo:line-height="150%" fo:margin-left="0.4923in" fo:text-indent="-0.4923in">
        <style:tab-stops/>
      </style:paragraph-properties>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weight="bold" style:font-weight-asian="bold" fo:font-size="12pt" style:font-size-asian="12pt" style:font-size-complex="12pt"/>
    </style:style>
    <style:style style:name="T144" style:parent-style-name="DefaultParagraphFont" style:family="text">
      <style:text-properties style:font-name="Arial" style:font-name-complex="Arial" fo:font-weight="bold" style:font-weight-asian="bold"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P146"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47"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48"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49" style:parent-style-name="Heading1" style:family="paragraph">
      <style:paragraph-properties fo:keep-with-next="auto" fo:keep-together="auto" fo:widows="0" fo:orphans="0" fo:margin-bottom="0.1666in" fo:line-height="150%" fo:text-indent="-0.5in"/>
      <style:text-properties style:font-name="Arial" style:font-name-complex="Arial" style:use-window-font-color="true" style:text-underline-type="single" style:text-underline-style="solid" style:text-underline-width="auto" style:text-underline-mode="continuous"/>
    </style:style>
    <style:style style:name="P150" style:parent-style-name="Heading2" style:family="paragraph">
      <style:paragraph-properties fo:keep-with-next="auto" fo:keep-together="auto" fo:widows="0" fo:orphans="0" fo:margin-bottom="0.1666in" fo:line-height="150%"/>
    </style:style>
    <style:style style:name="T151" style:parent-style-name="DefaultParagraphFont" style:family="text">
      <style:text-properties style:font-name="Arial" style:font-name-complex="Arial" style:use-window-font-color="true" fo:font-size="12pt" style:font-size-asian="12pt" style:font-size-complex="12pt"/>
    </style:style>
    <style:style style:name="P152" style:parent-style-name="ListParagraph" style:family="paragraph">
      <style:paragraph-properties fo:widows="0" fo:orphans="0" fo:margin-bottom="0.1666in" fo:line-height="150%" fo:text-indent="-0.5in"/>
      <style:text-properties style:font-name="Arial" style:font-name-complex="Arial" fo:font-size="12pt" style:font-size-asian="12pt" style:font-size-complex="12pt"/>
    </style:style>
    <style:style style:name="P153" style:parent-style-name="Normal"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54" style:parent-style-name="Normal" style:family="paragraph">
      <style:paragraph-properties fo:widows="0" fo:orphans="0" fo:line-height="150%" fo:margin-left="0.4923in" fo:text-indent="-0.4923in">
        <style:tab-stops/>
      </style:paragraph-properties>
    </style:style>
    <style:style style:name="T155" style:parent-style-name="DefaultParagraphFont" style:family="text">
      <style:text-properties style:font-name="Arial" style:font-name-complex="Arial" fo:color="#000000" fo:font-size="12pt" style:font-size-asian="12pt" style:font-size-complex="12pt"/>
    </style:style>
    <style:style style:name="T156" style:parent-style-name="DefaultParagraphFont" style:family="text">
      <style:text-properties style:font-name="Arial" style:font-name-complex="Arial" fo:color="#000000" fo:font-size="12pt" style:font-size-asian="12pt" style:font-size-complex="12pt"/>
    </style:style>
    <style:style style:name="T157" style:parent-style-name="DefaultParagraphFont" style:family="text">
      <style:text-properties style:font-name="Arial" style:font-name-complex="Arial" fo:color="#000000" fo:font-size="12pt" style:font-size-asian="12pt" style:font-size-complex="12pt"/>
    </style:style>
    <style:style style:name="T158" style:parent-style-name="DefaultParagraphFont" style:family="text">
      <style:text-properties style:font-name="Arial" style:font-name-complex="Arial" fo:color="#000000" fo:font-size="12pt" style:font-size-asian="12pt" style:font-size-complex="12pt"/>
    </style:style>
    <style:style style:name="T159" style:parent-style-name="DefaultParagraphFont" style:family="text">
      <style:text-properties style:font-name="Arial" style:font-name-complex="Arial" fo:color="#000000" fo:font-size="12pt" style:font-size-asian="12pt" style:font-size-complex="12pt"/>
    </style:style>
    <style:style style:name="P160" style:parent-style-name="Heading2" style:family="paragraph">
      <style:paragraph-properties fo:keep-with-next="auto" fo:keep-together="auto" fo:widows="0" fo:orphans="0" fo:margin-top="0in" fo:margin-bottom="0.1666in" fo:line-height="150%"/>
    </style:style>
    <style:style style:name="T161" style:parent-style-name="DefaultParagraphFont" style:family="text">
      <style:text-properties style:font-name="Arial" style:font-name-complex="Arial" style:use-window-font-color="true" fo:font-size="12pt" style:font-size-asian="12pt" style:font-size-complex="12pt"/>
    </style:style>
    <style:style style:name="P162" style:parent-style-name="ListParagraph" style:family="paragraph">
      <style:paragraph-properties fo:widows="0" fo:orphans="0" fo:margin-bottom="0.1666in" fo:line-height="150%" fo:text-indent="-0.5in"/>
      <style:text-properties style:font-name="Arial" style:font-name-complex="Arial" fo:font-size="12pt" style:font-size-asian="12pt" style:font-size-complex="12pt"/>
    </style:style>
    <style:style style:name="P163" style:parent-style-name="Normal" style:family="paragraph">
      <style:paragraph-properties fo:widows="0" fo:orphans="0" fo:margin-bottom="0.1666in" fo:line-height="150%" fo:margin-left="0.4923in" fo:text-indent="-0.4923in">
        <style:tab-stops/>
      </style:paragraph-properties>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weight="bold" style:font-weight-asian="bold" fo:font-size="12pt" style:font-size-asian="12pt" style:font-size-complex="12pt"/>
    </style:style>
    <style:style style:name="T168" style:parent-style-name="DefaultParagraphFont" style:family="text">
      <style:text-properties style:font-name="Arial" style:font-name-complex="Arial" fo:font-weight="bold" style:font-weight-asian="bold" fo:font-size="12pt" style:font-size-asian="12pt" style:font-size-complex="12pt"/>
    </style:style>
    <style:style style:name="P169" style:parent-style-name="Heading2" style:family="paragraph">
      <style:paragraph-properties fo:margin-top="0in" fo:margin-bottom="0.1666in"/>
      <style:text-properties style:font-name="Arial" style:font-name-complex="Arial" style:use-window-font-color="true" fo:font-size="12pt" style:font-size-asian="12pt" style:font-size-complex="12pt"/>
    </style:style>
    <style:style style:name="P170"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71" style:parent-style-name="Normal"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172" style:parent-style-name="Normal"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173" style:parent-style-name="ListParagraph" style:family="paragraph">
      <style:paragraph-properties fo:margin-bottom="0.1666in" fo:line-height="150%" fo:text-indent="-0.5in"/>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P177" style:parent-style-name="Heading2" style:family="paragraph">
      <style:paragraph-properties fo:margin-top="0in" fo:margin-bottom="0.1666in" fo:line-height="150%"/>
    </style:style>
    <style:style style:name="T178" style:parent-style-name="DefaultParagraphFont" style:family="text">
      <style:text-properties style:font-name="Arial" style:font-name-complex="Arial" style:use-window-font-color="true" fo:font-size="12pt" style:font-size-asian="12pt" style:font-size-complex="12pt"/>
    </style:style>
    <style:style style:name="P179"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80" style:parent-style-name="Heading2" style:family="paragraph">
      <style:paragraph-properties fo:margin-top="0in" fo:margin-bottom="0.1666in" fo:line-height="150%"/>
    </style:style>
    <style:style style:name="T181" style:parent-style-name="DefaultParagraphFont" style:family="text">
      <style:text-properties style:font-name="Arial" style:font-name-complex="Arial" style:use-window-font-color="true" fo:font-size="12pt" style:font-size-asian="12pt" style:font-size-complex="12pt"/>
    </style:style>
    <style:style style:name="P182"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83"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84"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85"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86"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87"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88"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89"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190"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191"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192" style:parent-style-name="ListParagraph" style:family="paragraph">
      <style:paragraph-properties fo:margin-bottom="0.1666in" fo:line-height="150%" fo:text-indent="-0.5076in"/>
    </style:style>
    <style:style style:name="T193" style:parent-style-name="DefaultParagraphFont" style:family="text">
      <style:text-properties style:font-name="Arial" style:font-name-complex="Arial" fo:font-size="12pt" style:font-size-asian="12pt" style:font-size-complex="12pt"/>
    </style:style>
    <style:style style:name="P194"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95"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96"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97"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198" style:parent-style-name="CommentText" style:family="paragraph">
      <style:paragraph-properties fo:margin-bottom="0.1666in" fo:line-height="150%" fo:margin-left="0.4923in" fo:text-indent="-0.4923in">
        <style:tab-stops/>
      </style:paragraph-properties>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2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language-asian="en" style:country-asian="GB"/>
    </style:style>
    <style:style style:name="P207" style:parent-style-name="ListParagraph" style:family="paragraph">
      <style:paragraph-properties fo:margin-bottom="0.1666in" fo:line-height="150%" fo:text-indent="-0.5in"/>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weight="bold" style:font-weight-asian="bold"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P212"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213" style:parent-style-name="ListParagraph" style:family="paragraph">
      <style:paragraph-properties fo:margin-bottom="0.1666in" fo:line-height="150%" fo:text-indent="-0.5in"/>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weight="bold" style:font-weight-asian="bold"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P221"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222" style:parent-style-name="Normal" style:family="paragraph">
      <style:paragraph-properties fo:margin-bottom="0.1666in" fo:line-height="150%"/>
    </style:style>
    <style:style style:name="T223" style:parent-style-name="Heading2Char" style:family="text">
      <style:text-properties style:font-name="Arial" style:font-name-asian="Calibri" style:font-name-complex="Arial" style:use-window-font-color="true" fo:font-size="12pt" style:font-size-asian="12pt" style:font-size-complex="12pt"/>
    </style:style>
    <style:style style:name="T224" style:parent-style-name="DefaultParagraphFont" style:family="text">
      <style:text-properties style:font-name="Arial" style:font-name-complex="Arial" fo:font-weight="bold" style:font-weight-asian="bold" fo:font-size="12pt" style:font-size-asian="12pt" style:font-size-complex="12pt"/>
    </style:style>
    <style:style style:name="P225"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226"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227" style:parent-style-name="Normal" style:family="paragraph">
      <style:paragraph-properties fo:line-height="150%" fo:margin-left="0.4923in" fo:text-indent="-0.4923in">
        <style:tab-stops/>
      </style:paragraph-properties>
    </style:style>
    <style:style style:name="T228" style:parent-style-name="DefaultParagraphFont" style:family="text">
      <style:text-properties style:font-name="Arial" style:font-name-complex="Arial" fo:font-style="italic" style:font-style-asian="italic" fo:font-size="12pt" style:font-size-asian="12pt" style:font-size-complex="12pt"/>
    </style:style>
    <style:style style:name="T22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P237" style:parent-style-name="ListParagraph" style:family="paragraph">
      <style:paragraph-properties fo:margin-bottom="0.1666in" fo:line-height="150%" fo:margin-left="0.4923in" fo:text-indent="-0.4923in">
        <style:tab-stops/>
      </style:paragraph-properties>
    </style:style>
    <style:style style:name="T238" style:parent-style-name="DefaultParagraphFont" style:family="text">
      <style:text-properties style:font-name="Arial" style:font-name-complex="Arial" fo:font-style="italic" style:font-style-asian="italic"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weight="bold" style:font-weight-asian="bold" fo:font-size="12pt" style:font-size-asian="12pt" style:font-size-complex="12pt"/>
    </style:style>
    <style:style style:name="T24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243"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244" style:parent-style-name="ListParagraph" style:family="paragraph">
      <style:paragraph-properties fo:margin-bottom="0.1666in" fo:line-height="150%" fo:text-indent="-0.5in"/>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weight="bold" style:font-weight-asian="bold"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P248"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249"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250"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251"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252"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253" style:parent-style-name="Heading1" style:family="paragraph">
      <style:paragraph-properties fo:keep-with-next="auto" fo:keep-together="auto" fo:widows="0" fo:orphans="0" fo:margin-bottom="0.1666in" fo:line-height="150%" fo:text-indent="-0.5in"/>
    </style:style>
    <style:style style:name="T254"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P255" style:parent-style-name="Heading2" style:family="paragraph">
      <style:paragraph-properties fo:keep-with-next="auto" fo:keep-together="auto" fo:widows="0" fo:orphans="0" fo:margin-bottom="0.1666in" fo:line-height="150%"/>
    </style:style>
    <style:style style:name="T256" style:parent-style-name="DefaultParagraphFont" style:family="text">
      <style:text-properties style:font-name="Arial" style:font-name-complex="Arial" style:use-window-font-color="true" fo:font-size="12pt" style:font-size-asian="12pt" style:font-size-complex="12pt"/>
    </style:style>
    <style:style style:name="T257" style:parent-style-name="DefaultParagraphFont" style:family="text">
      <style:text-properties style:font-name="Arial" style:font-name-complex="Arial" style:use-window-font-color="true" fo:font-size="12pt" style:font-size-asian="12pt" style:font-size-complex="12pt"/>
    </style:style>
    <style:style style:name="P258"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259"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260" style:parent-style-name="ListParagraph" style:family="paragraph">
      <style:paragraph-properties fo:margin-bottom="0.1666in" fo:line-height="150%" fo:margin-left="0.4923in" fo:text-indent="-0.4923in">
        <style:tab-stops/>
      </style:paragraph-properties>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weight="bold" style:font-weight-asian="bold" fo:font-size="12pt" style:font-size-asian="12pt" style:font-size-complex="12pt"/>
    </style:style>
    <style:style style:name="T264" style:parent-style-name="DefaultParagraphFont" style:family="text">
      <style:text-properties style:font-name="Arial" style:font-name-complex="Arial" fo:font-weight="bold" style:font-weight-asian="bold" fo:font-size="12pt" style:font-size-asian="12pt" style:font-size-complex="12pt"/>
    </style:style>
    <style:style style:name="T265"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66"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weight="bold" style:font-weight-asian="bold"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P270"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271"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272" style:parent-style-name="ListParagraph" style:family="paragraph">
      <style:paragraph-properties fo:margin-bottom="0.1666in" fo:line-height="150%" fo:margin-left="0.4923in" fo:text-indent="-0.4923in">
        <style:tab-stops/>
      </style:paragraph-properties>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weight="bold" style:font-weight-asian="bold"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P276"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277" style:parent-style-name="ListParagraph" style:family="paragraph">
      <style:paragraph-properties fo:margin-bottom="0.1666in" fo:line-height="150%"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278" style:parent-style-name="Normal"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279" style:parent-style-name="ListParagraph" style:family="paragraph">
      <style:paragraph-properties fo:margin-bottom="0.1666in" fo:line-height="150%" fo:margin-left="0.4923in" fo:text-indent="-0.4923in">
        <style:tab-stops/>
      </style:paragraph-properties>
    </style:style>
    <style:style style:name="T2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P283"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284"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285" style:parent-style-name="Normal" style:family="paragraph">
      <style:paragraph-properties fo:margin-bottom="0.1666in" fo:line-height="150%" fo:margin-left="0.4923in">
        <style:tab-stops/>
      </style:paragraph-properties>
      <style:text-properties style:font-name="Arial" style:font-name-complex="Arial" fo:font-size="12pt" style:font-size-asian="12pt" style:font-size-complex="12pt"/>
    </style:style>
    <style:style style:name="P286"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287" style:parent-style-name="Heading2" style:family="paragraph">
      <style:paragraph-properties fo:margin-bottom="0.1666in" fo:line-height="150%"/>
    </style:style>
    <style:style style:name="T288" style:parent-style-name="DefaultParagraphFont" style:family="text">
      <style:text-properties style:font-name="Arial" style:font-name-complex="Arial" style:use-window-font-color="true" fo:font-size="12pt" style:font-size-asian="12pt" style:font-size-complex="12pt"/>
    </style:style>
    <style:style style:name="P289"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290"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291" style:parent-style-name="Normal" style:family="paragraph">
      <style:paragraph-properties fo:margin-bottom="0.1666in" fo:line-height="150%"/>
      <style:text-properties style:font-name="Arial" style:font-name-complex="Arial" fo:font-weight="bold" style:font-weight-asian="bold" fo:font-size="12pt" style:font-size-asian="12pt" style:font-size-complex="12pt"/>
    </style:style>
    <style:style style:name="P292"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293" style:parent-style-name="Heading1" style:family="paragraph">
      <style:paragraph-properties fo:margin-top="0in" fo:margin-bottom="0.1666in" fo:line-height="150%" fo:margin-left="0.4923in" fo:text-indent="-0.4923in">
        <style:tab-stops/>
      </style:paragraph-properties>
    </style:style>
    <style:style style:name="T294"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P295" style:parent-style-name="ListParagraph" style:family="paragraph">
      <style:paragraph-properties fo:margin-bottom="0.1666in" fo:line-height="150%" fo:margin-left="0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296" style:parent-style-name="Normal" style:family="paragraph">
      <style:paragraph-properties fo:margin-bottom="0.1666in" fo:line-height="150%" fo:margin-left="0.4923in">
        <style:tab-stops/>
      </style:paragraph-properties>
    </style:style>
    <style:style style:name="T29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9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299" style:parent-style-name="Normal" style:family="paragraph">
      <style:paragraph-properties fo:line-height="150%" fo:margin-left="0.4333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300" style:parent-style-name="Normal" style:family="paragraph">
      <style:paragraph-properties fo:margin-bottom="0.1666in" fo:line-height="150%" fo:margin-left="1in">
        <style:tab-stops/>
      </style:paragraph-properties>
    </style:style>
    <style:style style:name="T301"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302"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304" style:parent-style-name="Normal" style:family="paragraph">
      <style:paragraph-properties fo:margin-bottom="0.1666in" fo:line-height="150%" fo:margin-left="1in">
        <style:tab-stops/>
      </style:paragraph-properties>
    </style:style>
    <style:style style:name="T305"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306"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307"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308"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309" style:parent-style-name="Normal" style:family="paragraph">
      <style:paragraph-properties fo:margin-bottom="0.1666in" fo:line-height="150%" fo:margin-left="1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310" style:parent-style-name="Heading2" style:family="paragraph">
      <style:paragraph-properties fo:margin-top="0in" fo:margin-bottom="0.1666in" fo:line-height="150%"/>
      <style:text-properties style:font-name="Arial" style:font-name-complex="Arial" fo:font-style="italic" style:font-style-asian="italic" style:use-window-font-color="true" fo:font-size="12pt" style:font-size-asian="12pt" style:font-size-complex="12pt"/>
    </style:style>
    <style:style style:name="P311" style:parent-style-name="Heading2" style:family="paragraph">
      <style:paragraph-properties fo:margin-top="0in" fo:margin-bottom="0.1666in" fo:line-height="150%"/>
    </style:style>
    <style:style style:name="T312" style:parent-style-name="DefaultParagraphFont" style:family="text">
      <style:text-properties style:font-name="Arial" style:font-name-complex="Arial" fo:font-style="italic" style:font-style-asian="italic" style:use-window-font-color="true" fo:font-size="12pt" style:font-size-asian="12pt" style:font-size-complex="12pt"/>
    </style:style>
    <style:style style:name="T313" style:parent-style-name="DefaultParagraphFont" style:family="text">
      <style:text-properties style:font-name="Arial" style:font-name-complex="Arial" fo:font-style="italic" style:font-style-asian="italic" style:use-window-font-color="true" fo:font-size="12pt" style:font-size-asian="12pt" style:font-size-complex="12pt"/>
    </style:style>
    <style:style style:name="P314" style:parent-style-name="Heading2" style:family="paragraph">
      <style:paragraph-properties fo:margin-top="0in" fo:margin-bottom="0.1666in" fo:line-height="150%"/>
      <style:text-properties style:font-name="Arial" style:font-name-complex="Arial" fo:font-style="italic" style:font-style-asian="italic" style:use-window-font-color="true"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weight="bold" style:font-weight-asian="bold"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P318" style:parent-style-name="Normal" style:family="paragraph">
      <style:paragraph-properties fo:margin-top="0.1666in"/>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weight="bold" style:font-weight-asian="bold"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P322" style:parent-style-name="Normal" style:family="paragraph">
      <style:paragraph-properties fo:widows="0" fo:orphans="0" style:punctuation-wrap="simple" style:text-autospace="none" fo:line-height="150%" fo:text-indent="-0.5076in"/>
      <style:text-properties style:font-name="Arial" style:font-name-complex="Arial" fo:font-size="12pt" style:font-size-asian="12pt" style:font-size-complex="12pt"/>
    </style:style>
    <style:style style:name="P323" style:parent-style-name="Normal" style:family="paragraph">
      <style:paragraph-properties fo:widows="0" fo:orphans="0" style:punctuation-wrap="simple" style:text-autospace="none" fo:line-height="150%" fo:text-indent="-0.5076in"/>
      <style:text-properties style:font-name="Arial" style:font-name-complex="Arial" fo:font-size="12pt" style:font-size-asian="12pt" style:font-size-complex="12pt"/>
    </style:style>
    <style:style style:name="P324" style:parent-style-name="Normal" style:family="paragraph">
      <style:paragraph-properties fo:widows="0" fo:orphans="0" style:punctuation-wrap="simple" style:text-autospace="none" fo:line-height="150%" fo:text-indent="-0.5076in"/>
      <style:text-properties style:font-name="Arial" style:font-name-complex="Arial" fo:font-size="12pt" style:font-size-asian="12pt" style:font-size-complex="12pt"/>
    </style:style>
    <style:style style:name="P325" style:parent-style-name="Normal" style:family="paragraph">
      <style:paragraph-properties fo:widows="0" fo:orphans="0" style:punctuation-wrap="simple" style:text-autospace="none" fo:line-height="150%" fo:text-indent="-0.5076in"/>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weight="bold" style:font-weight-asian="bold"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weight="bold" style:font-weight-asian="bold"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weight="bold" style:font-weight-asian="bold"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weight="bold" style:font-weight-asian="bold"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weight="bold" style:font-weight-asian="bold"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P342"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343"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344" style:parent-style-name="Normal" style:family="paragraph">
      <style:paragraph-properties fo:margin-top="0.1666in"/>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weight="bold" style:font-weight-asian="bold" fo:font-size="12pt" style:font-size-asian="12pt" style:font-size-complex="12pt"/>
    </style:style>
    <style:style style:name="T347" style:parent-style-name="DefaultParagraphFont" style:family="text">
      <style:text-properties style:font-name="Arial" style:font-name-complex="Arial" fo:font-weight="bold" style:font-weight-asian="bold"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P349" style:parent-style-name="Normal" style:family="paragraph">
      <style:paragraph-properties fo:margin-top="0.1666in"/>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weight="bold" style:font-weight-asian="bold"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P354" style:parent-style-name="Normal" style:family="paragraph">
      <style:paragraph-properties fo:margin-top="0.1666in"/>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weight="bold" style:font-weight-asian="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P360" style:parent-style-name="Normal" style:family="paragraph">
      <style:paragraph-properties fo:margin-top="0.1666in"/>
    </style:style>
    <style:style style:name="T361" style:parent-style-name="DefaultParagraphFont" style:family="text">
      <style:text-properties style:font-name="Arial" style:font-name-complex="Arial" fo:font-weight="bold" style:font-weight-asian="bold" fo:font-size="12pt" style:font-size-asian="12pt" style:font-size-complex="12pt"/>
    </style:style>
    <style:style style:name="T362" style:parent-style-name="DefaultParagraphFont" style:family="text">
      <style:text-properties style:font-name="Arial" style:font-name-complex="Arial" style:font-weight-complex="bold"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tyle="italic" style:font-style-asian="italic"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P367" style:parent-style-name="Normal" style:family="paragraph">
      <style:paragraph-properties fo:margin-top="0.1666in"/>
    </style:style>
    <style:style style:name="T368" style:parent-style-name="DefaultParagraphFont" style:family="text">
      <style:text-properties style:font-name="Arial" style:font-name-complex="Arial" fo:font-weight="bold" style:font-weight-asian="bold"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weight="bold" style:font-weight-asian="bold" fo:font-size="12pt" style:font-size-asian="12pt" style:font-size-complex="12pt"/>
    </style:style>
    <style:style style:name="T371" style:parent-style-name="DefaultParagraphFont" style:family="text">
      <style:text-properties style:font-name="Arial" style:font-name-complex="Arial" fo:font-weight="bold" style:font-weight-asian="bold"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P373" style:parent-style-name="Normal" style:family="paragraph">
      <style:text-properties style:font-name="Arial" style:font-name-complex="Arial" fo:font-weight="bold" style:font-weight-asian="bold" fo:font-size="12pt" style:font-size-asian="12pt" style:font-size-complex="12pt"/>
    </style:style>
    <style:style style:name="P374"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375"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376" style:parent-style-name="Normal" style:family="paragraph">
      <style:text-properties style:font-name="Arial" style:font-name-complex="Arial" fo:font-weight="bold" style:font-weight-asian="bold" fo:font-size="12pt" style:font-size-asian="12pt" style:font-size-complex="12pt"/>
    </style:style>
    <style:style style:name="P377"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378" style:parent-style-name="Normal" style:family="paragraph">
      <style:paragraph-properties fo:margin-left="0.9847in" fo:text-indent="-0.4923in">
        <style:tab-stops/>
      </style:paragraph-properties>
    </style:style>
    <style:style style:name="T379" style:parent-style-name="DefaultParagraphFont" style:family="text">
      <style:text-properties style:font-name="Arial" style:font-name-complex="Arial" fo:font-size="12pt" style:font-size-asian="12pt" style:font-size-complex="12pt" style:language-asian="en" style:country-asian="GB"/>
    </style:style>
    <style:style style:name="T380" style:parent-style-name="DefaultParagraphFont" style:family="text">
      <style:text-properties style:font-name="Arial" style:font-name-complex="Arial" fo:font-size="12pt" style:font-size-asian="12pt" style:font-size-complex="12pt" style:language-asian="en" style:country-asian="GB"/>
    </style:style>
    <style:style style:name="T381" style:parent-style-name="DefaultParagraphFont" style:family="text">
      <style:text-properties style:font-name="Arial" style:font-name-complex="Arial" fo:font-size="12pt" style:font-size-asian="12pt" style:font-size-complex="12pt" style:language-asian="en" style:country-asian="GB"/>
    </style:style>
    <style:style style:name="T382"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383" style:parent-style-name="DefaultParagraphFont" style:family="text">
      <style:text-properties style:font-name="Arial" style:font-name-complex="Arial" fo:font-size="12pt" style:font-size-asian="12pt" style:font-size-complex="12pt" style:language-asian="en" style:country-asian="GB"/>
    </style:style>
    <style:style style:name="P384" style:parent-style-name="Normal" style:family="paragraph">
      <style:paragraph-properties fo:widows="0" fo:orphans="0" style:punctuation-wrap="simple" style:text-autospace="none" fo:margin-left="1.3784in" fo:text-indent="-0.3937in">
        <style:tab-stops/>
      </style:paragraph-properties>
      <style:text-properties style:font-name="Arial" style:font-name-complex="Arial" fo:font-size="12pt" style:font-size-asian="12pt" style:font-size-complex="12pt"/>
    </style:style>
    <style:style style:name="P385" style:parent-style-name="Normal" style:family="paragraph">
      <style:paragraph-properties fo:margin-left="1.3784in">
        <style:tab-stops/>
      </style:paragraph-properties>
    </style:style>
    <style:style style:name="T386" style:parent-style-name="DefaultParagraphFont" style:family="text">
      <style:text-properties style:font-name="Arial" style:font-name-complex="Arial" fo:font-size="12pt" style:font-size-asian="12pt" style:font-size-complex="12pt" style:language-asian="en" style:country-asian="GB"/>
    </style:style>
    <style:style style:name="T387"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388"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389" style:parent-style-name="DefaultParagraphFont" style:family="text">
      <style:text-properties style:font-name="Arial" style:font-name-complex="Arial" fo:font-style="italic" style:font-style-asian="italic" fo:font-size="12pt" style:font-size-asian="12pt" style:font-size-complex="12pt"/>
    </style:style>
    <style:style style:name="T390" style:parent-style-name="DefaultParagraphFont" style:family="text">
      <style:text-properties style:font-name="Arial" style:font-name-complex="Arial" fo:font-style="italic" style:font-style-asian="italic" fo:font-size="12pt" style:font-size-asian="12pt" style:font-size-complex="12pt"/>
    </style:style>
    <style:style style:name="T391"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392"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393" style:parent-style-name="DefaultParagraphFont" style:family="text">
      <style:text-properties style:font-name="Arial" style:font-name-complex="Arial" fo:font-size="12pt" style:font-size-asian="12pt" style:font-size-complex="12pt" style:language-asian="en" style:country-asian="GB"/>
    </style:style>
    <style:style style:name="P394" style:parent-style-name="Normal" style:family="paragraph">
      <style:paragraph-properties fo:margin-left="1.3784in" fo:text-indent="-0.3937in">
        <style:tab-stops/>
      </style:paragraph-properties>
    </style:style>
    <style:style style:name="T395" style:parent-style-name="DefaultParagraphFont" style:family="text">
      <style:text-properties style:font-name="Arial" style:font-name-complex="Arial" fo:font-size="12pt" style:font-size-asian="12pt" style:font-size-complex="12pt" style:language-asian="en" style:country-asian="GB"/>
    </style:style>
    <style:style style:name="T396" style:parent-style-name="DefaultParagraphFont" style:family="text">
      <style:text-properties style:font-name="Arial" style:font-name-complex="Arial" fo:font-size="12pt" style:font-size-asian="12pt" style:font-size-complex="12pt" style:language-asian="en" style:country-asian="GB"/>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language-asian="en" style:country-asian="GB"/>
    </style:style>
    <style:style style:name="P399" style:parent-style-name="Normal" style:family="paragraph">
      <style:paragraph-properties fo:margin-left="1.3784in">
        <style:tab-stops/>
      </style:paragraph-properties>
    </style:style>
    <style:style style:name="T400"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401"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402"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403" style:parent-style-name="DefaultParagraphFont" style:family="text">
      <style:text-properties style:font-name="Arial" style:font-name-complex="Arial" fo:font-size="12pt" style:font-size-asian="12pt" style:font-size-complex="12pt"/>
    </style:style>
    <style:style style:name="P404"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405"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406"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407"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408" style:parent-style-name="Normal" style:family="paragraph">
      <style:text-properties style:font-name="Arial" style:font-name-complex="Arial" fo:font-weight="bold" style:font-weight-asian="bold" fo:font-size="12pt" style:font-size-asian="12pt" style:font-size-complex="12pt"/>
    </style:style>
    <style:style style:name="P409"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410"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411"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412" style:parent-style-name="Normal" style:family="paragraph">
      <style:paragraph-properties fo:widows="0" fo:orphans="0" style:punctuation-wrap="simple" style:text-autospace="none" fo:line-height="150%" fo:margin-left="0.4923in" fo:text-indent="0in">
        <style:tab-stops>
          <style:tab-stop style:type="left" style:position="0.0493in"/>
        </style:tab-stops>
      </style:paragraph-properties>
      <style:text-properties style:font-name="Arial" style:font-name-complex="Arial" fo:font-size="12pt" style:font-size-asian="12pt" style:font-size-complex="12pt"/>
    </style:style>
    <style:style style:name="P413" style:parent-style-name="Normal" style:family="paragraph">
      <style:paragraph-properties fo:widows="0" fo:orphans="0" style:punctuation-wrap="simple" style:text-autospace="none" fo:line-height="150%" fo:margin-left="0.4923in" fo:text-indent="0in">
        <style:tab-stops>
          <style:tab-stop style:type="left" style:position="0.0493in"/>
        </style:tab-stops>
      </style:paragraph-properties>
      <style:text-properties style:font-name="Arial" style:font-name-complex="Arial" fo:font-size="12pt" style:font-size-asian="12pt" style:font-size-complex="12pt"/>
    </style:style>
    <style:style style:name="P414" style:parent-style-name="Normal" style:family="paragraph">
      <style:paragraph-properties fo:widows="0" fo:orphans="0" style:punctuation-wrap="simple" style:text-autospace="none" fo:line-height="150%" fo:margin-left="0.4923in" fo:text-indent="0in">
        <style:tab-stops>
          <style:tab-stop style:type="left" style:position="0.0493in"/>
        </style:tab-stops>
      </style:paragraph-properties>
      <style:text-properties style:font-name="Arial" style:font-name-complex="Arial" fo:font-size="12pt" style:font-size-asian="12pt" style:font-size-complex="12pt"/>
    </style:style>
    <style:style style:name="P415" style:parent-style-name="Normal" style:family="paragraph">
      <style:paragraph-properties fo:widows="0" fo:orphans="0" style:punctuation-wrap="simple" style:text-autospace="none" fo:line-height="150%" fo:margin-left="0.4923in" fo:text-indent="0in">
        <style:tab-stops>
          <style:tab-stop style:type="left" style:position="0.0493in"/>
        </style:tab-stops>
      </style:paragraph-properties>
      <style:text-properties style:font-name="Arial" style:font-name-complex="Arial" fo:font-size="12pt" style:font-size-asian="12pt" style:font-size-complex="12pt"/>
    </style:style>
    <style:style style:name="P416" style:parent-style-name="Normal" style:family="paragraph">
      <style:paragraph-properties fo:widows="0" fo:orphans="0" style:punctuation-wrap="simple" style:text-autospace="none" fo:margin-left="0.4923in">
        <style:tab-stops/>
      </style:paragraph-properties>
      <style:text-properties style:font-name="Arial" style:font-name-complex="Arial" fo:font-size="12pt" style:font-size-asian="12pt" style:font-size-complex="12pt"/>
    </style:style>
    <style:style style:name="P417"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418"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419"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420"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421"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422"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423"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424"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425" style:parent-style-name="Normal" style:family="paragraph">
      <style:text-properties style:font-name="Arial" style:font-name-complex="Arial" fo:font-weight="bold" style:font-weight-asian="bold" fo:font-size="12pt" style:font-size-asian="12pt" style:font-size-complex="12pt"/>
    </style:style>
    <style:style style:name="P426" style:parent-style-name="Normal"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427"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428"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429"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style>
    <style:style style:name="T430" style:parent-style-name="DefaultParagraphFont" style:family="text">
      <style:text-properties style:font-name="Arial" style:font-name-complex="Arial" fo:font-size="12pt" style:font-size-asian="12pt" style:font-size-complex="12pt"/>
    </style:style>
    <style:style style:name="P431"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432" style:parent-style-name="Normal" style:family="paragraph">
      <style:text-properties style:font-name="Arial" style:font-name-complex="Arial" fo:font-weight="bold" style:font-weight-asian="bold" fo:font-size="12pt" style:font-size-asian="12pt" style:font-size-complex="12pt"/>
    </style:style>
    <style:style style:name="P433" style:parent-style-name="ListParagraph" style:family="paragraph">
      <style:paragraph-properties fo:line-height="150%" fo:margin-left="0.4923in" fo:text-indent="-0.4923in">
        <style:tab-stops/>
      </style:paragraph-properties>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weight="bold" style:font-weight-asian="bold"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P438" style:parent-style-name="Normal" style:family="paragraph">
      <style:paragraph-properties fo:widows="0" fo:orphans="0" style:punctuation-wrap="simple" style:text-autospace="none" fo:line-height="150%"/>
      <style:text-properties style:font-name="Arial" style:font-name-complex="Arial" fo:font-size="12pt" style:font-size-asian="12pt" style:font-size-complex="12pt"/>
    </style:style>
    <style:style style:name="P439" style:parent-style-name="Normal" style:family="paragraph">
      <style:paragraph-properties fo:widows="0" fo:orphans="0" style:punctuation-wrap="simple" style:text-autospace="none" fo:line-height="150%" fo:margin-left="0.9847in" fo:text-indent="-0.4923in">
        <style:tab-stops>
          <style:tab-stop style:type="left" style:position="-0.2423in"/>
        </style:tab-stops>
      </style:paragraph-properties>
      <style:text-properties style:font-name="Arial" style:font-name-complex="Arial" fo:font-size="12pt" style:font-size-asian="12pt" style:font-size-complex="12pt"/>
    </style:style>
    <style:style style:name="P440" style:parent-style-name="Normal" style:family="paragraph">
      <style:paragraph-properties fo:widows="0" fo:orphans="0" style:punctuation-wrap="simple" style:text-autospace="none" fo:line-height="150%" fo:margin-left="0.9847in" fo:text-indent="-0.4923in">
        <style:tab-stops>
          <style:tab-stop style:type="left" style:position="-0.2423in"/>
        </style:tab-stops>
      </style:paragraph-properties>
      <style:text-properties style:font-name="Arial" style:font-name-complex="Arial" fo:font-size="12pt" style:font-size-asian="12pt" style:font-size-complex="12pt"/>
    </style:style>
    <style:style style:name="P441" style:parent-style-name="Normal" style:family="paragraph">
      <style:paragraph-properties fo:widows="0" fo:orphans="0" style:punctuation-wrap="simple" style:text-autospace="none" fo:line-height="150%" fo:margin-left="0.9847in" fo:text-indent="-0.4923in">
        <style:tab-stops>
          <style:tab-stop style:type="left" style:position="0in"/>
        </style:tab-stops>
      </style:paragraph-properties>
      <style:text-properties style:font-name="Arial" style:font-name-complex="Arial" fo:font-size="12pt" style:font-size-asian="12pt" style:font-size-complex="12pt"/>
    </style:style>
    <style:style style:name="P442" style:parent-style-name="Normal" style:family="paragraph">
      <style:text-properties style:font-name="Arial" style:font-name-complex="Arial" fo:font-size="12pt" style:font-size-asian="12pt" style:font-size-complex="12pt"/>
    </style:style>
    <style:style style:name="P443" style:parent-style-name="Normal" style:family="paragraph">
      <style:paragraph-properties fo:widows="0" fo:orphans="0" style:punctuation-wrap="simple" style:text-autospace="none" fo:line-height="150%" fo:margin-left="0.9847in" fo:text-indent="-0.4923in">
        <style:tab-stops>
          <style:tab-stop style:type="left" style:position="0in"/>
        </style:tab-stops>
      </style:paragraph-properties>
      <style:text-properties style:font-name="Arial" style:font-name-complex="Arial" fo:font-size="12pt" style:font-size-asian="12pt" style:font-size-complex="12pt"/>
    </style:style>
    <style:style style:name="P444"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445" style:parent-style-name="Normal" style:family="paragraph">
      <style:paragraph-properties fo:line-height="150%" fo:margin-left="0.4923in">
        <style:tab-stops/>
      </style:paragraph-properties>
      <style:text-properties style:font-name="Arial" style:font-name-complex="Arial" fo:font-size="12pt" style:font-size-asian="12pt" style:font-size-complex="12pt"/>
    </style:style>
    <style:style style:name="P446" style:parent-style-name="Normal" style:family="paragraph">
      <style:text-properties style:font-name="Arial" style:font-name-complex="Arial" fo:font-weight="bold" style:font-weight-asian="bold" fo:font-size="12pt" style:font-size-asian="12pt" style:font-size-complex="12pt"/>
    </style:style>
    <style:style style:name="P447"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448" style:parent-style-name="Normal" style:family="paragraph">
      <style:paragraph-properties fo:widows="0" fo:orphans="0" style:punctuation-wrap="simple" style:text-autospace="none" fo:line-height="150%" fo:margin-left="0.9847in" fo:text-indent="-0.4923in">
        <style:tab-stops/>
      </style:paragraph-properties>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complex="Arial" fo:font-weight="bold" style:font-weight-asian="bold"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P454"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455"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456"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457" style:parent-style-name="Normal" style:family="paragraph">
      <style:text-properties style:font-name="Arial" style:font-name-complex="Arial" fo:font-weight="bold" style:font-weight-asian="bold" fo:font-size="12pt" style:font-size-asian="12pt" style:font-size-complex="12pt"/>
    </style:style>
    <style:style style:name="P458"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459" style:parent-style-name="ListParagraph"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460" style:parent-style-name="Normal"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461" style:parent-style-name="Normal"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462" style:parent-style-name="ListParagraph"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463" style:parent-style-name="ListParagraph"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464" style:parent-style-name="ListParagraph"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465" style:parent-style-name="Normal" style:family="paragraph">
      <style:text-properties style:font-name="Arial" style:font-name-complex="Arial" fo:font-weight="bold" style:font-weight-asian="bold" fo:font-size="12pt" style:font-size-asian="12pt" style:font-size-complex="12pt"/>
    </style:style>
    <style:style style:name="P466"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467"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468" style:parent-style-name="Normal" style:family="paragraph">
      <style:paragraph-properties fo:widows="0" fo:orphans="0" style:punctuation-wrap="simple" style:text-autospace="none" fo:line-height="150%"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469" style:parent-style-name="Normal" style:family="paragraph">
      <style:paragraph-properties fo:widows="0" fo:orphans="0" style:punctuation-wrap="simple" style:text-autospace="none" fo:line-height="150%"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470" style:parent-style-name="Normal" style:family="paragraph">
      <style:text-properties style:font-name="Arial" style:font-name-complex="Arial" fo:font-weight="bold" style:font-weight-asian="bold" fo:font-size="12pt" style:font-size-asian="12pt" style:font-size-complex="12pt"/>
    </style:style>
    <style:style style:name="P471"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472"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473"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474"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475"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476" style:parent-style-name="Normal"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477" style:parent-style-name="Normal"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478" style:parent-style-name="Normal" style:family="paragraph">
      <style:text-properties style:font-name="Arial" style:font-name-complex="Arial" fo:font-weight="bold" style:font-weight-asian="bold" fo:font-size="12pt" style:font-size-asian="12pt" style:font-size-complex="12pt"/>
    </style:style>
    <style:style style:name="P479"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480"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481"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482"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483"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484"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485"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486"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487"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488"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489"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490"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491"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492"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493"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494"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495"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496"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497" style:parent-style-name="ListParagraph"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498" style:parent-style-name="ListParagraph"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499" style:parent-style-name="ListParagraph"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500"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501"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502" style:parent-style-name="Normal"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503" style:parent-style-name="Normal"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504" style:parent-style-name="Normal"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505" style:parent-style-name="Normal" style:family="paragraph">
      <style:paragraph-properties fo:widows="0" fo:orphans="0" style:punctuation-wrap="simple" style:text-autospace="none" fo:line-height="150%"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506" style:parent-style-name="Normal"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507" style:parent-style-name="Normal"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508" style:parent-style-name="Normal"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509" style:parent-style-name="ListParagraph" style:family="paragraph">
      <style:paragraph-properties fo:line-height="150%"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510" style:parent-style-name="Normal"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511" style:parent-style-name="Normal"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512" style:parent-style-name="Normal"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513" style:parent-style-name="ListParagraph"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514"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515"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516"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517"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518"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519" style:parent-style-name="Normal" style:family="paragraph">
      <style:text-properties style:font-name="Arial" style:font-name-complex="Arial" fo:font-weight="bold" style:font-weight-asian="bold" fo:font-size="12pt" style:font-size-asian="12pt" style:font-size-complex="12pt"/>
    </style:style>
    <style:style style:name="P520"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521" style:parent-style-name="ListParagraph" style:family="paragraph">
      <style:paragraph-properties fo:margin-top="0.1666in" fo:line-height="150%" fo:margin-left="0.4923in" fo:text-indent="-0.4923in">
        <style:tab-stops/>
      </style:paragraph-properties>
      <style:text-properties style:font-name="Arial" style:font-name-complex="Arial" fo:font-size="12pt" style:font-size-asian="12pt" style:font-size-complex="12pt"/>
    </style:style>
    <style:style style:name="P522" style:parent-style-name="Normal" style:family="paragraph">
      <style:paragraph-properties fo:widows="0" fo:orphans="0" style:punctuation-wrap="simple" style:text-autospace="none" fo:line-height="150%" fo:margin-left="0.9847in" fo:text-indent="-0.4847in">
        <style:tab-stops/>
      </style:paragraph-properties>
      <style:text-properties style:font-name="Arial" style:font-name-complex="Arial" fo:font-size="12pt" style:font-size-asian="12pt" style:font-size-complex="12pt"/>
    </style:style>
    <style:style style:name="P523" style:parent-style-name="Normal" style:family="paragraph">
      <style:paragraph-properties fo:widows="0" fo:orphans="0" style:punctuation-wrap="simple" style:text-autospace="none" fo:line-height="150%" fo:margin-left="0.9847in" fo:text-indent="-0.4847in">
        <style:tab-stops/>
      </style:paragraph-properties>
      <style:text-properties style:font-name="Arial" style:font-name-complex="Arial" fo:font-size="12pt" style:font-size-asian="12pt" style:font-size-complex="12pt"/>
    </style:style>
    <style:style style:name="P524" style:parent-style-name="Normal" style:family="paragraph">
      <style:paragraph-properties fo:margin-left="0.4923in">
        <style:tab-stops/>
      </style:paragraph-properties>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P527" style:parent-style-name="Heading2" style:family="paragraph">
      <style:paragraph-properties fo:margin-top="0in" fo:margin-bottom="0.1666in" fo:line-height="150%"/>
    </style:style>
    <style:style style:name="T528" style:parent-style-name="DefaultParagraphFont" style:family="text">
      <style:text-properties style:font-name="Arial" style:font-name-complex="Arial" fo:font-style="italic" style:font-style-asian="italic" style:use-window-font-color="true" fo:font-size="12pt" style:font-size-asian="12pt" style:font-size-complex="12pt"/>
    </style:style>
    <style:style style:name="T529" style:parent-style-name="DefaultParagraphFont" style:family="text">
      <style:text-properties style:font-name="Arial" style:font-name-complex="Arial" fo:font-style="italic" style:font-style-asian="italic" style:use-window-font-color="true"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weight="bold" style:font-weight-asian="bold"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P533" style:parent-style-name="Normal" style:family="paragraph">
      <style:paragraph-properties fo:margin-top="0.1666in"/>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weight="bold" style:font-weight-asian="bold"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weight="bold" style:font-weight-asian="bold"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weight="bold" style:font-weight-asian="bold"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P544" style:parent-style-name="Normal" style:family="paragraph">
      <style:paragraph-properties fo:margin-top="0.1666in"/>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weight="bold" style:font-weight-asian="bold"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P550" style:parent-style-name="Normal" style:family="paragraph">
      <style:paragraph-properties fo:margin-top="0.1666in"/>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weight="bold" style:font-weight-asian="bold" fo:font-size="12pt" style:font-size-asian="12pt" style:font-size-complex="12pt"/>
    </style:style>
    <style:style style:name="T553" style:parent-style-name="DefaultParagraphFont" style:family="text">
      <style:text-properties style:font-name="Arial" style:font-name-complex="Arial" style:font-weight-complex="bold" fo:font-size="12pt" style:font-size-asian="12pt" style:font-size-complex="12pt"/>
    </style:style>
    <style:style style:name="T554" style:parent-style-name="DefaultParagraphFont" style:family="text">
      <style:text-properties style:font-name="Arial" style:font-name-complex="Arial" fo:font-weight="bold" style:font-weight-asian="bold"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tyle="italic" style:font-style-asian="italic"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P559" style:parent-style-name="Normal" style:family="paragraph">
      <style:paragraph-properties fo:margin-top="0.1666in"/>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weight="bold" style:font-weight-asian="bold"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weight="bold" style:font-weight-asian="bold"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P566" style:parent-style-name="Normal" style:family="paragraph">
      <style:text-properties style:font-name="Arial" style:font-name-complex="Arial" fo:font-weight="bold" style:font-weight-asian="bold" fo:font-size="12pt" style:font-size-asian="12pt" style:font-size-complex="12pt"/>
    </style:style>
    <style:style style:name="P567"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568" style:parent-style-name="Normal" style:family="paragraph">
      <style:paragraph-properties fo:margin-left="0.9847in" fo:text-indent="-0.4923in">
        <style:tab-stops/>
      </style:paragraph-properties>
    </style:style>
    <style:style style:name="T569" style:parent-style-name="DefaultParagraphFont" style:family="text">
      <style:text-properties style:font-name="Arial" style:font-name-complex="Arial" fo:font-size="12pt" style:font-size-asian="12pt" style:font-size-complex="12pt" style:language-asian="en" style:country-asian="GB"/>
    </style:style>
    <style:style style:name="T570" style:parent-style-name="DefaultParagraphFont" style:family="text">
      <style:text-properties style:font-name="Arial" style:font-name-complex="Arial" fo:font-size="12pt" style:font-size-asian="12pt" style:font-size-complex="12pt" style:language-asian="en" style:country-asian="GB"/>
    </style:style>
    <style:style style:name="T571" style:parent-style-name="DefaultParagraphFont" style:family="text">
      <style:text-properties style:font-name="Arial" style:font-name-complex="Arial" style:font-weight-complex="bold" style:font-style-complex="italic" fo:font-size="12pt" style:font-size-asian="12pt" style:font-size-complex="12pt"/>
    </style:style>
    <style:style style:name="T572" style:parent-style-name="DefaultParagraphFont" style:family="text">
      <style:text-properties style:font-name="Arial" style:font-name-complex="Arial" style:font-weight-complex="bold" style:font-style-complex="italic" fo:font-size="12pt" style:font-size-asian="12pt" style:font-size-complex="12pt"/>
    </style:style>
    <style:style style:name="T573" style:parent-style-name="DefaultParagraphFont" style:family="text">
      <style:text-properties style:font-name="Arial" style:font-name-complex="Arial" style:font-weight-complex="bold" style:font-style-complex="italic" fo:font-size="12pt" style:font-size-asian="12pt" style:font-size-complex="12pt"/>
    </style:style>
    <style:style style:name="T574"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575" style:parent-style-name="DefaultParagraphFont" style:family="text">
      <style:text-properties style:font-name="Arial" style:font-name-complex="Arial" style:font-weight-complex="bold" style:font-style-complex="italic" fo:font-size="12pt" style:font-size-asian="12pt" style:font-size-complex="12pt"/>
    </style:style>
    <style:style style:name="P576" style:parent-style-name="Normal" style:family="paragraph">
      <style:paragraph-properties fo:margin-left="0.9847in">
        <style:tab-stops/>
      </style:paragraph-properties>
    </style:style>
    <style:style style:name="T577" style:parent-style-name="DefaultParagraphFont" style:family="text">
      <style:text-properties style:font-name="Arial" style:font-name-complex="Arial" fo:font-size="12pt" style:font-size-asian="12pt" style:font-size-complex="12pt" style:language-asian="en" style:country-asian="GB"/>
    </style:style>
    <style:style style:name="T578"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579" style:parent-style-name="DefaultParagraphFont" style:family="text">
      <style:text-properties style:font-name="Arial" style:font-name-complex="Arial" fo:font-style="italic" style:font-style-asian="italic" fo:font-size="12pt" style:font-size-asian="12pt" style:font-size-complex="12pt"/>
    </style:style>
    <style:style style:name="T580" style:parent-style-name="DefaultParagraphFont" style:family="text">
      <style:text-properties style:font-name="Arial" style:font-name-complex="Arial" fo:font-style="italic" style:font-style-asian="italic" fo:font-size="12pt" style:font-size-asian="12pt" style:font-size-complex="12pt"/>
    </style:style>
    <style:style style:name="T581"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582"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583" style:parent-style-name="DefaultParagraphFont" style:family="text">
      <style:text-properties style:font-name="Arial" style:font-name-complex="Arial" fo:font-size="12pt" style:font-size-asian="12pt" style:font-size-complex="12pt" style:language-asian="en" style:country-asian="GB"/>
    </style:style>
    <style:style style:name="P584"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585"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586"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587"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588" style:parent-style-name="Normal" style:family="paragraph">
      <style:text-properties style:font-name="Arial" style:font-name-complex="Arial" fo:font-weight="bold" style:font-weight-asian="bold" fo:font-size="12pt" style:font-size-asian="12pt" style:font-size-complex="12pt"/>
    </style:style>
    <style:style style:name="P589"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590"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591"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592" style:parent-style-name="Normal" style:family="paragraph">
      <style:paragraph-properties fo:widows="0" fo:orphans="0" style:punctuation-wrap="simple" style:text-autospace="none" fo:line-height="150%"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593" style:parent-style-name="Normal" style:family="paragraph">
      <style:paragraph-properties fo:widows="0" fo:orphans="0" style:punctuation-wrap="simple" style:text-autospace="none" fo:line-height="150%"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594" style:parent-style-name="Normal" style:family="paragraph">
      <style:paragraph-properties fo:widows="0" fo:orphans="0" style:punctuation-wrap="simple" style:text-autospace="none" fo:line-height="150%"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595" style:parent-style-name="Normal" style:family="paragraph">
      <style:paragraph-properties fo:widows="0" fo:orphans="0" style:punctuation-wrap="simple" style:text-autospace="none" fo:line-height="150%"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596" style:parent-style-name="Normal" style:family="paragraph">
      <style:paragraph-properties fo:widows="0" fo:orphans="0" style:punctuation-wrap="simple" style:text-autospace="none" fo:margin-left="0.4923in">
        <style:tab-stops/>
      </style:paragraph-properties>
      <style:text-properties style:font-name="Arial" style:font-name-complex="Arial" fo:font-size="12pt" style:font-size-asian="12pt" style:font-size-complex="12pt"/>
    </style:style>
    <style:style style:name="P597"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598"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599"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600"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601"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602"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603"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604"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605" style:parent-style-name="Normal" style:family="paragraph">
      <style:text-properties style:font-name="Arial" style:font-name-complex="Arial" fo:font-weight="bold" style:font-weight-asian="bold" fo:font-size="12pt" style:font-size-asian="12pt" style:font-size-complex="12pt"/>
    </style:style>
    <style:style style:name="P606" style:parent-style-name="Normal"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607"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608"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609"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style>
    <style:style style:name="T610" style:parent-style-name="DefaultParagraphFont" style:family="text">
      <style:text-properties style:font-name="Arial" style:font-name-complex="Arial" fo:font-size="12pt" style:font-size-asian="12pt" style:font-size-complex="12pt"/>
    </style:style>
    <style:style style:name="P611"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612" style:parent-style-name="Normal" style:family="paragraph">
      <style:text-properties style:font-name="Arial" style:font-name-complex="Arial" fo:font-weight="bold" style:font-weight-asian="bold" fo:font-size="12pt" style:font-size-asian="12pt" style:font-size-complex="12pt"/>
    </style:style>
    <style:style style:name="P613" style:parent-style-name="ListParagraph" style:family="paragraph">
      <style:paragraph-properties fo:line-height="150%" fo:margin-left="0.4923in" fo:text-indent="-0.4923in">
        <style:tab-stops/>
      </style:paragraph-properties>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weight="bold" style:font-weight-asian="bold"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P617" style:parent-style-name="Normal" style:family="paragraph">
      <style:paragraph-properties fo:widows="0" fo:orphans="0" style:punctuation-wrap="simple" style:text-autospace="none" fo:line-height="150%"/>
      <style:text-properties style:font-name="Arial" style:font-name-complex="Arial" fo:font-size="12pt" style:font-size-asian="12pt" style:font-size-complex="12pt"/>
    </style:style>
    <style:style style:name="P618" style:parent-style-name="Normal" style:family="paragraph">
      <style:paragraph-properties fo:widows="0" fo:orphans="0" style:punctuation-wrap="simple" style:text-autospace="none" fo:line-height="150%" fo:margin-left="0.9847in" fo:text-indent="-0.4923in">
        <style:tab-stops>
          <style:tab-stop style:type="left" style:position="-0.2423in"/>
        </style:tab-stops>
      </style:paragraph-properties>
      <style:text-properties style:font-name="Arial" style:font-name-complex="Arial" fo:font-size="12pt" style:font-size-asian="12pt" style:font-size-complex="12pt"/>
    </style:style>
    <style:style style:name="P619" style:parent-style-name="Normal" style:family="paragraph">
      <style:paragraph-properties fo:widows="0" fo:orphans="0" style:punctuation-wrap="simple" style:text-autospace="none" fo:line-height="150%" fo:margin-left="0.9847in" fo:text-indent="-0.4923in">
        <style:tab-stops>
          <style:tab-stop style:type="left" style:position="-0.2423in"/>
        </style:tab-stops>
      </style:paragraph-properties>
      <style:text-properties style:font-name="Arial" style:font-name-complex="Arial" fo:font-size="12pt" style:font-size-asian="12pt" style:font-size-complex="12pt"/>
    </style:style>
    <style:style style:name="P620" style:parent-style-name="Normal" style:family="paragraph">
      <style:paragraph-properties fo:widows="0" fo:orphans="0" style:punctuation-wrap="simple" style:text-autospace="none" fo:line-height="150%" fo:margin-left="0.9847in" fo:text-indent="-0.4923in">
        <style:tab-stops>
          <style:tab-stop style:type="left" style:position="0in"/>
        </style:tab-stops>
      </style:paragraph-properties>
      <style:text-properties style:font-name="Arial" style:font-name-complex="Arial" fo:font-size="12pt" style:font-size-asian="12pt" style:font-size-complex="12pt"/>
    </style:style>
    <style:style style:name="P621" style:parent-style-name="Normal" style:family="paragraph">
      <style:text-properties style:font-name="Arial" style:font-name-complex="Arial" fo:font-size="12pt" style:font-size-asian="12pt" style:font-size-complex="12pt"/>
    </style:style>
    <style:style style:name="P622"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623"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624"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625" style:parent-style-name="Normal" style:family="paragraph">
      <style:paragraph-properties fo:widows="0" fo:orphans="0"/>
      <style:text-properties style:font-name="Arial" style:font-name-complex="Arial" fo:font-weight="bold" style:font-weight-asian="bold" fo:font-size="12pt" style:font-size-asian="12pt" style:font-size-complex="12pt"/>
    </style:style>
    <style:style style:name="P626" style:parent-style-name="ListParagraph" style:family="paragraph">
      <style:paragraph-properties fo:widows="0" fo:orphans="0" fo:line-height="150%" fo:margin-left="0.4923in" fo:text-indent="-0.4923in">
        <style:tab-stops/>
      </style:paragraph-properties>
      <style:text-properties style:font-name="Arial" style:font-name-complex="Arial" fo:font-size="12pt" style:font-size-asian="12pt" style:font-size-complex="12pt"/>
    </style:style>
    <style:style style:name="P627" style:parent-style-name="Normal" style:family="paragraph">
      <style:paragraph-properties fo:widows="0" fo:orphans="0" style:punctuation-wrap="simple" style:text-autospace="none" fo:line-height="150%" fo:margin-left="0.9847in" fo:text-indent="-0.4923in">
        <style:tab-stops/>
      </style:paragraph-properties>
    </style:style>
    <style:style style:name="T628" style:parent-style-name="DefaultParagraphFont" style:family="text">
      <style:text-properties style:font-name="Arial" style:font-name-complex="Arial" fo:font-size="12pt" style:font-size-asian="12pt" style:font-size-complex="12pt"/>
    </style:style>
    <style:style style:name="T629" style:parent-style-name="DefaultParagraphFont" style:family="text">
      <style:text-properties style:font-name="Arial" style:font-name-complex="Arial" fo:font-size="12pt" style:font-size-asian="12pt" style:font-size-complex="12pt"/>
    </style:style>
    <style:style style:name="T630" style:parent-style-name="DefaultParagraphFont" style:family="text">
      <style:text-properties style:font-name="Arial" style:font-name-complex="Arial" fo:font-weight="bold" style:font-weight-asian="bold" fo:font-size="12pt" style:font-size-asian="12pt" style:font-size-complex="12pt"/>
    </style:style>
    <style:style style:name="T631" style:parent-style-name="DefaultParagraphFont" style:family="text">
      <style:text-properties style:font-name="Arial" style:font-name-complex="Arial"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P633"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634"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635"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636" style:parent-style-name="Normal" style:family="paragraph">
      <style:text-properties style:font-name="Arial" style:font-name-complex="Arial" fo:font-weight="bold" style:font-weight-asian="bold" fo:font-size="12pt" style:font-size-asian="12pt" style:font-size-complex="12pt"/>
    </style:style>
    <style:style style:name="P637" style:parent-style-name="ListParagraph" style:family="paragraph">
      <style:paragraph-properties fo:widows="0" fo:orphans="0" style:punctuation-wrap="simple" style:text-autospace="none" fo:line-height="150%" fo:margin-left="0.4923in" fo:text-indent="-0.4923in">
        <style:tab-stops/>
      </style:paragraph-properties>
      <style:text-properties style:font-name="Arial" style:font-name-complex="Arial" fo:font-size="12pt" style:font-size-asian="12pt" style:font-size-complex="12pt"/>
    </style:style>
    <style:style style:name="P638" style:parent-style-name="Normal" style:family="paragraph">
      <style:paragraph-properties fo:widows="0" fo:orphans="0"/>
      <style:text-properties style:font-name="Arial" style:font-name-complex="Arial" fo:font-weight="bold" style:font-weight-asian="bold" fo:font-size="12pt" style:font-size-asian="12pt" style:font-size-complex="12pt"/>
    </style:style>
    <style:style style:name="P639" style:parent-style-name="ListParagraph" style:family="paragraph">
      <style:paragraph-properties fo:widows="0" fo:orphans="0" fo:margin-left="0.4923in" fo:text-indent="-0.4923in">
        <style:tab-stops/>
      </style:paragraph-properties>
      <style:text-properties style:font-name="Arial" style:font-name-complex="Arial" fo:font-size="12pt" style:font-size-asian="12pt" style:font-size-complex="12pt"/>
    </style:style>
    <style:style style:name="P640"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641"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642"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643" style:parent-style-name="Normal" style:family="paragraph">
      <style:paragraph-properties fo:keep-with-next="always" fo:keep-together="always" style:punctuation-wrap="simple" style:text-autospace="none" fo:line-height="150%" fo:margin-left="0.4923in">
        <style:tab-stops/>
      </style:paragraph-properties>
      <style:text-properties style:font-name="Arial" style:font-name-complex="Arial" fo:font-size="12pt" style:font-size-asian="12pt" style:font-size-complex="12pt"/>
    </style:style>
    <style:style style:name="P644" style:parent-style-name="Normal" style:family="paragraph">
      <style:paragraph-properties fo:widows="0" fo:orphans="0"/>
      <style:text-properties style:font-name="Arial" style:font-name-complex="Arial" fo:font-weight="bold" style:font-weight-asian="bold" fo:font-size="12pt" style:font-size-asian="12pt" style:font-size-complex="12pt"/>
    </style:style>
    <style:style style:name="P645" style:parent-style-name="Normal" style:family="paragraph">
      <style:paragraph-properties fo:keep-with-next="always" fo:keep-together="always" style:punctuation-wrap="simple" style:text-autospace="none" fo:line-height="150%" fo:margin-left="0.4923in" fo:text-indent="-0.4923in">
        <style:tab-stops/>
      </style:paragraph-properties>
      <style:text-properties style:font-name="Arial" style:font-name-complex="Arial" fo:font-size="12pt" style:font-size-asian="12pt" style:font-size-complex="12pt"/>
    </style:style>
    <style:style style:name="P646" style:parent-style-name="Normal" style:family="paragraph">
      <style:paragraph-properties fo:line-height="150%"/>
      <style:text-properties style:font-name="Arial" style:font-name-complex="Arial" fo:font-weight="bold" style:font-weight-asian="bold" fo:font-style="italic" style:font-style-asian="italic"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weight="bold" style:font-weight-asian="bold" fo:font-size="12pt" style:font-size-asian="12pt" style:font-size-complex="12pt"/>
    </style:style>
    <style:style style:name="T649" style:parent-style-name="DefaultParagraphFont" style:family="text">
      <style:text-properties style:font-name="Arial" style:font-name-complex="Arial" fo:font-size="12pt" style:font-size-asian="12pt" style:font-size-complex="12pt"/>
    </style:style>
    <style:style style:name="T650" style:parent-style-name="DefaultParagraphFont" style:family="text">
      <style:text-properties style:font-name="Arial" style:font-name-complex="Arial" fo:font-weight="bold" style:font-weight-asian="bold" fo:font-size="12pt" style:font-size-asian="12pt" style:font-size-complex="12pt"/>
    </style:style>
    <style:style style:name="T651" style:parent-style-name="DefaultParagraphFont" style:family="text">
      <style:text-properties style:font-name="Arial" style:font-name-complex="Arial" fo:font-size="12pt" style:font-size-asian="12pt" style:font-size-complex="12pt"/>
    </style:style>
    <style:style style:name="T652" style:parent-style-name="DefaultParagraphFont" style:family="text">
      <style:text-properties style:font-name="Arial" style:font-name-complex="Arial" fo:font-size="12pt" style:font-size-asian="12pt" style:font-size-complex="12pt"/>
    </style:style>
    <style:style style:name="T653" style:parent-style-name="DefaultParagraphFont" style:family="text">
      <style:text-properties style:font-name="Arial" style:font-name-complex="Arial" fo:font-weight="bold" style:font-weight-asian="bold" fo:font-size="12pt" style:font-size-asian="12pt" style:font-size-complex="12pt"/>
    </style:style>
    <style:style style:name="T654" style:parent-style-name="DefaultParagraphFont" style:family="text">
      <style:text-properties style:font-name="Arial" style:font-name-complex="Arial"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style:style>
    <style:style style:name="T656" style:parent-style-name="DefaultParagraphFont" style:family="text">
      <style:text-properties style:font-name="Arial" style:font-name-complex="Arial" fo:font-weight="bold" style:font-weight-asian="bold" fo:font-size="12pt" style:font-size-asian="12pt" style:font-size-complex="12pt"/>
    </style:style>
    <style:style style:name="T657" style:parent-style-name="DefaultParagraphFont" style:family="text">
      <style:text-properties style:font-name="Arial" style:font-name-complex="Arial"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font-weight="bold" style:font-weight-asian="bold"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weight="bold" style:font-weight-asian="bold" fo:font-size="12pt" style:font-size-asian="12pt" style:font-size-complex="12pt"/>
    </style:style>
    <style:style style:name="T666" style:parent-style-name="DefaultParagraphFont" style:family="text">
      <style:text-properties style:font-name="Arial" style:font-name-complex="Arial" style:font-weight-complex="bold" fo:font-size="12pt" style:font-size-asian="12pt" style:font-size-complex="12pt"/>
    </style:style>
    <style:style style:name="T667" style:parent-style-name="DefaultParagraphFont" style:family="text">
      <style:text-properties style:font-name="Arial" style:font-name-complex="Arial" fo:font-weight="bold" style:font-weight-asian="bold"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tyle="italic" style:font-style-asian="italic"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weight="bold" style:font-weight-asian="bold" fo:font-size="12pt" style:font-size-asian="12pt" style:font-size-complex="12pt"/>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weight="bold" style:font-weight-asian="bold" fo:font-size="12pt" style:font-size-asian="12pt" style:font-size-complex="12pt"/>
    </style:style>
    <style:style style:name="T676" style:parent-style-name="DefaultParagraphFont" style:family="text">
      <style:text-properties style:font-name="Arial" style:font-name-complex="Arial" fo:font-weight="bold" style:font-weight-asian="bold"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P678" style:parent-style-name="Normal" style:family="paragraph">
      <style:text-properties style:font-name="Arial" style:font-name-complex="Arial" fo:font-weight="bold" style:font-weight-asian="bold"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8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P683" style:parent-style-name="Normal" style:family="paragraph">
      <style:text-properties style:font-name="Arial" style:font-name-complex="Arial" fo:font-size="12pt" style:font-size-asian="12pt" style:font-size-complex="12pt"/>
    </style:style>
    <style:style style:name="P684" style:parent-style-name="Normal" style:family="paragraph">
      <style:paragraph-properties fo:margin-left="0.9847in" fo:text-indent="-0.4923in">
        <style:tab-stops/>
      </style:paragraph-properties>
    </style:style>
    <style:style style:name="T685" style:parent-style-name="DefaultParagraphFont"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weight="bold" style:font-weight-asian="bold"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P690" style:parent-style-name="Normal" style:family="paragraph">
      <style:paragraph-properties fo:margin-left="0.9847in">
        <style:tab-stops/>
      </style:paragraph-properties>
    </style:style>
    <style:style style:name="T691" style:parent-style-name="DefaultParagraphFont" style:family="text">
      <style:text-properties style:font-name="Arial" style:font-name-complex="Arial" fo:font-style="italic" style:font-style-asian="italic" fo:font-size="12pt" style:font-size-asian="12pt" style:font-size-complex="12pt"/>
    </style:style>
    <style:style style:name="T692" style:parent-style-name="DefaultParagraphFont" style:family="text">
      <style:text-properties style:font-name="Arial" style:font-name-complex="Arial" fo:font-style="italic" style:font-style-asian="italic" fo:font-size="12pt" style:font-size-asian="12pt" style:font-size-complex="12pt"/>
    </style:style>
    <style:style style:name="T693" style:parent-style-name="DefaultParagraphFont" style:family="text">
      <style:text-properties style:font-name="Arial" style:font-name-complex="Arial" fo:font-style="italic" style:font-style-asian="italic"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P695"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696"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697"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698"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699" style:parent-style-name="Normal" style:family="paragraph">
      <style:text-properties style:font-name="Arial" style:font-name-complex="Arial" fo:font-weight="bold" style:font-weight-asian="bold" fo:font-size="12pt" style:font-size-asian="12pt" style:font-size-complex="12pt"/>
    </style:style>
    <style:style style:name="P700" style:parent-style-name="Normal" style:family="paragraph">
      <style:paragraph-properties fo:margin-left="0.4923in" fo:text-indent="-0.5909in">
        <style:tab-stops/>
      </style:paragraph-properties>
      <style:text-properties style:font-name="Arial" style:font-name-complex="Arial" fo:font-size="12pt" style:font-size-asian="12pt" style:font-size-complex="12pt"/>
    </style:style>
    <style:style style:name="P701" style:parent-style-name="Normal" style:family="paragraph">
      <style:text-properties style:font-name="Arial" style:font-name-complex="Arial" fo:font-size="12pt" style:font-size-asian="12pt" style:font-size-complex="12pt"/>
    </style:style>
    <style:style style:name="P702"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703"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704"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705"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706"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707"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708" style:parent-style-name="Normal"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709" style:parent-style-name="Normal"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710" style:parent-style-name="Normal"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711"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712"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713"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714"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715"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716" style:parent-style-name="Normal" style:family="paragraph">
      <style:text-properties style:font-name="Arial" style:font-name-complex="Arial" fo:font-weight="bold" style:font-weight-asian="bold" fo:font-size="12pt" style:font-size-asian="12pt" style:font-size-complex="12pt"/>
    </style:style>
    <style:style style:name="P717" style:parent-style-name="Normal" style:family="paragraph">
      <style:text-properties style:font-name="Arial" style:font-name-complex="Arial" fo:font-size="12pt" style:font-size-asian="12pt" style:font-size-complex="12pt"/>
    </style:style>
    <style:style style:name="P718"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719"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720"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721"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722" style:parent-style-name="Normal" style:family="paragraph">
      <style:text-properties style:font-name="Arial" style:font-name-complex="Arial" fo:font-weight="bold" style:font-weight-asian="bold" fo:font-size="12pt" style:font-size-asian="12pt" style:font-size-complex="12pt"/>
    </style:style>
    <style:style style:name="T723" style:parent-style-name="DefaultParagraphFont" style:family="text">
      <style:text-properties style:font-name="Arial" style:font-name-complex="Arial" fo:font-size="12pt" style:font-size-asian="12pt" style:font-size-complex="12pt"/>
    </style:style>
    <style:style style:name="T72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25" style:parent-style-name="DefaultParagraphFont" style:family="text">
      <style:text-properties style:font-name="Arial" style:font-name-complex="Arial" fo:font-size="12pt" style:font-size-asian="12pt" style:font-size-complex="12pt"/>
    </style:style>
    <style:style style:name="P726" style:parent-style-name="Normal" style:family="paragraph">
      <style:text-properties style:font-name="Arial" style:font-name-complex="Arial" fo:font-size="12pt" style:font-size-asian="12pt" style:font-size-complex="12pt"/>
    </style:style>
    <style:style style:name="P727"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728"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729"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730" style:parent-style-name="Normal" style:family="paragraph">
      <style:paragraph-properties fo:line-height="150%" fo:margin-left="0.4923in">
        <style:tab-stops/>
      </style:paragraph-properties>
      <style:text-properties style:font-name="Arial" style:font-name-complex="Arial" fo:font-size="12pt" style:font-size-asian="12pt" style:font-size-complex="12pt"/>
    </style:style>
    <style:style style:name="P731" style:parent-style-name="Normal" style:family="paragraph">
      <style:paragraph-properties fo:line-height="150%" fo:margin-left="0.4923in" fo:text-indent="-0.5909in">
        <style:tab-stops/>
      </style:paragraph-properties>
    </style:style>
    <style:style style:name="T732" style:parent-style-name="DefaultParagraphFont" style:family="text">
      <style:text-properties style:font-name="Arial" style:font-name-complex="Arial" fo:font-size="12pt" style:font-size-asian="12pt" style:font-size-complex="12pt"/>
    </style:style>
    <style:style style:name="T733" style:parent-style-name="DefaultParagraphFont" style:family="text">
      <style:text-properties style:font-name="Arial" style:font-name-complex="Arial" fo:font-size="12pt" style:font-size-asian="12pt" style:font-size-complex="12pt"/>
    </style:style>
    <style:style style:name="T734"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735" style:parent-style-name="DefaultParagraphFont" style:family="text">
      <style:text-properties style:font-name="Arial" style:font-name-complex="Arial" fo:font-size="12pt" style:font-size-asian="12pt" style:font-size-complex="12pt"/>
    </style:style>
    <style:style style:name="T736" style:parent-style-name="DefaultParagraphFont" style:family="text">
      <style:text-properties style:font-name="Arial" style:font-name-complex="Arial" fo:font-size="12pt" style:font-size-asian="12pt" style:font-size-complex="12pt"/>
    </style:style>
    <style:style style:name="P737" style:parent-style-name="Heading1" style:family="paragraph">
      <style:paragraph-properties fo:keep-together="auto" fo:margin-top="0in" fo:margin-bottom="0.1666in" fo:line-height="150%" fo:margin-left="0.4923in" fo:text-indent="-0.4923in">
        <style:tab-stops/>
      </style:paragraph-properties>
    </style:style>
    <style:style style:name="T738"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P739" style:parent-style-name="Heading2" style:family="paragraph">
      <style:paragraph-properties fo:keep-together="auto" fo:margin-top="0in" fo:margin-bottom="0.1666in" fo:line-height="150%"/>
    </style:style>
    <style:style style:name="T740" style:parent-style-name="DefaultParagraphFont" style:family="text">
      <style:text-properties style:font-name="Arial" style:font-name-complex="Arial" style:use-window-font-color="true" fo:font-size="12pt" style:font-size-asian="12pt" style:font-size-complex="12pt"/>
    </style:style>
    <style:style style:name="P741" style:parent-style-name="ListParagraph" style:family="paragraph">
      <style:paragraph-properties fo:keep-with-next="always" fo:margin-bottom="0.1666in" fo:line-height="150%" fo:text-indent="-0.5in"/>
      <style:text-properties style:font-name="Arial" style:font-name-complex="Arial" fo:font-size="12pt" style:font-size-asian="12pt" style:font-size-complex="12pt"/>
    </style:style>
    <style:style style:name="P742" style:parent-style-name="Heading2" style:family="paragraph">
      <style:paragraph-properties fo:keep-with-next="auto" fo:keep-together="auto" fo:widows="0" fo:orphans="0" fo:margin-top="0in" fo:margin-bottom="0.1666in" fo:line-height="150%"/>
    </style:style>
    <style:style style:name="T743" style:parent-style-name="DefaultParagraphFont" style:family="text">
      <style:text-properties style:font-name="Arial" style:font-name-complex="Arial" style:use-window-font-color="true" fo:font-size="12pt" style:font-size-asian="12pt" style:font-size-complex="12pt"/>
    </style:style>
    <style:style style:name="P744" style:parent-style-name="ListParagraph" style:family="paragraph">
      <style:paragraph-properties fo:widows="0" fo:orphans="0" fo:margin-bottom="0.1666in" fo:line-height="150%" fo:text-indent="-0.5in"/>
      <style:text-properties style:font-name="Arial" style:font-name-complex="Arial" fo:font-size="12pt" style:font-size-asian="12pt" style:font-size-complex="12pt"/>
    </style:style>
    <style:style style:name="P745"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746"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747"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748"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749"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750"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751"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752"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753"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754"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755"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756" style:parent-style-name="Heading2" style:family="paragraph">
      <style:paragraph-properties fo:margin-top="0in" fo:margin-bottom="0.1666in" fo:line-height="150%"/>
    </style:style>
    <style:style style:name="T757" style:parent-style-name="DefaultParagraphFont" style:family="text">
      <style:text-properties style:font-name="Arial" style:font-name-complex="Arial" style:use-window-font-color="true" fo:font-size="12pt" style:font-size-asian="12pt" style:font-size-complex="12pt"/>
    </style:style>
    <style:style style:name="P758"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759"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760"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761" style:parent-style-name="ListParagraph" style:family="paragraph">
      <style:paragraph-properties fo:margin-bottom="0.1666in" fo:line-height="150%"/>
      <style:text-properties style:font-name="Arial" style:font-name-complex="Arial" fo:font-size="12pt" style:font-size-asian="12pt" style:font-size-complex="12pt"/>
    </style:style>
    <style:style style:name="P762" style:parent-style-name="ListParagraph" style:family="paragraph">
      <style:paragraph-properties fo:margin-bottom="0.1666in" fo:line-height="150%" fo:text-indent="-0.5in"/>
    </style:style>
    <style:style style:name="T763" style:parent-style-name="DefaultParagraphFont" style:family="text">
      <style:text-properties style:font-name="Arial" style:font-name-complex="Arial" fo:font-size="12pt" style:font-size-asian="12pt" style:font-size-complex="12pt"/>
    </style:style>
    <style:style style:name="T764" style:parent-style-name="DefaultParagraphFont" style:family="text">
      <style:text-properties style:font-name="Arial" style:font-name-complex="Arial" fo:font-size="12pt" style:font-size-asian="12pt" style:font-size-complex="12pt"/>
    </style:style>
    <style:style style:name="T765" style:parent-style-name="DefaultParagraphFont" style:family="text">
      <style:text-properties style:font-name="Arial" style:font-name-complex="Arial" fo:font-size="12pt" style:font-size-asian="12pt" style:font-size-complex="12pt" fo:background-color="#FFFF00"/>
    </style:style>
    <style:style style:name="P766" style:parent-style-name="Normal" style:family="paragraph">
      <style:paragraph-properties fo:line-height="150%" fo:margin-left="0.4923in" fo:text-indent="-0.4923in">
        <style:tab-stops/>
      </style:paragraph-properties>
    </style:style>
    <style:style style:name="T767" style:parent-style-name="DefaultParagraphFont" style:family="text">
      <style:text-properties style:font-name="Arial" style:font-name-complex="Arial" fo:font-size="12pt" style:font-size-asian="12pt" style:font-size-complex="12pt"/>
    </style:style>
    <style:style style:name="T768" style:parent-style-name="DefaultParagraphFont" style:family="text">
      <style:text-properties style:font-name="Arial" style:font-name-complex="Arial" fo:font-weight="bold" style:font-weight-asian="bold" fo:font-size="12pt" style:font-size-asian="12pt" style:font-size-complex="12pt"/>
    </style:style>
    <style:style style:name="T769" style:parent-style-name="DefaultParagraphFont" style:family="text">
      <style:text-properties style:font-name="Arial" style:font-name-complex="Arial" fo:font-size="12pt" style:font-size-asian="12pt" style:font-size-complex="12pt"/>
    </style:style>
    <style:style style:name="P770"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771"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772"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773" style:parent-style-name="ListParagraph" style:family="paragraph">
      <style:paragraph-properties fo:margin-bottom="0.1666in" fo:line-height="150%"/>
      <style:text-properties style:font-name="Arial" style:font-name-complex="Arial" fo:font-size="12pt" style:font-size-asian="12pt" style:font-size-complex="12pt"/>
    </style:style>
    <style:style style:name="P774"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775" style:parent-style-name="Heading2" style:family="paragraph">
      <style:paragraph-properties fo:margin-top="0in" fo:margin-bottom="0.1666in" fo:line-height="150%"/>
    </style:style>
    <style:style style:name="T776" style:parent-style-name="DefaultParagraphFont" style:family="text">
      <style:text-properties style:font-name="Arial" style:font-name-complex="Arial" style:use-window-font-color="true" fo:font-size="12pt" style:font-size-asian="12pt" style:font-size-complex="12pt"/>
    </style:style>
    <style:style style:name="P777"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778"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779"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780" style:parent-style-name="ListParagraph" style:family="paragraph">
      <style:paragraph-properties fo:margin-bottom="0.1666in" fo:line-height="150%" fo:text-indent="-0.5076in"/>
    </style:style>
    <style:style style:name="T781" style:parent-style-name="DefaultParagraphFont" style:family="text">
      <style:text-properties style:font-name="Arial" style:font-name-complex="Arial" fo:font-size="12pt" style:font-size-asian="12pt" style:font-size-complex="12pt"/>
    </style:style>
    <style:style style:name="T782" style:parent-style-name="DefaultParagraphFont" style:family="text">
      <style:text-properties style:font-name="Arial" style:font-name-complex="Arial" fo:font-size="12pt" style:font-size-asian="12pt" style:font-size-complex="12pt"/>
    </style:style>
    <style:style style:name="P783"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784"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785"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786"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787"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788"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789"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790"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791"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792"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793"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794" style:parent-style-name="ListParagraph" style:family="paragraph">
      <style:paragraph-properties fo:margin-bottom="0.1666in" fo:line-height="150%"/>
      <style:text-properties style:font-name="Arial" style:font-name-complex="Arial" fo:font-size="12pt" style:font-size-asian="12pt" style:font-size-complex="12pt"/>
    </style:style>
    <style:style style:name="P795"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796"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797"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798"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799" style:parent-style-name="ListParagraph" style:family="paragraph">
      <style:paragraph-properties fo:margin-bottom="0.1666in" fo:line-height="150%"/>
      <style:text-properties style:font-name="Arial" style:font-name-complex="Arial" fo:font-size="12pt" style:font-size-asian="12pt" style:font-size-complex="12pt"/>
    </style:style>
    <style:style style:name="P800" style:parent-style-name="ListParagraph" style:family="paragraph">
      <style:paragraph-properties fo:margin-bottom="0.1666in" fo:line-height="150%" fo:text-indent="-0.5076in"/>
    </style:style>
    <style:style style:name="T801" style:parent-style-name="DefaultParagraphFont" style:family="text">
      <style:text-properties style:font-name="Arial" style:font-name-complex="Arial" fo:font-size="12pt" style:font-size-asian="12pt" style:font-size-complex="12pt"/>
    </style:style>
    <style:style style:name="P802" style:parent-style-name="Heading2" style:family="paragraph">
      <style:paragraph-properties fo:margin-top="0in" fo:margin-bottom="0.1666in" fo:line-height="150%"/>
    </style:style>
    <style:style style:name="T803" style:parent-style-name="DefaultParagraphFont" style:family="text">
      <style:text-properties style:font-name="Arial" style:font-name-complex="Arial" style:use-window-font-color="true" fo:font-size="12pt" style:font-size-asian="12pt" style:font-size-complex="12pt"/>
    </style:style>
    <style:style style:name="P804"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805"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806" style:parent-style-name="Heading2" style:family="paragraph">
      <style:paragraph-properties fo:margin-top="0in" fo:margin-bottom="0.1666in" fo:line-height="150%"/>
    </style:style>
    <style:style style:name="T807" style:parent-style-name="DefaultParagraphFont" style:family="text">
      <style:text-properties style:font-name="Arial" style:font-name-complex="Arial" style:use-window-font-color="true" fo:font-size="12pt" style:font-size-asian="12pt" style:font-size-complex="12pt"/>
    </style:style>
    <style:style style:name="P808" style:parent-style-name="ListParagraph" style:family="paragraph">
      <style:paragraph-properties fo:margin-bottom="0.1666in" fo:line-height="150%" fo:text-indent="-0.5in"/>
    </style:style>
    <style:style style:name="T809" style:parent-style-name="DefaultParagraphFont" style:family="text">
      <style:text-properties style:font-name="Arial" style:font-name-complex="Arial" fo:font-size="12pt" style:font-size-asian="12pt" style:font-size-complex="12pt"/>
    </style:style>
    <style:style style:name="T810" style:parent-style-name="DefaultParagraphFont" style:family="text">
      <style:text-properties style:font-name="Arial" style:font-name-complex="Arial" fo:font-size="12pt" style:font-size-asian="12pt" style:font-size-complex="12pt"/>
    </style:style>
    <style:style style:name="T811" style:parent-style-name="DefaultParagraphFont" style:family="text">
      <style:text-properties style:font-name="Arial" style:font-name-complex="Arial" fo:font-weight="bold" style:font-weight-asian="bold" fo:font-size="12pt" style:font-size-asian="12pt" style:font-size-complex="12pt"/>
    </style:style>
    <style:style style:name="T812" style:parent-style-name="DefaultParagraphFont" style:family="text">
      <style:text-properties style:font-name="Arial" style:font-name-complex="Arial" fo:font-size="12pt" style:font-size-asian="12pt" style:font-size-complex="12pt"/>
    </style:style>
    <style:style style:name="P813" style:parent-style-name="ListParagraph" style:family="paragraph">
      <style:paragraph-properties fo:margin-bottom="0.1666in" fo:line-height="150%" fo:text-indent="-0.5in"/>
    </style:style>
    <style:style style:name="T814" style:parent-style-name="DefaultParagraphFont" style:family="text">
      <style:text-properties style:font-name="Arial" style:font-name-complex="Arial" fo:font-size="12pt" style:font-size-asian="12pt" style:font-size-complex="12pt"/>
    </style:style>
    <style:style style:name="T815" style:parent-style-name="DefaultParagraphFont" style:family="text">
      <style:text-properties style:font-name="Arial" style:font-name-complex="Arial" fo:font-size="12pt" style:font-size-asian="12pt" style:font-size-complex="12pt"/>
    </style:style>
    <style:style style:name="T816" style:parent-style-name="DefaultParagraphFont" style:family="text">
      <style:text-properties style:font-name="Arial" style:font-name-complex="Arial" fo:font-weight="bold" style:font-weight-asian="bold" fo:font-size="12pt" style:font-size-asian="12pt" style:font-size-complex="12pt"/>
    </style:style>
    <style:style style:name="T817" style:parent-style-name="DefaultParagraphFont" style:family="text">
      <style:text-properties style:font-name="Arial" style:font-name-complex="Arial" fo:font-size="12pt" style:font-size-asian="12pt" style:font-size-complex="12pt"/>
    </style:style>
    <style:style style:name="T818" style:parent-style-name="DefaultParagraphFont" style:family="text">
      <style:text-properties style:font-name="Arial" style:font-name-complex="Arial" fo:font-size="12pt" style:font-size-asian="12pt" style:font-size-complex="12pt"/>
    </style:style>
    <style:style style:name="T819" style:parent-style-name="DefaultParagraphFont" style:family="text">
      <style:text-properties style:font-name="Arial" style:font-name-complex="Arial" fo:font-weight="bold" style:font-weight-asian="bold" fo:font-size="12pt" style:font-size-asian="12pt" style:font-size-complex="12pt"/>
    </style:style>
    <style:style style:name="T820" style:parent-style-name="DefaultParagraphFont" style:family="text">
      <style:text-properties style:font-name="Arial" style:font-name-complex="Arial" fo:font-size="12pt" style:font-size-asian="12pt" style:font-size-complex="12pt"/>
    </style:style>
    <style:style style:name="T821" style:parent-style-name="DefaultParagraphFont" style:family="text">
      <style:text-properties style:font-name="Arial" style:font-name-complex="Arial" fo:font-size="12pt" style:font-size-asian="12pt" style:font-size-complex="12pt"/>
    </style:style>
    <style:style style:name="P822"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823"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824"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825"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826" style:parent-style-name="ListParagraph" style:family="paragraph">
      <style:paragraph-properties fo:margin-bottom="0.1666in" fo:line-height="150%" fo:margin-left="1.3784in" fo:text-indent="-0.3937in">
        <style:tab-stops/>
      </style:paragraph-properties>
      <style:text-properties style:font-name="Arial" style:font-name-complex="Arial" fo:font-size="12pt" style:font-size-asian="12pt" style:font-size-complex="12pt"/>
    </style:style>
    <style:style style:name="P827"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828" style:parent-style-name="ListParagraph" style:family="paragraph">
      <style:paragraph-properties fo:margin-bottom="0.1666in" fo:line-height="150%" fo:text-indent="-0.5076in"/>
    </style:style>
    <style:style style:name="T829" style:parent-style-name="DefaultParagraphFont" style:family="text">
      <style:text-properties style:font-name="Arial" style:font-name-complex="Arial" fo:font-size="12pt" style:font-size-asian="12pt" style:font-size-complex="12pt"/>
    </style:style>
    <style:style style:name="T830" style:parent-style-name="DefaultParagraphFont" style:family="text">
      <style:text-properties style:font-name="Arial" style:font-name-complex="Arial" fo:font-weight="bold" style:font-weight-asian="bold" fo:font-size="12pt" style:font-size-asian="12pt" style:font-size-complex="12pt"/>
    </style:style>
    <style:style style:name="T831" style:parent-style-name="DefaultParagraphFont" style:family="text">
      <style:text-properties style:font-name="Arial" style:font-name-complex="Arial" fo:font-size="12pt" style:font-size-asian="12pt" style:font-size-complex="12pt"/>
    </style:style>
    <style:style style:name="P832"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833" style:parent-style-name="ListParagraph" style:family="paragraph">
      <style:paragraph-properties fo:margin-bottom="0.1666in" fo:line-height="150%" fo:text-indent="-0.5in"/>
    </style:style>
    <style:style style:name="T834" style:parent-style-name="DefaultParagraphFont" style:family="text">
      <style:text-properties style:font-name="Arial" style:font-name-complex="Arial" fo:font-size="12pt" style:font-size-asian="12pt" style:font-size-complex="12pt"/>
    </style:style>
    <style:style style:name="T835" style:parent-style-name="DefaultParagraphFont" style:family="text">
      <style:text-properties style:font-name="Arial" style:font-name-complex="Arial" fo:font-size="12pt" style:font-size-asian="12pt" style:font-size-complex="12pt"/>
    </style:style>
    <style:style style:name="T836" style:parent-style-name="DefaultParagraphFont" style:family="text">
      <style:text-properties style:font-name="Arial" style:font-name-complex="Arial" fo:font-weight="bold" style:font-weight-asian="bold" fo:font-size="12pt" style:font-size-asian="12pt" style:font-size-complex="12pt"/>
    </style:style>
    <style:style style:name="T837" style:parent-style-name="DefaultParagraphFont" style:family="text">
      <style:text-properties style:font-name="Arial" style:font-name-complex="Arial" fo:font-size="12pt" style:font-size-asian="12pt" style:font-size-complex="12pt"/>
    </style:style>
    <style:style style:name="T838" style:parent-style-name="DefaultParagraphFont" style:family="text">
      <style:text-properties style:font-name="Arial" style:font-name-complex="Arial" fo:font-size="12pt" style:font-size-asian="12pt" style:font-size-complex="12pt"/>
    </style:style>
    <style:style style:name="T839" style:parent-style-name="DefaultParagraphFont" style:family="text">
      <style:text-properties style:font-name="Arial" style:font-name-complex="Arial" fo:font-weight="bold" style:font-weight-asian="bold" fo:font-size="12pt" style:font-size-asian="12pt" style:font-size-complex="12pt"/>
    </style:style>
    <style:style style:name="T840" style:parent-style-name="DefaultParagraphFont" style:family="text">
      <style:text-properties style:font-name="Arial" style:font-name-complex="Arial" fo:font-size="12pt" style:font-size-asian="12pt" style:font-size-complex="12pt"/>
    </style:style>
    <style:style style:name="P841"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842"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843"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844" style:parent-style-name="Heading2" style:family="paragraph">
      <style:paragraph-properties fo:margin-top="0in" fo:margin-bottom="0.1666in" fo:line-height="150%"/>
    </style:style>
    <style:style style:name="T845" style:parent-style-name="DefaultParagraphFont" style:family="text">
      <style:text-properties style:font-name="Arial" style:font-name-complex="Arial" style:use-window-font-color="true" fo:font-size="12pt" style:font-size-asian="12pt" style:font-size-complex="12pt"/>
    </style:style>
    <style:style style:name="P846"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847"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848"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849"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850"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851"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852"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853"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854"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855"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856"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857" style:parent-style-name="ListParagraph" style:family="paragraph">
      <style:paragraph-properties fo:margin-bottom="0.1666in" fo:line-height="150%" fo:text-indent="-0.5076in"/>
      <style:text-properties style:font-name="Arial" style:font-name-complex="Arial" fo:font-size="12pt" style:font-size-asian="12pt" style:font-size-complex="12pt"/>
    </style:style>
    <style:style style:name="P858"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859" style:parent-style-name="ListParagraph" style:family="paragraph">
      <style:paragraph-properties fo:margin-bottom="0.1666in" fo:line-height="150%" fo:margin-left="0.9847in" fo:text-indent="-0.3937in">
        <style:tab-stops/>
      </style:paragraph-properties>
      <style:text-properties style:font-name="Arial" style:font-name-complex="Arial" fo:font-size="12pt" style:font-size-asian="12pt" style:font-size-complex="12pt"/>
    </style:style>
    <style:style style:name="P860" style:parent-style-name="ListParagraph" style:family="paragraph">
      <style:paragraph-properties fo:margin-bottom="0.1666in" fo:line-height="150%" fo:margin-left="0.9847in" fo:text-indent="-0.3937in">
        <style:tab-stops/>
      </style:paragraph-properties>
      <style:text-properties style:font-name="Arial" style:font-name-complex="Arial" fo:font-size="12pt" style:font-size-asian="12pt" style:font-size-complex="12pt"/>
    </style:style>
    <style:style style:name="P861" style:parent-style-name="Heading1" style:family="paragraph">
      <style:paragraph-properties fo:keep-with-next="auto" fo:keep-together="auto" fo:widows="0" fo:orphans="0" fo:margin-top="0in" fo:margin-bottom="0.1666in" fo:line-height="150%" fo:margin-left="0in" fo:text-indent="0in">
        <style:tab-stops/>
      </style:paragraph-properties>
    </style:style>
    <style:style style:name="T862"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P863" style:parent-style-name="Heading2" style:family="paragraph">
      <style:paragraph-properties fo:keep-with-next="auto" fo:keep-together="auto" fo:widows="0" fo:orphans="0" fo:margin-top="0in" fo:margin-bottom="0.1666in" fo:line-height="150%"/>
      <style:text-properties style:font-name="Arial" style:font-name-complex="Arial" style:use-window-font-color="true" fo:font-size="12pt" style:font-size-asian="12pt" style:font-size-complex="12pt"/>
    </style:style>
    <style:style style:name="P864" style:parent-style-name="ListParagraph" style:family="paragraph">
      <style:paragraph-properties fo:widows="0" fo:orphans="0" fo:text-indent="-0.5in"/>
      <style:text-properties style:font-name="Arial" style:font-name-complex="Arial" fo:font-size="12pt" style:font-size-asian="12pt" style:font-size-complex="12pt"/>
    </style:style>
    <style:style style:name="P865" style:parent-style-name="Heading2" style:family="paragraph">
      <style:paragraph-properties fo:keep-with-next="auto" fo:keep-together="auto" fo:widows="0" fo:orphans="0" fo:margin-top="0in" fo:margin-bottom="0.1666in" fo:line-height="150%"/>
    </style:style>
    <style:style style:name="T866" style:parent-style-name="DefaultParagraphFont" style:family="text">
      <style:text-properties style:font-name="Arial" style:font-name-complex="Arial" style:use-window-font-color="true" fo:font-size="12pt" style:font-size-asian="12pt" style:font-size-complex="12pt"/>
    </style:style>
    <style:style style:name="T867" style:parent-style-name="DefaultParagraphFont" style:family="text">
      <style:text-properties style:font-name="Arial" style:font-name-complex="Arial" style:use-window-font-color="true" fo:font-size="12pt" style:font-size-asian="12pt" style:font-size-complex="12pt"/>
    </style:style>
    <style:style style:name="P868" style:parent-style-name="ListParagraph" style:family="paragraph">
      <style:paragraph-properties fo:widows="0" fo:orphans="0" fo:margin-bottom="0.1666in" fo:line-height="150%" fo:text-indent="-0.5in"/>
      <style:text-properties style:font-name="Arial" style:font-name-complex="Arial" fo:font-size="12pt" style:font-size-asian="12pt" style:font-size-complex="12pt"/>
    </style:style>
    <style:style style:name="P869" style:parent-style-name="Heading2" style:family="paragraph">
      <style:paragraph-properties fo:keep-with-next="auto" fo:keep-together="auto" fo:widows="0" fo:orphans="0" fo:margin-top="0in" fo:margin-bottom="0.1666in" fo:line-height="150%"/>
    </style:style>
    <style:style style:name="T870" style:parent-style-name="DefaultParagraphFont" style:family="text">
      <style:text-properties style:font-name="Arial" style:font-name-complex="Arial" style:use-window-font-color="true" fo:font-size="12pt" style:font-size-asian="12pt" style:font-size-complex="12pt"/>
    </style:style>
    <style:style style:name="P871"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872"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873"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874"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875"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876" style:parent-style-name="ListParagraph" style:family="paragraph">
      <style:paragraph-properties fo:margin-bottom="0.1666in" fo:line-height="150%" fo:text-indent="-0.5in"/>
      <style:text-properties style:font-name="Arial" style:font-name-complex="Arial" fo:font-size="12pt" style:font-size-asian="12pt" style:font-size-complex="12pt"/>
    </style:style>
    <style:style style:name="P877" style:parent-style-name="Normal" style:family="paragraph">
      <style:paragraph-properties fo:margin-bottom="0.1666in"/>
      <style:text-properties style:font-name="Arial" style:font-name-complex="Arial" fo:font-weight="bold" style:font-weight-asian="bold" fo:font-size="12pt" style:font-size-asian="12pt" style:font-size-complex="12pt"/>
    </style:style>
    <style:style style:name="P878" style:parent-style-name="ListParagraph" style:family="paragraph">
      <style:paragraph-properties fo:margin-bottom="0.1666in" fo:margin-left="0.3937in" fo:text-indent="-0.3937in">
        <style:tab-stops/>
      </style:paragraph-properties>
      <style:text-properties style:font-name="Arial" style:font-name-complex="Arial" fo:font-size="12pt" style:font-size-asian="12pt" style:font-size-complex="12pt"/>
    </style:style>
    <style:style style:name="P879" style:parent-style-name="ListParagraph" style:family="paragraph">
      <style:paragraph-properties fo:margin-bottom="0.0833in" fo:line-height="150%" fo:margin-left="0.6895in" fo:text-indent="-0.2958in">
        <style:tab-stops/>
      </style:paragraph-properties>
      <style:text-properties style:font-name="Arial" style:font-name-complex="Arial" fo:font-size="12pt" style:font-size-asian="12pt" style:font-size-complex="12pt"/>
    </style:style>
    <style:style style:name="P880" style:parent-style-name="ListParagraph" style:family="paragraph">
      <style:paragraph-properties fo:margin-bottom="0.0833in" fo:line-height="150%" fo:margin-left="0.6895in" fo:text-indent="-0.2958in">
        <style:tab-stops/>
      </style:paragraph-properties>
      <style:text-properties style:font-name="Arial" style:font-name-complex="Arial" fo:font-size="12pt" style:font-size-asian="12pt" style:font-size-complex="12pt"/>
    </style:style>
    <style:style style:name="P881" style:parent-style-name="ListParagraph" style:family="paragraph">
      <style:paragraph-properties fo:margin-bottom="0.0833in" fo:line-height="150%" fo:margin-left="0.6895in" fo:text-indent="-0.2958in">
        <style:tab-stops/>
      </style:paragraph-properties>
      <style:text-properties style:font-name="Arial" style:font-name-complex="Arial" fo:font-size="12pt" style:font-size-asian="12pt" style:font-size-complex="12pt"/>
    </style:style>
    <style:style style:name="P882" style:parent-style-name="Normal" style:family="paragraph">
      <style:paragraph-properties fo:margin-bottom="0.1666in" fo:line-height="150%" fo:margin-left="0.3937in">
        <style:tab-stops/>
      </style:paragraph-properties>
      <style:text-properties style:font-name="Arial" style:font-name-complex="Arial" fo:font-size="12pt" style:font-size-asian="12pt" style:font-size-complex="12pt"/>
    </style:style>
    <style:style style:name="P883" style:parent-style-name="Normal" style:family="paragraph">
      <style:paragraph-properties fo:margin-bottom="0.1666in" fo:line-height="150%" fo:margin-left="0.3937in">
        <style:tab-stops/>
      </style:paragraph-properties>
      <style:text-properties style:font-name="Arial" style:font-name-complex="Arial" fo:font-size="12pt" style:font-size-asian="12pt" style:font-size-complex="12pt"/>
    </style:style>
    <style:style style:name="P884"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885" style:parent-style-name="Normal" style:family="paragraph">
      <style:paragraph-properties fo:margin-bottom="0.1666in" fo:line-height="150%"/>
      <style:text-properties style:font-name="Arial" style:font-name-complex="Arial" fo:font-size="12pt" style:font-size-asian="12pt" style:font-size-complex="12pt"/>
    </style:style>
    <style:style style:name="P886" style:parent-style-name="Normal" style:family="paragraph">
      <style:paragraph-properties fo:break-before="page"/>
      <style:text-properties style:font-name="Arial" style:font-name-complex="Arial" fo:font-size="12pt" style:font-size-asian="12pt" style:font-size-complex="12pt" fo:hyphenate="true"/>
    </style:style>
    <style:style style:name="P887" style:parent-style-name="Normal" style:family="paragraph">
      <style:paragraph-properties>
        <style:tab-stops>
          <style:tab-stop style:type="left" style:position="5.2173in"/>
        </style:tab-stops>
      </style:paragraph-properties>
      <style:text-properties style:font-name="Arial" style:font-name-complex="Arial" fo:font-size="12pt" style:font-size-asian="12pt" style:font-size-complex="12pt"/>
    </style:style>
    <style:style style:name="P888" style:parent-style-name="Normal" style:family="paragraph">
      <style:text-properties style:font-name="Arial" style:font-name-complex="Arial" fo:font-size="12pt" style:font-size-asian="12pt" style:font-size-complex="12pt"/>
    </style:style>
    <style:style style:name="T889" style:parent-style-name="DefaultParagraphFont" style:family="text">
      <style:text-properties style:font-name="Arial" style:font-name-complex="Arial" fo:font-size="12pt" style:font-size-asian="12pt" style:font-size-complex="12pt"/>
    </style:style>
    <style:style style:name="T890" style:parent-style-name="DefaultParagraphFont" style:family="text">
      <style:text-properties style:font-name="Arial" style:font-name-complex="Arial" fo:font-weight="bold" style:font-weight-asian="bold" fo:font-size="12pt" style:font-size-asian="12pt" style:font-size-complex="12pt"/>
    </style:style>
    <style:style style:name="T891" style:parent-style-name="DefaultParagraphFont" style:family="text">
      <style:text-properties style:font-name="Arial" style:font-name-complex="Arial" fo:font-size="12pt" style:font-size-asian="12pt" style:font-size-complex="12pt"/>
    </style:style>
    <style:style style:name="TableColumn893" style:family="table-column">
      <style:table-column-properties style:column-width="2.6347in"/>
    </style:style>
    <style:style style:name="TableColumn894" style:family="table-column">
      <style:table-column-properties style:column-width="1.0826in"/>
    </style:style>
    <style:style style:name="TableColumn895" style:family="table-column">
      <style:table-column-properties style:column-width="2.9958in"/>
    </style:style>
    <style:style style:name="Table892" style:family="table">
      <style:table-properties style:width="6.7131in" fo:margin-left="0in" table:align="left"/>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line-height="150%"/>
      <style:text-properties style:font-name="Arial" style:font-name-complex="Arial" fo:font-size="12pt" style:font-size-asian="12pt" style:font-size-complex="12pt"/>
    </style:style>
    <style:style style:name="P899" style:parent-style-name="Normal" style:family="paragraph">
      <style:paragraph-properties fo:line-height="150%"/>
      <style:text-properties style:font-name="Arial" style:font-name-complex="Arial" fo:font-size="12pt" style:font-size-asian="12pt" style:font-size-complex="12pt"/>
    </style:style>
    <style:style style:name="P900"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901" style:parent-style-name="Normal" style:family="paragraph">
      <style:paragraph-properties fo:line-height="150%"/>
      <style:text-properties style:font-name="Arial" style:font-name-complex="Arial" fo:font-size="12pt" style:font-size-asian="12pt" style:font-size-complex="12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line-height="150%"/>
      <style:text-properties style:font-name="Arial" style:font-name-complex="Arial" fo:font-size="12pt" style:font-size-asian="12pt" style:font-size-complex="12pt"/>
    </style:style>
    <style:style style:name="P904" style:parent-style-name="Normal" style:family="paragraph">
      <style:paragraph-properties fo:line-height="150%"/>
      <style:text-properties style:font-name="Arial" style:font-name-complex="Arial" fo:font-size="12pt" style:font-size-asian="12pt" style:font-size-complex="12p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907" style:parent-style-name="Normal" style:family="paragraph">
      <style:paragraph-properties fo:line-height="150%"/>
    </style:style>
    <style:style style:name="T908" style:parent-style-name="DefaultParagraphFont" style:family="text">
      <style:text-properties style:font-name="Arial" style:font-name-complex="Arial" fo:font-size="12pt" style:font-size-asian="12pt" style:font-size-complex="12pt"/>
    </style:style>
    <style:style style:name="P909" style:parent-style-name="Normal" style:family="paragraph">
      <style:paragraph-properties fo:line-height="150%"/>
    </style:style>
    <style:style style:name="T910" style:parent-style-name="DefaultParagraphFont" style:family="text">
      <style:text-properties style:font-name="Arial" style:font-name-complex="Arial" fo:font-weight="bold" style:font-weight-asian="bold" fo:font-size="12pt" style:font-size-asian="12pt" style:font-size-complex="12pt"/>
    </style:style>
    <style:style style:name="TableRow911" style:family="table-row">
      <style:table-row-properties/>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line-height="150%"/>
      <style:text-properties style:font-name="Arial" style:font-name-complex="Arial" fo:font-size="12pt" style:font-size-asian="12pt" style:font-size-complex="12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line-height="150%"/>
      <style:text-properties style:font-name="Arial" style:font-name-complex="Arial" fo:font-size="12pt" style:font-size-asian="12pt" style:font-size-complex="12p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line-height="150%"/>
    </style:style>
    <style:style style:name="T918" style:parent-style-name="DefaultParagraphFont" style:family="text">
      <style:text-properties style:font-name="Arial" style:font-name-complex="Arial" fo:font-size="12pt" style:font-size-asian="12pt" style:font-size-complex="12pt"/>
    </style:style>
    <style:style style:name="P919"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920" style:parent-style-name="Normal" style:family="paragraph">
      <style:paragraph-properties fo:line-height="150%"/>
      <style:text-properties style:font-name="Arial" style:font-name-complex="Arial" fo:font-size="12pt" style:font-size-asian="12pt" style:font-size-complex="12pt"/>
    </style:style>
    <style:style style:name="TableRow921" style:family="table-row">
      <style:table-row-properties/>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line-height="150%"/>
      <style:text-properties style:font-name="Arial" style:font-name-complex="Arial" fo:font-size="12pt" style:font-size-asian="12pt" style:font-size-complex="12pt"/>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line-height="150%"/>
      <style:text-properties style:font-name="Arial" style:font-name-complex="Arial" fo:font-size="12pt" style:font-size-asian="12pt" style:font-size-complex="12p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line-height="150%"/>
      <style:text-properties style:font-name="Arial" style:font-name-complex="Arial" fo:font-size="12pt" style:font-size-asian="12pt" style:font-size-complex="12pt"/>
    </style:style>
    <style:style style:name="P928" style:parent-style-name="Normal" style:family="paragraph">
      <style:paragraph-properties fo:line-height="150%"/>
      <style:text-properties style:font-name="Arial" style:font-name-complex="Arial" fo:font-size="12pt" style:font-size-asian="12pt" style:font-size-complex="12pt"/>
    </style:style>
    <style:style style:name="P929" style:parent-style-name="Normal" style:family="paragraph">
      <style:paragraph-properties fo:line-height="150%"/>
    </style:style>
    <style:style style:name="T930" style:parent-style-name="DefaultParagraphFont" style:family="text">
      <style:text-properties style:font-name="Arial" style:font-name-complex="Arial" fo:font-weight="bold" style:font-weight-asian="bold" fo:font-size="12pt" style:font-size-asian="12pt" style:font-size-complex="12pt"/>
    </style:style>
    <style:style style:name="P931" style:parent-style-name="Normal" style:family="paragraph">
      <style:paragraph-properties fo:line-height="150%"/>
      <style:text-properties style:font-name="Arial" style:font-name-complex="Arial" fo:font-size="12pt" style:font-size-asian="12pt" style:font-size-complex="12pt"/>
    </style:style>
    <style:style style:name="P932" style:parent-style-name="Normal" style:family="paragraph">
      <style:paragraph-properties fo:line-height="150%"/>
      <style:text-properties style:font-name="Arial" style:font-name-complex="Arial" fo:font-size="12pt" style:font-size-asian="12pt" style:font-size-complex="12pt"/>
    </style:style>
    <style:style style:name="P933" style:parent-style-name="Normal" style:family="paragraph">
      <style:paragraph-properties fo:line-height="150%"/>
      <style:text-properties style:font-name="Arial" style:font-name-complex="Arial" fo:font-size="12pt" style:font-size-asian="12pt" style:font-size-complex="12pt"/>
    </style:style>
    <style:style style:name="P934" style:parent-style-name="Normal" style:family="paragraph">
      <style:text-properties style:font-name="Arial" style:font-name-complex="Arial" fo:font-size="12pt" style:font-size-asian="12pt" style:font-size-complex="12pt"/>
    </style:style>
    <style:style style:name="P935" style:parent-style-name="Normal" style:family="paragraph">
      <style:text-properties style:font-name="Arial" style:font-name-complex="Arial" fo:font-weight="bold" style:font-weight-asian="bold" fo:font-size="12pt" style:font-size-asian="12pt" style:font-size-complex="12pt"/>
    </style:style>
    <style:style style:name="P936" style:parent-style-name="Normal" style:family="paragraph">
      <style:paragraph-properties fo:margin-bottom="1.3888in"/>
      <style:text-properties style:font-name="Arial" style:font-name-complex="Arial" fo:font-size="12pt" style:font-size-asian="12pt" style:font-size-complex="12pt"/>
    </style:style>
    <style:style style:name="P937" style:parent-style-name="Normal" style:family="paragraph">
      <style:paragraph-properties fo:text-indent="3.7409in"/>
      <style:text-properties style:font-name="Arial" style:font-name-complex="Arial" fo:font-size="12pt" style:font-size-asian="12pt" style:font-size-complex="12pt"/>
    </style:style>
    <style:style style:name="P938" style:parent-style-name="Normal" style:family="paragraph">
      <style:paragraph-properties fo:text-indent="3.7409in"/>
    </style:style>
    <style:style style:name="T939" style:parent-style-name="DefaultParagraphFont" style:family="text">
      <style:text-properties style:font-name="Arial" style:font-name-complex="Arial" fo:font-weight="bold" style:font-weight-asian="bold" fo:font-size="12pt" style:font-size-asian="12pt" style:font-size-complex="12pt"/>
    </style:style>
    <style:style style:name="P940" style:parent-style-name="Heading1" style:family="paragraph">
      <style:paragraph-properties fo:break-before="page" fo:margin-top="0in" fo:margin-bottom="0.1666in"/>
      <style:text-properties style:font-name="Arial" style:font-name-complex="Arial" style:use-window-font-color="true" style:text-underline-type="single" style:text-underline-style="solid" style:text-underline-width="auto" style:text-underline-mode="continuous"/>
    </style:style>
    <style:style style:name="P941" style:parent-style-name="Normal" style:family="paragraph">
      <style:text-properties style:font-name="Arial" style:font-name-complex="Arial" fo:font-weight="bold" style:font-weight-asian="bold" style:font-weight-complex="bold" fo:font-size="14pt" style:font-size-asian="14pt" style:font-size-complex="14pt"/>
    </style:style>
    <style:style style:name="P942" style:parent-style-name="Normal" style:family="paragraph">
      <style:paragraph-properties fo:keep-with-next="always" fo:keep-together="always" fo:margin-bottom="0.1666in" fo:line-height="150%"/>
      <style:text-properties style:font-name="Arial" style:font-name-asian="Times New Roman"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43" style:parent-style-name="ListParagraph" style:family="paragraph">
      <style:paragraph-properties fo:margin-bottom="0.1666in" fo:line-height="150%" fo:margin-left="0in">
        <style:tab-stops/>
      </style:paragraph-properties>
    </style:style>
    <style:style style:name="T944" style:parent-style-name="DefaultParagraphFont" style:family="text">
      <style:text-properties style:font-name="Arial" style:font-name-complex="Arial" fo:font-size="12pt" style:font-size-asian="12pt" style:font-size-complex="12pt"/>
    </style:style>
    <style:style style:name="T945" style:parent-style-name="DefaultParagraphFont" style:family="text">
      <style:text-properties style:font-name="Arial" style:font-name-complex="Arial" fo:font-size="12pt" style:font-size-asian="12pt" style:font-size-complex="12pt"/>
    </style:style>
    <style:style style:name="T946" style:parent-style-name="DefaultParagraphFont" style:family="text">
      <style:text-properties style:font-name="Arial" style:font-name-complex="Arial" fo:font-size="12pt" style:font-size-asian="12pt" style:font-size-complex="12pt"/>
    </style:style>
    <style:style style:name="T947" style:parent-style-name="DefaultParagraphFont" style:family="text">
      <style:text-properties style:font-name="Arial" style:font-name-complex="Arial" fo:font-size="12pt" style:font-size-asian="12pt" style:font-size-complex="12pt"/>
    </style:style>
    <style:style style:name="T948" style:parent-style-name="DefaultParagraphFont" style:family="text">
      <style:text-properties style:font-name="Arial" style:font-name-complex="Arial" style:font-style-complex="italic" fo:font-size="12pt" style:font-size-asian="12pt" style:font-size-complex="12pt"/>
    </style:style>
    <style:style style:name="T949" style:parent-style-name="DefaultParagraphFont" style:family="text">
      <style:text-properties style:font-name="Arial" style:font-name-complex="Arial" fo:font-weight="bold" style:font-weight-asian="bold" fo:font-size="12pt" style:font-size-asian="12pt" style:font-size-complex="12pt"/>
    </style:style>
    <style:style style:name="P950" style:parent-style-name="Normal" style:family="paragraph">
      <style:paragraph-properties fo:break-before="page"/>
      <style:text-properties style:font-name="Arial" style:font-name-complex="Arial" fo:font-size="12pt" style:font-size-asian="12pt" style:font-size-complex="12pt"/>
    </style:style>
    <style:style style:name="T951" style:parent-style-name="DefaultParagraphFont" style:family="text">
      <style:text-properties style:language-asian="en" style:country-asian="GB"/>
    </style:style>
    <style:style style:name="P952" style:parent-style-name="Normal" style:family="paragraph">
      <style:paragraph-properties fo:widows="0" fo:orphans="0" fo:margin-top="2.5833in" fo:margin-bottom="0.0833in" fo:line-height="120%"/>
    </style:style>
    <style:style style:name="T953" style:parent-style-name="DefaultParagraphFont" style:family="text">
      <style:text-properties style:font-name="Arial" fo:font-size="12pt" style:font-size-asian="12pt"/>
    </style:style>
    <style:style style:name="T954" style:parent-style-name="DefaultParagraphFont" style:family="text">
      <style:text-properties style:font-name="Arial" fo:font-size="12pt" style:font-size-asian="12pt"/>
    </style:style>
    <style:style style:name="P955" style:parent-style-name="Normal" style:family="paragraph">
      <style:paragraph-properties fo:widows="0" fo:orphans="0" fo:line-height="120%"/>
    </style:style>
    <style:style style:name="T956" style:parent-style-name="DefaultParagraphFont" style:family="text">
      <style:text-properties style:font-name="Arial" fo:font-size="12pt" style:font-size-asian="12pt"/>
    </style:style>
    <style:style style:name="T957" style:parent-style-name="DefaultParagraphFont" style:family="text">
      <style:text-properties style:font-name="Arial" fo:font-size="12pt" style:font-size-asian="12pt"/>
    </style:style>
    <style:style style:name="T958" style:parent-style-name="DefaultParagraphFont" style:family="text">
      <style:text-properties style:font-name="Arial" style:font-name-asian="Times New Roman" fo:font-size="12pt" style:font-size-asian="12pt" style:font-size-complex="12pt" style:language-asian="en" style:country-asian="GB"/>
    </style:style>
    <style:style style:name="P959" style:parent-style-name="Normal" style:family="paragraph">
      <style:paragraph-properties fo:widows="0" fo:orphans="0" fo:margin-bottom="0in" fo:line-height="120%"/>
    </style:style>
    <style:style style:name="T960" style:parent-style-name="DefaultParagraphFont" style:family="text">
      <style:text-properties style:font-name="Arial" fo:font-size="12pt" style:font-size-asian="12pt"/>
    </style:style>
    <style:style style:name="T961" style:parent-style-name="DefaultParagraphFont" style:family="text">
      <style:text-properties style:font-name="Arial" style:font-name-asian="Times New Roman" fo:font-size="12pt" style:font-size-asian="12pt" style:font-size-complex="12pt" style:language-asian="en" style:country-asian="GB"/>
    </style:style>
    <style:style style:name="P962" style:parent-style-name="Normal" style:family="paragraph">
      <style:paragraph-properties fo:widows="0" fo:orphans="0" fo:margin-bottom="0in" fo:line-height="120%" fo:margin-left="0.3937in">
        <style:tab-stops/>
      </style:paragraph-properties>
    </style:style>
    <style:style style:name="T963" style:parent-style-name="DefaultParagraphFont" style:family="text">
      <style:text-properties style:font-name="Arial" fo:font-size="12pt" style:font-size-asian="12pt"/>
    </style:style>
    <style:style style:name="P964" style:parent-style-name="Normal" style:family="paragraph">
      <style:paragraph-properties fo:widows="0" fo:orphans="0" fo:margin-bottom="0in" fo:line-height="120%" fo:margin-left="0.3937in">
        <style:tab-stops/>
      </style:paragraph-properties>
    </style:style>
    <style:style style:name="T965" style:parent-style-name="DefaultParagraphFont" style:family="text">
      <style:text-properties style:font-name="Arial" fo:font-size="12pt" style:font-size-asian="12pt"/>
    </style:style>
    <style:style style:name="P966" style:parent-style-name="Normal" style:family="paragraph">
      <style:paragraph-properties fo:widows="0" fo:orphans="0" fo:margin-bottom="0in" fo:line-height="120%" fo:margin-left="0.3937in">
        <style:tab-stops/>
      </style:paragraph-properties>
    </style:style>
    <style:style style:name="P967" style:parent-style-name="Normal" style:family="paragraph">
      <style:paragraph-properties fo:widows="0" fo:orphans="0" fo:line-height="120%"/>
    </style:style>
    <style:style style:name="T968" style:parent-style-name="DefaultParagraphFont" style:family="text">
      <style:text-properties style:font-name="Arial" fo:font-size="12pt" style:font-size-asian="12pt"/>
    </style:style>
    <style:style style:name="T969" style:parent-style-name="DefaultParagraphFont" style:family="text">
      <style:text-properties style:font-name="Arial" fo:font-size="12pt" style:font-size-asian="12pt"/>
    </style:style>
    <style:style style:name="T970" style:parent-style-name="DefaultParagraphFont" style:family="text">
      <style:text-properties style:font-name="Arial" fo:font-size="12pt" style:font-size-asian="12pt"/>
    </style:style>
    <style:style style:name="P971" style:parent-style-name="Normal" style:family="paragraph">
      <style:paragraph-properties fo:widows="0" fo:orphans="0" fo:margin-bottom="0in" fo:line-height="120%"/>
    </style:style>
    <style:style style:name="T972" style:parent-style-name="DefaultParagraphFont" style:family="text">
      <style:text-properties style:font-name="Arial" fo:font-size="12pt" style:font-size-asian="12pt"/>
    </style:style>
    <style:style style:name="P973" style:parent-style-name="Normal" style:family="paragraph">
      <style:paragraph-properties fo:widows="0" fo:orphans="0" fo:margin-bottom="0in" fo:line-height="120%" fo:margin-left="0.3937in">
        <style:tab-stops/>
      </style:paragraph-properties>
    </style:style>
    <style:style style:name="T974" style:parent-style-name="DefaultParagraphFont" style:family="text">
      <style:text-properties style:font-name="Arial" fo:font-size="12pt" style:font-size-asian="12pt"/>
    </style:style>
    <style:style style:name="P975" style:parent-style-name="Normal" style:family="paragraph">
      <style:paragraph-properties fo:widows="0" fo:orphans="0" fo:margin-bottom="0in" fo:line-height="120%" fo:margin-left="0.3937in">
        <style:tab-stops/>
      </style:paragraph-properties>
    </style:style>
    <style:style style:name="T976" style:parent-style-name="DefaultParagraphFont" style:family="text">
      <style:text-properties style:font-name="Arial" fo:font-size="12pt" style:font-size-asian="12pt"/>
    </style:style>
    <style:style style:name="P977" style:parent-style-name="Normal" style:family="paragraph">
      <style:paragraph-properties fo:widows="0" fo:orphans="0" fo:margin-top="0.1666in" fo:line-height="120%">
        <style:tab-stops>
          <style:tab-stop style:type="left" style:position="1.1812in"/>
        </style:tab-stops>
      </style:paragraph-properties>
    </style:style>
    <style:style style:name="T978" style:parent-style-name="DefaultParagraphFont" style:family="text">
      <style:text-properties style:font-name="Arial" fo:color="#0D0D0D" fo:font-size="12pt" style:font-size-asian="12pt"/>
    </style:style>
    <style:style style:name="T979"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980" style:parent-style-name="DefaultParagraphFont" style:family="text">
      <style:text-properties style:font-name="Arial" fo:color="#0D0D0D" fo:font-size="12pt" style:font-size-asian="12pt"/>
    </style:style>
    <style:style style:name="TableColumn982" style:family="table-column">
      <style:table-column-properties style:column-width="0.8861in"/>
    </style:style>
    <style:style style:name="TableColumn983" style:family="table-column">
      <style:table-column-properties style:column-width="1.9687in"/>
    </style:style>
    <style:style style:name="TableColumn984" style:family="table-column">
      <style:table-column-properties style:column-width="0.6493in"/>
    </style:style>
    <style:style style:name="TableColumn985" style:family="table-column">
      <style:table-column-properties style:column-width="2.402in"/>
    </style:style>
    <style:style style:name="Table981" style:family="table">
      <style:table-properties style:width="5.9062in" fo:margin-left="0.075in" table:align="left"/>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widows="0" fo:orphans="0" fo:margin-bottom="0in" fo:line-height="150%" fo:text-indent="0.0236in">
        <style:tab-stops>
          <style:tab-stop style:type="left" style:position="0.1222in"/>
          <style:tab-stop style:type="left" style:position="3.3472in"/>
        </style:tab-stops>
      </style:paragraph-properties>
    </style:style>
    <style:style style:name="T989" style:parent-style-name="DefaultParagraphFont" style:family="text">
      <style:text-properties fo:color="#0D0D0D" fo:font-size="12pt" style:font-size-asian="12pt"/>
    </style:style>
    <style:style style:name="T990" style:parent-style-name="DefaultParagraphFont" style:family="text">
      <style:text-properties style:font-name="Arial" style:font-name-asian="Times New Roman" fo:color="#0D0D0D" fo:font-size="12pt" style:font-size-asian="12pt" style:font-size-complex="10pt" style:language-asian="en" style:country-asian="GB"/>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widows="0" fo:orphans="0" fo:margin-bottom="0in" fo:line-height="150%" fo:text-indent="0.0236in">
        <style:tab-stops>
          <style:tab-stop style:type="left" style:position="2.9534in"/>
          <style:tab-stop style:type="left" style:position="3.3472in"/>
        </style:tab-stops>
      </style:paragraph-properties>
    </style:style>
    <style:style style:name="T993" style:parent-style-name="DefaultParagraphFont" style:family="text">
      <style:text-properties style:font-name="Arial" style:font-name-complex="Arial" fo:color="#0D0D0D" fo:font-size="12pt" style:font-size-asian="12pt" style:font-size-complex="12pt"/>
    </style:style>
    <style:style style:name="T994" style:parent-style-name="DefaultParagraphFont" style:family="text">
      <style:text-properties style:font-name="Arial" style:font-name-complex="Arial" fo:color="#0D0D0D" fo:font-size="12pt" style:font-size-asian="12pt" style:font-size-complex="12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widows="0" fo:orphans="0" fo:margin-bottom="0in" fo:line-height="150%" fo:text-indent="0.0236in">
        <style:tab-stops>
          <style:tab-stop style:type="left" style:position="2.9534in"/>
          <style:tab-stop style:type="left" style:position="3.3472in"/>
        </style:tab-stops>
      </style:paragraph-properties>
    </style:style>
    <style:style style:name="T997" style:parent-style-name="DefaultParagraphFont" style:family="text">
      <style:text-properties style:font-name="Arial" style:font-name-asian="Times New Roman" fo:color="#0D0D0D" fo:font-size="12pt" style:font-size-asian="12pt" style:font-size-complex="10pt" style:language-asian="en" style:country-asian="GB"/>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widows="0" fo:orphans="0" fo:margin-bottom="0in" fo:line-height="150%" fo:text-indent="0.0236in">
        <style:tab-stops>
          <style:tab-stop style:type="left" style:position="2.9534in"/>
          <style:tab-stop style:type="left" style:position="3.3472in"/>
        </style:tab-stops>
      </style:paragraph-properties>
    </style:style>
    <style:style style:name="T1000" style:parent-style-name="DefaultParagraphFont" style:family="text">
      <style:text-properties style:font-name="Arial" style:font-name-complex="Arial" fo:color="#0D0D0D" fo:font-size="12pt" style:font-size-asian="12pt" style:font-size-complex="12pt"/>
    </style:style>
    <style:style style:name="T1001" style:parent-style-name="DefaultParagraphFont" style:family="text">
      <style:text-properties style:font-name="Arial" style:font-name-complex="Arial" fo:color="#0D0D0D" fo:font-size="12pt" style:font-size-asian="12pt" style:font-size-complex="12pt"/>
    </style:style>
    <style:style style:name="T1002"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in, 0.90488in, 0in, 0in)"/>
    </style:style>
    <style:style style:family="graphic" style:name="a1" style:parent-style-name="Graphics">
      <style:graphic-properties fo:border="0.01042in none" fo:background-color="transparent" fo:clip="rect(0in, 0.90488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3"><draw:frame draw:style-name="a0" draw:name="Picture 25" text:anchor-type="as-char" svg:x="0in" svg:y="0in" svg:width="1.46528in" svg:height="1.17431in" style:rel-width="scale" style:rel-height="scale"><draw:image xlink:href="media/image1.png" xlink:type="simple" xlink:show="embed" xlink:actuate="onLoad"/><svg:title>Logo</svg:title><svg:desc>Department for Education</svg:desc></draw:frame></text:span></text:p>
      <text:p text:style-name="TitleText">UTC/Studio school: supplemental funding agreement</text:p>
      <text:p text:style-name="P4">December 2020 v5</text:p>
      <text:soft-page-break/>
      <text:p text:style-name="P5">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P6"><text:a xlink:href="#_Toc52789409" office:target-frame-name="_top" xlink:show="replace"><text:span text:style-name="Hyperlink">SUMMARY SHEET</text:span><text:tab/>4</text:a></text:p>
          <text:p text:style-name="TOC2"><text:a xlink:href="#_Toc52789410" office:target-frame-name="_top" xlink:show="replace"><text:span text:style-name="Hyperlink">Information about the Academy:</text:span><text:tab/>4</text:a></text:p>
          <text:p text:style-name="P7"><text:a xlink:href="#_Toc52789411" office:target-frame-name="_top" xlink:show="replace"><text:span text:style-name="Hyperlink">1.</text:span><text:span text:style-name="T8"><text:tab/></text:span><text:span text:style-name="Hyperlink">ESTABLISHING THE ACADEMY</text:span><text:tab/>5</text:a></text:p>
          <text:p text:style-name="TOC2"><text:a xlink:href="#_Toc52789412" office:target-frame-name="_top" xlink:show="replace"><text:span text:style-name="Hyperlink">Definitions and interpretation</text:span><text:tab/>5</text:a></text:p>
          <text:p text:style-name="TOC2"><text:a xlink:href="#_Toc52789413" office:target-frame-name="_top" xlink:show="replace"><text:span text:style-name="Hyperlink">The Academy</text:span><text:tab/>6</text:a></text:p>
          <text:p text:style-name="P9"><text:a xlink:href="#_Toc52789414" office:target-frame-name="_top" xlink:show="replace"><text:span text:style-name="Hyperlink">2.</text:span><text:span text:style-name="T10"><text:tab/></text:span><text:span text:style-name="Hyperlink">RUNNING OF THE ACADEMY</text:span><text:tab/>6</text:a></text:p>
          <text:p text:style-name="TOC2"><text:a xlink:href="#_Toc52789415" office:target-frame-name="_top" xlink:show="replace"><text:span text:style-name="Hyperlink">Teachers and staff</text:span><text:tab/>6</text:a></text:p>
          <text:p text:style-name="TOC2"><text:a xlink:href="#_Toc52789416" office:target-frame-name="_top" xlink:show="replace"><text:span text:style-name="Hyperlink">Pupils</text:span><text:tab/>7</text:a></text:p>
          <text:p text:style-name="TOC2"><text:a xlink:href="#_Toc52789417" office:target-frame-name="_top" xlink:show="replace"><text:span text:style-name="Hyperlink">Safeguarding</text:span><text:tab/>8</text:a></text:p>
          <text:p text:style-name="TOC2"><text:a xlink:href="#_Toc52789418" office:target-frame-name="_top" xlink:show="replace"><text:span text:style-name="Hyperlink">Charging</text:span><text:tab/>8</text:a></text:p>
          <text:p text:style-name="TOC2"><text:a xlink:href="#_Toc52789419" office:target-frame-name="_top" xlink:show="replace"><text:span text:style-name="Hyperlink">Admissions</text:span><text:tab/>8</text:a></text:p>
          <text:p text:style-name="TOC2"><text:a xlink:href="#_Toc52789420" office:target-frame-name="_top" xlink:show="replace"><text:span text:style-name="Hyperlink">Curriculum</text:span><text:tab/>11</text:a></text:p>
          <text:p text:style-name="P11"><text:a xlink:href="#_Toc52789421" office:target-frame-name="_top" xlink:show="replace"><text:span text:style-name="Hyperlink">3.</text:span><text:span text:style-name="T12"><text:tab/></text:span><text:span text:style-name="Hyperlink">GRANT FUNDING</text:span><text:tab/>12</text:a></text:p>
          <text:p text:style-name="TOC2"><text:a xlink:href="#_Toc52789422" office:target-frame-name="_top" xlink:show="replace"><text:span text:style-name="Hyperlink">Calculation of GAG</text:span><text:tab/>12</text:a></text:p>
          <text:p text:style-name="TOC2"><text:a xlink:href="#_Toc52789423" office:target-frame-name="_top" xlink:show="replace"><text:span text:style-name="Hyperlink">Other relevant funding</text:span><text:tab/>15</text:a></text:p>
          <text:p text:style-name="P13"><text:a xlink:href="#_Toc52789424" office:target-frame-name="_top" xlink:show="replace"><text:span text:style-name="Hyperlink">4.</text:span><text:span text:style-name="T14"><text:tab/></text:span><text:span text:style-name="Hyperlink">LAND</text:span><text:tab/>15</text:a></text:p>
          <text:p text:style-name="TOC2"><text:a xlink:href="#_Toc52789425" office:target-frame-name="_top" xlink:show="replace"><text:span text:style-name="Hyperlink">Use version 5 if the Sec</text:span><text:span text:style-name="Hyperlink">retary of State is the landlord – i.e. granting the lease}</text:span><text:tab/>16</text:a></text:p>
          <text:p text:style-name="TOC2"><text:a xlink:href="#_Toc52789426" office:target-frame-name="_top" xlink:show="replace"><text:span text:style-name="Hyperlink">[Version 1: [NO LONGER USED]</text:span><text:tab/>16</text:a></text:p>
          <text:p text:style-name="TOC2"><text:a xlink:href="#_Toc52789427" office:target-frame-name="_top" xlink:show="replace"><text:span text:style-name="Hyperlink">[Version 2: NO LONGER USED]</text:span><text:tab/>16</text:a></text:p>
          <text:p text:style-name="TOC2"><text:a xlink:href="#_Toc52789428" office:target-frame-name="_top" xlink:show="replace"><text:span text:style-name="Hyperlink">[Version 3: new leasehold site provide</text:span><text:span text:style-name="Hyperlink">d by Department for Education (ESFA) with a legal charge in favour of the Secretary of State]</text:span><text:tab/>16</text:a></text:p>
          <text:p text:style-name="TOC2"><text:a xlink:href="#_Toc52789429" office:target-frame-name="_top" xlink:show="replace"><text:span text:style-name="Hyperlink">[Version 4: new leasehold site provided by Department for Education (ESFA) without a legal charge where the Secretary of State i</text:span><text:span text:style-name="Hyperlink">s not the landlord - use this version if a new school is being established under the presumption route and a local authority is providing the land]</text:span><text:tab/>28</text:a></text:p>
          <text:p text:style-name="TOC2"><text:a xlink:href="#_Toc52789430" office:target-frame-name="_top" xlink:show="replace"><text:span text:style-name="T15">[Version 5: new leasehold site provided by Department for Education where<text:s/></text:span><text:span text:style-name="T16">the Secretary of State is the landlord]</text:span><text:tab/>33</text:a></text:p>
          <text:p text:style-name="P17"><text:a xlink:href="#_Toc52789431" office:target-frame-name="_top" xlink:show="replace"><text:span text:style-name="Hyperlink">5.</text:span><text:span text:style-name="T18"><text:tab/></text:span><text:span text:style-name="Hyperlink">TERMINATION</text:span><text:tab/>37</text:a></text:p>
          <text:p text:style-name="TOC2"><text:a xlink:href="#_Toc52789432" office:target-frame-name="_top" xlink:show="replace"><text:span text:style-name="Hyperlink">Termination by either party</text:span><text:tab/>37</text:a></text:p>
          <text:p text:style-name="TOC2"><text:a xlink:href="#_Toc52789433" office:target-frame-name="_top" xlink:show="replace"><text:span text:style-name="Hyperlink">Termination Warning Notice</text:span><text:tab/>37</text:a></text:p>
          <text:p text:style-name="TOC2"><text:a xlink:href="#_Toc52789434" office:target-frame-name="_top" xlink:show="replace"><text:span text:style-name="Hyperlink">Termination by the Secretary of State after inspection</text:span><text:tab/>38</text:a></text:p>
          <text:p text:style-name="TOC2"><text:a xlink:href="#_Toc52789435" office:target-frame-name="_top" xlink:show="replace"><text:span text:style-name="Hyperlink">Termination by the Secretary of State</text:span><text:tab/>39</text:a></text:p>
          <text:p text:style-name="TOC2"><text:a xlink:href="#_Toc52789436" office:target-frame-name="_top" xlink:show="replace"><text:span text:style-name="Hyperlink">Funding and admission during notice period</text:span><text:tab/>41</text:a></text:p>
          <text:p text:style-name="TOC2"><text:a xlink:href="#_Toc52789437" office:target-frame-name="_top" xlink:show="replace"><text:span text:style-name="Hyperlink">Notice of intention to terminate by Academy Trust</text:span><text:tab/>41</text:a></text:p>
          <text:p text:style-name="TOC2"><text:a xlink:href="#_Toc52789438" office:target-frame-name="_top" xlink:show="replace"><text:span text:style-name="Hyperlink">Effect of termination</text:span><text:tab/>43</text:a></text:p>
          <text:p text:style-name="P19"><text:a xlink:href="#_Toc52789439" office:target-frame-name="_top" xlink:show="replace"><text:span text:style-name="Hyperlink">6.</text:span><text:span text:style-name="T20"><text:tab/></text:span><text:span text:style-name="Hyperlink">OTHER CONTRACTUAL ARRANGEMENTS</text:span><text:tab/>45</text:a></text:p>
          <text:p text:style-name="TOC2"><text:a xlink:href="#_Toc52789440" office:target-frame-name="_top" xlink:show="replace"><text:span text:style-name="Hyperlink">Annexes</text:span><text:tab/>45</text:a></text:p>
          <text:p text:style-name="TOC2"><text:a xlink:href="#_Toc52789441" office:target-frame-name="_top" xlink:show="replace"><text:span text:style-name="Hyperlink">The Master Agreement</text:span><text:tab/>45</text:a></text:p>
          <text:p text:style-name="TOC2"><text:a xlink:href="#_Toc52789442" office:target-frame-name="_top" xlink:show="replace"><text:span text:style-name="Hyperlink">General</text:span><text:tab/>45</text:a></text:p>
          <text:p text:style-name="TOC2"><text:a xlink:href="#_Toc52789443" office:target-frame-name="_top" xlink:show="replace"><text:span text:style-name="T21">Information Sharing with Local Authorities – Statutory Responsibilities</text:span><text:tab/>46</text:a></text:p>
          <text:p text:style-name="P22"><text:a xlink:href="#_Toc52789444" office:target-frame-name="_top" xlink:show="replace"><text:span text:style-name="Hyperlink">ANNEXES</text:span><text:tab/>48</text:a></text:p>
          <text:p text:style-name="P23"><text:a xlink:href="#_Toc52789445" office:target-frame-name="_top" xlink:show="replace"><text:span text:style-name="T24">7.</text:span><text:span text:style-name="T25"><text:tab/></text:span><text:span text:style-name="T26">ADM</text:span><text:span text:style-name="T27">ISSION OF CHILDREN AND YOUNG PEOPLE WITH EDUCATION, HEALTH AND CARE PLANS</text:span><text:tab/>48</text:a></text:p>
        </text:index-body>
      </text:table-of-content>
      <text:p text:style-name="TOC1"/>
      <text:p text:style-name="P28"/>
      <text:h text:style-name="Heading1" text:outline-level="1"><text:bookmark-start text:name="_Toc388008781"/><text:bookmark-start text:name="_Toc391559053"/><text:bookmark-start text:name="_Toc52789409"/><text:span text:style-name="T29">SUMMARY SHEET</text:span><text:bookmark-end text:name="_Toc388008781"/><text:bookmark-end text:name="_Toc391559053"/><text:bookmark-end text:name="_Toc52789409"/></text:h>
      <text:h text:style-name="P30" text:outline-level="2"><text:bookmark-start text:name="_Toc388008782"/><text:bookmark-start text:name="_Toc391559054"/><text:bookmark-start text:name="_Toc52789410"/><text:span text:style-name="T31">Information about the Academy:</text:span><text:bookmark-end text:name="_Toc388008782"/><text:bookmark-end text:name="_Toc391559054"/><text:bookmark-end text:name="_Toc52789410"/></text:h>
      <table:table table:style-name="Table32">
        <table:table-columns>
          <table:table-column table:style-name="TableColumn33"/>
          <table:table-column table:style-name="TableColumn34"/>
        </table:table-columns>
        <table:table-header-rows>
          <table:table-row table:style-name="TableRow35">
            <table:table-cell table:style-name="TableCell36">
              <text:p text:style-name="P37">Name of Academy Trust</text:p>
            </table:table-cell>
            <table:table-cell table:style-name="TableCell38">
              <text:p text:style-name="P39"/>
            </table:table-cell>
          </table:table-row>
        </table:table-header-rows>
        <table:table-row table:style-name="TableRow40">
          <table:table-cell table:style-name="TableCell41">
            <text:p text:style-name="P42">Company number</text:p>
          </table:table-cell>
          <table:table-cell table:style-name="TableCell43">
            <text:p text:style-name="P44"/>
          </table:table-cell>
        </table:table-row>
        <table:table-row table:style-name="TableRow45">
          <table:table-cell table:style-name="TableCell46">
            <text:p text:style-name="P47">Date of Master Funding Agreement</text:p>
          </table:table-cell>
          <table:table-cell table:style-name="TableCell48">
            <text:p text:style-name="P49"/>
          </table:table-cell>
        </table:table-row>
        <table:table-row table:style-name="TableRow50">
          <table:table-cell table:style-name="TableCell51">
            <text:p text:style-name="P52">Name of academy</text:p>
          </table:table-cell>
          <table:table-cell table:style-name="TableCell53">
            <text:p text:style-name="P54"/>
          </table:table-cell>
        </table:table-row>
        <table:table-row table:style-name="TableRow55">
          <table:table-cell table:style-name="TableCell56">
            <text:p text:style-name="P57">Opening date</text:p>
          </table:table-cell>
          <table:table-cell table:style-name="TableCell58">
            <text:p text:style-name="P59"/>
          </table:table-cell>
        </table:table-row>
        <table:table-row table:style-name="TableRow60">
          <table:table-cell table:style-name="TableCell61">
            <text:p text:style-name="P62">Capacity<text:s/>number</text:p>
          </table:table-cell>
          <table:table-cell table:style-name="TableCell63">
            <text:p text:style-name="P64"/>
          </table:table-cell>
        </table:table-row>
        <table:table-row table:style-name="TableRow65">
          <table:table-cell table:style-name="TableCell66">
            <text:p text:style-name="P67">Age range</text:p>
          </table:table-cell>
          <table:table-cell table:style-name="TableCell68">
            <text:p text:style-name="P69"/>
          </table:table-cell>
        </table:table-row>
        <table:table-row table:style-name="TableRow70">
          <table:table-cell table:style-name="TableCell71">
            <text:p text:style-name="P72">Number of sixth form places</text:p>
          </table:table-cell>
          <table:table-cell table:style-name="TableCell73">
            <text:p text:style-name="P74"/>
          </table:table-cell>
        </table:table-row>
        <table:table-row table:style-name="TableRow75">
          <table:table-cell table:style-name="TableCell76">
            <text:p text:style-name="P77">Land arrangements</text:p>
            <text:p text:style-name="P78">(Version 1-5 or other)</text:p>
          </table:table-cell>
          <table:table-cell table:style-name="TableCell79">
            <text:p text:style-name="P80"/>
          </table:table-cell>
        </table:table-row>
        <table:table-row table:style-name="TableRow81">
          <table:table-cell table:style-name="TableCell82">
            <text:p text:style-name="P83">Address and title number of Land (and Temporary Site)</text:p>
          </table:table-cell>
          <table:table-cell table:style-name="TableCell84">
            <text:p text:style-name="P85"/>
          </table:table-cell>
        </table:table-row>
      </table:table>
      <text:p text:style-name="P86"/>
      <text:p text:style-name="P87"/>
      <text:p text:style-name="P88"/>
      <text:list text:style-name="LFO6" text:continue-numbering="true">
        <text:list-item>
          <text:p text:style-name="P89"><text:bookmark-start text:name="_Toc388008783"/><text:bookmark-start text:name="_Toc391559055"/><text:bookmark-start text:name="_Toc52789411"/>ESTABLISHING THE ACADEMY<text:bookmark-end text:name="_Toc388008783"/><text:bookmark-end text:name="_Toc391559055"/><text:bookmark-end text:name="_Toc52789411"/></text:p>
        </text:list-item>
      </text:list>
      <text:list text:style-name="LFO7" text:continue-numbering="true">
        <text:list-item>
          <text:list>
            <text:list-item>
              <text:p text:style-name="P90"><text:span text:style-name="T91">This Agreement made between the Secretary of State for Education and<text:s/></text:span><text:span text:style-name="T92">[INSERT NAME OF ACADEMY TRUST] is supplemental to the master funding agreement made between the same parties and dated [INSERT] (the “</text:span><text:span text:style-name="T93">Master Agreement</text:span><text:span text:style-name="T94">”).</text:span></text:p>
            </text:list-item>
          </text:list>
        </text:list-item>
      </text:list>
      <text:h text:style-name="P95" text:outline-level="2"><text:bookmark-start text:name="_Toc388008784"/><text:bookmark-start text:name="_Toc391559056"/><text:bookmark-start text:name="_Toc52789412"/><text:span text:style-name="T96">Definitions and interpretation</text:span><text:bookmark-end text:name="_Toc388008784"/><text:bookmark-end text:name="_Toc391559056"/><text:bookmark-end text:name="_Toc52789412"/></text:h>
      <text:list text:style-name="LFO7" text:continue-numbering="true">
        <text:list-item>
          <text:list>
            <text:list-item>
              <text:p text:style-name="P97">Except as expressly provided in this Agreement words and<text:s/>expressions defined in the Master Agreement will have those same meanings in this Agreement.</text:p>
            </text:list-item>
            <text:list-item>
              <text:p text:style-name="P98">The following capitalised words and expressions will have the following meanings:</text:p>
            </text:list-item>
          </text:list>
        </text:list-item>
      </text:list>
      <text:p text:style-name="P99"><text:span text:style-name="T100">“The<text:s/></text:span><text:span text:style-name="T101">Academy</text:span><text:span text:style-name="T102">” means the [INSERT] Academy.</text:span></text:p>
      <text:p text:style-name="P103"><text:span text:style-name="T104">“</text:span><text:span text:style-name="T105">Coasting</text:span><text:span text:style-name="T106">”<text:s/></text:span><text:span text:style-name="T107">has the meaning given by reg</text:span><text:span text:style-name="T108">ulations under subsection (3) of section 60B of the Education and Inspections Act 2006 in relation to a school to which that section applies.</text:span></text:p>
      <text:p text:style-name="P109"><text:span text:style-name="T110">“</text:span><text:span text:style-name="T111">Personal Coach</text:span><text:span text:style-name="T112">” means a member of staff at the school who satisfies the requirements of clause 2A of this Agreeme</text:span><text:span text:style-name="T113">nt and who provides personalised support to pupils with their ongoing learning and development needs.<text:s/></text:span><text:span text:style-name="T114">[This definition is only applicable to Studio Schools. If you are a UTC, it should be deleted}</text:span></text:p>
      <text:p text:style-name="P115"><text:span text:style-name="T116">“</text:span><text:span text:style-name="T117">SEN</text:span><text:span text:style-name="T118">” means special educational needs and has the meaning s</text:span><text:span text:style-name="T119">et out in sections 20(1) of the Children and Families Act 2014.</text:span></text:p>
      <text:p text:style-name="P120"><text:span text:style-name="T121">"Start-Up Period” [This definition should be removed if all pupil cohorts relevant to the age-range of the academy will have some pupils present on the academy opening date. <text:s/>It will normally<text:s/></text:span><text:span text:style-name="T122">apply to free schools with the exception of free schools which had previously been independent schools who are not expanding their capacity and will not be in receipt of start-up/post<text:s/></text:span><text:soft-page-break/><text:span text:style-name="T123">opening grant]<text:s/></text:span><text:span text:style-name="T124">means up to the first [X] Academy Financial Years of bein</text:span><text:span text:style-name="T125">g open.</text:span><text:span text:style-name="T126"><text:s/></text:span><text:span text:style-name="T127">["X" is normally defined as 7 for primary, secondary with post-16 provision or all-through schools; or 5 for secondary schools without post-16 provision.]</text:span></text:p>
      <text:p text:style-name="P128"><text:span text:style-name="T129">“</text:span><text:span text:style-name="T130">Termination Notice</text:span><text:span text:style-name="T131">” means a notice sent by the Secretary of State to the Academy Trust, term</text:span><text:span text:style-name="T132">inating this Agreement on the date specified in the notice.</text:span></text:p>
      <text:p text:style-name="P133"><text:span text:style-name="T134">“</text:span><text:span text:style-name="T135">Termination Warning Notice</text:span><text:span text:style-name="T136">” means a notice sent by the Secretary of State to the Academy Trust, stating his intention to terminate this Agreement.</text:span></text:p>
      <text:list text:style-name="LFO7" text:continue-numbering="true">
        <text:list-item>
          <text:list>
            <text:list-item>
              <text:p text:style-name="P137">The Interpretation Act 1978 applies to this Agreement as it applies to an Act of Parliament.</text:p>
            </text:list-item>
            <text:list-item>
              <text:p text:style-name="P138">Reference in this Agreement to clauses and annexes will, unless otherwise stated, be to clauses and annexes to this Agreement.</text:p>
            </text:list-item>
          </text:list>
        </text:list-item>
      </text:list>
      <text:h text:style-name="P139" text:outline-level="2"><text:bookmark-start text:name="_Toc388008785"/><text:bookmark-start text:name="_Toc391559057"/><text:bookmark-start text:name="_Toc52789413"/><text:span text:style-name="T140">The Academy</text:span><text:bookmark-end text:name="_Toc388008785"/><text:bookmark-end text:name="_Toc391559057"/><text:bookmark-end text:name="_Toc52789413"/></text:h>
      <text:list text:style-name="LFO7" text:continue-numbering="true">
        <text:list-item>
          <text:list>
            <text:list-item>
              <text:p text:style-name="P141"><text:span text:style-name="T142">The Academy is a Studio School/University Technical College</text:span><text:span text:style-name="T143"><text:s/>[</text:span><text:span text:style-name="T144">Select as appropriate]</text:span><text:span text:style-name="T145">as defined in clause 1.4 of the Master Agreement.</text:span></text:p>
            </text:list-item>
            <text:list-item>
              <text:p text:style-name="P146">The Academy Trust will establish and maintain the Academy in accordance with the Master Agreement and this Agreement.</text:p>
            </text:list-item>
            <text:list-item>
              <text:p text:style-name="P147">The Academy Trust will open the Academy on [INSERT DATE].</text:p>
            </text:list-item>
            <text:list-item>
              <text:p text:style-name="P148">The Academy Trust must ensure that so far as is reasonably practicable and consistent with clause 2.X of this Agreement and the Equality Act 2010, the policies and practices adopted by the Academy (in particular regarding curriculum, uniform and school food) enable pupils of all faiths and none to play a full part in the life of the Academy, and do not disadvantage pupils or Parents of any faith or none. For the avoidance of doubt, this requirement applies irrespective of the proportion of pupils of any faiths or none currently attending or predicted to join the school.<text:s/></text:p>
            </text:list-item>
          </text:list>
        </text:list-item>
      </text:list>
      <text:list text:style-name="LFO6" text:continue-numbering="true">
        <text:list-item>
          <text:p text:style-name="P149"><text:bookmark-start text:name="_Toc388008786"/><text:bookmark-start text:name="_Toc391559058"/><text:bookmark-start text:name="_Toc52789414"/>RUNNING OF THE ACADEMY<text:bookmark-end text:name="_Toc388008786"/><text:bookmark-end text:name="_Toc391559058"/><text:bookmark-end text:name="_Toc52789414"/></text:p>
        </text:list-item>
      </text:list>
      <text:h text:style-name="P150" text:outline-level="2"><text:bookmark-start text:name="_Toc388008787"/><text:bookmark-start text:name="_Toc391559059"/><text:bookmark-start text:name="_Toc52789415"/><text:span text:style-name="T151">Teachers and staff</text:span><text:bookmark-end text:name="_Toc388008787"/><text:bookmark-end text:name="_Toc391559059"/><text:bookmark-end text:name="_Toc52789415"/></text:h>
      <text:soft-page-break/>
      <text:list text:style-name="LFO8" text:continue-numbering="true">
        <text:list-item>
          <text:p text:style-name="P152">Subject to clause 2.A.2 and Annex A of this Agreement and section 67 of the Children and Families Act 2014, the Academy Trust may, in accordance with any<text:s/>relevant Guidance, employ anyone it believes is suitably qualified or is otherwise eligible to plan and prepare lessons and courses for pupils, teach pupils, and assess and report on pupils’ development, progress and attainment.<text:s/></text:p>
        </text:list-item>
      </text:list>
      <text:p text:style-name="P153"><text:bookmark-start text:name="_Toc388008788"/>2.A.1<text:tab/>[Not used]<text:s/></text:p>
      <text:p text:style-name="P154"><text:span text:style-name="T155">2.A.2</text:span><text:span text:style-name="T156"><text:tab/>Th</text:span><text:span text:style-name="T157">e Academy Trust must designate a staff member at the Academy as responsible for promoting the educational achievement of registered pupils at the Academy who are being looked after by a LA, or are no longer looked after by a LA because of an adoption, spec</text:span><text:span text:style-name="T158">ial guardianship or child arrangements order, or because they have been adopted from ‘state care’ outside England and Wales, and in doing so must comply with the law, regulations and guidance that apply to maintained schools. The Academy Trust must ensure<text:s/></text:span><text:span text:style-name="T159">the designated person undertakes appropriate training and has regard to any guidance issued by the Secretary of State.</text:span></text:p>
      <text:h text:style-name="P160" text:outline-level="2"><text:bookmark-start text:name="_Toc391559060"/><text:bookmark-start text:name="_Toc52789416"/><text:span text:style-name="T161">Pupils</text:span><text:bookmark-end text:name="_Toc388008788"/><text:bookmark-end text:name="_Toc391559060"/><text:bookmark-end text:name="_Toc52789416"/></text:h>
      <text:list text:style-name="LFO8" text:continue-numbering="true">
        <text:list-item>
          <text:p text:style-name="P162">The planned capacity of the Academy is [insert] in the age range [insert], including a sixth form of [insert] places. The Academy<text:s/>will be an all ability inclusive school. For the avoidance of doubt, notwithstanding that an individual applicant’s age might be outside the specified age range of the Academy, the Academy is not prevented from considering an application made by the child’s Parent(s) in order to comply with the relevant paragraph of the Schools Admissions Code (‘Admission of children outside their normal age group’), to request that the child be admitted to the school outside of the child’s normal age group. Where such a request is agreed, the child should be educated in an existing year group.<text:s/></text:p>
        </text:list-item>
      </text:list>
      <text:p text:style-name="P163"><text:span text:style-name="T164">2.B.1</text:span><text:span text:style-name="T165"><text:tab/>The Academy Trust must ensure that the Academy meets the needs of individual pupils, [and that where appropriate personal coaches will contribute to the needs of individual pup</text:span><text:span text:style-name="T166">ils] including pupils with SEN and disabilities, both those with and without EHC plans</text:span><text:span text:style-name="T167">. [Include the words in square<text:s/></text:span><text:soft-page-break/><text:span text:style-name="T168">brackets only in the case of a Studio School. If you are a UTC, they should be deleted.]</text:span></text:p>
      <text:h text:style-name="P169" text:outline-level="2"><text:bookmark-start text:name="_Toc52789417"/>Safeguarding<text:bookmark-end text:name="_Toc52789417"/></text:h>
      <text:list text:style-name="LFO8" text:continue-numbering="true">
        <text:list-item>
          <text:p text:style-name="P170"><text:bookmark-start text:name="_Toc403658036"/>The Academy Trust will abide by the requirements of and have regard to any Guidance on:<text:bookmark-end text:name="_Toc403658036"/></text:p>
        </text:list-item>
      </text:list>
      <text:p text:style-name="P171"><text:bookmark-start text:name="_Toc403658037"/>a)<text:tab/>safeguarding, in particular that contained in the guidance document entitled “Safeguarding Children and Safer Recruitment in Education” as amended from time to time; and<text:bookmark-end text:name="_Toc403658037"/></text:p>
      <text:p text:style-name="P172"><text:bookmark-start text:name="_Toc403658038"/>b)<text:tab/>the employment and work placement/work experience opportunities for pupils, in particular that contained in the document named “Guidance on the Employment of Children” as amended from time to time.<text:bookmark-end text:name="_Toc403658038"/></text:p>
      <text:list text:style-name="LFO8" text:continue-numbering="true">
        <text:list-item>
          <text:p text:style-name="P173"><text:bookmark-start text:name="_Toc403658039"/><text:span text:style-name="T174">The Academy Trust will take appropriate steps to ensure that any work placement/work ex</text:span><text:span text:style-name="T175">perience opportunities for pupils are suitable, so as to safeguard the health, safety and welfare of pupils whilst employed or on work</text:span><text:s/><text:span text:style-name="T176">placement/work experience either on or off the school premises.</text:span><text:bookmark-end text:name="_Toc403658039"/></text:p>
        </text:list-item>
      </text:list>
      <text:h text:style-name="P177" text:outline-level="2"><text:bookmark-start text:name="_Toc388008790"/><text:bookmark-start text:name="_Toc391559062"/><text:bookmark-start text:name="_Toc52789418"/><text:span text:style-name="T178">Charging</text:span><text:bookmark-end text:name="_Toc388008790"/><text:bookmark-end text:name="_Toc391559062"/><text:bookmark-end text:name="_Toc52789418"/></text:h>
      <text:list text:style-name="LFO8" text:continue-numbering="true">
        <text:list-item>
          <text:p text:style-name="P179">[Not used]<text:s/></text:p>
        </text:list-item>
      </text:list>
      <text:h text:style-name="P180" text:outline-level="2"><text:bookmark-start text:name="_Toc388008791"/><text:bookmark-start text:name="_Toc391559063"/><text:bookmark-start text:name="_Toc52789419"/><text:span text:style-name="T181">Admissions</text:span><text:bookmark-end text:name="_Toc388008791"/><text:bookmark-end text:name="_Toc391559063"/><text:bookmark-end text:name="_Toc52789419"/></text:h>
      <text:list text:style-name="LFO8" text:continue-numbering="true">
        <text:list-item>
          <text:p text:style-name="P182">Subject to clause 2.L<text:s/>the Academy Trust will act in accordance with, and will ensure that its Independent Appeal Panel is trained to act in accordance with, the School Admissions Code and School Admission Appeals Code published by the Department for Education (the “Codes”) and<text:s/>all relevant admissions law as they apply to foundation and voluntary aided schools, and with equalities law. Reference in the Codes or legislation to “admission authorities” will be deemed to be references to the Academy Trust.</text:p>
        </text:list-item>
        <text:list-item>
          <text:p text:style-name="P183">[Not used]</text:p>
        </text:list-item>
        <text:list-item>
          <text:p text:style-name="P184">The<text:s/>Academy Trust must participate in the local Fair Access Protocol. The Academy Trust must participate in the coordinated admission arrangements<text:s/><text:soft-page-break/>operated by the LA in whose area the Academy is situated unless it opts out of doing so in any admissions year by<text:s/>notifying the LA in writing no later than the date of determining its admissions policy for the Academy.</text:p>
        </text:list-item>
        <text:list-item>
          <text:p text:style-name="P185">[Not used]</text:p>
        </text:list-item>
        <text:list-item>
          <text:p text:style-name="P186">[Not used]</text:p>
        </text:list-item>
        <text:list-item>
          <text:p text:style-name="P187">[Not used]</text:p>
        </text:list-item>
        <text:list-item>
          <text:p text:style-name="P188">The Secretary of State may:</text:p>
        </text:list-item>
      </text:list>
      <text:list text:style-name="LFO9" text:continue-numbering="true">
        <text:list-item>
          <text:p text:style-name="P189">direct the Academy Trust to admit a named pupil to the Academy:<text:s/></text:p>
        </text:list-item>
      </text:list>
      <text:list text:style-name="LFO10" text:continue-numbering="true">
        <text:list-item>
          <text:p text:style-name="P190">following an application<text:s/>from a LA including complying with a school attendance order as defined in section 437 of the Education Act 1996. Before doing so the Secretary of State will consult the Academy Trust; or</text:p>
        </text:list-item>
        <text:list-item>
          <text:p text:style-name="P191">where in relation to a specific child or children the Academy Trust<text:s/>has failed to act in accordance with the Codes or this Agreement or has otherwise acted unlawfully; or</text:p>
        </text:list-item>
      </text:list>
      <text:list text:style-name="LFO9" text:continue-numbering="true">
        <text:list-item>
          <text:p text:style-name="P192"><text:span text:style-name="T193">direct the Academy Trust to amend its admission arrangements where they do not comply with the Codes or this Agreement, or are otherwise unlawful.</text:span></text:p>
        </text:list-item>
      </text:list>
      <text:list text:style-name="LFO8" text:continue-numbering="true">
        <text:list-item>
          <text:p text:style-name="P194">[Not<text:s/>used]</text:p>
        </text:list-item>
        <text:list-item>
          <text:p text:style-name="P195">[Not used]</text:p>
        </text:list-item>
        <text:list-item>
          <text:p text:style-name="P196">[Not used]</text:p>
        </text:list-item>
        <text:list-item>
          <text:p text:style-name="P197">The Academy Trust must make arrangements to ensure an independent appeals panel is established for the Academy and its clerk and members are trained to act in accordance with the Codes. The Academy Trust must ensure that Parents<text:s/>and ‘relevant children’ (as described in the Codes) are informed of their right to appeal to an Independent Appeal Panel if they are dissatisfied with an admission decision of the Academy Trust. The arrangements for<text:s/><text:soft-page-break/>appeals must comply with the Codes as they apply to foundation and voluntary aided schools. The determination of the Independent Appeal Panel is binding on all parties.</text:p>
        </text:list-item>
      </text:list>
      <text:p text:style-name="P198"><text:span text:style-name="T199">2.P.1</text:span><text:span text:style-name="T200"><text:tab/></text:span><text:span text:style-name="T201">[</text:span><text:span text:style-name="T202">This clause only applies to free schools or academy converter schools where there was a predecessor maintained school,<text:s/></text:span><text:span text:style-name="T203">in all other cases mark clause X.XX as ‘Not used’]<text:s/></text:span><text:span text:style-name="T204">The Academy Trust will treat any decision of an Independent Appeal Panel constituted further to arrangements made by the admission authority of a Predecessor School under section 94 of the School Standards</text:span><text:span text:style-name="T205"><text:s/>and Framework Act 1998 as binding on the Academy Trust, as though the Academy Trust had made the decision</text:span><text:span text:style-name="T206"><text:s/>subject to the appeal.</text:span></text:p>
      <text:list text:style-name="LFO8" text:continue-numbering="true">
        <text:list-item>
          <text:p text:style-name="P207"><text:span text:style-name="T208">Subject to clause 2.R, the meaning of “</text:span><text:span text:style-name="T209">relevant area</text:span><text:span text:style-name="T210">” for the purposes of consultation requirements in relation to admission a</text:span><text:span text:style-name="T211">rrangements is that determined by the relevant LA for maintained schools in the area in accordance with the Education (Relevant Areas for Consultation on Admission Arrangements) Regulations 1999.</text:span></text:p>
        </text:list-item>
        <text:list-item>
          <text:p text:style-name="P212">If the Academy does not consider the relevant area determined by the LA for the maintained schools in the area to be appropriate, it must apply to the Secretary of State by 1 August before the academic year in question for a determination of the appropriate relevant area for the Academy, setting out the reasons for<text:s/>this view. The Secretary of State will consult the Academy Trust and the LA in whose area the Academy is situated in reaching a decision.</text:p>
        </text:list-item>
        <text:list-item>
          <text:p text:style-name="P213"><text:span text:style-name="T214">The Office of the Schools Adjudicator (“</text:span><text:span text:style-name="T215">OSA</text:span><text:span text:style-name="T216">”) will consider objections to the Academy’s admission arrangements (excep</text:span><text:span text:style-name="T217">t objections against the agreed derogations from the provisions of the Codes specified in this funding agreement, over which it has no jurisdiction). The Academy Trust must therefore make it clear, when determining the Academy’s admission arrangements, tha</text:span><text:span text:style-name="T218">t objections should be submitted to the OSA. The OSA’s determination of an objection is binding on the Academy and the Academy Trust must make appropriate changes to its admission arrangements to give effect to the Adjudicator’s decision within two months<text:s/></text:span><text:span text:style-name="T219">of the decision (or by 28<text:s/></text:span><text:soft-page-break/><text:span text:style-name="T220">February following the decision, whichever is sooner), unless an alternative timescale is specified by the Adjudicator.</text:span></text:p>
        </text:list-item>
        <text:list-item>
          <text:p text:style-name="P221">[Not used]<text:s/></text:p>
        </text:list-item>
      </text:list>
      <text:p text:style-name="P222"><text:bookmark-start text:name="_Toc388008792"/><text:bookmark-start text:name="_Toc391559064"/><text:bookmark-start text:name="_Toc52789420"/><text:span text:style-name="T223">Curriculum</text:span><text:bookmark-end text:name="_Toc388008792"/><text:bookmark-end text:name="_Toc391559064"/><text:bookmark-end text:name="_Toc52789420"/><text:span text:style-name="T224"><text:s/></text:span></text:p>
      <text:list text:style-name="LFO8" text:continue-numbering="true">
        <text:list-item>
          <text:p text:style-name="P225">The Academy Trust must provide for the teaching of religious education and a<text:s/>daily act of collective worship at the Academy.</text:p>
        </text:list-item>
        <text:list-item>
          <text:p text:style-name="P226">The Academy Trust must comply with section 71(1)-(6) and (8) of the School Standards and Framework Act 1998 as if the Academy were a community, foundation or voluntary school, and as if references to “religious education” and “religious worship” in that section were references to the religious education and religious worship provided by the Academy in accordance with clause 2.X.</text:p>
        </text:list-item>
      </text:list>
      <text:p text:style-name="P227"><text:span text:style-name="T228">2.V.1</text:span><text:span text:style-name="T229"><text:tab/></text:span><text:span text:style-name="T230">The Academy Trust must ensure that the curriculum provided to pupils up to<text:s/></text:span><text:span text:style-name="T231">the age of 16 is balanced and broadly based,[and] includes English, mathematics, science and (subject to the provisions in clause 2.V) religious education,<text:s/></text:span><text:span text:style-name="T232">For Studio Schools -<text:s/></text:span><text:span text:style-name="T233">[and has an emphasis on obtaining employability skills through project based le</text:span><text:span text:style-name="T234">arning.]<text:s/></text:span><text:span text:style-name="T235">or for UTCs<text:s/></text:span><text:span text:style-name="T236">[and includes provision for technical education with an emphasis on [insert the particular specialism(s)]].</text:span></text:p>
      <text:p text:style-name="P237"><text:span text:style-name="T238">2.V.2</text:span><text:tab/><text:span text:style-name="T239">The Academy Trust will, so far as is reasonably practicable, arrange for pupils to gain meaningful experience of work by<text:s/></text:span><text:span text:style-name="T240">securing access of up to four hours per week work experience for pupils in years 10 and 11 and of up to twelve hours per week paid work for pupils in years 12 and 13.<text:s/></text:span><text:span text:style-name="T241">[</text:span><text:span text:style-name="T242">This clause only applies to Studio Schools only. If you are a UTC, it should be deleted]</text:span></text:p>
      <text:list text:style-name="LFO8" text:continue-numbering="true">
        <text:list-item>
          <text:p text:style-name="P243">[Not used]</text:p>
        </text:list-item>
        <text:list-item>
          <text:p text:style-name="P244"><text:span text:style-name="T245">Subject to clause 2.V,<text:s/></text:span><text:span text:style-name="T246">where the Academy has not been designated with a religious character</text:span><text:span text:style-name="T247"><text:s/>(in accordance with section 124B of the School Standards and Framework Act 1998 or further to section 6(8) of the Academies Act 2010):<text:s/></text:span></text:p>
        </text:list-item>
      </text:list>
      <text:soft-page-break/>
      <text:list text:style-name="LFO11" text:continue-numbering="true">
        <text:list-item>
          <text:p text:style-name="P248">provision must be made for religious education to be given to all pupils at the Academy in accordance with the requirements for agreed syllabuses in section 375(3) of the Education Act 1996 and paragraph 2(5) of Schedule 19 to the School Standards and Framework Act 1998;</text:p>
        </text:list-item>
        <text:list-item>
          <text:p text:style-name="P249">the Academy must comply with section 70(1) of, and Schedule 20 to, the School Standards and Framework Act 1998 as if it were a community, foundation or voluntary school which does not have a religious character, except that paragraph 4 of that Schedule does not apply. <text:s/>The Academy may apply to the Secretary of State for consent to be relieved of the requirement imposed by paragraph 3(2) of that Schedule.</text:p>
        </text:list-item>
      </text:list>
      <text:list text:style-name="LFO8" text:continue-numbering="true">
        <text:list-item>
          <text:p text:style-name="P250">[Not used]</text:p>
        </text:list-item>
        <text:list-item>
          <text:p text:style-name="P251">The Academy Trust must<text:s/><text:bookmark-start text:name="_Hlk47347277"/>comply with paragraph 2A of the Schedule to The Education (Independent<text:s/>School Standards) Regulations 2014 in relation to the provision of Relationships Education, Relationships and Sex Education and Health<text:s/><text:bookmark-end text:name="_Hlk47347277"/>Education.</text:p>
        </text:list-item>
        <text:list-item>
          <text:p text:style-name="P252">The Academy Trust must prevent political indoctrination, and secure the balanced treatment of political issues, in line with the requirements for maintained schools set out in the Education Act 1996, and have regard to any Guidance.</text:p>
        </text:list-item>
      </text:list>
      <text:list text:style-name="LFO12" text:continue-numbering="true">
        <text:list-item>
          <text:p text:style-name="P253"><text:bookmark-start text:name="_Toc406488136"/><text:bookmark-start text:name="_Toc406488137"/><text:bookmark-start text:name="_Toc406488138"/><text:bookmark-start text:name="_Toc388008793"/><text:bookmark-start text:name="_Toc391559065"/><text:bookmark-start text:name="_Toc52789421"/><text:bookmark-end text:name="_Toc406488136"/><text:bookmark-end text:name="_Toc406488137"/><text:bookmark-end text:name="_Toc406488138"/><text:span text:style-name="T254">GRANT FUNDING</text:span><text:bookmark-end text:name="_Toc388008793"/><text:bookmark-end text:name="_Toc391559065"/><text:bookmark-end text:name="_Toc52789421"/></text:p>
        </text:list-item>
      </text:list>
      <text:h text:style-name="P255" text:outline-level="2"><text:bookmark-start text:name="_Toc388008794"/><text:bookmark-start text:name="_Toc391559066"/><text:bookmark-start text:name="_Toc52789422"/><text:span text:style-name="T256">Calculation of GAG</text:span><text:bookmark-end text:name="_Toc388008794"/><text:bookmark-end text:name="_Toc391559066"/><text:bookmark-end text:name="_Toc52789422"/><text:span text:style-name="T257"><text:s/></text:span></text:h>
      <text:list text:style-name="LFO13" text:continue-numbering="true">
        <text:list-item>
          <text:list>
            <text:list-item>
              <text:p text:style-name="P258">Subject to clause 3.C, the basis of the pupil number count for the purposes of determining GAG for<text:s/>an Academy Financial Year will be the Academy Trust’s most recent estimate provided in accordance with clause 3.B.</text:p>
            </text:list-item>
            <text:list-item>
              <text:p text:style-name="P259">The Secretary of State will, in advance of each Academy Financial Year for the Academy, request that the Academy Trust provides an estimate<text:s/>of the number of pupils on roll in the following September for the purposes of<text:s/><text:soft-page-break/>determining GAG for an Academy Financial Year. The Academy Trust must provide the requested estimate to the Secretary of State as soon as reasonably practicable.</text:p>
            </text:list-item>
            <text:list-item>
              <text:p text:style-name="P260"><text:span text:style-name="T261">In the Academy<text:s/></text:span><text:span text:style-name="T262">Financial Year which is [2/3/4/5] Academy Financial Years after the Academy opening date,</text:span><text:span text:style-name="T263"><text:s/>[note: to arrive at the correct number of years, use the number of years as in the Start-Up period definition i.e. up to the year when it is planned that the a</text:span><text:span text:style-name="T264">cademy will be at full capacity<text:s/></text:span><text:span text:style-name="T265">under the<text:s/></text:span><text:span text:style-name="T266">minimum viability financial plan</text:span><text:span text:style-name="T267">, and then add on two further Academy Financial Years to this number]</text:span><text:span text:style-name="T268"><text:s/>the basis of the pupil number count for the purpose of determining GAG will no longer be the estimate provided i</text:span><text:span text:style-name="T269">n accordance with clause 3.B, but in that and all following Academy Financial Years will be determined in accordance with clause 3.F.</text:span></text:p>
            </text:list-item>
            <text:list-item>
              <text:p text:style-name="P270">For any Academy Financial Year in which GAG for the Academy has been calculated in accordance with clauses 3.A and 3.B, an<text:s/>adjustment may be made to the following Academy Financial Year’s formula funding element of GAG for the Academy to recognise any variation from that estimate. The Secretary of State may for this purpose use the Census for the relevant month (determined at<text:s/>the Secretary of State’s discretion) for the Academy Financial Year in question as a means of determining pupil numbers. The additional or clawed-back grant will be only the amount relevant to the number of pupils above or below that estimate.<text:s/></text:p>
            </text:list-item>
            <text:list-item>
              <text:p text:style-name="P271">[Not used]</text:p>
            </text:list-item>
            <text:list-item>
              <text:p text:style-name="P272"><text:span text:style-name="T273">In the [2nd/3rd/4th/5th] Academy Financial Year after the Academy opening date<text:s/></text:span><text:span text:style-name="T274">[use the figure inserted at clause 3.C</text:span><text:span text:style-name="T275"><text:s/>and all following Academy Financial Years, the basis of the pupil count for determining GAG will be:</text:span></text:p>
            </text:list-item>
          </text:list>
        </text:list-item>
      </text:list>
      <text:list text:style-name="LFO14">
        <text:list-item text:start-value="1">
          <text:p text:style-name="P276">for pupils in Year 11 and<text:s/>below, the Schools Census which is used to fund maintained schools for the financial year overlapping with the Academy Financial Year in question; and</text:p>
        </text:list-item>
      </text:list>
      <text:list text:style-name="LFO15">
        <text:list-item text:start-value="1">
          <text:list>
            <text:list-item text:start-value="1">
              <text:list>
                <text:list-item text:start-value="1">
                  <text:p text:style-name="P277">for pupils in Year 12 and above, the formula which is in use at the time for maintained schools.</text:p>
                </text:list-item>
              </text:list>
            </text:list-item>
          </text:list>
        </text:list-item>
      </text:list>
      <text:soft-page-break/>
      <text:p text:style-name="P278">3.G<text:tab/>The<text:s/>Secretary of State may, at his discretion, adjust the basis of the pupil count to take account of any diseconomies of scale which may affect the Academy if it is operating below the planned capacity in clause 2.B. If such an adjustment is made in any Academy Financial Year, this will not change the basis of the pupil count for calculating the following Academy Financial Year’s GAG. If the Secretary of State has indicated that additional grant may be payable in such circumstances, the Academy Trust will bid<text:s/>for this additional grant based on need and providing appropriate supporting evidence. The Secretary of State may accept or refuse the bid at his discretion.</text:p>
      <text:list text:style-name="LFO16" text:continue-numbering="true">
        <text:list-item>
          <text:list>
            <text:list-item>
              <text:p text:style-name="P279"><text:span text:style-name="T280">[This clause should be removed for academy converters. <text:s/>If removed, mark clause 3.H ‘Not used’]</text:span><text:span text:style-name="T281"><text:s/>Th</text:span><text:span text:style-name="T282">e Secretary of State may pay post opening grant to the Academy Trust during the Start-Up Period, in order to allow the Academy to:</text:span></text:p>
            </text:list-item>
          </text:list>
        </text:list-item>
      </text:list>
      <text:list text:style-name="LFO17">
        <text:list-item text:start-value="1">
          <text:p text:style-name="P283">purchase a basic stock of teaching and learning materials (including library books, textbooks, software, stationery, science<text:s/>equipment and equipment for physical education) and other consumable materials; and</text:p>
        </text:list-item>
        <text:list-item>
          <text:p text:style-name="P284">meet the costs associated with the recruitment and induction of additional staff.</text:p>
        </text:list-item>
      </text:list>
      <text:p text:style-name="P285">After the Start-Up Period these costs will be met through the ordinary GAG. The post opening grant allocation for the whole of the Start-Up Period shall be specified prior to the Academy’s opening.</text:p>
      <text:list text:style-name="LFO16" text:continue-numbering="true">
        <text:list-item>
          <text:list>
            <text:list-item>
              <text:p text:style-name="P286">The Secretary of State recognises that if a Termination Notice or a Termination Warning Notice is served, or the Master Agreement is otherwise terminated, the intake of new pupils during the notice period may decline and therefore payments based on the number of pupils attending the Academy may be insufficient to meet the Academy’s needs. In these circumstances the Secretary of State may pay a larger<text:s/>GAG in the notice period, to enable the Academy to operate effectively.</text:p>
            </text:list-item>
          </text:list>
        </text:list-item>
      </text:list>
      <text:h text:style-name="P287" text:outline-level="2"><text:bookmark-start text:name="_Toc388008795"/><text:bookmark-start text:name="_Toc391559067"/><text:bookmark-start text:name="_Toc52789423"/><text:soft-page-break/><text:span text:style-name="T288">Other relevant funding</text:span><text:bookmark-end text:name="_Toc388008795"/><text:bookmark-end text:name="_Toc391559067"/><text:bookmark-end text:name="_Toc52789423"/></text:h>
      <text:list text:style-name="LFO16" text:continue-numbering="true">
        <text:list-item>
          <text:list>
            <text:list-item>
              <text:p text:style-name="P289">[Not used]</text:p>
            </text:list-item>
            <text:list-item>
              <text:p text:style-name="P290">[Not used]</text:p>
            </text:list-item>
          </text:list>
        </text:list-item>
      </text:list>
      <text:p text:style-name="P291">Carrying forward of funds</text:p>
      <text:list text:style-name="LFO16" text:continue-numbering="true">
        <text:list-item>
          <text:list>
            <text:list-item>
              <text:p text:style-name="P292">Any additional grant made in accordance with clause 3.I, for a period after the Secretary of State has<text:s/>served a Termination Notice or a Termination Warning Notice under this Agreement, or otherwise terminates the Master Agreement, may be carried forward without limitation or deduction until the circumstances set out in clause 3.I cease to apply or the Academy closes.</text:p>
            </text:list-item>
          </text:list>
        </text:list-item>
      </text:list>
      <text:list text:style-name="LFO19" text:continue-numbering="true">
        <text:list-item>
          <text:p text:style-name="P293"><text:bookmark-start text:name="_Toc388008796"/><text:bookmark-start text:name="_Toc391559068"/><text:bookmark-start text:name="_Toc52789424"/><text:span text:style-name="T294">LAND</text:span><text:bookmark-end text:name="_Toc388008796"/><text:bookmark-end text:name="_Toc391559068"/><text:bookmark-end text:name="_Toc52789424"/></text:p>
        </text:list-item>
      </text:list>
      <text:p text:style-name="P295">The land clauses deal with the Academy Trust’s obligations in respect of the academy site, and with protecting the public investment in the land used for the academy.<text:s/></text:p>
      <text:p text:style-name="P296"><text:span text:style-name="T297">Other clauses and definitions may need to be inserted into this<text:s/></text:span><text:span text:style-name="T298">Agreement, depending on the specific land arrangements for the school site; for example, if the academy is to open on a temporary site before moving to its permanent site, or if any of the land is unregistered.</text:span></text:p>
      <text:p text:style-name="P299">Choose from the options below the version of<text:s/>the land clauses that seems most appropriate when considered from the viewpoint of initial establishment of the academy or free school, and delete the other versions. More than one version may be required if different parts of the site are in different ownership.</text:p>
      <text:p text:style-name="P300"><text:span text:style-name="T301">Use version 3 if the Secretary of State<text:s/></text:span><text:span text:style-name="T302">is not the landlord and is</text:span><text:span text:style-name="T303"><text:s/>taking a legal charge over the new site.</text:span></text:p>
      <text:p text:style-name="P304"><text:span text:style-name="T305">Use version 4 if the Secretary of State<text:s/></text:span><text:span text:style-name="T306">is neither the landlord nor</text:span><text:span text:style-name="T307"><text:s/>taking a legal charge over the new site - e.g. if a new school is being<text:s/></text:span><text:span text:style-name="T308">established under the presumption route and a local authority is providing the land.</text:span></text:p>
      <text:p text:style-name="P309"><text:bookmark-start text:name="_Toc52789425"/><text:soft-page-break/>Use version 5 if the Secretary of State is the landlord – i.e. granting the lease}<text:bookmark-end text:name="_Toc52789425"/></text:p>
      <text:h text:style-name="P310" text:outline-level="2"><text:bookmark-start text:name="_Toc383607258"/><text:bookmark-start text:name="_Toc388008797"/><text:bookmark-start text:name="_Toc391559069"/><text:bookmark-start text:name="_Toc383607261"/><text:bookmark-start text:name="_Toc388008804"/><text:bookmark-start text:name="_Toc391559072"/><text:bookmark-start text:name="_Toc52789426"/><text:bookmark-end text:name="_Toc383607258"/><text:bookmark-end text:name="_Toc388008797"/><text:bookmark-end text:name="_Toc391559069"/>[Version 1:<text:s/><text:bookmark-end text:name="_Toc383607261"/><text:bookmark-end text:name="_Toc388008804"/><text:bookmark-end text:name="_Toc391559072"/>[NO LONGER USED]<text:bookmark-end text:name="_Toc52789426"/></text:h>
      <text:h text:style-name="P311" text:outline-level="2"><text:bookmark-start text:name="_Toc383607262"/><text:bookmark-start text:name="_Toc388008805"/><text:bookmark-start text:name="_Toc391559073"/><text:bookmark-start text:name="_Toc52789427"/><text:span text:style-name="T312">[Version 2:<text:s/></text:span><text:bookmark-end text:name="_Toc383607262"/><text:bookmark-end text:name="_Toc388008805"/><text:bookmark-end text:name="_Toc391559073"/><text:span text:style-name="T313">NO LONGER USED]</text:span><text:bookmark-end text:name="_Toc52789427"/></text:h>
      <text:h text:style-name="P314" text:outline-level="2"><text:bookmark-start text:name="_Toc383607263"/><text:bookmark-start text:name="_Toc388008806"/><text:bookmark-start text:name="_Toc391559074"/><text:bookmark-start text:name="_Toc52789428"/>[Version 3: new<text:s/>leasehold site provided by Department for Education (ESFA) with a legal charge in favour of the Secretary of State]<text:bookmark-end text:name="_Toc383607263"/><text:bookmark-end text:name="_Toc388008806"/><text:bookmark-end text:name="_Toc391559074"/><text:bookmark-end text:name="_Toc52789428"/></text:h>
      <text:p text:style-name="Normal"><text:span text:style-name="T315">“</text:span><text:span text:style-name="T316">Debt</text:span><text:span text:style-name="T317">” means an amount equal to 100% of the Land Value;</text:span></text:p>
      <text:p text:style-name="P318"><text:span text:style-name="T319">“</text:span><text:span text:style-name="T320">Discharge Process</text:span><text:span text:style-name="T321">” means the removal of:</text:span></text:p>
      <text:list text:style-name="LFO20" text:continue-numbering="true">
        <text:list-item>
          <text:p text:style-name="P322">the Legal Charge registered with Companies<text:s/>House against the Academy Trust;</text:p>
        </text:list-item>
        <text:list-item>
          <text:p text:style-name="P323">the Legal Charge from the charges register at the Land Registry against the title for the Permanent Land;</text:p>
        </text:list-item>
        <text:list-item>
          <text:p text:style-name="P324">the restriction in the proprietorship register referred to in clause 4.C(a); and</text:p>
        </text:list-item>
        <text:list-item>
          <text:p text:style-name="P325">the notice in the proprietorship register referred to in clause 4.M(a).</text:p>
        </text:list-item>
      </text:list>
      <text:p text:style-name="Normal"><text:span text:style-name="T326">“</text:span><text:span text:style-name="T327">Permanent</text:span><text:span text:style-name="T328"><text:s/></text:span><text:span text:style-name="T329">Land</text:span><text:span text:style-name="T330">” means the land at [●], being [part of] the land registered with title number [●] and demised by the Permanent Lease.<text:s/></text:span></text:p>
      <text:p text:style-name="Normal"><text:span text:style-name="T331">“</text:span><text:span text:style-name="T332">Permanent Lease</text:span><text:span text:style-name="T333">” means the lease, any subsequent variations to the lease or other o</text:span><text:span text:style-name="T334">ccupational agreement between the Academy Trust and a third party (the “</text:span><text:span text:style-name="T335">Permanent</text:span><text:span text:style-name="T336"><text:s/></text:span><text:span text:style-name="T337">Landlord</text:span><text:span text:style-name="T338">”) under which the Academy Trust derives or will derive title to the Permanent Land.</text:span></text:p>
      <text:p text:style-name="Normal"><text:span text:style-name="T339">“</text:span><text:span text:style-name="T340">Land Value</text:span><text:span text:style-name="T341">” means, at any time:</text:span></text:p>
      <text:list text:style-name="LFO21" text:continue-numbering="true">
        <text:list-item>
          <text:p text:style-name="P342">where the Permanent Land has been<text:s/>disposed of as a result of the enforcement of the Legal Charge by the Secretary of State, the proceeds of that disposal after payment of the seller’s necessary and reasonable costs in connection with the disposal; or</text:p>
        </text:list-item>
        <text:list-item>
          <text:p text:style-name="P343">in any other case, the Market Value.</text:p>
        </text:list-item>
      </text:list>
      <text:soft-page-break/>
      <text:p text:style-name="P344"><text:span text:style-name="T345">“</text:span><text:span text:style-name="T346">L</text:span><text:span text:style-name="T347">egal Charge</text:span><text:span text:style-name="T348">” means the legal charge over the Permanent Land to be entered into by the Academy Trust in favour of the Secretary of State, in a form and substance satisfactory to the Secretary of State.</text:span></text:p>
      <text:p text:style-name="P349"><text:span text:style-name="T350">“</text:span><text:span text:style-name="T351">Market Value</text:span><text:span text:style-name="T352">” means the market value (as defined in th</text:span><text:span text:style-name="T353">e current edition of the RICS Valuation Standards) of the relevant part of the Permanent Land as determined by a professionally qualified independent valuer.</text:span></text:p>
      <text:p text:style-name="P354"><text:span text:style-name="T355">“</text:span><text:span text:style-name="T356">Property Notice</text:span><text:span text:style-name="T357">” means any order, notice, proposal, demand or other requirement issued by any<text:s/></text:span><text:span text:style-name="T358">competent authority (including the Permanent Landlord [and/or the Temporary Landlord unless the Temporary Landlord is the Secretary of State for <text:s/>Housing, Communities and Local Government]) which materially affects the Academy Trust’s ability to use the Pe</text:span><text:span text:style-name="T359">rmanent Land [or the Temporary Land] for the purposes of the Academy or any correspondence that affects the extent of the Permanent Land [or the Temporary Land].</text:span></text:p>
      <text:p text:style-name="P360"><text:span text:style-name="T361">["Temporary Land"<text:s/></text:span><text:span text:style-name="T362">means<text:s/></text:span><text:span text:style-name="T363">the land at [</text:span><text:span text:style-name="T364">insert address of temporary site</text:span><text:span text:style-name="T365">] as edged red on the pla</text:span><text:span text:style-name="T366">n attached to this Agreement at Annex [ <text:s/>] and demised or to be demised by the Temporary Lease.]</text:span></text:p>
      <text:p text:style-name="P367"><text:span text:style-name="T368">["Temporary Lease"<text:s/></text:span><text:span text:style-name="T369">means the lease, any subsequent variations to the lease or other occupational agreement between the Academy Trust and a third party (the</text:span><text:span text:style-name="T370"><text:s/>"Te</text:span><text:span text:style-name="T371">mporary Landlord")<text:s/></text:span><text:span text:style-name="T372">under which the Academy Trust derives title or will derive title to the Temporary Land.]</text:span></text:p>
      <text:p text:style-name="P373">Debt</text:p>
      <text:list text:style-name="LFO22" text:continue-numbering="true">
        <text:list-item>
          <text:list>
            <text:list-item>
              <text:p text:style-name="P374">The Academy Trust must pay the Debt to the Secretary of State on termination of this Agreement or in accordance with clauses 4.O(b) or 4.V(b)(i) or on a sale of all or part of the Permanent Land with or without the Secretary of State’s consent.</text:p>
            </text:list-item>
            <text:list-item>
              <text:p text:style-name="P375">The Debt is secured by the Legal Charge.</text:p>
            </text:list-item>
          </text:list>
        </text:list-item>
      </text:list>
      <text:p text:style-name="P376">Restrictions on Permanent Land transfer</text:p>
      <text:list text:style-name="LFO22" text:continue-numbering="true">
        <text:list-item>
          <text:list>
            <text:list-item>
              <text:p text:style-name="P377">The Academy Trust must:</text:p>
            </text:list-item>
          </text:list>
        </text:list-item>
      </text:list>
      <text:p text:style-name="P378"><text:span text:style-name="T379">a)</text:span><text:span text:style-name="T380"><text:tab/>apply to the Land Registry using form RX1 for<text:s/></text:span><text:span text:style-name="T381">the following restrictions (each a “</text:span><text:span text:style-name="T382">Restriction</text:span><text:span text:style-name="T383">”) to be entered in the proprietorship register for the Permanent Land by the following deadlines:</text:span></text:p>
      <text:p text:style-name="P384"><text:s/>i.<text:tab/>within 28 days after acquiring the Permanent Land:</text:p>
      <text:p text:style-name="P385"><text:span text:style-name="T386"><text:s/>“</text:span><text:span text:style-name="T387">No disposition of the registered estate by the propri</text:span><text:span text:style-name="T388">etor of the registered estate</text:span><text:span text:style-name="T389">, or by the proprietor of any registered charge,<text:s/></text:span><text:soft-page-break/><text:span text:style-name="T390">not being a charge registered before the entry of this restriction,<text:s/></text:span><text:span text:style-name="T391">is to be registered without a written consent signed by the Secretary of State for Education of Sanctuary Buil</text:span><text:span text:style-name="T392">dings, Great Smith Street, London SW1P 3BT</text:span><text:span text:style-name="T393">”; and</text:span></text:p>
      <text:p text:style-name="P394"><text:span text:style-name="T395">ii.</text:span><text:span text:style-name="T396"><text:tab/>within 28 days after<text:s/></text:span><text:span text:style-name="T397">entering</text:span><text:span text:style-name="T398"><text:s/>into the Legal Charge:<text:s/></text:span></text:p>
      <text:p text:style-name="P399"><text:span text:style-name="T400">“No disposition of the registered estate by the proprietor of the registered estate or by the proprietor of any registered charge, not being a<text:s/></text:span><text:span text:style-name="T401">charge registered before the entry of this restriction, is to be registered without a written consent signed by the proprietor for the time being of the charge dated [date of charge] in favour of The Secretary of State for Education referred to in the char</text:span><text:span text:style-name="T402">ges register or by its conveyancer”;</text:span><text:span text:style-name="T403"><text:s/></text:span></text:p>
      <text:p text:style-name="P404">b)<text:tab/>take any further steps required to ensure that each Restriction is entered on the proprietorship register of the Academy Trust’s title;</text:p>
      <text:p text:style-name="P405">c)<text:s/><text:tab/>promptly confirm to the Secretary of State when each Restriction has been registered;</text:p>
      <text:p text:style-name="P406">d)<text:s/><text:tab/>if it has not registered each Restriction, allow the Secretary of State to do so in its place; and</text:p>
      <text:p text:style-name="P407">e)<text:s/><text:tab/>not, without the Secretary of State’s consent, apply to disapply, modify, cancel or remove a Restriction, whether by itself, a<text:s/>holding company, a subsidiary company, or a receiver, administrator or liquidator acting in the name of the Academy Trust.</text:p>
      <text:p text:style-name="P408">Obligations of the Academy Trust</text:p>
      <text:list text:style-name="LFO22" text:continue-numbering="true">
        <text:list-item>
          <text:list>
            <text:list-item>
              <text:p text:style-name="P409">The Academy Trust must keep the Permanent Land [and the Temporary Land] clean and tidy and make good<text:s/>any damage or deterioration to the Permanent Land [and the Temporary Land]. The Academy Trust must not do anything to lessen the value or marketability of the Permanent Land [or the Temporary Land] without the Secretary of State’s consent. The Academy Trust must comply with the Permanent Lease [and the Temporary Lease] and promptly enforce its rights against the Landlord [and, where the Temporary Landlord is not the Secretary of State for Housing, Communities and Local Government, the Temporary Landlord].</text:p>
            </text:list-item>
            <text:list-item>
              <text:p text:style-name="P410">The Academy Trust must not, without the Secretary of State’s consent:</text:p>
            </text:list-item>
          </text:list>
        </text:list-item>
      </text:list>
      <text:list text:style-name="LFO23" text:continue-numbering="true">
        <text:list-item>
          <text:p text:style-name="P411">terminate, renew, vary, surrender, dispose of or agree any revised rent<text:s/><text:soft-page-break/>under the Permanent Lease [or, where the Temporary Landlord is not the Secretary of State for Housing, Communities<text:s/>and Local Government, the Temporary Lease]; or</text:p>
        </text:list-item>
        <text:list-item>
          <text:p text:style-name="P412">grant any consent or licence; or</text:p>
        </text:list-item>
        <text:list-item>
          <text:p text:style-name="P413">create or allow any encumbrance; or</text:p>
        </text:list-item>
        <text:list-item>
          <text:p text:style-name="P414">part with or share possession or occupation; or</text:p>
        </text:list-item>
        <text:list-item>
          <text:p text:style-name="P415">enter into any onerous or restrictive obligations,</text:p>
        </text:list-item>
      </text:list>
      <text:p text:style-name="P416">in respect of all or part of the Permanent Land [or the Temporary Land] Provided that the Academy Trust may grant a licence or share occupation of part of the Permanent Land with a proprietor or proposed proprietor of an academy or a body or individual providing services or facilities which are<text:s/>within the uses permitted by the Permanent Lease [or the Temporary Lease] and where no relationship of landlord and tenant arises as a result of such occupation.</text:p>
      <text:list text:style-name="LFO22" text:continue-numbering="true">
        <text:list-item>
          <text:list>
            <text:list-item>
              <text:p text:style-name="P417">The Academy Trust must obtain the Secretary of State’s consent before taking any action, including the service of any notice or waiver of any condition, under any contract relating to the acquisition of the Permanent Land [or the Temporary Land].</text:p>
            </text:list-item>
            <text:list-item>
              <text:p text:style-name="P418">If the Academy Trust is, or if it is reasonably foreseeable that it will be, in material breach of the<text:s/>Permanent Lease [or the Temporary Lease], the Academy Trust must immediately give written notice to the Secretary of State stating what the breach is and what action the Academy Trust has taken or proposes to take to remedy it, including timescales where appropriate.</text:p>
            </text:list-item>
            <text:list-item>
              <text:p text:style-name="P419">After notifying the Secretary of State under clause 4.G, the Academy Trust must:</text:p>
            </text:list-item>
          </text:list>
        </text:list-item>
      </text:list>
      <text:list text:style-name="LFO24" text:continue-numbering="true">
        <text:list-item>
          <text:p text:style-name="P420">promptly give the Secretary of State all the information he asks for about the breach;<text:s/></text:p>
        </text:list-item>
        <text:list-item>
          <text:p text:style-name="P421">allow the Secretary of State to take all necessary action, with or instead<text:s/>of the Academy Trust, to remedy or prevent the breach, and<text:s/></text:p>
        </text:list-item>
        <text:list-item>
          <text:p text:style-name="P422">use its best endeavours to help the Secretary of State to remedy or<text:s/><text:soft-page-break/>prevent the breach.</text:p>
        </text:list-item>
      </text:list>
      <text:list text:style-name="LFO22" text:continue-numbering="true">
        <text:list-item>
          <text:list>
            <text:list-item>
              <text:p text:style-name="P423">If the Academy Trust has not entered into the Permanent Lease by [DATE] [or the Temporary Lease by<text:s/>[DATE], the Secretary of State may serve a Termination Notice.</text:p>
            </text:list-item>
            <text:list-item>
              <text:p text:style-name="P424">If any part of the property situated on the Permanent Land [or the Temporary Land] is damaged or destroyed by an insured risk and the Academy Trust receives the proceeds of insurance but it cannot apply those proceeds to rebuild or reinstate the property because it is impossible or impractical to do so, then the Academy Trust shall pay the insurance proceeds to the Secretary of State in full.</text:p>
            </text:list-item>
          </text:list>
        </text:list-item>
      </text:list>
      <text:p text:style-name="P425">Property notices</text:p>
      <text:list text:style-name="LFO22" text:continue-numbering="true">
        <text:list-item>
          <text:list>
            <text:list-item>
              <text:p text:style-name="P426">If the Academy Trust<text:s/>receives a Property Notice, it must:</text:p>
            </text:list-item>
          </text:list>
        </text:list-item>
      </text:list>
      <text:list text:style-name="LFO25" text:continue-numbering="true">
        <text:list-item>
          <text:p text:style-name="P427">send a copy of it [(where not issued by the Secretary of State for Housing, Communities and Local Government in his capacity as the Temporary Landlord)] to the Secretary of State within 14 days, stating how the Academy<text:s/>Trust intends to respond to it;</text:p>
        </text:list-item>
        <text:list-item>
          <text:p text:style-name="P428">promptly give the Secretary of State all the information he asks for about it;</text:p>
        </text:list-item>
        <text:list-item>
          <text:p text:style-name="P429"><text:span text:style-name="T430">allow the Secretary of State to take all necessary action, with or instead of the Academy Trust, to comply with it, and<text:s/></text:span></text:p>
        </text:list-item>
        <text:list-item>
          <text:p text:style-name="P431">use its best endeavours<text:s/>to help the Secretary of State in connection with it.<text:s/></text:p>
        </text:list-item>
      </text:list>
      <text:p text:style-name="P432">Option</text:p>
      <text:list text:style-name="LFO22" text:continue-numbering="true">
        <text:list-item>
          <text:list>
            <text:list-item>
              <text:p text:style-name="P433"><text:span text:style-name="T434">The Academy Trust grants and the Secretary of State accepts an option (the “</text:span><text:span text:style-name="T435">Option</text:span><text:span text:style-name="T436">”) to acquire the Permanent Land at nil consideration. The Secretary of State may exercise the Option in writing</text:span><text:span text:style-name="T437">:</text:span></text:p>
            </text:list-item>
          </text:list>
        </text:list-item>
      </text:list>
      <text:list text:style-name="LFO26" text:continue-numbering="true">
        <text:list-item>
          <text:p text:style-name="P438"><text:tab/>if this Funding Agreement is terminated for any reason;</text:p>
        </text:list-item>
        <text:list-item>
          <text:p text:style-name="P439"><text:tab/>at any time on or after the issue of a Termination Notice; or</text:p>
        </text:list-item>
        <text:list-item>
          <text:p text:style-name="P440"><text:tab/>if any of the conditions (a) to (c) in clause 4.P applies; or</text:p>
        </text:list-item>
        <text:list-item>
          <text:p text:style-name="P441">if the Academy Trust cannot use all or part of the Permanent Land as<text:s/>the permanent site of the Academy under clause 4.O.</text:p>
        </text:list-item>
      </text:list>
      <text:p text:style-name="P442">4.L.1<text:tab/><text:s/>If the Option is exercised, completion will take place−</text:p>
      <text:list text:style-name="LFO27" text:continue-numbering="true">
        <text:list-item>
          <text:p text:style-name="P443"><text:tab/>28 days after the exercise date where a Termination Notice has not been issued; or,</text:p>
        </text:list-item>
        <text:list-item>
          <text:p text:style-name="P444"><text:tab/>where a Termination Notice has been issued, the date specified in the Termination Notice as to when this Agreement shall terminate;</text:p>
        </text:list-item>
      </text:list>
      <text:p text:style-name="P445">and in either case in accordance with the Law Society’s Standard Conditions of Sale for Commercial Property in force at that date.<text:s/></text:p>
      <text:p text:style-name="P446">Option notice</text:p>
      <text:list text:style-name="LFO22" text:continue-numbering="true">
        <text:list-item>
          <text:list>
            <text:list-item>
              <text:p text:style-name="P447">The Academy Trust:</text:p>
            </text:list-item>
          </text:list>
        </text:list-item>
      </text:list>
      <text:list text:style-name="LFO28" text:continue-numbering="true">
        <text:list-item>
          <text:p text:style-name="P448"><text:span text:style-name="T449">must, within 1</text:span><text:span text:style-name="T450">4 days after acquiring the Permanent Land or, if later, after signing this Agreement, apply to the Land Registry on Form AN1 (including a copy of this Agreement) for a notice of the Option (the “</text:span><text:span text:style-name="T451">Option Notice</text:span><text:span text:style-name="T452">”) to be entered in the register, taking any fur</text:span><text:span text:style-name="T453">ther steps required to have the Option Notice registered and promptly confirming to the Secretary of State when this has been done;</text:span></text:p>
        </text:list-item>
        <text:list-item>
          <text:p text:style-name="P454">if it has not registered the Option Notice, agrees that the Secretary of State may apply to register it using Form UN1;</text:p>
        </text:list-item>
        <text:list-item>
          <text:p text:style-name="P455">must<text:s/>not, without the Secretary of State’s consent, apply to disapply, modify or remove the Option Notice, whether by itself, a holding company, a subsidiary company, or a receiver, administrator or liquidator acting in the name of the Academy Trust, and</text:p>
        </text:list-item>
        <text:list-item>
          <text:p text:style-name="P456">must,<text:s/>in the case of previously unregistered land, within 14 days after acquiring the Permanent Land or, if later, after signing this Agreement, apply to register a Class C(iv) land charge in the Land Charges Registry, and send the Secretary of State a copy of<text:s/>the relevant entry within 7 days after registration has been completed. If the Secretary of<text:s/><text:soft-page-break/>State considers that the Academy Trust has not complied with this clause, he may apply to secure the registration.</text:p>
        </text:list-item>
      </text:list>
      <text:p text:style-name="P457">Legal Charge</text:p>
      <text:list text:style-name="LFO22" text:continue-numbering="true">
        <text:list-item>
          <text:list>
            <text:list-item>
              <text:p text:style-name="P458">The Academy Trust must</text:p>
            </text:list-item>
          </text:list>
        </text:list-item>
      </text:list>
      <text:list text:style-name="LFO29" text:continue-numbering="true">
        <text:list-item>
          <text:p text:style-name="P459">enter<text:s/>into the Legal Charge:</text:p>
        </text:list-item>
      </text:list>
      <text:list text:style-name="LFO30" text:continue-numbering="true">
        <text:list-item>
          <text:p text:style-name="P460">on completion of the acquisition of the Permanent Land, if at that time the Academy Trust is an exempt charity for the purposes of the Charities Act 2011, or</text:p>
        </text:list-item>
        <text:list-item>
          <text:p text:style-name="P461">within two weeks after the Academy opens, if the Academy Trust is not an exempt charity for the purposes of the Charities Act 2011 when it acquires the Permanent Land;</text:p>
        </text:list-item>
      </text:list>
      <text:list text:style-name="LFO29" text:continue-numbering="true">
        <text:list-item>
          <text:p text:style-name="P462">within 21 days from the date of the Legal Charge, register it with Companies House or, if required by the Secretary of State, use all reasonable endeavours to assist the Secretary of State in doing so, including signing and executing any necessary documents;</text:p>
        </text:list-item>
        <text:list-item>
          <text:p text:style-name="P463">within 28 days from the date of the Legal Charge, apply to the Land Registry for the Legal Charge to be entered on the charges register, taking any other steps<text:s/>required to have the Legal Charge registered and promptly confirming to the Secretary of State when this has been done; and</text:p>
        </text:list-item>
        <text:list-item>
          <text:p text:style-name="P464">if it has not registered the Legal Charge, allow the Secretary of State to register it, and use all reasonable endeavours to help register the Legal Charge, including signing and executing any necessary documents and dealing with requisitions from the Land Registry.</text:p>
        </text:list-item>
      </text:list>
      <text:p text:style-name="P465">Permanent Land not used for the purposes of the academy</text:p>
      <text:list text:style-name="LFO22" text:continue-numbering="true">
        <text:list-item>
          <text:list>
            <text:list-item>
              <text:p text:style-name="P466">If the Academy Trust cannot use all or part of the Permanent Land<text:s/>as the permanent site of the Academy but the Secretary of State agrees not to terminate this Agreement on that basis, the Secretary of State may notify the Academy Trust that:</text:p>
            </text:list-item>
          </text:list>
        </text:list-item>
      </text:list>
      <text:soft-page-break/>
      <text:list text:style-name="LFO31" text:continue-numbering="true">
        <text:list-item>
          <text:p text:style-name="P467">he intends to exercise the Option to transfer the Permanent Land for nil consideration to himself or his nominee;<text:s/></text:p>
        </text:list-item>
        <text:list-item>
          <text:p text:style-name="P468">the Academy Trust must pay the Debt or the Market Value; and/or</text:p>
        </text:list-item>
        <text:list-item>
          <text:p text:style-name="P469">the Academy Trust must sell the Permanent Land keeping some or all of the sale proceeds to fulfil its charitable purposes by funding the purchase of an<text:s/>alternative permanent site for the Academy, and accounting to the Secretary of State for any proceeds not so used.</text:p>
        </text:list-item>
      </text:list>
      <text:p text:style-name="P470">Sharing the Permanent Land</text:p>
      <text:list text:style-name="LFO22" text:continue-numbering="true">
        <text:list-item>
          <text:list>
            <text:list-item>
              <text:p text:style-name="P471">If:</text:p>
            </text:list-item>
          </text:list>
        </text:list-item>
      </text:list>
      <text:list text:style-name="LFO32" text:continue-numbering="true">
        <text:list-item>
          <text:p text:style-name="P472">the Academy does not reach its planned capacity, as stated in clause 2.B, within [●] Academy Financial Years;<text:s/>or</text:p>
        </text:list-item>
        <text:list-item>
          <text:p text:style-name="P473">the Academy Trust or the Secretary of State serves notice to terminate this Agreement under clause 5.A; or</text:p>
        </text:list-item>
        <text:list-item>
          <text:p text:style-name="P474">the Secretary of State considers that not all the Permanent Land is needed for the operation of the Academy at planned capacity,</text:p>
        </text:list-item>
      </text:list>
      <text:p text:style-name="P475">then:</text:p>
      <text:list text:style-name="LFO33" text:continue-numbering="true">
        <text:list-item>
          <text:list>
            <text:list-item>
              <text:p text:style-name="P476">the<text:s/>Academy Trust must share occupation of the Permanent Land with such other academy trust as the Secretary of State considers appropriate and enter into any legal arrangements which the Secretary of State requires for this purpose provided that the Secretary<text:s/>of State shall meet the necessary and reasonable legal costs incurred by the Academy Trust in connection with entering into any such arrangements under this clause; or</text:p>
            </text:list-item>
            <text:list-item>
              <text:p text:style-name="P477">the Academy Trust must sell the Permanent Land as required by the Secretary of State and account for the sale proceeds to the Secretary of State in payment of the Debt, after which the Secretary of State will carry out the Discharge Process over the Permanent Land.</text:p>
            </text:list-item>
          </text:list>
        </text:list-item>
      </text:list>
      <text:p text:style-name="P478">Exercise of Rights</text:p>
      <text:soft-page-break/>
      <text:list text:style-name="LFO22" text:continue-numbering="true">
        <text:list-item>
          <text:list>
            <text:list-item>
              <text:p text:style-name="P479">On termination of this Agreement, the Secretary of State may give notice that he intends to exercise his rights under clauses 4.L, 5.DD or 5.EE or under the Legal Charge. Any such notice must state which clause of this Agreement the Secretary of State intends to exercise, and is without prejudice to his right to<text:s/>exercise any other rights available to him.</text:p>
            </text:list-item>
            <text:list-item>
              <text:p text:style-name="P480">If the Secretary of State exercises the Option on termination of this Agreement, then:</text:p>
            </text:list-item>
          </text:list>
        </text:list-item>
      </text:list>
      <text:list text:style-name="LFO34" text:continue-numbering="true">
        <text:list-item>
          <text:p text:style-name="P481">the Academy Trust will be deemed to have paid the Debt to the Secretary of State;</text:p>
        </text:list-item>
        <text:list-item>
          <text:p text:style-name="P482">the Academy Trust will be deemed to have paid to the Secretary of State a proportion of the proceeds from the sale of the Permanent Land under clause 5.DD b); and</text:p>
        </text:list-item>
        <text:list-item>
          <text:p text:style-name="P483">the Secretary of State will carry out the Discharge Process;</text:p>
        </text:list-item>
      </text:list>
      <text:list text:style-name="LFO22" text:continue-numbering="true">
        <text:list-item>
          <text:list>
            <text:list-item>
              <text:p text:style-name="P484">If the Secretary of State enforces the Legal Charge on the termination of this Agreement, then:<text:s/></text:p>
            </text:list-item>
          </text:list>
        </text:list-item>
      </text:list>
      <text:list text:style-name="LFO35" text:continue-numbering="true">
        <text:list-item>
          <text:p text:style-name="P485">the Academy Trust will be deemed to have paid the Debt to the Secretary of State after the Debt has been realised by a receiver;<text:s/></text:p>
        </text:list-item>
        <text:list-item>
          <text:p text:style-name="P486">the Academy Trust will be deemed to have paid to the Secretary of State a proportion of the proceeds from the sale of the Permanent Land as required under clause 4.29 of the Master Agreement; and<text:s/></text:p>
        </text:list-item>
        <text:list-item>
          <text:p text:style-name="P487">the Secretary of State will carry out the Discharge Process.</text:p>
        </text:list-item>
      </text:list>
      <text:list text:style-name="LFO22" text:continue-numbering="true">
        <text:list-item>
          <text:list>
            <text:list-item>
              <text:p text:style-name="P488">If, on termination of this Agreement, the Secretary of State exercises his rights under clause 5.DD, then:</text:p>
            </text:list-item>
          </text:list>
        </text:list-item>
      </text:list>
      <text:list text:style-name="LFO36" text:continue-numbering="true">
        <text:list-item>
          <text:p text:style-name="P489">the Academy Trust will be deemed to have paid the Debt to the Secretary of State; and<text:s/></text:p>
        </text:list-item>
        <text:list-item>
          <text:p text:style-name="P490">the Secretary of State will carry out the Discharge Process.</text:p>
        </text:list-item>
      </text:list>
      <text:list text:style-name="LFO22" text:continue-numbering="true">
        <text:list-item>
          <text:list>
            <text:list-item>
              <text:p text:style-name="P491">If, on termination of this Agreement, the Secretary of State agrees under clause 5.EE that the<text:s/>Academy Trust may invest the proceeds from the sale of<text:s/><text:soft-page-break/>the Permanent Land for its charitable objects, or directs the Academy Trust to pay all or part of the sale proceeds to the relevant LA, then:</text:p>
            </text:list-item>
          </text:list>
        </text:list-item>
      </text:list>
      <text:list text:style-name="LFO37" text:continue-numbering="true">
        <text:list-item>
          <text:p text:style-name="P492">the Academy Trust will be deemed to have paid the Debt to the Secretary of State; and<text:s/></text:p>
        </text:list-item>
        <text:list-item>
          <text:p text:style-name="P493">the Secretary of State will carry out the Discharge Process.</text:p>
        </text:list-item>
      </text:list>
      <text:list text:style-name="LFO22" text:continue-numbering="true">
        <text:list-item>
          <text:list>
            <text:list-item>
              <text:p text:style-name="P494">If the Academy Trust applies to the Secretary of State for consent to sell all or part of the Permanent Land, and if the Secretary of State agrees that the Permanent Land is no longer needed or cannot be used for the purposes of the Academy, he may:<text:s/></text:p>
            </text:list-item>
          </text:list>
        </text:list-item>
      </text:list>
      <text:p text:style-name="P495">a)<text:tab/>exercise the Option; or</text:p>
      <text:p text:style-name="P496">b)<text:tab/>consent to the sale subject to one or more of the following conditions:</text:p>
      <text:list text:style-name="LFO38" text:continue-numbering="true">
        <text:list-item>
          <text:p text:style-name="P497">that (notwithstanding clause<text:s/><text:bookmark-start text:name="_Hlk49518013"/>4.29 of the Master A<text:bookmark-end text:name="_Hlk49518013"/>greement) the Academy<text:s/>Trust pays the Debt (or, if it proposes to sell only part of the Permanent Land, pays the Market Value of the part sold) to the Secretary of State;</text:p>
        </text:list-item>
        <text:list-item>
          <text:p text:style-name="P498">that pursuant to clause 4.29 of the Master Agreement, the Academy Trust keeps some or all of the sale proceeds for its charitable purposes, accounting to the Secretary of State for the remainder; or</text:p>
        </text:list-item>
        <text:list-item>
          <text:p text:style-name="P499">that pursuant to clause 4.30 of the Master Agreement, the Academy Trust pays all or some of the sale proceeds to the relevant LA and may reinvest all or some of the<text:s/>sale proceeds for its charitable purposes.</text:p>
        </text:list-item>
      </text:list>
      <text:list text:style-name="LFO22" text:continue-numbering="true">
        <text:list-item>
          <text:list>
            <text:list-item>
              <text:p text:style-name="P500">If the Secretary of State consents to the sale of the Permanent Land, subject to any of the conditions in clause 4.V(b):</text:p>
            </text:list-item>
          </text:list>
        </text:list-item>
      </text:list>
      <text:list text:style-name="LFO39" text:continue-numbering="true">
        <text:list-item>
          <text:p text:style-name="P501">if the Secretary of State enforces the Legal Charge, then:</text:p>
        </text:list-item>
      </text:list>
      <text:list text:style-name="LFO40" text:continue-numbering="true">
        <text:list-item>
          <text:p text:style-name="P502">the Academy Trust will be deemed<text:s/>to have paid the Debt to the Secretary of State after the Debt has been realised by a receiver;<text:s/></text:p>
        </text:list-item>
        <text:list-item>
          <text:p text:style-name="P503">the Academy Trust will be deemed to have paid a proportion of the sale proceeds to the Secretary of State as required under clause 4.29 of the Master<text:s/>Agreement; and<text:s/></text:p>
        </text:list-item>
        <text:list-item>
          <text:p text:style-name="P504">the Secretary of State will carry out the Discharge Process;</text:p>
        </text:list-item>
      </text:list>
      <text:list text:style-name="LFO39" text:continue-numbering="true">
        <text:list-item>
          <text:p text:style-name="P505">if all of the Permanent Land is sold and the Secretary of State agrees that the Academy Trust may keep some or all of the sale proceeds for its charitable purposes, accounting to<text:s/>the Secretary of State for the remainder, then:</text:p>
        </text:list-item>
      </text:list>
      <text:list text:style-name="LFO41" text:continue-numbering="true">
        <text:list-item>
          <text:p text:style-name="P506">the Academy Trust will be deemed to have paid the Debt to the Secretary of State;<text:s/></text:p>
        </text:list-item>
        <text:list-item>
          <text:p text:style-name="P507">the Academy Trust will be deemed to have paid a proportion of the sale proceeds to the Secretary of State as required under clause 4.29 of the Master Agreement; and<text:s/></text:p>
        </text:list-item>
        <text:list-item>
          <text:p text:style-name="P508">the Secretary of State will carry out the Discharge Process;</text:p>
        </text:list-item>
      </text:list>
      <text:list text:style-name="LFO39" text:continue-numbering="true">
        <text:list-item>
          <text:p text:style-name="P509">if part of the Permanent Land is sold, and the Secretary of State agrees that the Academy Trust may keep some or all of the sale proceeds for its<text:s/>charitable purposes, accounting to the Secretary of State for the remainder, then:</text:p>
        </text:list-item>
      </text:list>
      <text:list text:style-name="LFO42" text:continue-numbering="true">
        <text:list-item>
          <text:p text:style-name="P510">the Academy Trust will be deemed to have paid the Debt to the Secretary of State to the extent of the Market Value;</text:p>
        </text:list-item>
        <text:list-item>
          <text:p text:style-name="P511">the Academy Trust will be deemed to have paid a proportion of the sale proceeds to the Secretary of State, as required under clause 4.29 of the Master Agreement, in relation to the relevant part of the Permanent Land; and</text:p>
        </text:list-item>
        <text:list-item>
          <text:p text:style-name="P512">the Secretary of State will carry out the Discharge Process in relation to the part of the<text:s/>Permanent Land which has been sold;</text:p>
        </text:list-item>
      </text:list>
      <text:list text:style-name="LFO32" text:continue-numbering="true">
        <text:list-item>
          <text:p text:style-name="P513">if the Secretary of State directs the Academy Trust to pay some or all of the proceeds from the sale of the Permanent Land to the relevant LA under clause 4.30 of the Master Agreement, or agrees that the<text:s/><text:soft-page-break/>Academy Trust may reinvest the sale proceeds for its charitable purposes, the Secretary of State will carry out the Discharge Process in relation to the part of the Permanent Land which has been sold.</text:p>
        </text:list-item>
      </text:list>
      <text:list text:style-name="LFO22" text:continue-numbering="true">
        <text:list-item>
          <text:list>
            <text:list-item>
              <text:p text:style-name="P514">If the Secretary of State exercises the Option over all of the Permanent Land and the Academy Trust transfers all of the Permanent Land to the Secretary of State for nil consideration, then:</text:p>
            </text:list-item>
          </text:list>
        </text:list-item>
      </text:list>
      <text:list text:style-name="LFO43" text:continue-numbering="true">
        <text:list-item>
          <text:p text:style-name="P515">the Academy Trust will be deemed to have paid the Debt to the Secretary of State;<text:s/></text:p>
        </text:list-item>
        <text:list-item>
          <text:p text:style-name="P516">the Academy Trust will be deemed to have paid a<text:s/>proportion of the sale proceeds to the Secretary of State as required under clause 4.29 of the Master Agreement; and<text:s/></text:p>
        </text:list-item>
        <text:list-item>
          <text:p text:style-name="P517">the Secretary of State will carry out the Discharge Process.<text:s/></text:p>
        </text:list-item>
      </text:list>
      <text:list text:style-name="LFO22" text:continue-numbering="true">
        <text:list-item>
          <text:list>
            <text:list-item>
              <text:p text:style-name="P518">[Not used]</text:p>
            </text:list-item>
          </text:list>
        </text:list-item>
      </text:list>
      <text:p text:style-name="P519">Payment of Debt</text:p>
      <text:list text:style-name="LFO22" text:continue-numbering="true">
        <text:list-item>
          <text:list>
            <text:list-item>
              <text:p text:style-name="P520">If the Academy Trust pays the Debt to the Secretary of State, the Secretary of State will carry out the Discharge Process.</text:p>
            </text:list-item>
            <text:list-item>
              <text:p text:style-name="P521">If the Academy Trust:</text:p>
            </text:list-item>
          </text:list>
        </text:list-item>
      </text:list>
      <text:list text:style-name="LFO44" text:continue-numbering="true">
        <text:list-item>
          <text:p text:style-name="P522">sells some or all of the Permanent Land in accordance with clause 4.V, or</text:p>
        </text:list-item>
        <text:list-item>
          <text:p text:style-name="P523">pays the Debt to the Secretary of State,</text:p>
        </text:list-item>
      </text:list>
      <text:p text:style-name="P524"><text:span text:style-name="T525">it will negotiate in good faith with the Secr</text:span><text:span text:style-name="T526">etary of State to agree a deed of variation for this Agreement.</text:span></text:p>
      <text:p text:style-name="Normal"/>
      <text:h text:style-name="P527" text:outline-level="2"><text:bookmark-start text:name="_Toc383607264"/><text:bookmark-start text:name="_Toc388008807"/><text:bookmark-start text:name="_Toc391559075"/><text:bookmark-start text:name="_Toc52789429"/><text:soft-page-break/><text:span text:style-name="T528">[Version 4: new leasehold site provided by Department for Education (ESFA) without a legal charge where the Secretary of State is not the landlord - use this version if a new school is being<text:s/></text:span><text:span text:style-name="T529">established under the presumption route and a local authority is providing the land]</text:span><text:bookmark-end text:name="_Toc383607264"/><text:bookmark-end text:name="_Toc388008807"/><text:bookmark-end text:name="_Toc391559075"/><text:bookmark-end text:name="_Toc52789429"/></text:h>
      <text:p text:style-name="Normal"><text:span text:style-name="T530">“</text:span><text:span text:style-name="T531">Permanent Land</text:span><text:span text:style-name="T532">” means the land at [●], being [part of] the land registered with title number [●] and demised by the Permanent Lease.<text:s/></text:span></text:p>
      <text:p text:style-name="P533"><text:span text:style-name="T534">“</text:span><text:span text:style-name="T535">Permanent</text:span><text:span text:style-name="T536"><text:s/></text:span><text:span text:style-name="T537">Lease</text:span><text:span text:style-name="T538">” means the lease, a</text:span><text:span text:style-name="T539">ny subsequent variations to the lease or other occupational agreement between the Academy Trust and a third party (the “</text:span><text:span text:style-name="T540">Permanent</text:span><text:span text:style-name="T541"><text:s/></text:span><text:span text:style-name="T542">Landlord</text:span><text:span text:style-name="T543">”) under which the Academy Trust derives or will derive title to the Permanent Land.</text:span></text:p>
      <text:p text:style-name="P544"><text:span text:style-name="T545">“</text:span><text:span text:style-name="T546">Property Notice</text:span><text:span text:style-name="T547">” means any order</text:span><text:span text:style-name="T548">, notice, proposal, demand or other requirement issued by any competent authority (including the Permanent Landlord [and/or the Temporary Landlord unless the Temporary Landlord is the Secretary of State for Housing, Communities and Local Government]) which</text:span><text:span text:style-name="T549"><text:s/>materially affects the Academy Trust’s ability to use the Permanent Land [or the Temporary Land] for the purposes of the Academy or any correspondence that affects the extent of the Permanent Land [or the Temporary Land].</text:span></text:p>
      <text:p text:style-name="P550"><text:span text:style-name="T551">[</text:span><text:span text:style-name="T552">"Temporary Land"<text:s/></text:span><text:span text:style-name="T553">means</text:span><text:span text:style-name="T554"><text:s/></text:span><text:span text:style-name="T555">the<text:s/></text:span><text:span text:style-name="T556">land at [</text:span><text:span text:style-name="T557">insert address of temporary site</text:span><text:span text:style-name="T558">] as edged red on the plan attached to this Agreement at Annex [ <text:s/>] and demised or to be demised by the Temporary Lease.]</text:span></text:p>
      <text:p text:style-name="P559"><text:span text:style-name="T560">[“</text:span><text:span text:style-name="T561">Temporary Lease</text:span><text:span text:style-name="T562">” means the lease, any subsequent variations to the lease or other occupatio</text:span><text:span text:style-name="T563">nal agreement between the Academy Trust and a third party (the “</text:span><text:span text:style-name="T564">Temporary Landlord</text:span><text:span text:style-name="T565">”) under which the Academy Trust derives title or will derive title to the Temporary Land.]</text:span></text:p>
      <text:p text:style-name="P566">Restrictions on Permanent Land transfer</text:p>
      <text:list text:style-name="LFO45" text:continue-numbering="true">
        <text:list-item>
          <text:list>
            <text:list-item>
              <text:p text:style-name="P567">The Academy Trust must:</text:p>
            </text:list-item>
          </text:list>
        </text:list-item>
      </text:list>
      <text:p text:style-name="P568"><text:span text:style-name="T569">a)</text:span><text:span text:style-name="T570"><text:tab/></text:span><text:span text:style-name="T571">within 28<text:s/></text:span><text:span text:style-name="T572">days of the signing of this Agreement in circumstances where the Permanent Land is transferred to the Academy Trust prior to the date of this Agreement, or otherwise within 28 days of the transfer of the Permanent Land to the Academy Trust, apply to the La</text:span><text:span text:style-name="T573">nd Registry using Form RX1 for the following restriction (the “</text:span><text:span text:style-name="T574">Restriction</text:span><text:span text:style-name="T575">”) to be entered in the proprietorship register for the Permanent Land:</text:span></text:p>
      <text:p text:style-name="P576"><text:span text:style-name="T577">“</text:span><text:span text:style-name="T578">No disposition of the registered estate by the proprietor of the registered estate</text:span><text:span text:style-name="T579">, or by the proprietor of a</text:span><text:span text:style-name="T580">ny registered charge, not being a charge registered before the entry of this restriction,</text:span><text:span text:style-name="T581"><text:s/>is to be registered without a written consent signed by the Secretary of State for<text:s/></text:span><text:soft-page-break/><text:span text:style-name="T582">Education, of Sanctuary Buildings, Great Smith Street, London SW1P 3BT</text:span><text:span text:style-name="T583">”;</text:span></text:p>
      <text:p text:style-name="P584">b)<text:tab/>take any further steps required to ensure that the Restriction is entered on the proprietorship register of the Academy Trust’s title;</text:p>
      <text:p text:style-name="P585">c)<text:s/><text:tab/>promptly confirm to the Secretary of State when the Restriction has been registered;</text:p>
      <text:p text:style-name="P586">d)<text:s/><text:tab/>if it has not registered the<text:s/>Restriction, allow the Secretary of State to do so in its place; and</text:p>
      <text:p text:style-name="P587">e)<text:s/><text:tab/>not, without the Secretary of State’s consent, apply to disapply, modify, cancel or remove the Restriction, whether by itself, a holding company, a subsidiary company, or a receiver,<text:s/>administrator or liquidator acting in the name of the Academy Trust.</text:p>
      <text:p text:style-name="P588">Obligations of the Academy Trust</text:p>
      <text:list text:style-name="LFO45" text:continue-numbering="true">
        <text:list-item>
          <text:list>
            <text:list-item>
              <text:p text:style-name="P589">The Academy Trust must keep the Permanent Land [and the Temporary Land] clean and tidy and make good any damage or deterioration to the Permanent Land [and the Temporary Land]. The Academy Trust must not do anything to lessen the value or marketability of the Permanent Land [or the Temporary Land] without the Secretary of State’s consent. The Academy Trust must comply with the Permanent Lease [and the Temporary Lease] and promptly enforce its rights against the Permanent Landlord [and, where the Temporary Landlord is not the Secretary of State for Housing, Communities and Local Government, the Temporary Landlord].</text:p>
            </text:list-item>
            <text:list-item>
              <text:p text:style-name="P590">The Academy Trust must not, without the Secretary of State’s consent:</text:p>
            </text:list-item>
          </text:list>
        </text:list-item>
      </text:list>
      <text:list text:style-name="LFO46" text:continue-numbering="true">
        <text:list-item>
          <text:p text:style-name="P591">terminate, renew, vary, surrender, dispose of or agree any revised rent under the Permanent Lease [or, where the Temporary Landlord is not the Secretary of State for Housing, Communities and Local Government, the Temporary Lease]; or</text:p>
        </text:list-item>
        <text:list-item>
          <text:p text:style-name="P592">grant any consent or licence; or</text:p>
        </text:list-item>
        <text:list-item>
          <text:p text:style-name="P593">create or allow any encumbrance; or</text:p>
        </text:list-item>
        <text:list-item>
          <text:p text:style-name="P594">part with or share possession or occupation; or</text:p>
        </text:list-item>
        <text:list-item>
          <text:p text:style-name="P595">enter into any onerous or restrictive obligations,</text:p>
        </text:list-item>
      </text:list>
      <text:soft-page-break/>
      <text:p text:style-name="P596">in respect of all or part of the Permanent Land [or the Temporary Land] Provided that the Academy Trust may grant a licence or share occupation of part of the Permanent Land with a proprietor or proposed proprietor of an academy or a body or individual providing services or facilities which are within the uses permitted by the Permanent<text:s/>Lease [or the Temporary Lease] and where no relationship of landlord and tenant arises as a result of such occupation.</text:p>
      <text:list text:style-name="LFO45" text:continue-numbering="true">
        <text:list-item>
          <text:list>
            <text:list-item>
              <text:p text:style-name="P597">The Academy Trust must obtain the Secretary of State’s consent before taking any action, including the service of any notice or waiver of<text:s/>any condition, under any contract relating to the acquisition of the Permanent Land [or the Temporary Land].</text:p>
            </text:list-item>
            <text:list-item>
              <text:p text:style-name="P598">If the Academy Trust is, or if it is reasonably foreseeable that it will be, in material breach of the Permanent Lease [or the Temporary Lease], the Academy Trust must immediately give written notice to the Secretary of State stating what the breach is and what action the Academy Trust has taken or proposes to take to remedy it, including timescales where appropriate.</text:p>
            </text:list-item>
            <text:list-item>
              <text:p text:style-name="P599">After notifying the Secretary of State under clause 4.E, the Academy Trust must:</text:p>
            </text:list-item>
          </text:list>
        </text:list-item>
      </text:list>
      <text:list text:style-name="LFO47" text:continue-numbering="true">
        <text:list-item>
          <text:p text:style-name="P600">promptly give the Secretary of State all the information he asks for about the breach;<text:s/></text:p>
        </text:list-item>
        <text:list-item>
          <text:p text:style-name="P601">allow the Secretary of State to take all necessary action, with or instead of the Academy Trust, to remedy or<text:s/>prevent the breach, and<text:s/></text:p>
        </text:list-item>
        <text:list-item>
          <text:p text:style-name="P602">use its best endeavours to help the Secretary of State to remedy or prevent the breach.</text:p>
        </text:list-item>
      </text:list>
      <text:list text:style-name="LFO45" text:continue-numbering="true">
        <text:list-item>
          <text:list>
            <text:list-item>
              <text:p text:style-name="P603"><text:tab/>If the Academy Trust has not entered into the Permanent Lease by [DATE] [or the Temporary Lease by [DATE]], the Secretary of State may serve a<text:s/>Termination Notice.</text:p>
            </text:list-item>
            <text:list-item>
              <text:p text:style-name="P604">If any part of the property situated on the Permanent Land [or the Temporary Land] is damaged or destroyed by an insured risk and the Academy Trust receives the proceeds of insurance but it cannot apply those proceeds to rebuild or reinstate the property because it is impossible or impractical to do<text:s/><text:soft-page-break/>so, then the Academy Trust shall pay the insurance proceeds to the Secretary of State in full.</text:p>
            </text:list-item>
          </text:list>
        </text:list-item>
      </text:list>
      <text:p text:style-name="P605">Property notices</text:p>
      <text:list text:style-name="LFO45" text:continue-numbering="true">
        <text:list-item>
          <text:list>
            <text:list-item>
              <text:p text:style-name="P606">If the Academy Trust receives a Property Notice, it must:</text:p>
            </text:list-item>
          </text:list>
        </text:list-item>
      </text:list>
      <text:list text:style-name="LFO48" text:continue-numbering="true">
        <text:list-item>
          <text:p text:style-name="P607">send a copy of it [(where not issued by the Secretary of State for Housing, Communities and Local Government in his capacity as the Temporary Landlord)] to the Secretary of State within 14 days, stating how the Academy Trust intends to respond to it;</text:p>
        </text:list-item>
        <text:list-item>
          <text:p text:style-name="P608">promptly give the Secretary of State all the information he asks for about it;</text:p>
        </text:list-item>
        <text:list-item>
          <text:p text:style-name="P609"><text:span text:style-name="T610">allow the Secretary of State to take all necessary action, with or instead of the Academy Trust, to comply with it, and<text:s/></text:span></text:p>
        </text:list-item>
        <text:list-item>
          <text:p text:style-name="P611">use its best endeavours to help the Secretary of State in connection with it.<text:s/></text:p>
        </text:list-item>
      </text:list>
      <text:p text:style-name="P612">Option</text:p>
      <text:list text:style-name="LFO45" text:continue-numbering="true">
        <text:list-item>
          <text:list>
            <text:list-item>
              <text:p text:style-name="P613"><text:span text:style-name="T614">The Academy Trust grants and the Secretary of State accepts an option (the “</text:span><text:span text:style-name="T615">Option</text:span><text:span text:style-name="T616">”) to acquire the Permanent Land at nil consideration. The Secretary of State may exercise the Option in writing:</text:span></text:p>
            </text:list-item>
          </text:list>
        </text:list-item>
      </text:list>
      <text:list text:style-name="LFO49" text:continue-numbering="true">
        <text:list-item>
          <text:p text:style-name="P617"><text:tab/>if this Funding Agreement is terminated for any<text:s/>reason;</text:p>
        </text:list-item>
        <text:list-item>
          <text:p text:style-name="P618"><text:tab/>at any time on or after the issue of a Termination Notice; or</text:p>
        </text:list-item>
        <text:list-item>
          <text:p text:style-name="P619"><text:tab/>if any of the conditions (a) to (c) in clause 4.M applies; or</text:p>
        </text:list-item>
        <text:list-item>
          <text:p text:style-name="P620">if the Academy Trust cannot use all or part of the Permanent Land as the permanent site of the Academy under clause<text:s/>4.L.</text:p>
        </text:list-item>
      </text:list>
      <text:p text:style-name="P621">4.J.1<text:tab/>If the Option is exercised, completion will take place</text:p>
      <text:p text:style-name="P622">a)<text:tab/><text:s/>28 days after the exercise date where a Termination Notice has not been issued; or,</text:p>
      <text:p text:style-name="P623">b)<text:tab/>where a Termination Notice has been issued, the date specified in the Termination Notice as to when<text:s/>this Agreement shall terminate</text:p>
      <text:soft-page-break/>
      <text:p text:style-name="P624">and in either case in accordance with the Law Society’s Standard Conditions of Sale for Commercial Property in force at that date.<text:s/></text:p>
      <text:p text:style-name="P625">Option notice</text:p>
      <text:list text:style-name="LFO45" text:continue-numbering="true">
        <text:list-item>
          <text:list>
            <text:list-item>
              <text:p text:style-name="P626">The Academy Trust:</text:p>
            </text:list-item>
          </text:list>
        </text:list-item>
      </text:list>
      <text:list text:style-name="LFO50" text:continue-numbering="true">
        <text:list-item>
          <text:p text:style-name="P627"><text:span text:style-name="T628">must, within 14 days after acquiring the Permanent Land or,</text:span><text:span text:style-name="T629"><text:s/>if later, after signing this Agreement, apply to the Land Registry on Form AN1 (including a copy of this Agreement) for a notice of the Option (the “</text:span><text:span text:style-name="T630">Option Notice</text:span><text:span text:style-name="T631">”) to be entered in the register, taking any further steps required to have the Option Notice</text:span><text:span text:style-name="T632"><text:s/>registered and promptly confirming to the Secretary of State when this has been done;</text:span></text:p>
        </text:list-item>
        <text:list-item>
          <text:p text:style-name="P633">if it has not registered the Option Notice, agrees that the Secretary of State may apply to register it using Form UN1;</text:p>
        </text:list-item>
        <text:list-item>
          <text:p text:style-name="P634">must not, without the Secretary of State’s consent, apply to disapply, modify or remove the Option Notice, whether by itself, a holding company, a subsidiary company, or a receiver, administrator or liquidator acting in the name of the Academy Trust, and</text:p>
        </text:list-item>
        <text:list-item>
          <text:p text:style-name="P635">must, in the case of previously unregistered land,<text:s/>within 14 days after acquiring the Permanent Land or, if later, after signing this Agreement, apply to register a Class C(iv) land charge in the Land Charges Registry, and send the Secretary of State a copy of the relevant entry within 7 days after registration has been completed. If the Secretary of State considers that the Academy Trust has not complied with this clause, he may apply to secure the registration.</text:p>
        </text:list-item>
      </text:list>
      <text:p text:style-name="P636">Permanent Land not used for the purposes of the academy</text:p>
      <text:p text:style-name="P637">4.L<text:s/><text:tab/>If the Academy Trust cannot<text:s/>use all or part of the Permanent Land as the permanent site of the Academy but the Secretary of State agrees not to terminate this Agreement on that basis, the Secretary of State may notify the Academy Trust that he intends to exercise the Option to transfer the Permanent Land for nil consideration to himself or his nominee.</text:p>
      <text:p text:style-name="P638">Sharing the Permanent Land</text:p>
      <text:soft-page-break/>
      <text:p text:style-name="P639">4.M<text:s/><text:tab/>If:</text:p>
      <text:list text:style-name="LFO51" text:continue-numbering="true">
        <text:list-item>
          <text:p text:style-name="P640">the Academy does not reach its planned capacity, as stated in clause 2.B, within [●] Academy Financial Years; or</text:p>
        </text:list-item>
        <text:list-item>
          <text:p text:style-name="P641">the Academy Trust or the Secretary of State serves notice to terminate this Agreement under clause 5.A; or</text:p>
        </text:list-item>
        <text:list-item>
          <text:p text:style-name="P642">the Secretary of State considers that not all the Permanent Land is needed for the operation of the Academy at planned capacity;</text:p>
        </text:list-item>
      </text:list>
      <text:p text:style-name="P643">the Academy Trust must share occupation of the Permanent<text:s/>Land with such other Academy as the Secretary of State considers appropriate and enter into any legal arrangements which the Secretary of State requires for this purpose provided that the Secretary of State shall meet the necessary and reasonable legal costs incurred by the Academy Trust in connection with entering into any such arrangements under this clause.</text:p>
      <text:p text:style-name="P644">Exercise of Rights</text:p>
      <text:p text:style-name="P645">4.N.<text:tab/>On or following the issue of a Termination Notice, the Secretary of State may give notice that he intends to exercise his rights under clause 4.J or 4.K. Any such notice is without prejudice to his right to exercise any other rights available to him.</text:p>
      <text:h text:style-name="P646" text:outline-level="2"><text:bookmark-start text:name="_Toc406489122"/><text:bookmark-start text:name="_Toc447610913"/><text:bookmark-start text:name="_Toc504386729"/><text:bookmark-start text:name="_Toc507658587"/><text:bookmark-start text:name="_Toc52789430"/>[Version 5: new leasehold site provided by Department for Education where the Secretary of State is the landlord]<text:bookmark-end text:name="_Toc406489122"/><text:bookmark-end text:name="_Toc447610913"/><text:bookmark-end text:name="_Toc504386729"/><text:bookmark-end text:name="_Toc507658587"/><text:bookmark-end text:name="_Toc52789430"/></text:h>
      <text:p text:style-name="Normal"><text:span text:style-name="T647">“</text:span><text:span text:style-name="T648">Permanent</text:span><text:span text:style-name="T649"><text:s/></text:span><text:span text:style-name="T650">Land</text:span><text:span text:style-name="T651">” means the land at [●], being [part of] the land registered with title number [●] and demised by the Permanent Lease.</text:span></text:p>
      <text:p text:style-name="Normal"><text:span text:style-name="T652">“</text:span><text:span text:style-name="T653">Permanent Lease</text:span><text:span text:style-name="T654">” means the lease, any subsequent variations to the lease or other occupational agreement between the Academy Trust a</text:span><text:span text:style-name="T655">nd the Secretary of State for Housing, Communities and Local Government (</text:span><text:span text:style-name="T656">the “Permanent Landlord”</text:span><text:span text:style-name="T657">) under which the Academy Trust derives title or will derive title to the Permanent Land.<text:s/></text:span></text:p>
      <text:p text:style-name="Normal"><text:span text:style-name="T658">“</text:span><text:span text:style-name="T659">Property Notice”</text:span><text:span text:style-name="T660"><text:s/>means any order, notice, proposal, demand or other</text:span><text:span text:style-name="T661"><text:s/>requirement issued by any competent authority [(including the Temporary Landlord unless the Temporary Landlord is the Secretary of State for Housing, Communities and Local Government)] which materially affects the Academy Trust’s ability to use the Perman</text:span><text:span text:style-name="T662">ent Land [or the Temporary Land] for the purposes of the Academy or any<text:s/></text:span><text:soft-page-break/><text:span text:style-name="T663">correspondence that affects the extent of the Permanent Land [or the Temporary Land].</text:span></text:p>
      <text:p text:style-name="Normal"><text:span text:style-name="T664">[</text:span><text:span text:style-name="T665">"Temporary Land"<text:s/></text:span><text:span text:style-name="T666">means</text:span><text:span text:style-name="T667"><text:s/></text:span><text:span text:style-name="T668">the land at [</text:span><text:span text:style-name="T669">insert address of temporary site</text:span><text:span text:style-name="T670">] as edged red on the plan at</text:span><text:span text:style-name="T671">tached to this Agreement at Annex [ <text:s/>] and demised or to be demised by the Temporary Lease].</text:span></text:p>
      <text:p text:style-name="Normal"><text:span text:style-name="T672">[</text:span><text:span text:style-name="T673">“Temporary Lease”<text:s/></text:span><text:span text:style-name="T674">means the lease, any subsequent variations to the lease or other occupational agreement between the Academy Trust and a third party (the “</text:span><text:span text:style-name="T675">Tempor</text:span><text:span text:style-name="T676">ary Landlord</text:span><text:span text:style-name="T677">” under which the Academy Trust derives title or will derive title to the Temporary Land.]</text:span></text:p>
      <text:p text:style-name="P678">Restrictions on Permanent Land transfer<text:s/></text:p>
      <text:p text:style-name="Normal"><text:span text:style-name="T679">[</text:span><text:span text:style-name="T680">This clause applies only if the lease is registrable at the Land Registry – otherwise mark clause 4.A as<text:s/></text:span><text:span text:style-name="T681">‘Not used’.</text:span><text:span text:style-name="T682">]</text:span></text:p>
      <text:p text:style-name="P683">4.A<text:tab/>The Academy Trust must:</text:p>
      <text:p text:style-name="P684"><text:span text:style-name="T685">a)</text:span><text:span text:style-name="T686"><text:tab/>within 28 days of the signing of this Agreement in circumstances where the Permanent Land is demised to the Academy Trust prior to the date of this Agreement, or otherwise within 28 days of the demise of the Perm</text:span><text:span text:style-name="T687">anent Land to the Academy Trust, apply to the Land Registry using Form RX1 for the following restriction (the “</text:span><text:span text:style-name="T688">Restriction</text:span><text:span text:style-name="T689">”) to be entered in the proprietorship register for the Permanent Land:</text:span></text:p>
      <text:p text:style-name="P690"><text:span text:style-name="T691">No disposition of the registered estate by the proprietor of t</text:span><text:span text:style-name="T692">he registered estate, or by the proprietor of any registered charge, not being a charge registered before the entry of this restriction, is to be registered without a written consent signed by the Secretary of State for Education of Sanctuary Buildings, Gr</text:span><text:span text:style-name="T693">eat Smith Street, London SW1P 3BT</text:span><text:span text:style-name="T694">;</text:span></text:p>
      <text:p text:style-name="P695">b)<text:tab/>take any further steps required to ensure that the Restriction is entered on the proprietorship register of the Academy Trust’s title;</text:p>
      <text:p text:style-name="P696">c)<text:tab/>promptly confirm to the Secretary of State when the Restriction has been registered;</text:p>
      <text:p text:style-name="P697">d)<text:tab/>if it has not registered the Restriction, allow the Secretary of State to do so in its place; and</text:p>
      <text:p text:style-name="P698">e)<text:tab/>not, without the Secretary of State’s consent, apply to disapply, modify, cancel or remove the Restriction, whether by itself, a holding<text:s/>company, a subsidiary company, or a receiver, administrator or liquidator acting in the name of the Academy Trust.</text:p>
      <text:p text:style-name="P699">Obligations of the Academy Trust</text:p>
      <text:soft-page-break/>
      <text:p text:style-name="P700">4.B<text:tab/>The Academy Trust must keep the Permanent Land [and the Temporary Land] clean and tidy and make good any<text:s/>damage or deterioration to the Permanent Land [and the Temporary Land]. The Academy Trust must not do anything to lessen the value or marketability of the Permanent Land [and the Temporary Land] without the Secretary of State’s consent. The Academy Trust<text:s/>must comply with the Permanent Lease [and the Temporary Lease and where the Temporary Landlord is not the Secretary of State for Housing, Communities and Local Government promptly enforce its rights against the Temporary Landlord].</text:p>
      <text:p text:style-name="P701">4.C<text:s/><text:tab/><text:s/>The Academy Trust<text:s/>must not, without the Secretary of State’s consent:<text:s/></text:p>
      <text:p text:style-name="P702">a)<text:tab/>[where the Temporary Landlord is not the Secretary of State for Housing, Communities and Local Government, terminate, renew, vary, surrender, dispose of or agree any revised rent under the Temporary Lease, or]</text:p>
      <text:p text:style-name="P703">b)<text:s/><text:tab/>grant any consent or licence; or</text:p>
      <text:p text:style-name="P704">c)<text:tab/>create or allow any encumbrance including charging the land; or</text:p>
      <text:p text:style-name="P705">d)<text:tab/>part with or share possession or occupation; or</text:p>
      <text:p text:style-name="P706">e)<text:tab/>enter into any onerous or restrictive obligations,</text:p>
      <text:p text:style-name="P707">in respect of all or part of the Permanent Land [or the Temporary Land] Provided that the Academy Trust may grant a licence or share occupation of part of the Permanent Land with a proprietor or proposed proprietor of an academy or a body or individual providing services or facilities which are within the uses permitted by the Permanent Lease and where no relationship of landlord and tenant arises as a result of such occupation.</text:p>
      <text:p text:style-name="P708">4.D<text:tab/>The Academy Trust must obtain the Secretary of State’s consent before taking any action, including the service of any notice or waiver of any condition, under any contract relating to the acquisition of the Permanent Land [or the Temporary Land].</text:p>
      <text:p text:style-name="P709">4.E<text:tab/>If the Academy Trust is, or if it is reasonably foreseeable that it will be, in material breach of the Permanent Lease [or the Temporary Lease], the Academy Trust must immediately give written notice to the Secretary of State stating what the breach is and what action the Academy Trust has taken or proposes to take to remedy it, including timescales where appropriate.</text:p>
      <text:p text:style-name="P710">4.F<text:tab/>After notifying the Secretary of State under clause 4.E, the Academy Trust must:</text:p>
      <text:p text:style-name="P711">a)<text:tab/>promptly give the Secretary of State all the information he asks for about the breach;<text:s/></text:p>
      <text:soft-page-break/>
      <text:p text:style-name="P712">b)<text:tab/>allow the Secretary of State to take all necessary action, with or instead of the Academy Trust, to remedy or prevent the breach, and<text:s/></text:p>
      <text:p text:style-name="P713">c)<text:tab/>use its best endeavours to help the Secretary of State to remedy or prevent the breach.<text:s/></text:p>
      <text:p text:style-name="P714">4.G<text:tab/>If the Academy Trust has not entered into the Permanent Lease by [DATE] [or the Temporary Lease by<text:s/>[DATE], the Secretary of State may serve a Termination Notice.<text:s/></text:p>
      <text:p text:style-name="P715">4.H<text:tab/>If any part of the property situated on the Permanent Land [or the Temporary Land] is damaged or destroyed by an insured risk and the Academy Trust receives the proceeds of insurance but it cannot apply those proceeds to rebuild or reinstate the property because it is impossible or impractical to do so, then the Academy Trust shall pay the insurance proceeds to the Secretary of State in full.</text:p>
      <text:p text:style-name="P716">Property Notices</text:p>
      <text:p text:style-name="P717">4.I<text:tab/>If the Academy Trust receives a Property Notice, it must:</text:p>
      <text:p text:style-name="P718">a)<text:tab/>send a copy of it (where not issued by the Secretary of State for Housing, Communities and Local Government in its capacity as the Temporary Landlord) to the Secretary of State within 14 days, stating how the Academy Trust<text:s/>intends to respond to it;</text:p>
      <text:p text:style-name="P719">b)<text:tab/>promptly give the Secretary of State all the information he asks for about it;</text:p>
      <text:p text:style-name="P720">c)<text:tab/>allow the Secretary of State to take all necessary action, with or instead of the Academy Trust, to comply with it, and<text:s/></text:p>
      <text:p text:style-name="P721">d)<text:tab/>use its best endeavours to help the Secretary of State in connection with it.<text:s/></text:p>
      <text:p text:style-name="P722"><text:s/>Sharing the Permanent Land</text:p>
      <text:p text:style-name="Normal"><text:span text:style-name="T723">[</text:span><text:span text:style-name="T724">This clause applies only if the permanent lease is in the long form – if the lease takes the short form, mark clause 4.J as ‘Not used’.</text:span><text:span text:style-name="T725">]</text:span></text:p>
      <text:p text:style-name="P726">4.J<text:tab/>If:</text:p>
      <text:p text:style-name="P727">a)<text:tab/>the Academy does not<text:s/>reach its planned capacity, as stated in clause 2.B, within [●] Academy Financial Years from and including the first year of opening; or</text:p>
      <text:p text:style-name="P728">b)<text:tab/>the Academy Trust or the Secretary of State serves notice to terminate this Agreement under clause 5.A; or</text:p>
      <text:soft-page-break/>
      <text:p text:style-name="P729">c)<text:tab/>the Secretary of State considers, having consulted with the Academy, that not all the Permanent Land is needed for the operation of the Academy at planned capacity,</text:p>
      <text:p text:style-name="P730">the Academy Trust must share occupation of the Permanent Land with such other Academy as the Secretary of State considers appropriate and enter into any legal arrangements which the Secretary of State requires for this purpose Provided that the Secretary of State shall meet the necessary and reasonable legal costs incurred by the Academy Trust in connection with entering into any such arrangements under this clause.</text:p>
      <text:p text:style-name="P731"><text:span text:style-name="T732">4.K</text:span><text:span text:style-name="T733"><text:tab/>In the event of any inconsistency between the provisions of this Agreement and the Permanent Lease, the provisions of this Agreement will prevail</text:span><text:span text:style-name="T734"><text:s/></text:span><text:span text:style-name="T735">and, for the avoidance of doubt,<text:s/></text:span><text:span text:style-name="T736">nothing in the Permanent Lease precludes any requirement for the Academy Trust to obtain the consent of the Secretary of State for any matters or dealings relating to the Permanent Land.</text:span></text:p>
      <text:list text:style-name="LFO52" text:continue-numbering="true">
        <text:list-item>
          <text:p text:style-name="P737"><text:bookmark-start text:name="_DV_M97"/><text:bookmark-start text:name="_DV_M98"/><text:bookmark-start text:name="_Toc388008808"/><text:bookmark-start text:name="_Toc391559076"/><text:bookmark-start text:name="_Toc52789431"/><text:bookmark-end text:name="_DV_M97"/><text:bookmark-end text:name="_DV_M98"/><text:span text:style-name="T738">TERMINATION</text:span><text:bookmark-end text:name="_Toc388008808"/><text:bookmark-end text:name="_Toc391559076"/><text:bookmark-end text:name="_Toc52789431"/></text:p>
        </text:list-item>
      </text:list>
      <text:h text:style-name="P739" text:outline-level="2"><text:bookmark-start text:name="_Toc388008809"/><text:bookmark-start text:name="_Toc391559077"/><text:bookmark-start text:name="_Toc52789432"/><text:span text:style-name="T740">Termination by either party</text:span><text:bookmark-end text:name="_Toc388008809"/><text:bookmark-end text:name="_Toc391559077"/><text:bookmark-end text:name="_Toc52789432"/></text:h>
      <text:list text:style-name="LFO53" text:continue-numbering="true">
        <text:list-item>
          <text:p text:style-name="P741">Either party may give at<text:s/>least seven Academy Financial Years’ notice to terminate this Agreement. Such termination would take effect on 31 August of the relevant year.<text:s/></text:p>
        </text:list-item>
      </text:list>
      <text:h text:style-name="P742" text:outline-level="2"><text:bookmark-start text:name="_Toc388008810"/><text:bookmark-start text:name="_Toc391559078"/><text:bookmark-start text:name="_Toc52789433"/><text:span text:style-name="T743">Termination Warning Notice</text:span><text:bookmark-end text:name="_Toc388008810"/><text:bookmark-end text:name="_Toc391559078"/><text:bookmark-end text:name="_Toc52789433"/></text:h>
      <text:list text:style-name="LFO53" text:continue-numbering="true">
        <text:list-item>
          <text:p text:style-name="P744">The Secretary of State may serve a Termination Warning Notice where he considers that:</text:p>
        </text:list-item>
      </text:list>
      <text:list text:style-name="LFO54" text:continue-numbering="true">
        <text:list-item>
          <text:p text:style-name="P745">the Academy Trust has breached the provisions of this Agreement or the Master Agreement; or</text:p>
        </text:list-item>
        <text:list-item>
          <text:p text:style-name="P746">the standards of performance of pupils at the Academy are unacceptably low; or</text:p>
        </text:list-item>
        <text:list-item>
          <text:p text:style-name="P747">there has been a serious breakdown in the way the Academy is managed or governed; or</text:p>
        </text:list-item>
        <text:list-item>
          <text:p text:style-name="P748">the safety of pupils or staff is threatened, including due to breakdown of discipline; or</text:p>
        </text:list-item>
        <text:list-item>
          <text:p text:style-name="P749">the Academy is Coasting provided he has notified the Academy Trust that it is Coasting.</text:p>
        </text:list-item>
      </text:list>
      <text:list text:style-name="LFO53" text:continue-numbering="true">
        <text:list-item>
          <text:p text:style-name="P750"><text:tab/>A Termination Warning Notice served under clause 5.B will specify:</text:p>
        </text:list-item>
      </text:list>
      <text:list text:style-name="LFO55" text:continue-numbering="true">
        <text:list-item>
          <text:p text:style-name="P751">the action the Academy Trust must take;<text:s/></text:p>
        </text:list-item>
        <text:list-item>
          <text:p text:style-name="P752">the date by which the action must be completed; and</text:p>
        </text:list-item>
        <text:list-item>
          <text:p text:style-name="P753">the date by which the Academy Trust must make any representations, or confirm that it agrees to undertake the specified action.</text:p>
        </text:list-item>
      </text:list>
      <text:list text:style-name="LFO53" text:continue-numbering="true">
        <text:list-item>
          <text:p text:style-name="P754">The Secretary of State will consider any representations from the Academy Trust which he receives by the date specified in the Termination Warning Notice. The Secretary of State may amend the Termination Warning Notice to specify further action which the Academy Trust must take, and the date by which it must be completed.</text:p>
        </text:list-item>
        <text:list-item>
          <text:p text:style-name="P755">If the Secretary of State considers that the Academy Trust has not responded to the Termination Warning Notice as specified under clause 5.C(c), or has not completed the action required in the Termination Warning Notice as specified under clauses 5.C(a) and (b) (and any further action specified under clause 5.D) he may serve a Termination Notice.</text:p>
        </text:list-item>
      </text:list>
      <text:h text:style-name="P756" text:outline-level="2"><text:bookmark-start text:name="_Toc388008811"/><text:bookmark-start text:name="_Toc391559079"/><text:bookmark-start text:name="_Toc52789434"/><text:span text:style-name="T757">Termination by the Secretary of State after inspection</text:span><text:bookmark-end text:name="_Toc388008811"/><text:bookmark-end text:name="_Toc391559079"/><text:bookmark-end text:name="_Toc52789434"/></text:h>
      <text:list text:style-name="LFO53" text:continue-numbering="true">
        <text:list-item>
          <text:p text:style-name="P758">If the Chief Inspector gives notice to the Academy Trust that:</text:p>
        </text:list-item>
      </text:list>
      <text:list text:style-name="LFO56" text:continue-numbering="true">
        <text:list-item>
          <text:p text:style-name="P759">special<text:s/>measures are required to be taken in relation to the Academy; or</text:p>
        </text:list-item>
        <text:list-item>
          <text:p text:style-name="P760">the Academy requires significant improvement</text:p>
        </text:list-item>
      </text:list>
      <text:p text:style-name="P761">the Secretary of State may serve a Termination Warning Notice, specifying the date by which the Academy Trust must make any representations.<text:s/></text:p>
      <text:soft-page-break/>
      <text:list text:style-name="LFO53" text:continue-numbering="true">
        <text:list-item>
          <text:p text:style-name="P762"><text:span text:style-name="T763">In d</text:span><text:span text:style-name="T764">eciding whether to give notice of his intention to terminate under clause 5.F, the Secretary of State will have due regard to the overall performance of the Academy Trust.</text:span><text:span text:style-name="T765"><text:s/></text:span></text:p>
        </text:list-item>
      </text:list>
      <text:p text:style-name="P766"><text:span text:style-name="T767">5.G.1</text:span><text:span text:style-name="T768"><text:tab/></text:span><text:span text:style-name="T769">[Not used]</text:span></text:p>
      <text:list text:style-name="LFO53" text:continue-numbering="true">
        <text:list-item>
          <text:p text:style-name="P770">If the Secretary of State has served a Termination Warning Notice<text:s/>under clause 5.F and:</text:p>
        </text:list-item>
      </text:list>
      <text:list text:style-name="LFO57" text:continue-numbering="true">
        <text:list-item>
          <text:p text:style-name="P771">has not received any representations from the Academy Trust by the date specified in the notice; or</text:p>
        </text:list-item>
        <text:list-item>
          <text:p text:style-name="P772">having considered the representations made by the Academy Trust remains satisfied that this Agreement should be terminated;</text:p>
        </text:list-item>
      </text:list>
      <text:p text:style-name="P773">he may<text:s/>serve a Termination Notice.</text:p>
      <text:list text:style-name="LFO53" text:continue-numbering="true">
        <text:list-item>
          <text:p text:style-name="P774">[Not used]</text:p>
        </text:list-item>
      </text:list>
      <text:h text:style-name="P775" text:outline-level="2"><text:bookmark-start text:name="_Toc388008812"/><text:bookmark-start text:name="_Toc391559080"/><text:bookmark-start text:name="_Toc52789435"/><text:span text:style-name="T776">Termination by the Secretary of State</text:span><text:bookmark-end text:name="_Toc388008812"/><text:bookmark-end text:name="_Toc391559080"/><text:bookmark-end text:name="_Toc52789435"/></text:h>
      <text:list text:style-name="LFO53" text:continue-numbering="true">
        <text:list-item>
          <text:p text:style-name="P777">If the Secretary of State has determined that the Academy will be removed from the Register of Independent Schools and no appeal against that determination is pending, he may serve a Termination Notice.<text:s/></text:p>
        </text:list-item>
        <text:list-item>
          <text:p text:style-name="P778">If on or after 31 March XXXXX [year] or at any time thereafter but before the Academy opens, the total number of prospective pupils who have accepted offers of places to attend the Academy in [month and year] is less than either (i) XX Year 10 or (ii) XX Year 12 pupils, the Secretary of State may:</text:p>
        </text:list-item>
      </text:list>
      <text:list text:style-name="LFO58" text:continue-numbering="true">
        <text:list-item>
          <text:p text:style-name="P779">require the Academy Trust not to open the Academy until both XX prospective Year 10 pupils and XX prospective Year 12 pupils have accepted offers of places to attend the Academy; or</text:p>
        </text:list-item>
        <text:list-item>
          <text:p text:style-name="P780"><text:span text:style-name="T781">serve<text:s/></text:span><text:span text:style-name="T782">a Termination Notice.</text:span></text:p>
        </text:list-item>
      </text:list>
      <text:list text:style-name="LFO53" text:continue-numbering="true">
        <text:list-item>
          <text:p text:style-name="P783">If at any time after the Academy has opened, the Secretary of State considers that the Academy is not financially viable because of low pupil numbers, then he may:</text:p>
        </text:list-item>
      </text:list>
      <text:soft-page-break/>
      <text:list text:style-name="LFO59" text:continue-numbering="true">
        <text:list-item>
          <text:p text:style-name="P784">serve a Termination Warning Notice; or</text:p>
        </text:list-item>
        <text:list-item>
          <text:p text:style-name="P785">serve a Termination Notice.</text:p>
        </text:list-item>
      </text:list>
      <text:list text:style-name="LFO53" text:continue-numbering="true">
        <text:list-item>
          <text:p text:style-name="P786">If both parties agree that the Academy is not financially viable because of low pupil numbers, they may jointly terminate this Agreement after agreeing the precise terms of termination.</text:p>
        </text:list-item>
        <text:list-item>
          <text:p text:style-name="P787">If full planning permission (including where relevant listed building<text:s/>consent) in respect of<text:s/><text:bookmark-start text:name="_Hlk47701208"/>the Permanent Land [or Temporary Land]<text:s/><text:bookmark-end text:name="_Hlk47701208"/>has not been obtained by [DATE], the Secretary of State may serve a Termination Notice.</text:p>
        </text:list-item>
        <text:list-item>
          <text:p text:style-name="P788">If at any time before the Academy opening date, the Secretary of State considers that:<text:s/></text:p>
        </text:list-item>
      </text:list>
      <text:list text:style-name="LFO60" text:continue-numbering="true">
        <text:list-item>
          <text:p text:style-name="P789">the Academy would,<text:s/>on opening, provide an unacceptably low standard of education; or</text:p>
        </text:list-item>
        <text:list-item>
          <text:p text:style-name="P790">the safety of pupils or staff at the Academy would, on opening, be threatened; or<text:s/></text:p>
        </text:list-item>
        <text:list-item>
          <text:p text:style-name="P791">the staff employed at the Academy are unsuitable; or<text:s/></text:p>
        </text:list-item>
        <text:list-item>
          <text:p text:style-name="P792">there is a serious breakdown in the way the Academy<text:s/>Trust is being managed or governed; or<text:s/></text:p>
        </text:list-item>
        <text:list-item>
          <text:p text:style-name="P793">the buildings and other structures on the Permanent Land [or Temporary Land] are unsuitable or the Academy Trust has not obtained Building Regulations approval,</text:p>
        </text:list-item>
      </text:list>
      <text:p text:style-name="P794">he may either:</text:p>
      <text:list text:style-name="LFO61" text:continue-numbering="true">
        <text:list-item>
          <text:p text:style-name="P795">require the Academy Trust:</text:p>
        </text:list-item>
      </text:list>
      <text:list text:style-name="LFO62" text:continue-numbering="true">
        <text:list-item>
          <text:p text:style-name="P796">not to open the Academy; or<text:s/></text:p>
        </text:list-item>
        <text:list-item>
          <text:p text:style-name="P797">not to admit pupils of a particular age range, to be determined by the Secretary of State; or<text:s/></text:p>
        </text:list-item>
        <text:list-item>
          <text:p text:style-name="P798">not to use any building or other structure on the Permanent Land [or Temporary Land],<text:s/></text:p>
        </text:list-item>
      </text:list>
      <text:p text:style-name="P799">until each relevant matter in paragraphs (a) to (e) above<text:s/>has been resolved to the Secretary of State’s satisfaction; or</text:p>
      <text:list text:style-name="LFO61" text:continue-numbering="true">
        <text:list-item>
          <text:p text:style-name="P800"><text:span text:style-name="T801">serve a Termination Notice.</text:span></text:p>
        </text:list-item>
      </text:list>
      <text:h text:style-name="P802" text:outline-level="2"><text:bookmark-start text:name="_Toc388008813"/><text:bookmark-start text:name="_Toc391559081"/><text:bookmark-start text:name="_Toc52789436"/><text:span text:style-name="T803">Funding and admission during notice period</text:span><text:bookmark-end text:name="_Toc388008813"/><text:bookmark-end text:name="_Toc391559081"/><text:bookmark-end text:name="_Toc52789436"/></text:h>
      <text:list text:style-name="LFO53" text:continue-numbering="true">
        <text:list-item>
          <text:p text:style-name="P804">If the Secretary of State serves a Termination Notice under clause 5.A, the Academy Trust may continue during the notice period to admit pupils to the Academy, and to receive GAG and EAG, in accordance with this Agreement.</text:p>
        </text:list-item>
        <text:list-item>
          <text:p text:style-name="P805">If the Secretary of State serves a Termination Warning Notice or a Termination Notice otherwise than under clause 5.A, the Academy Trust may continue during the notice period to admit pupils to the Academy (unless the Secretary of State specifies otherwise), and to receive GAG and EAG, in accordance with this Agreement.</text:p>
        </text:list-item>
      </text:list>
      <text:h text:style-name="P806" text:outline-level="2"><text:bookmark-start text:name="_Toc388008814"/><text:bookmark-start text:name="_Toc391559082"/><text:bookmark-start text:name="_Toc52789437"/><text:span text:style-name="T807">Notice of intention to terminate by Academy Trust</text:span><text:bookmark-end text:name="_Toc388008814"/><text:bookmark-end text:name="_Toc391559082"/><text:bookmark-end text:name="_Toc52789437"/></text:h>
      <text:list text:style-name="LFO53" text:continue-numbering="true">
        <text:list-item>
          <text:p text:style-name="P808"><text:span text:style-name="T809">The Secretary of State will, before the</text:span><text:span text:style-name="T810"><text:s/>start of each Academy Financial Year, provide the Academy Trust with a final funding allocation indicating the level of GAG and EAG to be provided in the next Academy Financial Year (the<text:s/></text:span><text:span text:style-name="T811">“Funding Allocation”).</text:span><text:span text:style-name="T812"><text:s/></text:span></text:p>
        </text:list-item>
        <text:list-item>
          <text:p text:style-name="P813"><text:span text:style-name="T814">If the Academy Trust is of the<text:s/></text:span><text:span text:style-name="T815">opinion that, after receipt of the Funding Allocation for the next Academy Financial Year (the “</text:span><text:span text:style-name="T816">Critical Year</text:span><text:span text:style-name="T817">”) and after taking into account all other resources likely to be available to the Academy, including other funds that are likely to be available t</text:span><text:span text:style-name="T818">o the Academy from other academies operated by the Academy Trust (“</text:span><text:span text:style-name="T819">All Other Resources</text:span><text:span text:style-name="T820">”), it is likely that the cost of running the Academy during the Critical Year would cause the Academy Trust to become insolvent (and for this reason only) then the Acade</text:span><text:span text:style-name="T821">my Trust may give written notice of its intention to terminate this Agreement on 31 August before the Critical Year.</text:span></text:p>
        </text:list-item>
        <text:list-item>
          <text:p text:style-name="P822">Any notice given by the Academy Trust under clause 5.S must be provided to the Secretary of State within six weeks of the<text:s/>Secretary of State issuing the Funding Allocation. The notice given by the Academy Trust under clause 5.S must specify:</text:p>
        </text:list-item>
      </text:list>
      <text:list text:style-name="LFO63" text:continue-numbering="true">
        <text:list-item>
          <text:p text:style-name="P823">the grounds upon which the Academy Trust’s opinion is based, including:<text:s/></text:p>
        </text:list-item>
      </text:list>
      <text:list text:style-name="LFO64" text:continue-numbering="true">
        <text:list-item>
          <text:p text:style-name="P824">evidence of those grounds;<text:s/></text:p>
        </text:list-item>
        <text:list-item>
          <text:p text:style-name="P825">any professional accounting advice<text:s/>the Academy Trust has received;<text:s/></text:p>
        </text:list-item>
        <text:list-item>
          <text:p text:style-name="P826">a detailed statement of steps which the Academy Trust proposes to take to ensure that the running costs of the Academy are reduced such that costs are less than the Funding Allocation and All Other Resources, and the period<text:s/>of time within which such steps will be taken; and</text:p>
        </text:list-item>
      </text:list>
      <text:list text:style-name="LFO63" text:continue-numbering="true">
        <text:list-item>
          <text:p text:style-name="P827">the shortfall in the Critical Year between the Funding Allocation and All Other Resources expected to be available to the Academy Trust to run the Academy and the projected expenditure on the Academy; and</text:p>
        </text:list-item>
        <text:list-item>
          <text:p text:style-name="P828"><text:span text:style-name="T829">a detailed budget of income and expenditure for the Academy during the Critical Year (the “</text:span><text:span text:style-name="T830">Projected Budget</text:span><text:span text:style-name="T831">”).</text:span></text:p>
        </text:list-item>
      </text:list>
      <text:list text:style-name="LFO53" text:continue-numbering="true">
        <text:list-item>
          <text:p text:style-name="P832">Both parties will use their best endeavours to agree whether or not the cost of running the Academy during the Critical Year would cause the Academy Trust to become insolvent. Both parties recognise that they will need to engage in a constructive dialogue at the time about how best to provide education for the pupils at the Academy and use their best endeavours to agree a practical solution to the<text:s/>problem.</text:p>
        </text:list-item>
        <text:list-item>
          <text:p text:style-name="P833"><text:span text:style-name="T834">If no agreement is reached by 30 April (or another date if agreed between the parties) as to whether the cost of running the Academy during the Critical Year would cause the Academy Trust to become insolvent, then that question will be referred t</text:span><text:span text:style-name="T835">o an independent expert (the “</text:span><text:span text:style-name="T836">Expert</text:span><text:span text:style-name="T837">”) for resolution. The<text:s/></text:span><text:soft-page-break/><text:span text:style-name="T838">Expert’s determination will be final and binding on both parties. The Expert will be requested to specify in his determination the amount of the shortfall in funding (the “</text:span><text:span text:style-name="T839">Shortfall</text:span><text:span text:style-name="T840">”).</text:span></text:p>
        </text:list-item>
        <text:list-item>
          <text:p text:style-name="P841">The Expert will be an insolvency practitioner with significant professional experience of educational institutions or academies. If the parties fail to agree upon the appointment of the Expert then the Expert will be appointed by the President of the Institute of Chartered Accountants in England and Wales. The Expert’s fees will be borne equally between the parties.</text:p>
        </text:list-item>
        <text:list-item>
          <text:p text:style-name="P842">The Expert will be required in reaching his determination to take account of advice from an educational specialist who is professionally familiar with the<text:s/>issues arising from the budget management of schools. <text:s/>If the parties fail to agree upon the appointment of the educational specialist then the educational specialist will be appointed by the Chairman of the Specialist Schools and Academies Trust (or any successor or equivalent body). The educational specialist’s fees will be borne equally between the parties.</text:p>
        </text:list-item>
        <text:list-item>
          <text:p text:style-name="P843">If the Expert determines that the cost of running the Academy during the Critical Year would cause the Academy Trust to become insolvent, and the Secretary of State will not have agreed to provide sufficient additional funding to cover the Shortfall, then the Academy Trust will be entitled to terminate this Agreement, by notice expiring on 31 August before the Critical Year. <text:s/>Any such notice will be given within 21 days after (a) the Expert’s determination will have been given to the parties or (b), if later, the Secretary of State will have given written notice of his refusal to provide sufficient additional funding for the Academy to cover the Shortfall.</text:p>
        </text:list-item>
      </text:list>
      <text:h text:style-name="P844" text:outline-level="2"><text:bookmark-start text:name="_Toc388008815"/><text:bookmark-start text:name="_Toc391559083"/><text:bookmark-start text:name="_Toc52789438"/><text:span text:style-name="T845">Effect of termination</text:span><text:bookmark-end text:name="_Toc388008815"/><text:bookmark-end text:name="_Toc391559083"/><text:bookmark-end text:name="_Toc52789438"/></text:h>
      <text:list text:style-name="LFO53" text:continue-numbering="true">
        <text:list-item>
          <text:p text:style-name="P846">If this Agreement is terminated, the Academy will cease to be an Academy within the meaning of sections 1 and 1A of the Academies Act 2010.</text:p>
        </text:list-item>
        <text:list-item>
          <text:p text:style-name="P847">Subject to clauses 5.BB and 5.CC, if the Secretary of State terminates this Agreement under clause 5.A, he will indemnify the Academy Trust. If the<text:s/><text:soft-page-break/>Secretary of State terminates this Agreement otherwise than under clause 5.A, he may at his discretion indemnify or compensate the Academy Trust.</text:p>
        </text:list-item>
        <text:list-item>
          <text:p text:style-name="P848">The amount of any such indemnity or compensation will be determined by the Secretary of State, having regard to representations made to him by the Academy Trust, and will be paid as and when the Secretary of State considers appropriate.<text:s/></text:p>
        </text:list-item>
        <text:list-item>
          <text:p text:style-name="P849">The categories of expenditure incurred by the Academy Trust in consequence of termination, for which the Secretary of State may indemnify the Academy Trust under clauses 5.AA, may include:</text:p>
        </text:list-item>
      </text:list>
      <text:list text:style-name="LFO65" text:continue-numbering="true">
        <text:list-item>
          <text:p text:style-name="P850">staff compensation and redundancy payments;<text:s/></text:p>
        </text:list-item>
        <text:list-item>
          <text:p text:style-name="P851">compensation payments in respect of broken contracts;<text:s/></text:p>
        </text:list-item>
        <text:list-item>
          <text:p text:style-name="P852">expenses of disposing of assets or adapting them for other purposes;<text:s/></text:p>
        </text:list-item>
        <text:list-item>
          <text:p text:style-name="P853">legal and other professional fees; and<text:s/></text:p>
        </text:list-item>
        <text:list-item>
          <text:p text:style-name="P854">dissolution expenses. <text:s/></text:p>
        </text:list-item>
      </text:list>
      <text:list text:style-name="LFO53" text:continue-numbering="true">
        <text:list-item>
          <text:p text:style-name="P855">If this Agreement is terminated, and the Academy Trust owns capital assets which have been partly or wholly funded by HM Government, the Academy Trust<text:s/>must, as soon as possible after the termination date:<text:s/></text:p>
        </text:list-item>
      </text:list>
      <text:list text:style-name="LFO66" text:continue-numbering="true">
        <text:list-item>
          <text:p text:style-name="P856"><text:bookmark-start text:name="_Hlk52789204"/>transfer a proportion of those capital assets, equal to the proportion of the original financial contribution made by HM Government, to a nominee of the Secretary of State to use for educational purposes; or</text:p>
        </text:list-item>
        <text:list-item>
          <text:p text:style-name="P857">if the Secretary of State directs that a transfer under clause 5.DD(a) is not required, pay to the Secretary of State at the termination date (or, by agreement with the Secretary of State, at the date of their subsequent disposal) a sum equivalent to the proportion of the original financial contribution made by HM Government.</text:p>
        </text:list-item>
      </text:list>
      <text:list text:style-name="LFO53" text:continue-numbering="true">
        <text:list-item>
          <text:p text:style-name="P858"><text:bookmark-end text:name="_Hlk52789204"/>The Secretary of State may:</text:p>
        </text:list-item>
      </text:list>
      <text:list text:style-name="LFO67" text:continue-numbering="true">
        <text:list-item>
          <text:p text:style-name="P859"><text:bookmark-start text:name="_Hlk52789181"/><text:soft-page-break/>waive all or part of the repayment due under sub-clause 5.DD(b) if the<text:s/><text:bookmark-end text:name="_Hlk52789181"/>Academy Trust obtains his permission to invest the sale proceeds for its charitable purposes; or</text:p>
        </text:list-item>
        <text:list-item>
          <text:p text:style-name="P860">direct the Academy Trust to pay all or part of the sale proceeds to the relevant LA.</text:p>
        </text:list-item>
      </text:list>
      <text:list text:style-name="LFO68" text:continue-numbering="true">
        <text:list-item>
          <text:p text:style-name="P861"><text:bookmark-start text:name="_Toc388008816"/><text:bookmark-start text:name="_Toc391559084"/><text:bookmark-start text:name="_Toc52789439"/><text:span text:style-name="T862">OTHER CONTRACTUAL ARRANGEMENTS</text:span><text:bookmark-end text:name="_Toc388008816"/><text:bookmark-end text:name="_Toc391559084"/><text:bookmark-end text:name="_Toc52789439"/></text:p>
        </text:list-item>
      </text:list>
      <text:h text:style-name="P863" text:outline-level="2"><text:bookmark-start text:name="_Toc388008817"/><text:bookmark-start text:name="_Toc391559085"/><text:bookmark-start text:name="_Toc52789440"/>Annexes<text:bookmark-end text:name="_Toc388008817"/><text:bookmark-end text:name="_Toc391559085"/><text:bookmark-end text:name="_Toc52789440"/></text:h>
      <text:list text:style-name="LFO69" text:continue-numbering="true">
        <text:list-item>
          <text:p text:style-name="P864">Any annexes to this Agreement form part of and are incorporated into this Agreement.</text:p>
        </text:list-item>
      </text:list>
      <text:h text:style-name="P865" text:outline-level="2"><text:bookmark-start text:name="_Toc388008818"/><text:bookmark-start text:name="_Toc391559086"/><text:bookmark-start text:name="_Toc52789441"/><text:span text:style-name="T866">The Master<text:s/></text:span><text:span text:style-name="T867">Agreement</text:span><text:bookmark-end text:name="_Toc388008818"/><text:bookmark-end text:name="_Toc391559086"/><text:bookmark-end text:name="_Toc52789441"/></text:h>
      <text:list text:style-name="LFO69" text:continue-numbering="true">
        <text:list-item>
          <text:p text:style-name="P868">Except as expressly provided in this Agreement, all provisions of the Master Agreement have full force and effect.</text:p>
        </text:list-item>
      </text:list>
      <text:h text:style-name="P869" text:outline-level="2"><text:bookmark-start text:name="_Toc388008819"/><text:bookmark-start text:name="_Toc391559087"/><text:bookmark-start text:name="_Toc52789442"/><text:span text:style-name="T870">General</text:span><text:bookmark-end text:name="_Toc388008819"/><text:bookmark-end text:name="_Toc391559087"/><text:bookmark-end text:name="_Toc52789442"/></text:h>
      <text:list text:style-name="LFO69" text:continue-numbering="true">
        <text:list-item>
          <text:p text:style-name="P871">The Academy Trust cannot assign this Agreement.</text:p>
        </text:list-item>
        <text:list-item>
          <text:p text:style-name="P872">Failure to exercise, or a delay in exercising, any right or remedy of<text:s/>the Secretary of State under this Agreement (including the right to terminate this Agreement), or a single or partial exercise of such a right or remedy, is not a waiver of, and does not prevent or restrict any initial or further exercise of, that or any other right or remedy.<text:s/></text:p>
        </text:list-item>
        <text:list-item>
          <text:p text:style-name="P873">Termination of this Agreement will not affect the accrued rights, remedies, obligations or liabilities of the parties existing at termination.</text:p>
        </text:list-item>
        <text:list-item>
          <text:p text:style-name="P874">This Agreement may be executed in any number of counterparts, each of which when executed<text:s/>and delivered shall constitute a duplicate original, but all of which will together constitute the same agreement.</text:p>
        </text:list-item>
        <text:list-item>
          <text:p text:style-name="P875">This Agreement and any dispute or claim arising out of or in connection with it or its subject matter or formation (including non-contractual<text:s/>disputes or claims) shall be governed by and construed in accordance with the law of<text:s/><text:soft-page-break/>England and Wales, and submitted to the exclusive jurisdiction of the courts of England and Wales.</text:p>
        </text:list-item>
        <text:list-item>
          <text:p text:style-name="P876">[Not used]</text:p>
        </text:list-item>
      </text:list>
      <text:h text:style-name="P877" text:outline-level="2"><text:bookmark-start text:name="_Toc52789443"/>Information Sharing with Local Authorities – Statutory Responsibilities<text:bookmark-end text:name="_Toc52789443"/></text:h>
      <text:list text:style-name="LFO69" text:continue-numbering="true">
        <text:list-item>
          <text:p text:style-name="P878">The Academy Trust must provide:</text:p>
        </text:list-item>
      </text:list>
      <text:list text:style-name="LFO70" text:continue-numbering="true">
        <text:list-item>
          <text:p text:style-name="P879">The name, address and date of birth of the pupil or student;</text:p>
        </text:list-item>
        <text:list-item>
          <text:p text:style-name="P880">The name and address of a parent of the pupil or student;</text:p>
        </text:list-item>
        <text:list-item>
          <text:p text:style-name="P881">Information in the institution's possession about the pupil or student (except if the pupil or student concerned (in the case of a pupil or student who has attained the age of 16) or a parent of the pupil or student concerned (in the case of a pupil or student who has not attained the age of 16) has instructed the Academy Trust not to provide information of that kind);</text:p>
        </text:list-item>
      </text:list>
      <text:p text:style-name="P882">upon request under section 14 of the Education and Skills Act 2008 from a local authority (for the purpose of enabling or assisting it to exercise its functions under Part 1 of that Act); or<text:s/></text:p>
      <text:p text:style-name="P883">upon request under section 72 of that Act<text:s/>from a body providing services under sections 68 or 70(1)(b) of the Act (for the purposes of providing such services).</text:p>
      <text:h text:style-name="P884" text:outline-level="2"/>
      <text:p text:style-name="P885"/>
      <text:p text:style-name="P886"/>
      <text:soft-page-break/>
      <text:p text:style-name="P887">This Agreement was executed as a Deed on<text:tab/>[DATE]</text:p>
      <text:p text:style-name="P888"/>
      <text:p text:style-name="Normal"><text:span text:style-name="T889">Executed on behalf of the<text:s/></text:span><text:span text:style-name="T890">Academy Trust</text:span><text:span text:style-name="T891"><text:s/>by:</text:span></text:p>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
            <text:p text:style-name="P899">………………………..</text:p>
            <text:p text:style-name="P900">Director</text:p>
            <text:p text:style-name="P901"/>
          </table:table-cell>
          <table:table-cell table:style-name="TableCell902">
            <text:p text:style-name="P903"/>
            <text:p text:style-name="P904">and</text:p>
          </table:table-cell>
          <table:table-cell table:style-name="TableCell905">
            <text:p text:style-name="P906"/>
            <text:p text:style-name="P907"><text:span text:style-name="T908">………………………..</text:span></text:p>
            <text:p text:style-name="P909"><text:span text:style-name="T910">Director</text:span></text:p>
          </table:table-cell>
        </table:table-row>
        <table:table-row table:style-name="TableRow911">
          <table:table-cell table:style-name="TableCell912">
            <text:p text:style-name="P913"/>
          </table:table-cell>
          <table:table-cell table:style-name="TableCell914">
            <text:p text:style-name="P915">or</text:p>
          </table:table-cell>
          <table:table-cell table:style-name="TableCell916">
            <text:p text:style-name="P917"><text:span text:style-name="T918">………………………..</text:span></text:p>
            <text:p text:style-name="P919">Company Secretary</text:p>
            <text:p text:style-name="P920"/>
          </table:table-cell>
        </table:table-row>
        <table:table-row table:style-name="TableRow921">
          <table:table-cell table:style-name="TableCell922">
            <text:p text:style-name="P923"/>
          </table:table-cell>
          <table:table-cell table:style-name="TableCell924">
            <text:p text:style-name="P925">in the presence of</text:p>
          </table:table-cell>
          <table:table-cell table:style-name="TableCell926">
            <text:p text:style-name="P927"/>
            <text:p text:style-name="P928">………………………..</text:p>
            <text:p text:style-name="P929"><text:span text:style-name="T930">Witness</text:span></text:p>
            <text:p text:style-name="P931">Name:<text:s/></text:p>
            <text:p text:style-name="P932">Address:</text:p>
            <text:p text:style-name="P933"/>
          </table:table-cell>
        </table:table-row>
      </table:table>
      <text:p text:style-name="P934">The Corporate Seal of<text:s/></text:p>
      <text:p text:style-name="P935">THE SECRETARY OF STATE FOR EDUCATION</text:p>
      <text:p text:style-name="P936">affixed to this deed is authenticated by:</text:p>
      <text:p text:style-name="P937">………………………..</text:p>
      <text:p text:style-name="P938"><text:span text:style-name="T939">Duly Authorised</text:span></text:p>
      <text:h text:style-name="P940" text:outline-level="1"><text:bookmark-start text:name="_Toc388008820"/><text:bookmark-start text:name="_Toc391559088"/><text:bookmark-start text:name="_Toc52789444"/><text:soft-page-break/>ANNEXES<text:bookmark-end text:name="_Toc388008820"/><text:bookmark-end text:name="_Toc391559088"/><text:bookmark-end text:name="_Toc52789444"/></text:h>
      <text:p text:style-name="P941">Annex A</text:p>
      <text:h text:style-name="P942" text:outline-level="1"><text:bookmark-start text:name="_Toc52789445"/>ADMISSION OF CHILDREN AND YOUNG PEOPLE WITH EDUCATION, HEALTH AND CARE PLANS<text:bookmark-end text:name="_Toc52789445"/></text:h>
      <text:p text:style-name="P943"><text:span text:style-name="T944">The Children and Families Act 2014 imposes duties directly on academies in respect of pupils with SEN, including the admission of pupils with EHC plans.  If an<text:s/></text:span><text:span text:style-name="T945">Academy Trust considers that a LA should not have named the Academy in an EHC plan, it may ask the Secretary of State to determine whether the LA has acted unreasonably, and to make an order directing the LA to reconsider. The Academy Trust must admit the<text:s/></text:span><text:span text:style-name="T946">pupil if such a determination is pending. <text:s/>The Secretary of State’s determination as to whether the LA acted unreasonably will be final, subject to any right of appeal which a pupil (if over compulsory school age) or the parent of the pupil may have to the</text:span><text:span text:style-name="T947"><text:s/>First-tier Tribunal (Special Educational Needs and Disability) or the Upper Tribunal Administrative Appeals Chamber</text:span><text:span text:style-name="T948">.</text:span><text:span text:style-name="T949"><text:s/></text:span></text:p>
      <text:p text:style-name="P950"/>
      <text:p text:style-name="Normal"><text:span text:style-name="T951"><draw:frame draw:style-name="a1" draw:name="Picture 29" text:anchor-type="as-char" svg:x="0in" svg:y="0in" svg:width="1.46528in" svg:height="1.17431in" style:rel-width="scale" style:rel-height="scale"><draw:image xlink:href="media/image1.png" xlink:type="simple" xlink:show="embed" xlink:actuate="onLoad"/><svg:title>Logo</svg:title><svg:desc>Department for Education</svg:desc></draw:frame></text:span></text:p>
      <text:p text:style-name="P952"><text:span text:style-name="T953">© Crown copyright<text:s/></text:span><text:span text:style-name="T954">2020</text:span></text:p>
      <text:p text:style-name="P955"><text:span text:style-name="T956">You may re-use this document/publication (not including logos) free of charge in any format or medium, under th</text:span><text:span text:style-name="T957">e terms of the Open Government Licence v2.0.<text:s/></text:span><text:span text:style-name="T958">Where we have identified any third party copyright information you will need to obtain permission from the copyright holders concerned.<text:s/></text:span></text:p>
      <text:p text:style-name="P959"><text:span text:style-name="T960">To view this licence</text:span><text:span text:style-name="T961">:</text:span></text:p>
      <text:p text:style-name="P962"><text:span text:style-name="T963">Visit: <text:s text:c="2"/></text:span><text:a office:title="Visit the national archives licencing information" xlink:href="http://www.nationalarchives.gov.uk/doc/open-government-licence/version/2" office:target-frame-name="_top" xlink:show="replace"><text:span text:style-name="Hyperlink">www.nationalarchives.gov.uk/doc/open-government-licence/version/2</text:span></text:a><text:span text:style-name="Hyperlink"><text:s/></text:span></text:p>
      <text:p text:style-name="P964"><text:span text:style-name="T965">email:<text:s/></text:span><text:a office:title="The National Archives' email address" xlink:href="mailto:psi@nationalarchives.gsi.gov.uk" office:target-frame-name="_top" xlink:show="replace"><text:span text:style-name="Hyperlink">psi@nationalarchives.gsi.gov.uk</text:span></text:a></text:p>
      <text:p text:style-name="P966"/>
      <text:p text:style-name="P967"><text:span text:style-name="T968">We welcome feedback. If you would like to make any comments about this publication, please email<text:s/></text:span><text:a xlink:href="mailto:AFSPD.feedback@education.gov.uk" office:target-frame-name="_top" xlink:show="replace"><text:span text:style-name="Hyperlink">AFSPD.feedback@education.gov.uk</text:span></text:a><text:span text:style-name="T969">, quoting the title o</text:span><text:span text:style-name="T970">f this document. Specific project queries should be sent to the allocated project lead/lead contact.<text:s/></text:span></text:p>
      <text:p text:style-name="P971"><text:span text:style-name="T972">About this publication:</text:span></text:p>
      <text:p text:style-name="P973"><text:span text:style-name="T974">enquiries<text:s/></text:span><text:a office:title="Department for Education contact us list" xlink:href="http://www.education.gov.uk/contactus" office:target-frame-name="_top" xlink:show="replace"><text:span text:style-name="Hyperlink">www.education.gov.uk/contactus</text:span></text:a></text:p>
      <text:p text:style-name="P975"><text:span text:style-name="T976">download<text:s/></text:span><text:a office:title="Link to Gov.uk publications" xlink:href="http://www.gov.uk/government/publications" office:target-frame-name="_top" xlink:show="replace"><text:span text:style-name="Hyperlink">www.gov.uk/government/publications</text:span></text:a></text:p>
      <text:p text:style-name="P977"><text:span text:style-name="T978">Reference:<text:s/></text:span><text:span text:style-name="T979"><text:tab/></text:span><text:span text:style-name="T980">DfE-00218-2020</text:span></text:p>
      <table:table table:style-name="Table981">
        <table:table-columns>
          <table:table-column table:style-name="TableColumn982"/>
          <table:table-column table:style-name="TableColumn983"/>
          <table:table-column table:style-name="TableColumn984"/>
          <table:table-column table:style-name="TableColumn985"/>
        </table:table-columns>
        <table:table-header-rows>
          <table:table-row table:style-name="TableRow986">
            <table:table-cell table:style-name="TableCell987">
              <text:p text:style-name="P988"><text:span text:style-name="T989"><text:tab/></text:span><text:span text:style-name="T990"><draw:frame draw:style-name="a2" draw:name="Picture 3" text:anchor-type="as-char" svg:x="0in" svg:y="0in" svg:width="0.36944in" svg:height="0.29861in" style:rel-width="scale" style:rel-height="scale"><draw:image xlink:href="media/image2.png" xlink:type="simple" xlink:show="embed" xlink:actuate="onLoad"/><svg:title>Logo</svg:title><svg:desc>Twitter logo</svg:desc></draw:frame></text:span></text:p>
            </table:table-cell>
            <table:table-cell table:style-name="TableCell991">
              <text:p text:style-name="P992"><text:span text:style-name="T993">Follow us on Twitter:<text:s/></text:span><text:a office:title="View the DfE Twitter profile page" xlink:href="http://twitter.com/educationgovuk" office:target-frame-name="_top" xlink:show="replace"><text:span text:style-name="T994">@educationgovuk</text:span></text:a></text:p>
            </table:table-cell>
            <table:table-cell table:style-name="TableCell995">
              <text:p text:style-name="P996"><text:span text:style-name="T997"><draw:frame draw:style-name="a3" draw:name="Picture 5" text:anchor-type="as-char" svg:x="0in" svg:y="0in" svg:width="0.29861in" svg:height="0.29861in" style:rel-width="scale" style:rel-height="scale"><draw:image xlink:href="media/image3.png" xlink:type="simple" xlink:show="embed" xlink:actuate="onLoad"/><svg:title>Logo</svg:title><svg:desc>Facebook</svg:desc></draw:frame></text:span></text:p>
            </table:table-cell>
            <table:table-cell table:style-name="TableCell998">
              <text:p text:style-name="P999"><text:span text:style-name="T1000">Like us on Facebook:</text:span><text:span text:style-name="T1001"><text:line-break/></text:span><text:a office:title="Link the DfE on Facebook" xlink:href="http://www.facebook.com/educationgovuk" office:target-frame-name="_top" xlink:show="replace"><text:span text:style-name="T1002">facebook.com/educationgovuk</text:span></text:a></text:p>
            </table:table-cell>
          </table:table-row>
        </table:table-header-rows>
      </table:table>
      <text:p text:style-name="CopyrightBox"/>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fESOutNumbered" style:display-name="DfESOutNumbered" style:family="paragraph" style:parent-style-name="Normal" style:list-style-name="LFO4">
      <style:paragraph-properties fo:widows="0" fo:orphans="0" style:punctuation-wrap="simple" style:text-autospace="none" fo:margin-bottom="0.1666in" fo:line-height="100%"/>
      <style:text-properties style:font-name="Arial" style:font-name-asian="Times New Roman" style:font-name-complex="Arial" style:font-size-complex="10pt" fo:hyphenate="false"/>
    </style:style>
    <style:style style:name="DfESOutNumberedChar" style:display-name="DfESOutNumbered Char" style:family="text" style:parent-style-name="DefaultParagraphFont">
      <style:text-properties style:font-name="Arial" style:font-name-asian="Times New Roman" style:font-name-complex="Arial" style:font-size-complex="10pt"/>
    </style:style>
    <style:style style:name="DeptBullets" style:display-name="DeptBullets" style:family="paragraph" style:parent-style-name="Normal" style:list-style-name="LFO5">
      <style:paragraph-properties fo:widows="0" fo:orphans="0" style:punctuation-wrap="simple" style:text-autospace="none" fo:margin-bottom="0.1666in" fo:line-height="100%"/>
      <style:text-properties style:font-name="Arial" style:font-name-asian="Times New Roman" fo:font-size="12pt" style:font-size-asian="12pt" style:font-size-complex="10pt" fo:hyphenate="false"/>
    </style:style>
    <style:style style:name="DeptBulletsChar" style:display-name="DeptBullets Char" style:family="text" style:parent-style-name="DefaultParagraphFont">
      <style:text-properties style:font-name="Arial" style:font-name-asian="Times New Roman" style:font-name-complex="Times New Roman" fo:font-size="12pt" style:font-size-asian="12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Normal" style:next-style-name="Normal">
      <style:paragraph-properties fo:break-before="page" fo:margin-bottom="0.1666in" fo:line-height="120%"/>
      <style:text-properties style:font-name="Arial" style:font-name-asian="Times New Roman"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1.8333in" fo:margin-bottom="0.1666in" fo:line-height="100%"/>
      <style:text-properties style:font-name="Arial" style:font-name-asian="Times New Roman" style:font-name-complex="Arial" fo:font-weight="bold" style:font-weight-asian="bold" fo:color="#104F75" fo:font-size="46pt" style:font-size-asian="46pt" style:font-size-complex="46pt" style:language-asian="en" style:country-asian="GB" fo:hyphenate="false"/>
    </style:style>
    <style:style style:name="TitleTextChar" style:display-name="TitleText Char" style:family="text">
      <style:text-properties style:font-name="Arial" style:font-name-asian="Times New Roman" style:font-name-complex="Arial" fo:font-weight="bold" style:font-weight-asian="bold" fo:color="#104F75" fo:font-size="46pt" style:font-size-asian="46pt" style:font-size-complex="46pt" style:language-asian="en" style:country-asian="GB"/>
    </style:style>
    <style:style style:name="SubtitleText" style:display-name="SubtitleText" style:family="paragraph" style:parent-style-name="Normal">
      <style:paragraph-properties fo:margin-bottom="1.0555in" fo:line-height="120%"/>
      <style:text-properties style:font-name="Arial" style:font-name-asian="Times New Roman" style:font-name-complex="Arial" fo:font-weight="bold" style:font-weight-asian="bold" fo:color="#104F75" fo:font-size="22pt" style:font-size-asian="22pt" style:font-size-complex="22pt" style:language-asian="en" style:country-asian="GB" fo:hyphenate="false"/>
    </style:style>
    <style:style style:name="SubtitleTextChar" style:display-name="SubtitleText Char" style:family="text">
      <style:text-properties style:font-name="Arial" style:font-name-asian="Times New Roman" style:font-name-complex="Arial" fo:font-weight="bold" style:font-weight-asian="bold" fo:color="#104F75" fo:font-size="22pt" style:font-size-asian="22pt" style:font-size-complex="22pt" style:language-asian="en" style:country-asian="GB"/>
    </style:style>
    <style:style style:name="TOC1" style:display-name="TOC 1" style:family="paragraph" style:parent-style-name="Normal" style:next-style-name="Normal" style:auto-update="true">
      <style:paragraph-properties fo:margin-bottom="0.1666in" fo:line-height="120%">
        <style:tab-stops>
          <style:tab-stop style:type="left" style:position="0.3333in"/>
          <style:tab-stop style:type="right" style:position="6.3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fo:hyphenate="false"/>
    </style:style>
    <style:style style:name="TOC2" style:display-name="TOC 2" style:family="paragraph" style:parent-style-name="Normal" style:next-style-name="Normal" style:auto-update="true">
      <style:paragraph-properties fo:margin-bottom="0.1666in" fo:line-height="120%" fo:margin-left="0.1652in">
        <style:tab-stops>
          <style:tab-stop style:type="right" style:position="6.1347in"/>
        </style:tab-stops>
      </style:paragraph-properties>
      <style:text-properties style:font-name="Arial" style:font-name-asian="Times New Roman" style:font-name-complex="Arial" fo:font-style="italic" style:font-style-asian="italic" fo:font-size="12pt" style:font-size-asian="12pt" style:font-size-complex="12pt" style:language-asian="en" style:country-asian="GB" fo:hyphenate="false"/>
    </style:style>
    <style:style style:name="TOC3" style:display-name="TOC 3" style:family="paragraph" style:parent-style-name="Normal" style:next-style-name="Normal" style:auto-update="true">
      <style:paragraph-properties fo:margin-bottom="0.1666in" fo:line-height="120%" fo:margin-left="0.3333in">
        <style:tab-stops>
          <style:tab-stop style:type="right" style:position="6.2625in"/>
        </style:tab-stops>
      </style:paragraph-properties>
      <style:text-properties style:font-name="Arial" style:font-name-asian="Times New Roman" fo:font-size="12pt" style:font-size-asian="12pt" style:font-size-complex="12pt" style:language-asian="en" style:country-asian="GB" fo:hyphenate="false"/>
    </style:style>
    <style:style style:name="Date" style:display-name="Date" style:family="paragraph" style:parent-style-name="Normal" style:next-style-name="Normal">
      <style:paragraph-properties fo:margin-bottom="0.1666in" fo:line-height="120%"/>
      <style:text-properties style:font-name="Arial" style:font-name-asian="Times New Roman" style:font-name-complex="Arial" fo:font-weight="bold" style:font-weight-asian="bold" style:font-weight-complex="bold" fo:color="#104F75" fo:font-size="24pt" style:font-size-asian="24pt" style:font-size-complex="24pt" style:language-asian="en" style:country-asian="GB" fo:hyphenate="false"/>
    </style:style>
    <style:style style:name="DateChar" style:display-name="Date Char" style:family="text" style:parent-style-name="DefaultParagraphFont">
      <style:text-properties style:font-name="Arial" style:font-name-asian="Times New Roman" style:font-name-complex="Arial" fo:font-weight="bold" style:font-weight-asian="bold" style:font-weight-complex="bold" fo:color="#104F75" fo:font-size="24pt" style:font-size-asian="24pt" style:font-size-complex="24pt" style:language-asian="en" style:country-asian="GB"/>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CopyrightBox" style:display-name="CopyrightBox" style:family="paragraph" style:parent-style-name="Normal">
      <style:paragraph-properties fo:margin-bottom="0.1666in" fo:line-height="120%"/>
      <style:text-properties style:font-name="Arial" style:font-name-asian="Times New Roman" fo:font-size="12pt" style:font-size-asian="12pt" style:font-size-complex="12pt" style:language-asian="en" style:country-asian="GB" fo:hyphenate="false"/>
    </style:style>
    <style:style style:name="CopyrightBoxChar" style:display-name="CopyrightBox Char" style:family="text">
      <style:text-properties style:font-name="Arial" style:font-name-asian="Times New Roman" style:font-name-complex="Times New Roman" fo:font-size="12pt" style:font-size-asian="12pt" style:font-size-complex="12pt" style:language-asian="en" style:country-asian="GB"/>
    </style:style>
    <style:style style:name="CopyrightSpacing" style:display-name="CopyrightSpacing" style:family="paragraph" style:parent-style-name="Normal">
      <style:paragraph-properties fo:margin-top="5.5833in" fo:margin-bottom="0.0833in" fo:line-height="120%"/>
      <style:text-properties style:font-name="Arial" style:font-name-asian="Times New Roman" fo:font-size="12pt" style:font-size-asian="12pt" style:font-size-complex="12pt" style:language-asian="en" style:country-asian="GB" fo:hyphenate="false"/>
    </style:style>
    <style:style style:name="CopyrightSpacingChar" style:display-name="CopyrightSpacing Char" style:family="text">
      <style:text-properties style:font-name="Arial" style:font-name-asian="Times New Roman" style:font-name-complex="Times New Roman" fo:font-size="12pt" style:font-size-asian="12pt" style:font-size-complex="12pt" style:language-asian="en" style:country-asian="GB"/>
    </style:style>
    <style:style style:name="Revision" style:display-name="Revision" style:family="paragraph">
      <style:paragraph-properties fo:margin-bottom="0in" fo:line-height="100%"/>
      <style:text-properties fo:hyphenate="false"/>
    </style:style>
    <text:list-style style:name="FAstyle" style:display-name="FAstyle">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Style1" style:display-name="Style1">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A" style:num-letter-sync="true"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Style2" style:display-name="Style2">
      <text:list-level-style-number text:level="1" style:num-suffix="." style:num-format="1" text:start-value="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7.A" style:num-format="">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 style:display-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Marlett"/>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Marlett"/>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Marlett"/>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LVL1" style:family="text">
      <style:text-properties style:use-window-font-color="true"/>
    </style:style>
    <style:style style:name="WW_CharLFO7LVL2" style:family="text">
      <style:text-properties fo:font-weight="normal" style:font-weight-asian="normal" fo:font-style="normal" style:font-style-asian="normal"/>
    </style:style>
    <style:style style:name="WW_CharLFO8LVL1" style:family="text">
      <style:text-properties fo:font-weight="normal" style:font-weight-asian="normal" fo:font-style="normal" style:font-style-asian="normal"/>
    </style:style>
    <style:style style:name="WW_CharLFO9LVL1" style:family="text">
      <style:text-properties fo:font-style="normal" style:font-style-asian="normal"/>
    </style:style>
    <style:style style:name="WW_CharLFO13LVL2" style:family="text">
      <style:text-properties fo:font-weight="normal" style:font-weight-asian="normal" fo:font-style="normal" style:font-style-asian="normal"/>
    </style:style>
    <style:style style:name="WW_CharLFO15LVL2" style:family="text">
      <style:text-properties style:use-window-font-color="true"/>
    </style:style>
    <style:style style:name="WW_CharLFO16LVL2" style:family="text">
      <style:text-properties fo:font-weight="normal" style:font-weight-asian="normal" fo:font-style="normal" style:font-style-asian="norm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48LVL1" style:family="text">
      <style:text-properties fo:font-weight="normal" style:font-weight-asian="normal"/>
    </style:style>
    <style:style style:name="WW_CharLFO49LVL1" style:family="text">
      <style:text-properties fo:font-weight="normal" style:font-weight-asian="normal"/>
    </style:style>
    <style:style style:name="WW_CharLFO52LVL1" style:family="text">
      <style:text-properties fo:font-weight="bold" style:font-weight-asian="bold" style:use-window-font-color="true"/>
    </style:style>
    <style:style style:name="WW_CharLFO58LVL1" style:family="text">
      <style:text-properties fo:font-weight="normal" style:font-weight-asian="normal" fo:font-style="normal" style:font-style-asian="normal"/>
    </style:style>
    <style:style style:name="WW_CharLFO61LVL1" style:family="text">
      <style:text-properties fo:font-weight="normal" style:font-weight-asian="normal" fo:font-style="normal" style:font-style-asian="normal"/>
    </style:style>
    <style:style style:name="WW_CharLFO68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prefix="1." style:num-format="A" style:num-letter-sync="true">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8">
      <text:list-level-style-number text:level="1" text:style-name="WW_CharLFO8LVL1" style:num-prefix="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3LVL2" style:num-prefix="3." style:num-format="A" style:num-letter-sync="true">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5LV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a" style:num-letter-sync="true"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6">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6LVL2" style:num-prefix="3." style:num-format="A" style:num-letter-sync="true" text:start-value="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4." style:num-format="A" style:num-letter-sync="true">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23">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i">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0">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4." style:num-format="A" style:num-letter-sync="true">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4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prefix="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8">
      <text:list-level-style-number text:level="1" text:style-name="WW_CharLFO5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1">
      <text:list-level-style-number text:level="1" text:style-name="WW_CharLFO6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2">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4">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8">
      <text:list-level-style-number text:level="1" text:style-name="WW_CharLFO68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prefix="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text-properties style:font-name="Arial" style:font-name-complex="Arial" fo:font-size="12pt" style:font-size-asian="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P2"/>
      </style:footer>
    </style:master-page>
    <style:master-page style:name="MP1" style:page-layout-name="PL1">
      <style:footer>
        <text:p text:style-name="Footer">UTC/Studio school Supplemental FA December 2020 (v5)<text:s/><text:tab/>page<text:s/><text:page-number text:fixed="false">2</text:page-number></text:p>
      </style:footer>
    </style:master-page>
    <style:master-page style:next-style-name="MP1" style:name="MPF1" style:page-layout-name="PL1">
      <style:footer>
        <text:p text:style-name="Footer">UTC/Studio school Supplemental FA<text:s/>December 2020 (v5)<text:s/><text:tab/>page<text:s/><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TC/Studio school: supplemental funding agreement</dc:title>
    <meta:initial-creator>WILSON, Emily</meta:initial-creator>
    <dc:creator>LAWSON, Catherine</dc:creator>
    <meta:creation-date>2021-02-12T15:49:00Z</meta:creation-date>
    <dc:date>2021-02-15T11:23:00Z</dc:date>
    <meta:print-date>2015-02-26T11:27:00Z</meta:print-date>
    <meta:template xlink:href="normal.dotm" xlink:type="simple"/>
    <meta:editing-cycles>3</meta:editing-cycles>
    <meta:editing-duration>PT240S</meta:editing-duration>
    <meta:user-defined meta:name="_dlc_DocIdItemGuid">e7bd067e-7b3f-4d0f-a7a8-b6968a0822b8</meta:user-defined>
    <meta:user-defined meta:name="ContentTypeId">0x010100A5DE55A027082A4E8A727F0252973950</meta:user-defined>
    <meta:user-defined meta:name="IWPOrganisationalUnit">2;#DfE|cc08a6d4-dfde-4d0f-bd85-069ebcef80d5</meta:user-defined>
    <meta:user-defined meta:name="IWPOwner">3;#DfE|a484111e-5b24-4ad9-9778-c536c8c88985</meta:user-defined>
    <meta:user-defined meta:name="IWPRightsProtectiveMarking">1;#Official|0884c477-2e62-47ea-b19c-5af6e91124c5</meta:user-defined>
    <meta:user-defined meta:name="IWPFunction"/>
    <meta:user-defined meta:name="IWPSiteType"/>
    <meta:user-defined meta:name="IWPSubject"/>
    <meta:user-defined meta:name="DfeOrganisationalUnit">2;#DfE|cc08a6d4-dfde-4d0f-bd85-069ebcef80d5</meta:user-defined>
    <meta:user-defined meta:name="DfeRights:ProtectiveMarking">1;#Official|0884c477-2e62-47ea-b19c-5af6e91124c5</meta:user-defined>
    <meta:user-defined meta:name="DfeOwner">3;#DfE|a484111e-5b24-4ad9-9778-c536c8c88985</meta:user-defined>
    <meta:user-defined meta:name="DfeSubject"/>
    <meta:user-defined meta:name="WPRightsProtectiveMarking">1;#Official|0884c477-2e62-47ea-b19c-5af6e91124c5</meta:user-defined>
    <meta:user-defined meta:name="WPSubject"/>
    <meta:document-statistic meta:page-count="49" meta:paragraph-count="155" meta:word-count="11645" meta:character-count="77868" meta:row-count="553" meta:non-whitespace-character-count="66378"/>
  </office:meta>
</office:document-meta>
</file>