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0-11-27T00:00:00" table:style-name="ce3">
            <text:p>11/27/2020</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27th November 2020</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78832" table:style-name="ce18">
            <text:p>78,832</text:p>
          </table:table-cell>
          <table:table-cell table:style-name="ce19"/>
          <table:table-cell office:value-type="float" office:value="78746" table:style-name="ce20">
            <text:p>78,746</text:p>
          </table:table-cell>
          <table:table-cell office:value-type="float" office:value="86" table:style-name="ce18">
            <text:p>86</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5581" table:style-name="ce22">
            <text:p>75,581</text:p>
          </table:table-cell>
          <table:table-cell table:style-name="ce23"/>
          <table:table-cell office:value-type="float" office:value="75495" table:style-name="ce22">
            <text:p>75,495</text:p>
          </table:table-cell>
          <table:table-cell office:value-type="float" office:value="86" table:style-name="ce22">
            <text:p>86</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251" table:style-name="ce18">
            <text:p>3,251</text:p>
          </table:table-cell>
          <table:table-cell table:style-name="ce23"/>
          <table:table-cell office:value-type="float" office:value="3251" table:style-name="ce22">
            <text:p>3,251</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1351" table:style-name="ce18">
            <text:p>81,351</text:p>
          </table:table-cell>
          <table:table-cell table:style-name="ce19"/>
          <table:table-cell office:value-type="float" office:value="80959" table:style-name="ce18">
            <text:p>80,959</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425" table:style-name="ce18">
            <text:p>2,425</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78838" table:style-name="ce18">
            <text:p>78,838</text:p>
          </table:table-cell>
          <table:table-cell table:style-name="ce2"/>
          <table:table-cell office:value-type="float" office:value="83516" table:style-name="ce18">
            <text:p>83,516</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5580" table:style-name="ce40">
            <text:p>75,580</text:p>
          </table:table-cell>
          <table:table-cell table:style-name="ce2"/>
          <table:table-cell office:value-type="float" office:value="79727" table:style-name="ce41">
            <text:p>79,727</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258" table:style-name="ce41">
            <text:p>3,258</text:p>
          </table:table-cell>
          <table:table-cell table:style-name="ce2"/>
          <table:table-cell office:value-type="float" office:value="3789" table:style-name="ce41">
            <text:p>3,789</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1377" table:style-name="ce18">
            <text:p>81,377</text:p>
          </table:table-cell>
          <table:table-cell table:style-name="ce2"/>
          <table:table-cell office:value-type="float" office:value="85267" table:style-name="ce44">
            <text:p>85,267</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418" table:style-name="ce18">
            <text:p>2,418</text:p>
          </table:table-cell>
          <table:table-cell table:style-name="ce2"/>
          <table:table-cell office:value-type="float" office:value="2827" table:style-name="ce18">
            <text:p>2,827</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_Pelican" table:style-name="ta2">
        <table:table-source xlink:href="file://UKBIA03KDFSJ001.a03.wp360g.svcs.hp.com/ORG/HQL-Public4/_AFP/NOS/OSIG/Population%20Strategy/Archive/Population%20analysis/New%20Report.xlsm" table:table-name="Cover_Sheet_Pelican"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hartLegends" table:style-name="ta2">
        <table:table-source xlink:href="file://UKBIA03KDFSJ001.a03.wp360g.svcs.hp.com/ORG/HQL-Public4/_AFP/NOS/OSIG/Population%20Strategy/Archive/Population%20analysis/New%20Report.xlsm" table:table-name="ChartLegend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_NewProjs" table:style-name="ta2">
        <table:table-source xlink:href="file://UKBIA03KDFSJ001.a03.wp360g.svcs.hp.com/ORG/HQL-Public4/_AFP/NOS/OSIG/Population%20Strategy/Archive/Population%20analysis/New%20Report.xlsm" table:table-name="NewWeeklyData_NewProj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20-11-27T05:56:44Z</meta:creation-date>
    <dc:date>2020-11-27T05:56:48Z</dc:date>
  </office:meta>
</office:document-meta>
</file>