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0-11-20T00:00:00" table:style-name="ce3">
            <text:p>11/20/2020</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20th November 2020</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78838" table:style-name="ce18">
            <text:p>78,838</text:p>
          </table:table-cell>
          <table:table-cell table:style-name="ce19"/>
          <table:table-cell office:value-type="float" office:value="78741" table:style-name="ce20">
            <text:p>78,741</text:p>
          </table:table-cell>
          <table:table-cell office:value-type="float" office:value="97" table:style-name="ce18">
            <text:p>97</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5580" table:style-name="ce22">
            <text:p>75,580</text:p>
          </table:table-cell>
          <table:table-cell table:style-name="ce23"/>
          <table:table-cell office:value-type="float" office:value="75483" table:style-name="ce22">
            <text:p>75,483</text:p>
          </table:table-cell>
          <table:table-cell office:value-type="float" office:value="97" table:style-name="ce22">
            <text:p>97</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258" table:style-name="ce18">
            <text:p>3,258</text:p>
          </table:table-cell>
          <table:table-cell table:style-name="ce23"/>
          <table:table-cell office:value-type="float" office:value="3258" table:style-name="ce22">
            <text:p>3,258</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1377" table:style-name="ce18">
            <text:p>81,377</text:p>
          </table:table-cell>
          <table:table-cell table:style-name="ce19"/>
          <table:table-cell office:value-type="float" office:value="80985" table:style-name="ce18">
            <text:p>80,985</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418" table:style-name="ce18">
            <text:p>2,418</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78977" table:style-name="ce18">
            <text:p>78,977</text:p>
          </table:table-cell>
          <table:table-cell table:style-name="ce2"/>
          <table:table-cell office:value-type="float" office:value="83482" table:style-name="ce18">
            <text:p>83,482</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5697" table:style-name="ce40">
            <text:p>75,697</text:p>
          </table:table-cell>
          <table:table-cell table:style-name="ce2"/>
          <table:table-cell office:value-type="float" office:value="79697" table:style-name="ce41">
            <text:p>79,697</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280" table:style-name="ce41">
            <text:p>3,280</text:p>
          </table:table-cell>
          <table:table-cell table:style-name="ce2"/>
          <table:table-cell office:value-type="float" office:value="3785" table:style-name="ce41">
            <text:p>3,785</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1494" table:style-name="ce18">
            <text:p>81,494</text:p>
          </table:table-cell>
          <table:table-cell table:style-name="ce2"/>
          <table:table-cell office:value-type="float" office:value="85347" table:style-name="ce44">
            <text:p>85,347</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459" table:style-name="ce18">
            <text:p>2,459</text:p>
          </table:table-cell>
          <table:table-cell table:style-name="ce2"/>
          <table:table-cell office:value-type="float" office:value="2824" table:style-name="ce18">
            <text:p>2,824</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_Pelican" table:style-name="ta2">
        <table:table-source xlink:href="file://UKBIA03KDFSJ001.a03.wp360g.svcs.hp.com/ORG/HQL-Public4/_AFP/NOS/OSIG/Population%20Strategy/Archive/Population%20analysis/New%20Report.xlsm" table:table-name="Cover_Sheet_Pelican"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hartLegends" table:style-name="ta2">
        <table:table-source xlink:href="file://UKBIA03KDFSJ001.a03.wp360g.svcs.hp.com/ORG/HQL-Public4/_AFP/NOS/OSIG/Population%20Strategy/Archive/Population%20analysis/New%20Report.xlsm" table:table-name="ChartLegend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_NewProjs" table:style-name="ta2">
        <table:table-source xlink:href="file://UKBIA03KDFSJ001.a03.wp360g.svcs.hp.com/ORG/HQL-Public4/_AFP/NOS/OSIG/Population%20Strategy/Archive/Population%20analysis/New%20Report.xlsm" table:table-name="NewWeeklyData_NewProj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0-11-20T07:34:31Z</meta:creation-date>
    <dc:date>2020-11-20T07:34:34Z</dc:date>
  </office:meta>
</office:document-meta>
</file>