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text-properties style:font-name="Arial" style:font-name-asian="Arial Unicode MS" style:font-name-complex="Arial" fo:font-weight="bold" style:font-weight-asian="bold" style:font-weight-complex="bold" fo:font-size="11pt" style:font-size-asian="11pt" style:font-size-complex="11pt"/>
    </style:style>
    <style:style style:name="T2"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 style:parent-style-name="Hyperlink" style:family="text">
      <style:text-properties style:font-name="Arial" style:font-name-asian="Arial Unicode MS" style:font-name-complex="Arial" fo:font-weight="bold" style:font-weight-asian="bold" style:font-weight-complex="bold" style:use-window-font-color="true" fo:font-size="11pt" style:font-size-asian="11pt" style:font-size-complex="11pt"/>
    </style:style>
    <style:style style:name="T5" style:parent-style-name="Hyperlink" style:family="text">
      <style:text-properties style:font-name="Arial" style:font-name-asian="Arial Unicode MS" style:font-name-complex="Arial"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 style:parent-style-name="Hyperlink"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Hyperlink" style:family="text">
      <style:text-properties style:font-name="Arial" style:font-name-asian="Arial Unicode MS" style:font-name-complex="Arial" fo:font-weight="bold" style:font-weight-asian="bold" style:font-weight-complex="bold" style:use-window-font-color="true" fo:font-size="11pt" style:font-size-asian="11pt" style:font-size-complex="11pt"/>
    </style:style>
    <style:style style:name="T1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Hyperlink"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 style:parent-style-name="Hyperlink" style:family="text">
      <style:text-properties style:font-name="Arial" style:font-name-asian="Arial Unicode MS" style:font-name-complex="Arial" fo:font-weight="bold" style:font-weight-asian="bold" style:font-weight-complex="bold" style:use-window-font-color="true" fo:font-size="11pt" style:font-size-asian="11pt" style:font-size-complex="11pt"/>
    </style:style>
    <style:style style:name="T20"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Hyperlink"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NormalWeb" style:family="paragraph">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color="#FF0000"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color="#FF0000"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color="#FF0000"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weight="bold" style:font-weight-asian="bold" fo:font-size="11pt" style:font-size-asian="11pt" style:font-size-complex="11pt"/>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color="#FF0000"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P56" style:parent-style-name="CommentText" style:family="paragraph">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color="#FF0000"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P65" style:parent-style-name="CommentText" style:family="paragraph">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Hyperlink"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color="#FF0000"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Hyperlink"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P77" style:parent-style-name="Normal" style:family="paragraph">
      <style:paragraph-properties fo:widows="2" fo:orphans="2" fo:break-before="page" style:punctuation-wrap="hanging" style:text-autospace="ideograph-alpha" style:vertical-align="auto"/>
      <style:text-properties style:font-name-complex="Arial" fo:font-size="11pt" style:font-size-asian="11pt" style:font-size-complex="11pt"/>
    </style:style>
    <style:style style:name="P78" style:parent-style-name="CommentText" style:family="paragraph">
      <style:text-properties style:font-name-complex="Arial" fo:font-size="11pt" style:font-size-asian="11pt" style:font-size-complex="11pt"/>
    </style:style>
    <style:style style:name="P79" style:parent-style-name="CommentText" style:family="paragraph">
      <style:text-properties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NormalWeb" style:family="paragraph">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NormalWeb" style:family="paragraph">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 style:parent-style-name="NormalWeb" style:family="paragraph">
      <style:text-properties style:font-name="Arial" style:font-name-asian="Arial Unicode MS"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color="#FF0000"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color="#FF0000"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color="#FF0000"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color="#FF0000"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color="#FF0000"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color="#FF0000"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9pt" style:font-size-asian="9pt" style:font-size-complex="9pt"/>
    </style:style>
    <style:style style:name="P117" style:parent-style-name="Normal" style:family="paragraph">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color="#FF0000"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Hyperlink"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Hyperlink"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Strong" style:family="text">
      <style:text-properties style:font-name-complex="Arial" fo:font-size="11pt" style:font-size-asian="11pt" style:font-size-complex="11pt"/>
    </style:style>
    <style:style style:name="T137" style:parent-style-name="Strong" style:family="text">
      <style:text-properties style:font-name-complex="Arial" fo:font-size="11pt" style:font-size-asian="11pt" style:font-size-complex="11pt"/>
    </style:style>
    <style:style style:name="T138" style:parent-style-name="Strong" style:family="text">
      <style:text-properties style:font-name-complex="Arial" fo:font-size="11pt" style:font-size-asian="11pt" style:font-size-complex="11pt"/>
    </style:style>
    <style:style style:name="T139" style:parent-style-name="Strong" style:family="text">
      <style:text-properties style:font-name-complex="Arial" fo:font-size="11pt" style:font-size-asian="11pt" style:font-size-complex="11pt"/>
    </style:style>
    <style:style style:name="T140" style:parent-style-name="Strong" style:family="text">
      <style:text-properties style:font-name-complex="Arial" fo:font-size="11pt" style:font-size-asian="11pt" style:font-size-complex="11pt"/>
    </style:style>
    <style:style style:name="T141" style:parent-style-name="Strong" style:family="text">
      <style:text-properties style:font-name-complex="Arial" fo:font-size="11pt" style:font-size-asian="11pt" style:font-size-complex="11pt"/>
    </style:style>
    <style:style style:name="T142" style:parent-style-name="Strong" style:family="text">
      <style:text-properties style:font-name-complex="Arial" fo:font-size="11pt" style:font-size-asian="11pt" style:font-size-complex="11pt"/>
    </style:style>
    <style:style style:name="T143" style:parent-style-name="DefaultParagraphFont" style:family="text">
      <style:text-properties style:font-name-complex="Arial" fo:color="#000000" fo:font-size="11pt" style:font-size-asian="11pt" style:font-size-complex="11pt"/>
    </style:style>
    <style:style style:name="T144" style:parent-style-name="DefaultParagraphFont" style:family="text">
      <style:text-properties style:font-name-complex="Arial" fo:color="#000000" fo:font-size="11pt" style:font-size-asian="11pt" style:font-size-complex="11pt"/>
    </style:style>
    <style:style style:name="T145" style:parent-style-name="Strong" style:family="text">
      <style:text-properties style:font-name-complex="Arial"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FF0000" fo:font-size="11pt" style:font-size-asian="11pt" style:font-size-complex="11pt"/>
    </style:style>
    <style:style style:name="T150" style:parent-style-name="DefaultParagraphFont" style:family="text">
      <style:text-properties fo:color="#FF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Web" style:family="paragraph">
      <style:text-properties style:font-name="Arial" style:font-name-asian="Arial Unicode MS" style:font-name-complex="Arial" fo:font-weight="bold" style:font-weight-asian="bold" style:font-weight-complex="bold" fo:font-size="11pt" style:font-size-asian="11pt" style:font-size-complex="11pt"/>
    </style:style>
  </office:automatic-styles>
  <office:body>
    <office:text text:use-soft-page-breaks="true">
      <text:p text:style-name="P1">Text for standard letters<text:s/>of<text:s/>‘no objection’</text:p>
      <text:p text:style-name="NormalWeb"><text:span text:style-name="T2">Domestic adoptions from countries<text:s/></text:span><text:span text:style-name="T3">named on<text:s/></text:span><text:a xlink:href="http://www.legislation.gov.uk/uksi/2013/1801/made" office:target-frame-name="_top" xlink:show="replace"><text:span text:style-name="T4">t</text:span><text:span text:style-name="T5">he Adoption (Recognition of Overseas Adoptions) Order 2013</text:span></text:a><text:span text:style-name="T6"><text:s/>(</text:span><text:a xlink:href="http://www.legislation.gov.uk/uksi/2013/1801/made" office:target-frame-name="_top" xlink:show="replace"><text:span text:style-name="T7">http://www.legislation.gov.uk/uksi/2013/1801/made</text:span></text:a><text:span text:style-name="T8">)</text:span><text:span text:style-name="T9"><text:s/></text:span><text:span text:style-name="T10">;<text:s/></text:span><text:span text:style-name="T11">the<text:s/></text:span><text:a xlink:href="http://www.legislation.gov.uk/ssi/2013/310/contents/made" office:target-frame-name="_top" xlink:show="replace"><text:span text:style-name="T12">Adoption (Recognition of Overseas Adoptions) (Scotland) Regulations 2013</text:span></text:a><text:span text:style-name="T13"><text:s/></text:span><text:span text:style-name="T14">(</text:span><text:a xlink:href="http://www.legislation.gov.uk/uksi/2013/1801/made" office:target-frame-name="_top" xlink:show="replace"><text:span text:style-name="T15">http://www.legislation.gov.uk/uksi/2013/1801/made</text:span></text:a><text:span text:style-name="T16">)</text:span><text:span text:style-name="T17"><text:s/></text:span><text:span text:style-name="T18">and the<text:s/></text:span><text:a xlink:href="http://www.legislation.gov.uk/ssi/2013/335/contents/made" office:target-frame-name="_top" xlink:show="replace"><text:span text:style-name="T19">Adoption (Recognition of Overseas Adoptions) (Scotland) Amendment Regulations 2013</text:span></text:a><text:span text:style-name="T20"><text:s/>(</text:span><text:a xlink:href="http://www.legislation.gov.uk/ssi/2013/335/contents/made" office:target-frame-name="_top" xlink:show="replace"><text:span text:style-name="T21">http://www.legislation.gov.uk/ssi/2013/335/contents/made</text:span></text:a><text:span text:style-name="T22">)<text:s/></text:span><text:span text:style-name="T23">on or after<text:s/></text:span><text:span text:style-name="T24">3 January 2014</text:span></text:p>
      <text:p text:style-name="P25">This letter should only name British Citizens. If one of the adoptive parents is not British, do not name them.<text:s/></text:p>
      <text:p text:style-name="P26">To Whom It May Concern</text:p>
      <text:p text:style-name="Normal"><text:span text:style-name="T27"><text:line-break/></text:span><text:span text:style-name="T28">[Name/s]</text:span><text:span text:style-name="T29">, holders of British</text:span><text:span text:style-name="T30"><text:s/>passports numbers xxx and xxx<text:s/></text:span><text:span text:style-name="T31">have provided a sworn stat</text:span><text:span text:style-name="T32">ement to say that they are not<text:s/></text:span><text:span text:style-name="T33">habitually resident</text:span><text:span text:style-name="T34"><text:s/>in the British Islands, and as<text:s/></text:span><text:span text:style-name="T35">such do not need to refer to the requirements of the relevant Bri</text:span><text:span text:style-name="T36">tish adoption legislation when<text:s/></text:span><text:span text:style-name="T37">seeking to adopt in<text:s/></text:span><text:span text:style-name="T38">[country]</text:span><text:span text:style-name="T39"><text:s/>The British Government has no role in assessing<text:s/></text:span><text:span text:style-name="T40">[name/s]’s</text:span><text:span text:style-name="T41"><text:s/>suitability to adopt and has undertaken no checks to determine whether they are fit to parent.</text:span></text:p>
      <text:p text:style-name="P42"/>
      <text:p text:style-name="CommentText"><text:span text:style-name="T43">In cases where the adoption has been effected<text:s/></text:span><text:span text:style-name="T44">on or after</text:span><text:span text:style-name="T45"><text:s/>3 January 2014</text:span><text:span text:style-name="T46"><text:s/>and<text:s/></text:span><text:span text:style-name="T47">under the law of a country</text:span><text:span text:style-name="T48"><text:s/>named on<text:s/></text:span><text:span text:style-name="T49">The Adoption (Recognition of Overseas Adoptions) Order 2013</text:span><text:span text:style-name="T50">,</text:span><text:span text:style-name="T51"><text:s/>such as<text:s/></text:span><text:span text:style-name="T52">[country],</text:span><text:span text:style-name="T53"><text:s/>the adoption will be automatically recognised under<text:s/></text:span><text:span text:style-name="T54">English and Welsh</text:span><text:span text:style-name="T55"><text:s/>law.</text:span></text:p>
      <text:p text:style-name="P56"/>
      <text:p text:style-name="CommentText"><text:span text:style-name="T57">In cases where the<text:s/></text:span><text:span text:style-name="T58">adoption has been effected<text:s/></text:span><text:span text:style-name="T59">on or after 3 January 2014</text:span><text:span text:style-name="T60"><text:s/>and under the law of a country named on the Adoption (Recognition of Overseas Adoptions) (Scotland) Regulations 2013and the Adoption (Recognition of Overseas Adoptions) (Scotland) Amendment Regulations 2013</text:span><text:span text:style-name="T61"><text:s/></text:span><text:span text:style-name="T62">such as<text:s/></text:span><text:span text:style-name="T63">[country]</text:span><text:span text:style-name="T64">, the adoption will be automatically recognised under Scottish law.</text:span></text:p>
      <text:p text:style-name="P65"/>
      <text:p text:style-name="CommentText"><text:span text:style-name="T66">An application for entry clearance</text:span><text:span text:style-name="T67"><text:s/>or, if appropriate, British citizenship<text:s/></text:span><text:span text:style-name="T68">(</text:span><text:a xlink:href="https://www.gov.uk/government/publications/guidance-on-how-adopted-children-can-become-british/intercountry-adoption-and-british-citizenship" office:target-frame-name="_top" xlink:show="replace"><text:span text:style-name="T69">https://www.gov.uk/government/publications/guidance-on-how-adopted-children-can-become-british/intercountry-adoption-and-british-citizenship</text:span></text:a>)<text:s/><text:span text:style-name="T70">in respect of a child adopted in<text:s/></text:span><text:span text:style-name="T71">[country]</text:span><text:span text:style-name="T72"><text:s/>can be made<text:s/></text:span><text:span text:style-name="T73">to UK Visas and Immigration</text:span><text:span text:style-name="T74"><text:s/>(</text:span><text:a xlink:href="https://www.gov.uk/government/organisations/uk-visas-and-immigration" office:target-frame-name="_top" xlink:show="replace"><text:span text:style-name="T75">https://www.gov.uk/government/organisations/uk-visas-and-immigration</text:span></text:a><text:span text:style-name="T76">).<text:s/></text:span></text:p>
      <text:p text:style-name="P77"/>
      <text:soft-page-break/>
      <text:p text:style-name="P78"><text:s text:c="2"/></text:p>
      <text:p text:style-name="P79">Non-recognised<text:s/>domestic adoptions</text:p>
      <text:p text:style-name="P80">This letter must be used in all domestic adoptions in countries not named on the above lists.<text:s/></text:p>
      <text:p text:style-name="P81">This letter should only name British Citizens. If one of the adoptive parents is not British, do not name them.<text:s/></text:p>
      <text:p text:style-name="P82"/>
      <text:p text:style-name="P83">To Whom It May Concern</text:p>
      <text:p text:style-name="Normal"><text:span text:style-name="T84"><text:line-break/></text:span><text:span text:style-name="T85">[Name/s]</text:span><text:span text:style-name="T86">, holders of British passports numbers<text:s/></text:span><text:span text:style-name="T87">xxx and xxx</text:span><text:span text:style-name="T88"><text:s/>have provided a sworn statement to say that they are not habitually resident in the British Islands, and as such do not need to refer to the requirements of the relevant British adoption legislation when seeking to adopt in<text:s/></text:span><text:span text:style-name="T89">[country]</text:span><text:span text:style-name="T90"><text:s/>The British Government has no role in assessing<text:s/></text:span><text:span text:style-name="T91">[name/s]’s</text:span><text:span text:style-name="T92"><text:s/>suitability to adopt and has undertaken no checks to determine whether they are fit to parent.</text:span><text:span text:style-name="T93"><text:line-break/></text:span><text:span text:style-name="T94">In cases where the<text:s/></text:span><text:span text:style-name="T95">adoption has taken place in a</text:span><text:span text:style-name="T96"><text:s/>country not named on<text:s/></text:span><text:span text:style-name="T97">The Adoption (Recognition of Overseas Adoptions) Order 2013</text:span><text:span text:style-name="T98">, such as<text:s/></text:span><text:span text:style-name="T99">[country]</text:span><text:span text:style-name="T100">, the adoption</text:span><text:span text:style-name="T101"><text:s/>will not be<text:s/></text:span><text:span text:style-name="T102">automatically<text:s/></text:span><text:span text:style-name="T103">recognised under<text:s/></text:span><text:span text:style-name="T104">English and Welsh l</text:span><text:span text:style-name="T105">aw</text:span><text:span text:style-name="T106">, nor will the child be automatically entitled to British citizenship.</text:span><text:span text:style-name="T107"><text:s/></text:span></text:p>
      <text:p text:style-name="P108"/>
      <text:p text:style-name="Normal"><text:span text:style-name="T109">In Scotland, if the adoption has taken place in a country not named on<text:s/></text:span><text:span text:style-name="T110">The Adoption (Recognition of Overseas Adoptions) (Scotland) Regulations 2013</text:span><text:s/><text:span text:style-name="T111">and the Adoption (Recognition of Overseas Adoptions) (Scotland) Amendment Regulations 2013</text:span><text:span text:style-name="T112">,</text:span><text:span text:style-name="T113"><text:s/>such as<text:s/></text:span><text:span text:style-name="T114">[country]</text:span><text:span text:style-name="T115">, the adoption will not be automatically recognised under Scottish law, nor will the child be automatically entitled to British citizenship</text:span><text:span text:style-name="T116">. <text:s/></text:span></text:p>
      <text:p text:style-name="P117"/>
      <text:p text:style-name="Normal"><text:span text:style-name="T118"><text:s/>However, a</text:span><text:span text:style-name="T119">n application for entry clearance in respect of a child adopted in<text:s/></text:span><text:span text:style-name="T120">[country]</text:span><text:span text:style-name="T121"><text:s/></text:span><text:span text:style-name="T122">may</text:span><text:span text:style-name="T123"><text:s/>be made<text:s/></text:span><text:span text:style-name="T124">under Part 8 of the Immigration Rules (</text:span><text:a xlink:href="https://www.gov.uk/guidance/immigration-rules/immigration-rules-part-8-family-members" office:target-frame-name="_top" xlink:show="replace"><text:span text:style-name="T125">https://www.gov.uk/guidance/immigration-rules/immigration-rules-part-8-family-members</text:span></text:a><text:span text:style-name="T126">)<text:s/></text:span><text:span text:style-name="T127"><text:s/></text:span><text:span text:style-name="T128">to UK Visas and Immigration</text:span><text:span text:style-name="T129"><text:s/>(</text:span><text:a xlink:href="https://www.gov.uk/government/organisations/uk-visas-and-immigration" office:target-frame-name="_top" xlink:show="replace"><text:span text:style-name="T130">https://www.gov.uk/government/organisations/uk-visas-and-immigration</text:span></text:a><text:span text:style-name="T131">).<text:s/></text:span><text:span text:style-name="T132"> </text:span><text:span text:style-name="T133"><text:s/></text:span></text:p>
      <text:p text:style-name="P134"/>
      <text:p text:style-name="P135">If <text:s/>the British national prospective parent/s have been resident in [country] for at least 18 months, have been resident with the child for at least 12 months and have assumed responsibility for the child, the Home Office will consider the application as a ‘de-facto’ adoption<text:s/>under the<text:s/>Immigration<text:s/>Rules.<text:s/><text:line-break/></text:p>
      <text:p text:style-name="Normal"><text:span text:style-name="T136">Adoptive</text:span><text:span text:style-name="T137"><text:s/>parents may, depending on their<text:s/></text:span><text:span text:style-name="T138">circumstances,</text:span><text:span text:style-name="T139"><text:s/>be eligible to apply to the UK courts for an<text:s/></text:span><text:span text:style-name="T140">adoption order in relation to the child and</text:span><text:span text:style-name="T141">,<text:s/></text:span><text:span text:style-name="T142">if such an application were successful,<text:s/></text:span><text:span text:style-name="T143">the child will automatically acquire British citizenship</text:span><text:span text:style-name="T144">.</text:span><text:span text:style-name="T145"><text:s/></text:span><text:span text:style-name="T146">A court in England and Wales may, in certain circumstances, recognise the overseas adoption order on the basis of domicile of the adopter and of the adopted child, in which case the adoption order would</text:span><text:span text:style-name="T147"><text:s/>be recognised under section 66(1)-</text:span><text:span text:style-name="T148">(e) of the Adoption and Children Act 2002.<text:s/></text:span><text:span text:style-name="T149">[N</text:span><text:span text:style-name="T150">ame/s]</text:span><text:span text:style-name="T151"><text:s/>should therefore seek their own independent legal advice on this.</text:span><text:s text:c="2"/></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complex="Arial" fo:font-size="8pt" style:font-size-asian="8pt" style:font-size-complex="8pt" fo:hyphenate="false"/>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size-complex="12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ListParagraph" style:display-name="List Paragraph" style:family="paragraph" style:parent-style-name="Normal">
      <style:paragraph-properties fo:widows="2" fo:orphans="2"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rmalWebChar" style:display-name="Normal (Web)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 Whom It May Concern</dc:title>
    <dc:description/>
    <meta:initial-creator>mpretorius</meta:initial-creator>
    <dc:creator>Parvinder Kalsey Lall (Sensitive)</dc:creator>
    <meta:creation-date>2020-11-16T16:47:00Z</meta:creation-date>
    <dc:date>2020-11-16T16:47:00Z</dc:date>
    <meta:print-date>2014-02-12T12:45:00Z</meta:print-date>
    <meta:template xlink:href="Normal" xlink:type="simple"/>
    <meta:editing-cycles>3</meta:editing-cycles>
    <meta:editing-duration>PT60S</meta:editing-duration>
    <meta:user-defined meta:name="BusinessUnit">Consular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0-08-17T23:00:00Z</meta:user-defined>
    <meta:user-defined meta:name="MaintainMarking">True</meta:user-defined>
    <meta:user-defined meta:name="MaintainPath">True</meta:user-defined>
    <meta:user-defined meta:name="ContentTypeId">0x0101005AC598319E004E44B0437D7AA744714C</meta:user-defined>
    <meta:document-statistic meta:page-count="2" meta:paragraph-count="11" meta:word-count="837" meta:character-count="5597" meta:row-count="39" meta:non-whitespace-character-count="4771"/>
  </office:meta>
</office:document-meta>
</file>