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BoxText" style:family="paragraph">
      <style:text-properties fo:color="#000000"/>
    </style:style>
    <style:style style:name="P3" style:parent-style-name="Normal" style:family="paragraph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margin-top="0in" fo:margin-right="-0.5777in"/>
      <style:text-properties fo:font-weight="bold" style:font-weight-asian="bold" style:font-weight-complex="bold" fo:font-size="16pt" style:font-size-asian="16pt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top="0in" fo:margin-right="-0.0833in"/>
      <style:text-properties fo:font-weight="bold" style:font-weight-asian="bold" style:font-weight-complex="bold" fo:font-size="16pt" style:font-size-asian="16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margin-top="0.0833in" fo:margin-right="0.0416in"/>
      <style:text-properties fo:font-weight="bold" style:font-weight-asian="bold" style:font-weight-complex="bold" fo:font-size="16pt" style:font-size-asian="16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fo:margin-top="0in"/>
      <style:text-properties fo:font-weight="bold" style:font-weight-asian="bold" style:font-weight-complex="bold" fo:font-size="16pt" style:font-size-asian="16pt"/>
    </style:style>
    <style:style style:name="T13" style:parent-style-name="DefaultParagraphFont" style:family="text">
      <style:text-properties style:language-asian="en" style:country-asian="GB"/>
    </style:style>
    <style:style style:name="P14" style:parent-style-name="Normal" style:family="paragraph">
      <style:paragraph-properties fo:margin-top="0.0833in" fo:margin-right="-0.0833in"/>
      <style:text-properties fo:font-weight="bold" style:font-weight-asian="bold" style:font-weight-complex="bold" fo:font-size="16pt" style:font-size-asian="16pt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paragraph-properties fo:margin-top="0.0833in" fo:margin-right="-0.0833in"/>
      <style:text-properties fo:font-weight="bold" style:font-weight-asian="bold" style:font-weight-complex="bold" fo:font-size="16pt" style:font-size-asian="16pt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margin-top="0.0833in" fo:margin-right="-0.0833in"/>
      <style:text-properties fo:font-weight="bold" style:font-weight-asian="bold" style:font-weight-complex="bold" fo:font-size="16pt" style:font-size-asian="16pt"/>
    </style:style>
    <style:style style:name="P19" style:parent-style-name="Normal" style:family="paragraph">
      <style:paragraph-properties fo:margin-left="1in">
        <style:tab-stops/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margin-left="1in">
        <style:tab-stops/>
      </style:paragraph-properties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Bold" style:family="text">
      <style:text-properties style:language-asian="en" style:country-asian="GB"/>
    </style:style>
    <style:style style:name="P24" style:parent-style-name="Normal" style:family="paragraph">
      <style:paragraph-properties fo:margin-top="0in" fo:margin-right="-0.0833in"/>
      <style:text-properties fo:font-weight="bold" style:font-weight-asian="bold" style:font-weight-complex="bold" fo:font-size="16pt" style:font-size-asian="16pt"/>
    </style:style>
    <style:style style:name="T25" style:parent-style-name="Bold" style:family="text">
      <style:text-properties style:language-asian="en" style:country-asian="GB"/>
    </style:style>
    <style:style style:name="P26" style:parent-style-name="Normal" style:family="paragraph">
      <style:paragraph-properties fo:margin-top="0in" fo:margin-right="-0.0833in"/>
      <style:text-properties fo:font-weight="bold" style:font-weight-asian="bold" style:font-weight-complex="bold" fo:font-size="16pt" style:font-size-asian="16pt"/>
    </style:style>
    <style:style style:name="T27" style:parent-style-name="DefaultParagraphFont" style:family="text">
      <style:text-properties style:language-asian="en" style:country-asian="GB"/>
    </style:style>
    <style:style style:name="P28" style:parent-style-name="Normal" style:family="paragraph">
      <style:paragraph-properties fo:margin-right="-0.0833in"/>
      <style:text-properties fo:font-weight="bold" style:font-weight-asian="bold" style:font-weight-complex="bold" fo:font-size="16pt" style:font-size-asian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Licence renewal<text:s/></text:h>
      <text:p text:style-name="Normal">Declaration for financial standing for standard licences &amp; adequate financial resources for restricted licences</text:p>
      <text:p text:style-name="P2">Legislation requires that for the type of licence you hold and the number of authorised vehicles, you<text:s/>will meet the continuing requirement regarding availability of finance provided you can demonstrate available capital and reserves of £…….., (being £…….. for your first vehicle and £….. for each of your other authorised vehicles). Please show how this requirement was met at [ date ].</text:p>
      <text:p text:style-name="P3"/>
      <text:p text:style-name="BodyText"><text:span text:style-name="T4"><draw:custom-shape svg:x="4.75in" svg:y="0.02014in" svg:width="0.74167in" svg:height="0.36389in" draw:z-index="251660288" draw:id="id0" draw:style-name="a0" draw:name="Rectangle 3" text:anchor-type="paragraph"><svg:title/><svg:desc/><text:p text:style-name="P5">£</text:p><draw:enhanced-geometry draw:type="non-primitive" svg:viewBox="0 0 21600 21600" draw:enhanced-path="M 0 0 L 21600 0 21600 21600 0 21600 Z N"/></draw:custom-shape></text:span>1.<text:tab/>What is the limit of any loan/overdraft arrangement<text:tab/><text:s/>on<text:tab/><text:tab/><text:tab/><text:s text:c="2"/><text:tab/>your business bank account(s)?<text:s/><text:span text:style-name="Bold">(a)</text:span></text:p>
      <text:p text:style-name="BodyText">2.<text:tab/>Either</text:p>
      <text:p text:style-name="BodyText"><text:span text:style-name="T6"><draw:custom-shape svg:x="4.75in" svg:y="0.03889in" svg:width="0.8125in" svg:height="0.36389in" draw:z-index="251659264" draw:id="id1" draw:style-name="a1" draw:name="Rectangle 2" text:anchor-type="paragraph"><svg:title/><svg:desc/><text:p text:style-name="P7">£</text:p><draw:enhanced-geometry draw:type="non-primitive" svg:viewBox="0 0 21600 21600" draw:enhanced-path="M 0 0 L 21600 0 21600 21600 0 21600 Z N"/></draw:custom-shape></text:span><text:tab/>Enter your current account average credit balance</text:p>
      <text:p text:style-name="BodyText"><text:span text:style-name="T8"><draw:custom-shape svg:x="4.75in" svg:y="0.12847in" svg:width="0.8125in" svg:height="0.44792in" draw:z-index="251661312" draw:id="id2" draw:style-name="a2" draw:name="Rectangle 4" text:anchor-type="paragraph"><svg:title/><svg:desc/><text:p text:style-name="P9">£</text:p><draw:enhanced-geometry draw:type="non-primitive" svg:viewBox="0 0 21600 21600" draw:enhanced-path="M 0 0 L 21600 0 21600 21600 0 21600 Z N"/></draw:custom-shape></text:span><text:tab/>over the last 3 months<text:tab/><text:span text:style-name="Bold">(b)</text:span><text:tab/><text:tab/><text:span text:style-name="T10">or</text:span><text:tab/><text:tab/><text:tab/><text:tab/><text:tab/>Or<text:s/></text:p>
      <text:p text:style-name="BodyText"><text:tab/>Enter your current overdrawn average debit balance</text:p>
      <text:p text:style-name="BodyText"><text:span text:style-name="T11"><draw:custom-shape svg:x="5.17708in" svg:y="0.17222in" svg:width="0.95764in" svg:height="0.32917in" draw:z-index="251662336" draw:id="id3" draw:style-name="a3" draw:name="Rectangle 5" text:anchor-type="paragraph"><svg:title/><svg:desc/><text:p text:style-name="P12">£</text:p><draw:enhanced-geometry draw:type="non-primitive" svg:viewBox="0 0 21600 21600" draw:enhanced-path="M 0 0 L 21600 0 21600 21600 0 21600 Z N"/></draw:custom-shape></text:span><text:tab/>over the last 3 months<text:tab/><text:span text:style-name="Bold">(c)</text:span><text:span text:style-name="Bold"><text:tab/></text:span><text:tab/><text:tab/><text:tab/><text:tab/><text:tab/><text:s/></text:p>
      <text:p text:style-name="BodyText">3.<text:tab/>i. What factoring/discount finance facilities do you have?<text:span text:style-name="Bold">(d)</text:span></text:p>
      <text:p text:style-name="BodyText"><text:span text:style-name="T13"><draw:custom-shape svg:x="5.17708in" svg:y="0.12222in" svg:width="0.95764in" svg:height="0.42639in" draw:z-index="251663360" draw:id="id4" draw:style-name="a4" draw:name="Rectangle 6" text:anchor-type="paragraph"><svg:title/><svg:desc/><text:p text:style-name="P14">£</text:p><draw:enhanced-geometry draw:type="non-primitive" svg:viewBox="0 0 21600 21600" draw:enhanced-path="M 0 0 L 21600 0 21600 21600 0 21600 Z N"/></draw:custom-shape></text:span><text:tab/>ii. How much of this are you utilising?<text:tab/><text:span text:style-name="Bold">(e)</text:span><text:span text:style-name="Bold"><text:tab/></text:span><text:tab/><text:tab/><text:tab/><text:tab/></text:p>
      <text:p text:style-name="BodyText"><text:tab/>iii. How much of the agreed facilities are not taken up,<text:s/></text:p>
      <text:p text:style-name="BodyText"><text:tab/>averaged over the last 3 months?<text:s/><text:span text:style-name="Bold">(f)</text:span><text:s/><text:tab/><text:tab/><text:tab/><text:tab/></text:p>
      <text:p text:style-name="BodyText"><text:span text:style-name="T15"><draw:custom-shape svg:x="4.92708in" svg:y="0.00556in" svg:width="1.28125in" svg:height="0.4375in" draw:z-index="251664384" draw:id="id5" draw:style-name="a5" draw:name="Rectangle 7" text:anchor-type="paragraph"><svg:title/><svg:desc/><text:p text:style-name="P16">£</text:p><text:p text:style-name="Normal"/><draw:enhanced-geometry draw:type="non-primitive" svg:viewBox="0 0 21600 21600" draw:enhanced-path="M 0 0 L 21600 0 21600 21600 0 21600 Z N"/></draw:custom-shape></text:span><text:tab/><text:span text:style-name="Bold">(d)</text:span><text:s/>minus<text:s/><text:span text:style-name="Bold">(e)<text:s/></text:span></text:p>
      <text:p text:style-name="Normal"/>
      <text:p text:style-name="Normal"><text:span text:style-name="T17"><draw:custom-shape svg:x="4.875in" svg:y="0.09167in" svg:width="1.33264in" svg:height="0.4375in" draw:z-index="251665408" draw:id="id6" draw:style-name="a6" draw:name="Rectangle 8" text:anchor-type="paragraph"><svg:title/><svg:desc/><text:p text:style-name="P18">£</text:p><draw:enhanced-geometry draw:type="non-primitive" svg:viewBox="0 0 21600 21600" draw:enhanced-path="M 0 0 L 21600 0 21600 21600 0 21600 Z N"/></draw:custom-shape></text:span></text:p>
      <text:p text:style-name="BodyText">4 .<text:s/><text:tab/>What other financial resources do you have available?</text:p>
      <text:p text:style-name="P19"><text:span text:style-name="T20"><draw:connector draw:type="line" svg:x1="1.33333in" svg:y1="0.13958in" svg:x2="1.33333in" svg:y2="0.13958in" draw:z-index="251666432" draw:id="id7" draw:style-name="a7" draw:name="Line 9" text:anchor-type="paragraph"><svg:title/><svg:desc/></draw:connector></text:span>Give details, for instance attached financial accounts which meet the tests set out in Annex 6 and show the<text:s/>availability of finance to the prescribed sum for the total authority on the operator’s licence(s):</text:p>
      <text:p text:style-name="P21"><text:span text:style-name="Bold">(g)</text:span></text:p>
      <text:p text:style-name="BodyText"><text:span text:style-name="T22"><draw:connector draw:type="line" svg:x1="1.5in" svg:y1="0.02153in" svg:x2="3.23125in" svg:y2="0.02153in" draw:z-index="251670528" draw:id="id8" draw:style-name="a8" draw:name="Line 13" text:anchor-type="paragraph"><svg:title/><svg:desc/></draw:connector></text:span></text:p>
      <text:p text:style-name="BodyText"><text:span text:style-name="T23"><draw:custom-shape svg:x="4.33333in" svg:y="0.04167in" svg:width="1.375in" svg:height="0.35417in" draw:z-index="251667456" draw:id="id9" draw:style-name="a9" draw:name="Rectangle 10" text:anchor-type="paragraph"><svg:title/><svg:desc/><text:p text:style-name="P24">£</text:p><draw:enhanced-geometry draw:type="non-primitive" svg:viewBox="0 0 21600 21600" draw:enhanced-path="M 0 0 L 21600 0 21600 21600 0 21600 Z N"/></draw:custom-shape></text:span><text:span text:style-name="Bold"><text:tab/></text:span><text:span text:style-name="Bold"><text:tab/></text:span><text:span text:style-name="Bold"><text:tab/>Total : (a) + (b) +(f) + (g) =</text:span><text:span text:style-name="Bold"><text:tab/>(h)</text:span></text:p>
      <text:p text:style-name="BodyText"/>
      <text:p text:style-name="BodyText"><text:span text:style-name="T25"><draw:custom-shape svg:x="4.33333in" svg:y="0.03333in" svg:width="1.375in" svg:height="0.42639in" draw:z-index="251668480" draw:id="id10" draw:style-name="a10" draw:name="Rectangle 11" text:anchor-type="paragraph"><svg:title/><svg:desc/><text:p text:style-name="P26">£</text:p><draw:enhanced-geometry draw:type="non-primitive" svg:viewBox="0 0 21600 21600" draw:enhanced-path="M 0 0 L 21600 0 21600 21600 0 21600 Z N"/></draw:custom-shape></text:span><text:span text:style-name="Bold"><text:tab/></text:span><text:span text:style-name="Bold"><text:tab/></text:span><text:span text:style-name="Bold"><text:tab/></text:span><text:span text:style-name="Bold"><text:tab/>Total:(c)<text:s/></text:span><text:span text:style-name="Bold"><text:tab/></text:span><text:span text:style-name="Bold"><text:tab/></text:span><text:span text:style-name="Bold"><text:tab/><text:s/>(i)</text:span></text:p>
      <text:p text:style-name="Normal"/>
      <text:p text:style-name="Normal"><text:span text:style-name="T27"><draw:custom-shape svg:x="4.33333in" svg:y="0.13958in" svg:width="1.375in" svg:height="0.375in" draw:z-index="251669504" draw:id="id11" draw:style-name="a11" draw:name="Rectangle 12" text:anchor-type="paragraph"><svg:title/><svg:desc/><text:p text:style-name="P28">£</text:p><draw:enhanced-geometry draw:type="non-primitive" svg:viewBox="0 0 21600 21600" draw:enhanced-path="M 0 0 L 21600 0 21600 21600 0 21600 Z N"/></draw:custom-shape></text:span></text:p>
      <text:p text:style-name="BodyText"><text:span text:style-name="Bold"><text:tab/></text:span><text:span text:style-name="Bold"><text:tab/>Available Resources (h) minus (i)</text:span></text:p>
      <text:p text:style-name="BodyText">(This figure must equal or<text:s/>exceed the amount set out in the opening paragraph above. The traffic commissioner may not accept real assets. Please refer to the Senior Traffic Commissioner’s Statutory Guidance and Statutory Directions.)</text:p>
      <text:p text:style-name="Normal">You need send no supporting documents at this stage, but the traffic commissioner reserves the right to call for further financial evidence if necessary.<text:s/><text:span text:style-name="Bold">Making a false declaration may result in regulatory action being taken against your lic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833in" fo:line-height="106%"/>
      <style:text-properties style:font-name-complex="Times New Roman" fo:font-weight="bold" style:font-weight-asian="bold" fo:font-size="26pt" style:font-size-asian="2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line-height="106%"/>
      <style:text-properties style:font-name-complex="Times New Roman" fo:font-weight="bold" style:font-weight-asian="bold" fo:font-size="22pt" style:font-size-asian="2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line-height="106%"/>
      <style:text-properties style:font-name-complex="Times New Roman"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line-height="106%"/>
      <style:text-properties style:font-name-complex="Times New Roman" fo:font-weight="bold" style:font-weight-asian="bold" style:font-style-complex="italic" fo:font-size="14pt" style:font-size-asian="14pt" style:font-size-complex="11pt" fo:hyphenate="false"/>
    </style: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4pt" style:font-size-asian="14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6pt" style:font-size-asian="2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22pt" style:font-size-asian="22pt" style:font-size-complex="13pt"/>
    </style:style>
    <style:style style:name="BodyTextCharChar" style:display-name="22 - Body Text Char Char" style:family="text" style:parent-style-name="DefaultParagraphFont">
      <style:text-properties style:font-name="Arial" style:font-name-complex="Arial" fo:color="#000000" fo:font-size="12pt" style:font-size-asian="12pt"/>
    </style:style>
    <style:style style:name="BodyText" style:display-name="22 - Body Text" style:family="paragraph">
      <style:paragraph-properties fo:keep-together="always" fo:margin-top="0.0833in" fo:margin-bottom="0.0833in" fo:line-height="100%">
        <style:tab-stops>
          <style:tab-stop style:type="left" style:position="0.7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BoxText" style:display-name="22 - Box Text" style:family="paragraph">
      <style:paragraph-properties fo:margin-top="0.0833in" fo:margin-bottom="0.0833in" fo:line-height="100%"/>
      <style:text-properties style:font-name="Arial" style:font-name-asian="Times New Roman" style:font-name-complex="Arial" fo:color="#3F454B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bsdall, Chris</meta:initial-creator>
    <dc:creator>Dibsdall, Chris</dc:creator>
    <meta:creation-date>2020-11-16T10:56:00Z</meta:creation-date>
    <dc:date>2020-11-16T10:57:00Z</dc:date>
    <meta:template xlink:href="Normal" xlink:type="simple"/>
    <meta:editing-cycles>3</meta:editing-cycles>
    <meta:editing-duration>PT120S</meta:editing-duration>
    <meta:document-statistic meta:page-count="2" meta:paragraph-count="3" meta:word-count="284" meta:character-count="1900" meta:row-count="13" meta:non-whitespace-character-count="1619"/>
  </office:meta>
</office:document-meta>
</file>