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0:00:00.240,0:00:04.160</text:p>
      <text:p text:style-name="P2">um from a personal perspective </text:p>
      <text:p text:style-name="P3">James i know you recently swapped  </text:p>
      <text:p text:style-name="P4"/>
      <text:p text:style-name="P5">0:00:04.160,0:00:10.000</text:p>
      <text:p text:style-name="P6">racing cars for ambulances to support the </text:p>
      <text:p text:style-name="P7">Covid-19. how did that come about and what  </text:p>
      <text:p text:style-name="P8"/>
      <text:p text:style-name="P9">0:00:10.000,0:00:13.200</text:p>
      <text:p text:style-name="P10">have you sort of gained from that apart </text:p>
      <text:p text:style-name="P11">from driving very fast with a blue light  </text:p>
      <text:p text:style-name="P12"/>
      <text:p text:style-name="P13">0:00:14.800,0:00:18.480</text:p>
      <text:p text:style-name="P14">yeah i know i wasn't allowed to do the blue </text:p>
      <text:p text:style-name="P15">light piece but uh but i did have a vehicle that  </text:p>
      <text:p text:style-name="P16"/>
      <text:p text:style-name="P17">0:00:18.480,0:00:22.880</text:p>
      <text:p text:style-name="P18">had blue lights on it so obviously i'd take that </text:p>
      <text:p text:style-name="P19">somewhere private press the buttons to see how it  </text:p>
      <text:p text:style-name="P20"/>
      <text:p text:style-name="P21">0:00:22.880,0:00:27.520</text:p>
      <text:p text:style-name="P22">all worked um i managed to resist the temptation </text:p>
      <text:p text:style-name="P23">to use it in traffic but to be honest there wasn't  </text:p>
      <text:p text:style-name="P24"/>
      <text:p text:style-name="P25">0:00:27.520,0:00:32.560</text:p>
      <text:p text:style-name="P26">very much traffic during lockdown you know it was </text:p>
      <text:p text:style-name="P27">it was extraordinary um and it was actually it  </text:p>
      <text:p text:style-name="P28"/>
      <text:soft-page-break/>
      <text:p text:style-name="P29">0:00:32.560,0:00:38.560</text:p>
      <text:p text:style-name="P30">was a tanki uh a guy who i served with called </text:p>
      <text:p text:style-name="P31">ben simmons who runs a company now called um  </text:p>
      <text:p text:style-name="P32"/>
      <text:p text:style-name="P33">0:00:38.560,0:00:45.440</text:p>
      <text:p text:style-name="P34">bare arms who do military support to film and tv </text:p>
      <text:p text:style-name="P35">work uh and it was him who who put me onto this  </text:p>
      <text:p text:style-name="P36"/>
      <text:p text:style-name="P37">0:00:46.320,0:00:52.160</text:p>
      <text:p text:style-name="P38">uh an app called spare hand which was </text:p>
      <text:p text:style-name="P39">connecting uh need with with willing volunteers  </text:p>
      <text:p text:style-name="P40"/>
      <text:p text:style-name="P41">0:00:53.040,0:00:59.120</text:p>
      <text:p text:style-name="P42">um and ended up volunteering for the south </text:p>
      <text:p text:style-name="P43">central ambulance service it is wonderful to  </text:p>
      <text:p text:style-name="P44"/>
      <text:p text:style-name="P45">0:00:59.120,0:01:04.880</text:p>
      <text:p text:style-name="P46">do things for other people but oh my god it </text:p>
      <text:p text:style-name="P47">felt so good to be for my own mental health  </text:p>
      <text:p text:style-name="P48"/>
      <text:p text:style-name="P49">0:01:04.880,0:01:09.360</text:p>
      <text:p text:style-name="P50">to be able to be out there and kind of making </text:p>
      <text:p text:style-name="P51">a difference and i think yeah if you're wired  </text:p>
      <text:p text:style-name="P52"/>
      <text:p text:style-name="P53">0:01:09.360,0:01:15.200</text:p>
      <text:p text:style-name="P54">in a certain way and particularly if you've had </text:p>
      <text:p text:style-name="P55">that drilled and inculcated in you those sense  </text:p>
      <text:p text:style-name="P56"/>
      <text:soft-page-break/>
      <text:p text:style-name="P57">0:01:15.200,0:01:20.240</text:p>
      <text:p text:style-name="P58">of values that once you've stood up to serve </text:p>
      <text:p text:style-name="P59">you it is very natural to want to serve again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13T12:34:00Z</meta:creation-date>
    <dc:date>2020-11-13T12:35:00Z</dc:date>
    <meta:template xlink:href="Normal" xlink:type="simple"/>
    <meta:editing-cycles>1</meta:editing-cycles>
    <meta:editing-duration>PT0S</meta:editing-duration>
    <meta:document-statistic meta:page-count="3" meta:paragraph-count="3" meta:word-count="263" meta:character-count="1763" meta:row-count="12" meta:non-whitespace-character-count="1503"/>
  </office:meta>
</office:document-meta>
</file>