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5in" fo:margin-left="0in" fo:margin-top="0in" fo:margin-bottom="0in" table:align="left"/>
    </style:style>
    <style:style style:name="Table1.A" style:family="table-column">
      <style:table-column-properties style:column-width="3.3014in"/>
    </style:style>
    <style:style style:name="Table1.B" style:family="table-column">
      <style:table-column-properties style:column-width="2.947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604in" fo:margin-left="0.059in" fo:margin-top="0in" fo:margin-bottom="0in" table:align="left"/>
    </style:style>
    <style:style style:name="Table2.A" style:family="table-column">
      <style:table-column-properties style:column-width="0.3542in"/>
    </style:style>
    <style:style style:name="Table2.B" style:family="table-column">
      <style:table-column-properties style:column-width="5.9056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orphans="0" fo:widows="0"/>
    </style:style>
    <style:style style:name="P4" style:family="paragraph" style:parent-style-name="Standard">
      <style:paragraph-properties fo:line-height="100%"/>
      <style:text-properties style:font-name="Helvetica Neue" style:font-name-asian="Helvetica Neue1" style:font-name-complex="Helvetica Neue1"/>
    </style:style>
    <style:style style:name="P5" style:family="paragraph" style:parent-style-name="Standard">
      <style:paragraph-properties fo:line-height="100%" fo:orphans="0" fo:widows="0"/>
      <style:text-properties style:font-name="Helvetica Neue" fo:font-size="12pt" style:font-name-asian="Helvetica Neue1" style:font-size-asian="12pt" style:font-name-complex="Helvetica Neue1" style:font-size-complex="12pt"/>
    </style:style>
    <style:style style:name="P6" style:family="paragraph" style:parent-style-name="Standard">
      <style:paragraph-properties fo:line-height="100%" fo:orphans="0" fo:widows="0"/>
      <style:text-properties style:font-name="Helvetica Neue" fo:font-size="12pt" fo:font-weight="bold" style:font-name-asian="Helvetica Neue1" style:font-size-asian="12pt" style:font-weight-asian="bold" style:font-name-complex="Helvetica Neue1" style:font-size-complex="12pt"/>
    </style:style>
    <style:style style:name="P7" style:family="paragraph" style:parent-style-name="Standard">
      <style:paragraph-properties fo:line-height="100%"/>
      <style:text-properties fo:color="#3c4043" style:font-name="Helvetica Neue" fo:font-size="10.5pt" style:font-name-asian="Helvetica Neue1" style:font-size-asian="10.5pt" style:font-name-complex="Helvetica Neue1" style:font-size-complex="10.5pt"/>
    </style:style>
    <style:style style:name="P8" style:family="paragraph" style:parent-style-name="Standard">
      <loext:graphic-properties draw:fill="solid" draw:fill-color="#ffffff"/>
      <style:paragraph-properties fo:margin-left="-0.0835in" fo:margin-right="0in" fo:line-height="100%" fo:text-indent="0in" style:auto-text-indent="false" fo:background-color="#ffffff"/>
      <style:text-properties style:font-name="Helvetica Neue" style:font-name-asian="Helvetica Neue1" style:font-name-complex="Helvetica Neue1"/>
    </style:style>
    <style:style style:name="P9" style:family="paragraph" style:parent-style-name="Standard" style:list-style-name="WWNum1">
      <style:paragraph-properties fo:margin-left="0.5in" fo:margin-right="0in" fo:line-height="100%" fo:orphans="0" fo:widows="0" fo:text-indent="-0.25in" style:auto-text-indent="false"/>
    </style:style>
    <style:style style:name="P10" style:family="paragraph" style:parent-style-name="Standard" style:list-style-name="WWNum3">
      <style:paragraph-properties fo:margin-left="0.5in" fo:margin-right="0in" fo:line-height="100%" fo:orphans="0" fo:widows="0" fo:text-indent="-0.25in" style:auto-text-indent="false"/>
    </style:style>
    <style:style style:name="P11" style:family="paragraph" style:parent-style-name="Standard" style:list-style-name="WWNum4">
      <style:paragraph-properties fo:margin-left="0.5in" fo:margin-right="0in" fo:line-height="100%" fo:orphans="0" fo:widows="0" fo:text-indent="-0.25in" style:auto-text-indent="false"/>
    </style:style>
    <style:style style:name="P12" style:family="paragraph" style:parent-style-name="Standard" style:list-style-name="WWNum5">
      <style:paragraph-properties fo:margin-left="0.5in" fo:margin-right="0in" fo:line-height="100%" fo:orphans="0" fo:widows="0" fo:text-indent="-0.25in" style:auto-text-indent="false"/>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7">
      <style:paragraph-properties fo:margin-left="0.5in" fo:margin-right="0in" fo:line-height="100%" fo:text-indent="-0.25in" style:auto-text-indent="false"/>
    </style:style>
    <style:style style:name="P15" style:family="paragraph" style:parent-style-name="Standard" style:list-style-name="WWNum6">
      <style:paragraph-properties fo:margin-left="0.5in" fo:margin-right="0in" fo:line-height="100%" fo:text-indent="-0.25in" style:auto-text-indent="false"/>
    </style:style>
    <style:style style:name="P16" style:family="paragraph" style:parent-style-name="Standard">
      <style:paragraph-properties fo:margin-left="0.5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17" style:family="paragraph" style:parent-style-name="Standard">
      <style:paragraph-properties fo:margin-left="0.5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18"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9" style:family="paragraph" style:parent-style-name="Standard">
      <style:paragraph-properties fo:margin-left="0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20" style:family="paragraph" style:parent-style-name="Standard">
      <style:paragraph-properties fo:margin-left="0in" fo:margin-right="0in" fo:line-height="100%" fo:orphans="0" fo:widows="0" fo:text-indent="0in" style:auto-text-indent="false"/>
      <style:text-properties style:font-name="Helvetica Neue" fo:font-size="12pt" style:font-name-asian="Helvetica Neue1" style:font-size-asian="12pt" style:font-name-complex="Helvetica Neue1" style:font-size-complex="12pt"/>
    </style:style>
    <style:style style:name="P21" style:family="paragraph" style:parent-style-name="Standard">
      <style:paragraph-properties fo:margin-left="0in" fo:margin-right="0in" fo:line-height="100%" fo:text-indent="0in" style:auto-text-indent="false"/>
      <style:text-properties style:font-name="Helvetica Neue" fo:font-size="12pt" fo:font-weight="bold" style:font-name-asian="Helvetica Neue1" style:font-size-asian="12pt" style:font-weight-asian="bold" style:font-name-complex="Helvetica Neue1" style:font-size-complex="12pt"/>
    </style:style>
    <style:style style:name="P22" style:family="paragraph" style:parent-style-name="Standard">
      <style:paragraph-properties fo:margin-left="0in" fo:margin-right="0in" fo:line-height="100%" fo:text-indent="0in" style:auto-text-indent="false"/>
    </style:style>
    <style:style style:name="P23" style:family="paragraph" style:parent-style-name="Standard">
      <style:paragraph-properties fo:margin-left="0in" fo:margin-right="0in" fo:line-height="100%" fo:orphans="0" fo:widows="0" fo:text-indent="0in" style:auto-text-indent="false"/>
    </style:style>
    <style:style style:name="P24" style:family="paragraph" style:parent-style-name="Standard" style:list-style-name="WWNum2">
      <style:paragraph-properties fo:margin-left="1in" fo:margin-right="0in" fo:line-height="100%" fo:text-indent="-0.25in" style:auto-text-indent="false"/>
    </style:style>
    <style:style style:name="P25" style:family="paragraph" style:parent-style-name="Standard">
      <style:paragraph-properties fo:margin-left="1in" fo:margin-right="0in" fo:line-height="100%" fo:text-indent="0in" style:auto-text-indent="false"/>
      <style:text-properties style:font-name="Helvetica Neue" fo:font-size="12pt" style:font-name-asian="Helvetica Neue1" style:font-size-asian="12pt" style:font-name-complex="Helvetica Neue1" style:font-size-complex="12pt"/>
    </style:style>
    <style:style style:name="P26" style:family="paragraph" style:parent-style-name="Standard" style:master-page-name="Standard">
      <style:paragraph-properties fo:line-height="100%" style:page-number="1"/>
    </style:style>
    <style:style style:name="T1" style:family="text">
      <style:text-properties style:font-name="Helvetica Neue" fo:font-size="16pt" fo:font-weight="bold" style:font-name-asian="Helvetica Neue1" style:font-size-asian="16pt" style:font-weight-asian="bold" style:font-name-complex="Helvetica Neue1" style:font-size-complex="16pt"/>
    </style:style>
    <style:style style:name="T2" style:family="text">
      <style:text-properties style:font-name="Helvetica Neue" fo:font-size="14pt" style:font-name-asian="Helvetica Neue1" style:font-size-asian="14pt" style:font-name-complex="Helvetica Neue1" style:font-size-complex="14pt"/>
    </style:style>
    <style:style style:name="T3" style:family="text">
      <style:text-properties style:font-name="Helvetica Neue" fo:font-size="14pt" fo:font-weight="bold" style:font-name-asian="Helvetica Neue1" style:font-size-asian="14pt" style:font-weight-asian="bold" style:font-name-complex="Helvetica Neue1" style:font-size-complex="14pt"/>
    </style:style>
    <style:style style:name="T4" style:family="text">
      <style:text-properties style:font-name="Helvetica Neue" style:font-name-asian="Helvetica Neue1" style:font-name-complex="Helvetica Neue1"/>
    </style:style>
    <style:style style:name="T5" style:family="text">
      <style:text-properties style:font-name="Helvetica Neue" fo:font-size="12pt" fo:font-weight="bold" style:font-name-asian="Helvetica Neue1" style:font-size-asian="12pt" style:font-weight-asian="bold" style:font-name-complex="Helvetica Neue1" style:font-size-complex="12pt"/>
    </style:style>
    <style:style style:name="T6" style:family="text">
      <style:text-properties style:font-name="Helvetica Neue" fo:font-size="12pt" style:font-name-asian="Helvetica Neue1" style:font-size-asian="12pt" style:font-name-complex="Helvetica Neue1" style:font-size-complex="12pt"/>
    </style:style>
    <style:style style:name="T7" style:family="text">
      <style:text-properties style:font-name="Helvetica Neue" fo:font-size="12pt" style:text-underline-style="none" style:font-name-asian="Helvetica Neue1" style:font-size-asian="12pt" style:font-name-complex="Helvetica Neue1" style:font-size-complex="12pt"/>
    </style:style>
    <style:style style:name="T8" style:family="text">
      <style:text-properties style:font-name="Helvetica Neue" fo:font-weight="bold" style:font-name-asian="Helvetica Neue1" style:font-weight-asian="bold" style:font-name-complex="Helvetica Neue1"/>
    </style:style>
    <style:style style:name="T9" style:family="text">
      <style:text-properties fo:font-weight="bold" style:font-weight-asian="bold" fo:background-color="#ffffff"/>
    </style:style>
    <style:style style:name="T10" style:family="text">
      <style:text-properties fo:color="#1155cc" style:font-name="Helvetica Neue" fo:font-size="12pt" style:text-underline-style="solid" style:text-underline-width="auto" style:text-underline-color="font-color" style:font-name-asian="Helvetica Neue1" style:font-size-asian="12pt" style:font-name-complex="Helvetica Neue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ivacy and Consumer Advisory Group (PCAG) </text:span></text:p>
      <text:p text:style-name="P1"><text:span text:style-name="T2"><text:line-break/></text:span><text:span text:style-name="T3">Meeting date: </text:span><text:span text:style-name="T2">10 August 2020, 1400 - 1700</text:span></text:p>
      <text:p text:style-name="P1"><text:span text:style-name="T3">Location: </text:span><text:span text:style-name="T2">Virtual meeting</text:span></text:p>
      <text:p text:style-name="P4"/>
      <text:p text:style-name="P1"><text:span text:style-name="T4"><text:line-break/></text:span><text:span text:style-name="T5">MINUTES </text:span></text:p>
      <text:p text:style-name="P4"/>
      <table:table table:name="Table1" table:style-name="Table1">
        <table:table-column table:style-name="Table1.A"/>
        <table:table-column table:style-name="Table1.B"/>
        <table:table-row table:style-name="Table1.1">
          <table:table-cell table:style-name="Table1.A1" office:value-type="string">
            <text:p text:style-name="P2"><text:span text:style-name="T8">PRESENT</text:span></text:p>
          </table:table-cell>
          <table:table-cell table:style-name="Table1.A1" office:value-type="string">
            <text:p text:style-name="P2"><text:span text:style-name="T8">APOLOGIES</text:span></text:p>
          </table:table-cell>
        </table:table-row>
        <table:table-row table:style-name="Table1.1">
          <table:table-cell table:style-name="Table1.A1" office:value-type="string">
            <text:p text:style-name="P1"><text:span text:style-name="T6">Max Thomas, GDS</text:span></text:p>
            <text:p text:style-name="P1"><text:span text:style-name="T6">Julian White, GDS</text:span></text:p>
            <text:p text:style-name="P1"><text:span text:style-name="T6">Gilad Rosner, Horizon Digital Economy Research Institute</text:span></text:p>
            <text:p text:style-name="P1"><text:span text:style-name="T6">Rachel Tsang, GDS</text:span></text:p>
            <text:p text:style-name="P1"><text:span text:style-name="T6">Robert Rankin, GDS</text:span></text:p>
            <text:p text:style-name="P1"><text:span text:style-name="T6">Joe Levey, GDS</text:span></text:p>
            <text:p text:style-name="P1"><text:span text:style-name="T6">Louise Bennett, British Computer Society</text:span></text:p>
            <text:p text:style-name="P1"><text:span text:style-name="T6">Edgar Whitley, London School of <text:line-break/>Economics (Co-chair)</text:span></text:p>
            <text:p text:style-name="P1"><text:span text:style-name="T6">Colin Griffith, Citizens Advice Bureau</text:span></text:p>
            <text:p text:style-name="P1"><text:span text:style-name="T6">Sam Smith, medConfidential</text:span></text:p>
            <text:p text:style-name="P1"><text:span text:style-name="T6">Toby Hayes, United Biscuit</text:span></text:p>
            <text:p text:style-name="P1"><text:span text:style-name="T6">Tom Fisher, Privacy International</text:span></text:p>
            <text:p text:style-name="P1"><text:span text:style-name="T6">Chris Pounder, Amberhawk</text:span></text:p>
            <text:p text:style-name="P1"><text:span text:style-name="T6">Guy Herbert, NO2ID</text:span></text:p>
            <text:p text:style-name="P1"><text:span text:style-name="T6">Michaela Williams, DCMS</text:span></text:p>
          </table:table-cell>
          <table:table-cell table:style-name="Table1.A1" office:value-type="string">
            <text:p text:style-name="P1"><text:span text:style-name="T6">Judith Jones, ICO </text:span></text:p>
            <text:p text:style-name="P1"><text:span text:style-name="T6">Gilad Rosner, Horizon Digital</text:span></text:p>
            <text:p text:style-name="P1"><text:span text:style-name="T6">Hannah Rutter, DCMS<text:line-break/>Silkie Carlo, Big Brother Watch</text:span></text:p>
            <text:p text:style-name="P1"><text:span text:style-name="T6">Steve Pannifer, Consult Hyperion</text:span></text:p>
            <text:p text:style-name="P1"><text:span text:style-name="T6">Swee leng Harris, Illuminate</text:span></text:p>
          </table:table-cell>
        </table:table-row>
      </table:table>
      <text:p text:style-name="P8"/>
      <text:p text:style-name="P8"/>
      <table:table table:name="Table2" table:style-name="Table2">
        <table:table-column table:style-name="Table2.A"/>
        <table:table-column table:style-name="Table2.B"/>
        <table:table-row table:style-name="Table2.1">
          <table:table-cell table:style-name="Table2.A1" office:value-type="string">
            <text:p text:style-name="P3"><text:span text:style-name="T5">1.</text:span></text:p>
          </table:table-cell>
          <table:table-cell table:style-name="Table2.A1" office:value-type="string">
            <text:p text:style-name="P3"><text:span text:style-name="T5">INTRODUCTION, CONFLICT OF INTEREST AND MINUTES</text:span></text:p>
            <text:p text:style-name="P5"/>
            <text:list xml:id="list2763006972" text:style-name="WWNum1">
              <text:list-item>
                <text:p text:style-name="P9"><text:span text:style-name="T6">Minutes from the last PCAG meeting were approved; all actions had been addressed.</text:span></text:p>
              </text:list-item>
            </text:list>
            <text:p text:style-name="P17"/>
          </table:table-cell>
        </table:table-row>
        <table:table-row table:style-name="Table2.1">
          <table:table-cell table:style-name="Table2.A1" office:value-type="string">
            <text:p text:style-name="P3"><text:span text:style-name="T5">2.</text:span></text:p>
          </table:table-cell>
          <table:table-cell table:style-name="Table2.A1" office:value-type="string">
            <text:p text:style-name="P3"><text:span text:style-name="T9">UPDATE FROM THE DIGITAL IDENTITY PROGRAMME</text:span><text:span text:style-name="T6"> - Ash Smith (GDS)</text:span></text:p>
            <text:p text:style-name="P6"/>
            <text:list xml:id="list3543782097" text:style-name="WWNum2">
              <text:list-item>
                <text:p text:style-name="P18"><text:span text:style-name="T6">An operational update on the Verify programme was given to members. Overall, the volume of new sign-ups had returned to 20-30K per week, following the previous COVID-driven spike in demand. The service had been resilient throughout, including due to the close collaboration and support of the identity providers. Users did experience some queues at the beginning of the pandemic, but these were resolved rapidly. In light of COVID, ministers confirmed in April - in a </text:span><text:a xlink:type="simple" xlink:href="https://www.parliament.uk/business/publications/written-questions-answers-statements/written-statement/Lords/2020-04-29/HLWS213/" text:style-name="ListLabel_20_64" text:visited-style-name="ListLabel_20_64"><text:span text:style-name="T10">written ministerial statement</text:span></text:a><text:span text:style-name="T6"> - that Verify would continue to operate until September 2021.</text:span></text:p>
              </text:list-item>
              <text:list-item>
                <text:p text:style-name="P18"><text:span text:style-name="T6">A press release had been published regarding the Document Checking Service Pilot. Our first participant was ready to connect to the DCS, and more would follow as they pass through testing and assurance procedures. The Pilot will run to next July, following some delays due to the impact of COVID and lengthier than expected contractual negotiations and technical due diligence.</text:span></text:p>
              </text:list-item>
              <text:list-item>
                <text:p text:style-name="P18"><text:span text:style-name="T6">Finally, Ash provided an update on the programme’s collaborative work with other departments to scope and shape the future cross-government approach to digital identity and accessing government services online.</text:span></text:p>
              </text:list-item>
            </text:list>
            <text:p text:style-name="P20"/>
            <text:p text:style-name="P23"><text:span text:style-name="T5">ACTION: Sam to share a Mediconfidential report on UC sign up rates and the high risk accounts.</text:span></text:p>
            <text:p text:style-name="P20"/>
          </table:table-cell>
        </table:table-row>
        <table:table-row table:style-name="Table2.1">
          <table:table-cell table:style-name="Table2.A1" office:value-type="string">
            <text:p text:style-name="P3"><text:span text:style-name="T5">3.</text:span></text:p>
          </table:table-cell>
          <table:table-cell table:style-name="Table2.A1" office:value-type="string">
            <text:p text:style-name="P3"><text:span text:style-name="T5">UPDATE FROM GOV.UK </text:span><text:span text:style-name="T6">- Rachel Tsang and Rob Rankin (GDS)</text:span></text:p>
            <text:p text:style-name="P19"/>
            <text:p text:style-name="P22"><text:span text:style-name="T5">General update</text:span></text:p>
            <text:list xml:id="list105111845515067" text:continue-numbering="true" text:style-name="WWNum2">
              <text:list-item>
                <text:p text:style-name="P13"><text:span text:style-name="T5">Transition</text:span><text:span text:style-name="T6">: GOV.UK continued to support activity related to the end of the Transition Period and associated public information campaign, including updating the main landing page, Transition checker, in depth insights, alongside wider campaign related activities.</text:span></text:p>
              </text:list-item>
              <text:list-item>
                <text:p text:style-name="P13"><text:span text:style-name="T5">COVID-19</text:span><text:span text:style-name="T6">: the team were looking at how GOV.UK will be able to support a range of potential scenarios in the autumn and winter (particularly alongside Transition requirements) in addition to ongoing work to improve content and iterate services in response to the changing situation. Some services had been reduced, but the capability was in place to rapidly stand up these services again if needed.</text:span></text:p>
              </text:list-item>
              <text:list-item>
                <text:p text:style-name="P13"><text:span text:style-name="T5">Life events/ whole problems</text:span><text:span text:style-name="T6">: ‘Lighthouse’ project with the ONS on starting a business; looking into how we can optimise cross-cutting interactions with government through better use of data. This demonstrated the direction of travel GOV.UK is taking towards improving services to meet user needs</text:span></text:p>
              </text:list-item>
              <text:list-item>
                <text:p text:style-name="P13"><text:span text:style-name="T5">Spending Review 2020</text:span><text:span text:style-name="T6">: Ongoing work to ensure GOV.UK would be appropriately funded to deliver on the strategy that was previously presented to PCAG. This is a key success factor.</text:span></text:p>
              </text:list-item>
              <text:list-item>
                <text:p text:style-name="P13"><text:span text:style-name="T5">Operating Model Review</text:span><text:span text:style-name="T6">: Alongside SR activity, the team was looking into making sure that GOV.UK is set up appropriately to deliver the wider strategy - this includes governance, skills, leadership, levers etc.</text:span></text:p>
              </text:list-item>
            </text:list>
            <text:p text:style-name="P19"/>
            <text:p text:style-name="P22"><text:span text:style-name="T5">GOV.UK strategy </text:span></text:p>
            <text:list xml:id="list105112512656842" text:continue-numbering="true" text:style-name="WWNum2">
              <text:list-item>
                <text:p text:style-name="P13"><text:span text:style-name="T6">The GOV.UK strategy aims to provide an even better experience for the user by allowing them to have persistence and join-up in their interactions with the government. </text:span></text:p>
                <text:list>
                  <text:list-item>
                    <text:p text:style-name="P24"><text:span text:style-name="T6">GOV.UK would value PCAG’s steer and scrutiny on the next phases of discovery work.</text:span></text:p>
                  </text:list-item>
                </text:list>
              </text:list-item>
              <text:list-item>
                <text:p text:style-name="P13"><text:span text:style-name="T6">Current User Research:</text:span></text:p>
                <text:list>
                  <text:list-item>
                    <text:p text:style-name="P24"><text:span text:style-name="T6">There is an assumption by the majority of research participants that government data is already joined up centrally</text:span></text:p>
                  </text:list-item>
                  <text:list-item>
                    <text:p text:style-name="P24"><text:span text:style-name="T6">We would like to test an account model on the transition checker. The transition checker is a prime example of where ‘personalisation’ can be of value given as the end of the TP will affect people differently. </text:span></text:p>
                  </text:list-item>
                  <text:list-item>
                    <text:p text:style-name="P24"><text:span text:style-name="T6">GOV.UK is working with other teams to ensure a consensual approach on the digital identity aspects of this work.</text:span></text:p>
                  </text:list-item>
                </text:list>
              </text:list-item>
              <text:list-item>
                <text:p text:style-name="P13"><text:span text:style-name="T6">Members expressed the need for PCAG principles to be followed in order for personalisation to be done ethically. Though there are concerns at the implications of having NHS logins involved as that could involve the added complexity of HNS numbers and health data.</text:span></text:p>
              </text:list-item>
            </text:list>
            <text:p text:style-name="P16"/>
            <text:p text:style-name="P22"><text:span text:style-name="T5">ACTION: GOV.UK is happy to share the wider learnings with PCAG</text:span></text:p>
            <text:p text:style-name="P22"><text:span text:style-name="T5">ACTION: Colin Giffiths to share research on </text:span><text:span text:style-name="T6">the widespread assumption that government already stores data centrally.</text:span></text:p>
            <text:p text:style-name="P19"/>
          </table:table-cell>
        </table:table-row>
        <table:table-row table:style-name="Table2.1">
          <table:table-cell table:style-name="Table2.A1" office:value-type="string">
            <text:p text:style-name="P3"><text:span text:style-name="T5">4.</text:span></text:p>
          </table:table-cell>
          <table:table-cell table:style-name="Table2.A1" office:value-type="string">
            <text:p text:style-name="P22"><text:span text:style-name="T5">USE OF GOVERNMENT DATA AND MACHINERY OF GOVERNMENT CHANGE</text:span><text:span text:style-name="T9"> </text:span><text:span text:style-name="T6">- Sue Bateman (GDS)</text:span></text:p>
            <text:p text:style-name="P19"/>
            <text:list xml:id="list1079345005" text:style-name="WWNum7">
              <text:list-item>
                <text:p text:style-name="P14"><text:span text:style-name="T6">The update began by noting the Machinery of Government change happened on the 22 July following a </text:span><text:a xlink:type="simple" xlink:href="https://www.parliament.uk/business/publications/written-questions-answers-statements/written-statement/Commons/2020-07-22/HCWS417/" text:style-name="ListLabel_20_64" text:visited-style-name="ListLabel_20_64"><text:span text:style-name="T10">Written Ministerial Statement</text:span></text:a><text:span text:style-name="T6"> by the Chancellor of the Duchy of Lancaster. Following the MoG some members of DCMS moved to GDS. DCMS will continue to own policy for the wider economy, including oversight of ICO, Centre for Data Ethics and the Office for AI. </text:span></text:p>
              </text:list-item>
              <text:list-item>
                <text:p text:style-name="P14"><text:span text:style-name="T6">Details were given on how GDS/CO will now be responsible for the <text:s/>working groups and main policy around open data, data sharing including Part 5 of the Digital Economy Act , and continue to work in partnership with ONS on data science capability with ONS. </text:span></text:p>
              </text:list-item>
              <text:list-item>
                <text:p text:style-name="P14"><text:span text:style-name="T6">The MoG will offer more opportunities to work with PCAG and ensure there is good engagement. <text:s/>It was added that the NDS is in the final stages of <text:s/>drafting with DCMS.</text:span></text:p>
              </text:list-item>
              <text:list-item>
                <text:p text:style-name="P14"><text:span text:style-name="T6">This year's Spending Review will give GDS insight into how departments are planning to update legacy systems as GDS will be supporting HM Treasury <text:s/>on bids. </text:span></text:p>
              </text:list-item>
              <text:list-item>
                <text:p text:style-name="P14"><text:a xlink:type="simple" xlink:href="https://www.gov.uk/government/publications/digital-economy-act-2017-part-5-codes-of-practice" text:style-name="ListLabel_20_64" text:visited-style-name="ListLabel_20_64"><text:span text:style-name="T10">Link from Edgar</text:span></text:a><text:span text:style-name="T6"> of mid term review. Sam was talking to DCMS as they were including Health data</text:span></text:p>
              </text:list-item>
            </text:list>
            <text:p text:style-name="P25"/>
            <text:p text:style-name="P22"><text:span text:style-name="T5">ACTION: Sam to circulate the letter on health and their response to Edgar and Louise's input</text:span></text:p>
            <text:p text:style-name="P21"/>
            <text:p text:style-name="P22"><text:span text:style-name="T5">ACTION: Sue will look into issue raised by Sam around DCMS registers and follow up with members of PCAG</text:span></text:p>
            <text:p text:style-name="P19"/>
          </table:table-cell>
        </table:table-row>
        <table:table-row table:style-name="Table2.1">
          <table:table-cell table:style-name="Table2.A1" office:value-type="string">
            <text:p text:style-name="P3"><text:span text:style-name="T5">5.</text:span></text:p>
          </table:table-cell>
          <table:table-cell table:style-name="Table2.A1" office:value-type="string">
            <text:p text:style-name="P22"><text:span text:style-name="T5">OPENSAFELY </text:span><text:span text:style-name="T6">(Sam Smith)</text:span></text:p>
            <text:p text:style-name="P21"/>
            <text:list xml:id="list3650407862" text:style-name="WWNum6">
              <text:list-item>
                <text:p text:style-name="P15"><text:span text:style-name="T6">An overview on Open Safely was given in Ben Goldaccre’s absence, who had had to postpone his presentation to PCAG until the next meeting. </text:span></text:p>
              </text:list-item>
              <text:list-item>
                <text:p text:style-name="P15"><text:span text:style-name="T6">Open Safely had taken advantage of recent changes to NHS data sharing rules in light of the pandemic, allowing researchers to search and analyse anonymised data. Open Safely federates data controllers and data owners, allowing data to be shared in a safe and legal way whilst not making a data copy.</text:span></text:p>
              </text:list-item>
            </text:list>
            <text:p text:style-name="P16"/>
          </table:table-cell>
        </table:table-row>
        <table:table-row table:style-name="Table2.1">
          <table:table-cell table:style-name="Table2.A1" office:value-type="string">
            <text:p text:style-name="P3"><text:span text:style-name="T5">6.</text:span></text:p>
          </table:table-cell>
          <table:table-cell table:style-name="Table2.A1" office:value-type="string">
            <text:p text:style-name="P22"><text:span text:style-name="T5">AOB</text:span></text:p>
            <text:p text:style-name="P17"/>
            <text:list xml:id="list3622965164" text:style-name="WWNum3">
              <text:list-item>
                <text:p text:style-name="P10"><text:span text:style-name="T6">Edgar updated members on the latest Scottish digital ID programme. The service was still in the early stages but was making progress on an attribute service.</text:span></text:p>
              </text:list-item>
            </text:list>
            <text:list xml:id="list432148475" text:style-name="WWNum4">
              <text:list-item>
                <text:p text:style-name="P11"><text:span text:style-name="T6">Edgar also reminded PCAG members that the Digital Economy Act group would be meeting next week; Edgar and Louise were due to attend. The World bank ID Civil Society Group would also be meeting. There were plans for further feedback groups to be organised to improve the wording of their principles. Edgar agreed to update the group in due course.</text:span></text:p>
              </text:list-item>
            </text:list>
            <text:list xml:id="list3658320269" text:style-name="WWNum5">
              <text:list-item>
                <text:p text:style-name="P12"><text:span text:style-name="T6">Michaela noted that the Government’s response to the digital identity Call for Evidence was expected to be published shortly.</text:span></text:p>
              </text:list-item>
            </text:list>
            <text:p text:style-name="P17"/>
          </table:table-cell>
        </table:table-row>
      </table:table>
      <text:p text:style-name="P7"/>
      <text:p text:style-name="P7"/>
      <text:p text:style-name="P4"/>
      <text:p text:style-name="P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Helvetica Neue" fo:font-family="'Helvetica Neue'"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2pt" style:text-underline-style="none"/>
    </style:style>
    <style:style style:name="ListLabel_20_11" style:display-name="ListLabel 11" style:family="text">
      <style:text-properties style:font-name="Helvetica Neue" fo:font-family="'Helvetica Neue'" style:font-family-generic="roman" style:font-pitch="variable"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71" meta:word-count="1176" meta:character-count="7141" meta:non-whitespace-character-count="6045"/>
    <meta:generator>LibreOfficeDev/6.0.5.2$Linux_X86_64 LibreOffice_project/</meta:generator>
  </office:meta>
</office:document-meta>
</file>