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3.1271in"/>
    </style:style>
    <style:style style:name="Table1.B" style:family="table-column">
      <style:table-column-properties style:column-width="3.1396in"/>
    </style:style>
    <style:style style:name="Table1.1" style:family="table-row">
      <style:table-row-properties style:min-row-height="3.607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3.1271in"/>
    </style:style>
    <style:style style:name="Table2.B" style:family="table-column">
      <style:table-column-properties style:column-width="3.1396in"/>
    </style:style>
    <style:style style:name="Table2.1" style:family="table-row">
      <style:table-row-properties style:min-row-height="4.482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3" style:family="table">
      <style:table-properties style:width="6.2674in" fo:margin-left="0in" fo:margin-top="0in" fo:margin-bottom="0in" table:align="left"/>
    </style:style>
    <style:style style:name="Table3.A" style:family="table-column">
      <style:table-column-properties style:column-width="3.1396in"/>
    </style:style>
    <style:style style:name="Table3.B" style:family="table-column">
      <style:table-column-properties style:column-width="3.1271in"/>
    </style:style>
    <style:style style:name="Table3.1" style:family="table-row">
      <style:table-row-properties style:min-row-height="3.8264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Heading_20_1">
      <style:paragraph-properties fo:text-align="center" style:justify-single-word="false"/>
    </style:style>
    <style:style style:name="T1" style:family="text">
      <style:text-properties fo:color="#231f20"/>
    </style:style>
    <style:style style:name="T2" style:family="text">
      <style:text-properties fo:color="#231f20" fo:font-weight="bold" style:font-weight-asian="bold"/>
    </style:style>
    <style:style style:name="T3" style:family="text">
      <style:text-properties fo:color="#231f20" fo:font-style="italic" fo:font-weight="bold" style:font-style-asian="italic" style:font-weight-asian="bold"/>
    </style:style>
    <style:style style:name="T4" style:family="text">
      <style:text-properties fo:color="#231f20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</text:p>
      <text:p text:style-name="P1"><text:s/></text:p>
      <text:p text:style-name="P6"><text:bookmark text:name="_taa61ehlwllw"/>REMEMBRANCE SUNDAY - 8 November 2020</text:p>
      <text:p text:style-name="Standard"><text:span text:style-name="T1"><text:s/></text:span></text:p>
      <text:p text:style-name="Standard"><text:span text:style-name="T1"><text:s/></text:span></text:p>
      <text:p text:style-name="P5"><text:bookmark text:name="_7vyj37slxt14"/>Order of the Ceremonial at the Cenotaph</text:p>
      <text:p text:style-name="Standard"><text:span text:style-name="T1"><text:s/></text:span></text:p>
      <text:p text:style-name="P1"><text:span text:style-name="T1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At 11 o’clock, </text:span><text:span text:style-name="T2">Silence </text:span><text:span text:style-name="T1">will be kept for two minutes,</text:span></text:p>
            <text:p text:style-name="P2"><text:span text:style-name="T1">Beginning at the first stroke of Big Ben.</text:span></text:p>
            <text:p text:style-name="P2"><text:span text:style-name="T1"><text:s/></text:span></text:p>
            <text:p text:style-name="P2"><text:span text:style-name="T3">For all present</text:span><text:span text:style-name="T1">, </text:span><text:span text:style-name="T4">suggested subjects for thought and prayer during the Silence are:</text:span></text:p>
            <text:p text:style-name="P2"><text:span text:style-name="T1"><text:s/></text:span></text:p>
            <text:p text:style-name="P2"><text:span text:style-name="T1">We remember those who made the great sacrifice during</text:span></text:p>
            <text:p text:style-name="P2"><text:span text:style-name="T1"><text:s/><text:tab/>the two World Wars;</text:span></text:p>
            <text:p text:style-name="P2"><text:span text:style-name="T1">We remember those who have given their lives in</text:span></text:p>
            <text:p text:style-name="P2"><text:span text:style-name="T1"><text:s/><text:tab/>the service of their country in other conflicts;</text:span></text:p>
            <text:p text:style-name="P2"><text:span text:style-name="T1">We pray for those who suffer at this time;</text:span></text:p>
            <text:p text:style-name="P2"><text:span text:style-name="T1">We pray for those who have been bereaved;</text:span></text:p>
            <text:p text:style-name="P2"><text:span text:style-name="T1">We pray for peace;</text:span></text:p>
            <text:p text:style-name="P2"><text:span text:style-name="T1">We pray that we may be worthy of the sacrifice</text:span></text:p>
            <text:p text:style-name="P2"><text:span text:style-name="T1"><text:s/><text:tab/>made on our behalf.</text:span></text:p>
            <text:p text:style-name="P1"><text:s/></text:p>
          </table:table-cell>
          <table:table-cell table:style-name="Table1.B1" office:value-type="string">
            <text:p text:style-name="P2"><text:span text:style-name="T2">The end of the Silence </text:span><text:span text:style-name="T1">will be marked by </text:span><text:span text:style-name="T2">The Last Post</text:span><text:span text:style-name="T1">.</text:span></text:p>
            <text:p text:style-name="P2"><text:span text:style-name="T1"><text:s/></text:span></text:p>
            <text:p text:style-name="P2"><text:span text:style-name="T2">Wreaths </text:span><text:span text:style-name="T1">will then be laid on the Cenotaph.</text:span></text:p>
            <text:p text:style-name="Standard"><text:span text:style-name="T1"><text:s/></text:span></text:p>
            <text:p text:style-name="Standard"><text:span text:style-name="T1"><text:s/></text:span></text:p>
            <text:p text:style-name="P2"><text:span text:style-name="T2">The Lord Bishop of London </text:span><text:span text:style-name="T1">will offer the following prayer:</text:span></text:p>
            <text:p text:style-name="P2"><text:span text:style-name="T1"><text:s/></text:span></text:p>
            <text:p text:style-name="P2"><text:span text:style-name="T1">O Almighty God, grant, we beseech thee,</text:span></text:p>
            <text:p text:style-name="P2"><text:span text:style-name="T1">that we who here do honour to the memory of those</text:span></text:p>
            <text:p text:style-name="P2"><text:span text:style-name="T1">who have died in the service of their country and</text:span></text:p>
            <text:p text:style-name="P2"><text:span text:style-name="T1">of the Crown, may be so inspired by the spirit of</text:span></text:p>
            <text:p text:style-name="P2"><text:span text:style-name="T1">their love and fortitude that,</text:span></text:p>
            <text:p text:style-name="P2"><text:span text:style-name="T1">forgetting all selfish and unworthy motives,</text:span></text:p>
            <text:p text:style-name="P2"><text:span text:style-name="T1">we may live only to thy glory and to the service of mankind</text:span></text:p>
            <text:p text:style-name="P2"><text:span text:style-name="T1">through Jesus Christ our Lord. AMEN</text:span></text:p>
            <text:p text:style-name="Standard"><text:s/></text:p>
          </table:table-cell>
        </table:table-row>
      </table:table>
      <text:p text:style-name="P1">2</text:p>
      <text:p text:style-name="P1"><text:s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2">The following hymn </text:span><text:span text:style-name="T1">will be sung, accompanied by the Bands of the Guards Division.</text:span></text:p>
            <text:p text:style-name="P2"><text:s/></text:p>
            <text:p text:style-name="P2"><text:span text:style-name="T3">All present </text:span><text:span text:style-name="T4">are requested to join in the singing:</text:span></text:p>
            <text:p text:style-name="P2"><text:span text:style-name="T1">O God, our help in ages past,</text:span></text:p>
            <text:p text:style-name="P2"><text:span text:style-name="T1">Our hope for years to come,</text:span></text:p>
            <text:p text:style-name="P2"><text:span text:style-name="T1">Our shelter from the stormy blast,</text:span></text:p>
            <text:p text:style-name="P2"><text:span text:style-name="T1">And our eternal home.</text:span></text:p>
            <text:p text:style-name="P2"><text:span text:style-name="T1"><text:s/></text:span></text:p>
            <text:p text:style-name="P2"><text:span text:style-name="T1">Beneath the shadow of thy throne</text:span></text:p>
            <text:p text:style-name="P2"><text:span text:style-name="T1">Thy saints have dwelt secure;</text:span></text:p>
            <text:p text:style-name="P2"><text:span text:style-name="T1">Sufficient is thine arm alone,</text:span></text:p>
            <text:p text:style-name="P2"><text:span text:style-name="T1">And our defence is sure.</text:span></text:p>
            <text:p text:style-name="P2"><text:span text:style-name="T1"><text:s/></text:span></text:p>
            <text:p text:style-name="P2"><text:span text:style-name="T1">Before the hills in order stood,</text:span></text:p>
            <text:p text:style-name="P2"><text:span text:style-name="T1">Or earth received her frame,</text:span></text:p>
            <text:p text:style-name="P2"><text:span text:style-name="T1">From everlasting thou art God,</text:span></text:p>
            <text:p text:style-name="P2"><text:span text:style-name="T1">To endless years the same.</text:span></text:p>
            <text:p text:style-name="P2"><text:span text:style-name="T1"><text:s/></text:span></text:p>
            <text:p text:style-name="Standard"><text:s/></text:p>
          </table:table-cell>
          <table:table-cell table:style-name="Table2.B1" office:value-type="string">
            <text:p text:style-name="P2"><text:span text:style-name="T1">A thousand ages in thy sight</text:span></text:p>
            <text:p text:style-name="P2"><text:span text:style-name="T1">Are like an evening gone;</text:span></text:p>
            <text:p text:style-name="P2"><text:span text:style-name="T1">Short as the watch that ends the night</text:span></text:p>
            <text:p text:style-name="P2"><text:span text:style-name="T1">Before the rising sun.</text:span></text:p>
            <text:p text:style-name="P2"><text:span text:style-name="T1"><text:s/></text:span></text:p>
            <text:p text:style-name="P2"><text:span text:style-name="T1">O God, our help in ages past,</text:span></text:p>
            <text:p text:style-name="P2"><text:span text:style-name="T1">Our hope for years to come,</text:span></text:p>
            <text:p text:style-name="P2"><text:span text:style-name="T1">Be thou our guard while troubles last,</text:span></text:p>
            <text:p text:style-name="P2"><text:span text:style-name="T1">And our eternal home.</text:span></text:p>
            <text:p text:style-name="Standard"><text:span text:style-name="T1"><text:s/></text:span></text:p>
            <text:p text:style-name="Standard"><text:span text:style-name="T1"><text:s/></text:span></text:p>
            <text:p text:style-name="P2"><text:span text:style-name="T2">The Lord Bishop of London </text:span><text:span text:style-name="T1">will offer the following prayer:</text:span></text:p>
            <text:p text:style-name="P2"><text:span text:style-name="T1"><text:s/></text:span></text:p>
            <text:p text:style-name="P2"><text:span text:style-name="T1">Teach us, good Lord, to serve thee as thou deservest;</text:span></text:p>
            <text:p text:style-name="P2"><text:span text:style-name="T1">to give and not to count the cost;</text:span></text:p>
            <text:p text:style-name="P2"><text:span text:style-name="T1">to fight and not to heed the wounds;</text:span></text:p>
            <text:p text:style-name="P2"><text:span text:style-name="T1">to toil and not to seek for rest;</text:span></text:p>
            <text:p text:style-name="P2"><text:span text:style-name="T1">to labour and not to ask for any reward, save that of</text:span></text:p>
            <text:p text:style-name="P2"><text:span text:style-name="T1"><text:tab/>knowing that we do thy will;</text:span></text:p>
            <text:p text:style-name="P2"><text:span text:style-name="T1"><text:s text:c="9"/><text:tab/>through Jesus Christ our Lord. AMEN</text:span></text:p>
          </table:table-cell>
        </table:table-row>
      </table:table>
      <text:p text:style-name="P3"/>
      <text:p text:style-name="Standard">3</text:p>
      <text:p text:style-name="P1"><text:s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3">All present </text:span><text:span text:style-name="T4">are requested to say </text:span><text:span text:style-name="T3">The Lord’s Prayer: <text:s text:c="17"/><text:tab/> <text:s text:c="19"/><text:tab/></text:span></text:p>
            <text:p text:style-name="P2"><text:span text:style-name="T1">Our Father</text:span></text:p>
            <text:p text:style-name="P2"><text:span text:style-name="T1">Which art in heaven</text:span></text:p>
            <text:p text:style-name="P2"><text:span text:style-name="T1">Hallowed be thy name</text:span></text:p>
            <text:p text:style-name="P2"><text:span text:style-name="T1">Thy kingdom come</text:span></text:p>
            <text:p text:style-name="P2"><text:span text:style-name="T1">Thy will be done</text:span></text:p>
            <text:p text:style-name="P2"><text:span text:style-name="T1">In earth as it is in heaven</text:span></text:p>
            <text:p text:style-name="P2"><text:span text:style-name="T1">Give us this day our daily bread</text:span></text:p>
            <text:p text:style-name="P2"><text:span text:style-name="T1">And forgive us our trespasses</text:span></text:p>
            <text:p text:style-name="P2"><text:span text:style-name="T1">As we forgive them that trespass against us</text:span></text:p>
            <text:p text:style-name="P2"><text:span text:style-name="T1">And lead us not into temptation</text:span></text:p>
            <text:p text:style-name="P2"><text:span text:style-name="T1">But deliver us from evil</text:span></text:p>
            <text:p text:style-name="P2"><text:span text:style-name="T1">For thine is the kingdom</text:span></text:p>
            <text:p text:style-name="P2"><text:span text:style-name="T1">The power and the glory</text:span></text:p>
            <text:p text:style-name="P2"><text:span text:style-name="T1">For ever and ever. AMEN</text:span></text:p>
            <text:p text:style-name="Standard"><text:s/></text:p>
          </table:table-cell>
          <table:table-cell table:style-name="Table3.B1" office:value-type="string">
            <text:p text:style-name="P2"><text:span text:style-name="T2">The Lord Bishop of London </text:span><text:span text:style-name="T1">will then give </text:span><text:span text:style-name="T2">The Blessing:</text:span></text:p>
            <text:p text:style-name="P2"><text:span text:style-name="T1"><text:s/></text:span></text:p>
            <text:p text:style-name="P2"><text:span text:style-name="T1">Unto God’s gracious mercy and protection we commit you</text:span></text:p>
            <text:p text:style-name="P2"><text:span text:style-name="T1">The Lord bless you and keep you</text:span></text:p>
            <text:p text:style-name="P2"><text:span text:style-name="T1">The Lord make his face to shine upon you</text:span></text:p>
            <text:p text:style-name="P2"><text:span text:style-name="T1">And be gracious unto you</text:span></text:p>
            <text:p text:style-name="P2"><text:span text:style-name="T1">The Lord lift up the light of his countenance upon you</text:span></text:p>
            <text:p text:style-name="P2"><text:span text:style-name="T1">And give you his peace this day and always. AMEN</text:span></text:p>
            <text:p text:style-name="Standard"><text:s/></text:p>
            <text:p text:style-name="P2"><text:span text:style-name="T2">The Rouse</text:span></text:p>
            <text:p text:style-name="P2"><text:span text:style-name="T1"><text:s/></text:span></text:p>
            <text:p text:style-name="P2"><text:span text:style-name="T2">God Save The Queen</text:span></text:p>
            <text:p text:style-name="Standard"><text:s/></text:p>
          </table:table-cell>
        </table:table-row>
      </table:table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112" meta:word-count="560" meta:character-count="2932" meta:non-whitespace-character-count="2367"/>
    <meta:generator>LibreOfficeDev/6.0.5.2$Linux_X86_64 LibreOffice_project/</meta:generator>
  </office:meta>
</office:document-meta>
</file>