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style:font-name-complex="Arial" fo:font-weight="bold" style:font-weight-asian="bold" fo:font-size="20pt" style:font-size-asian="20pt" style:font-size-complex="20pt" fo:language="en"/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fo:font-size="20pt" style:font-size-asian="20pt" style:font-size-complex="20pt" fo:language="en"/>
    </style:style>
    <style:style style:name="P5" style:parent-style-name="Normal" style:family="paragraph">
      <style:text-properties style:font-name-complex="Arial" fo:font-weight="bold" style:font-weight-asian="bold" fo:font-size="16pt" style:font-size-asian="16pt" style:font-size-complex="18pt" fo:language="en"/>
    </style:style>
    <style:style style:name="TableColumn7" style:family="table-column">
      <style:table-column-properties style:column-width="2.95in"/>
    </style:style>
    <style:style style:name="TableColumn8" style:family="table-column">
      <style:table-column-properties style:column-width="2.0673in"/>
    </style:style>
    <style:style style:name="TableColumn9" style:family="table-column">
      <style:table-column-properties style:column-width="1.6729in"/>
    </style:style>
    <style:style style:name="Table6" style:family="table">
      <style:table-properties style:width="6.6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>
        <style:tab-stops>
          <style:tab-stop style:type="center" style:position="1.7458in"/>
        </style:tab-stops>
      </style:paragraph-properties>
    </style:style>
    <style:style style:name="T13" style:parent-style-name="DefaultParagraphFont" style:family="text">
      <style:text-properties style:font-name-complex="Arial" fo:font-weight="bold" style:font-weight-asian="bold" fo:font-size="14pt" style:font-size-asian="14pt" style:font-size-complex="14pt" fo:language="e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Heading1" style:family="paragraph">
      <style:text-properties style:font-name="Arial" style:font-name-asian="Arial" style:font-name-complex="Arial" fo:color="#0B0C0C" fo:font-size="12pt" style:font-size-asian="12pt" style:font-size-complex="12pt" fo:language="e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 style:text-position="super 66.6%"/>
    </style:style>
    <style:style style:name="T26" style:parent-style-name="DefaultParagraphFont" style:family="text">
      <style:text-properties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line-height="100%"/>
    </style:style>
    <style:style style:name="T29" style:parent-style-name="Hyperlink" style:family="text">
      <style:text-properties style:font-name-complex="Arial"/>
    </style:style>
    <style:style style:name="T30" style:parent-style-name="DefaultParagraphFont" style:family="text">
      <style:text-properties style:font-name-complex="Arial" fo:font-weight="bold" style:font-weight-asian="bold" fo:font-size="18pt" style:font-size-asian="18pt" style:font-size-complex="18pt" fo:language="en"/>
    </style:style>
    <style:style style:name="P31" style:parent-style-name="Normal" style:family="paragraph">
      <style:text-properties style:font-name-complex="Arial" fo:font-weight="bold" style:font-weight-asian="bold" fo:font-size="16pt" style:font-size-asian="16pt" style:font-size-complex="18pt"/>
    </style:style>
    <style:style style:name="TableColumn33" style:family="table-column">
      <style:table-column-properties style:column-width="2.95in"/>
    </style:style>
    <style:style style:name="TableColumn34" style:family="table-column">
      <style:table-column-properties style:column-width="2.0673in"/>
    </style:style>
    <style:style style:name="TableColumn35" style:family="table-column">
      <style:table-column-properties style:column-width="1.6729in"/>
    </style:style>
    <style:style style:name="Table32" style:family="table">
      <style:table-properties style:width="6.690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-complex="Arial" fo:language="e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 style:text-position="super 66.6%"/>
    </style:style>
    <style:style style:name="T52" style:parent-style-name="DefaultParagraphFont" style:family="text">
      <style:text-properties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Hyperlink" style:family="text">
      <style:text-properties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-complex="Arial" fo:language="en"/>
    </style:style>
    <style:style style:name="T60" style:parent-style-name="DefaultParagraphFont" style:family="text">
      <style:text-properties style:font-name-complex="Arial" fo:font-size="10pt" style:font-size-asian="10pt" style:font-size-complex="10pt"/>
    </style:style>
    <style:style style:name="T61" style:parent-style-name="DefaultParagraphFont" style:family="text">
      <style:text-properties style:font-name-complex="Arial"/>
    </style:style>
    <style:style style:name="T62" style:parent-style-name="Hyperlink" style:family="text">
      <style:text-properties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6" style:parent-style-name="DefaultParagraphFont" style:family="text">
      <style:text-properties style:font-name-complex="Arial" fo:color="#000000"/>
    </style:style>
    <style:style style:name="T67" style:parent-style-name="DefaultParagraphFont" style:family="text">
      <style:text-properties style:font-name-complex="Arial" fo:color="#000000" style:text-position="super 66.6%"/>
    </style:style>
    <style:style style:name="T68" style:parent-style-name="DefaultParagraphFont" style:family="text">
      <style:text-properties style:font-name-complex="Arial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complex="Arial" fo:language="e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Hyperlink" style:family="text">
      <style:text-properties style:font-name-complex="Arial" fo:font-size="11pt" style:font-size-asian="11pt" fo:language="e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complex="Arial" fo:language="e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-complex="Arial" fo:font-weight="bold" style:font-weight-asian="bold" style:font-weight-complex="bold" fo:language="en"/>
    </style:style>
    <style:style style:name="T87" style:parent-style-name="DefaultParagraphFont" style:family="text">
      <style:text-properties style:font-name-complex="Arial" fo:language="en"/>
    </style:style>
    <style:style style:name="T88" style:parent-style-name="Hyperlink" style:family="text">
      <style:text-properties style:font-name-complex="Arial" fo:language="en"/>
    </style:style>
    <style:style style:name="T89" style:parent-style-name="DefaultParagraphFont" style:family="text">
      <style:text-properties style:font-name-complex="Arial" fo:color="#0000FF" fo:language="en"/>
    </style:style>
    <style:style style:name="T90" style:parent-style-name="DefaultParagraphFont" style:family="text">
      <style:text-properties style:font-name-complex="Arial" fo:language="e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-complex="Arial" fo:font-weight="bold" style:font-weight-asian="bold" style:font-weight-complex="bold" fo:language="en"/>
    </style:style>
    <style:style style:name="T93" style:parent-style-name="DefaultParagraphFont" style:family="text">
      <style:text-properties style:font-name-complex="Arial" fo:language="e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Hyperlink" style:family="text">
      <style:text-properties style:font-name-complex="Arial" fo:language="e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Arial" fo:language="e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-complex="Arial" fo:font-weight="bold" style:font-weight-asian="bold" style:font-weight-complex="bold" fo:color="#111111" fo:language="en"/>
    </style:style>
    <style:style style:name="T103" style:parent-style-name="DefaultParagraphFont" style:family="text">
      <style:text-properties style:font-name-complex="Arial" fo:color="#111111" fo:language="e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Hyperlink" style:family="text">
      <style:text-properties style:font-name-complex="Arial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Arial" fo:language="e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Strong" style:family="text">
      <style:text-properties style:font-name-complex="Arial"/>
    </style:style>
    <style:style style:name="T113" style:parent-style-name="DefaultParagraphFont" style:family="text">
      <style:text-properties style:font-name-complex="Arial" fo:color="#111111" fo:language="e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Hyperlink" style:family="text">
      <style:text-properties style:font-name-complex="Arial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-complex="Arial" style:font-size-complex="12pt" fo:language="e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-complex="Arial" fo:color="#111111" style:font-size-complex="12pt" fo:language="e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Hyperlink" style:family="text">
      <style:text-properties style:font-name-complex="Arial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Strong" style:family="text">
      <style:text-properties style:font-name-complex="Arial" fo:font-weight="normal" style:font-weight-asian="normal" fo:color="#212529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Hyperlink" style:family="text">
      <style:text-properties style:font-name-complex="Arial" style:font-size-complex="12pt"/>
    </style:style>
    <style:style style:name="P136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Funding Opportunities</text:p>
      <text:p text:style-name="P4">Science &amp; Innovation Network Canada</text:p>
      <text:p text:style-name="P5">Current calls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Funding Opportunity</text:span></text:p>
          </table:table-cell>
          <table:table-cell table:style-name="TableCell14">
            <text:p text:style-name="P15">Deadline</text:p>
          </table:table-cell>
          <table:table-cell table:style-name="TableCell16">
            <text:p text:style-name="P17">More information</text:p>
          </table:table-cell>
        </table:table-row>
        <table:table-row table:style-name="TableRow18">
          <table:table-cell table:style-name="TableCell19">
            <text:h text:style-name="P20" text:outline-level="1">UK and Canada biomanufacturing innovations in cell and gene therapies</text:h>
          </table:table-cell>
          <table:table-cell table:style-name="TableCell21">
            <text:p text:style-name="P22"><text:span text:style-name="T23">Deadline:<text:s/></text:span><text:span text:style-name="T24">23</text:span><text:span text:style-name="T25">rd</text:span><text:span text:style-name="T26"><text:s/>December 2020</text:span></text:p>
          </table:table-cell>
          <table:table-cell table:style-name="TableCell27">
            <text:p text:style-name="P28"><text:a xlink:href="https://apply-for-innovation-funding.service.gov.uk/competition/751/overview" office:target-frame-name="_top" xlink:show="replace"><text:span text:style-name="T29">Click here</text:span></text:a></text:p>
          </table:table-cell>
        </table:table-row>
      </table:table>
      <text:p text:style-name="Normal"><text:span text:style-name="T30"><text:s/></text:span></text:p>
      <text:p text:style-name="P31">Recently closed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Funding Opportunity</text:p>
          </table:table-cell>
          <table:table-cell table:style-name="TableCell39">
            <text:p text:style-name="P40"><text:s/>Deadline</text:p>
          </table:table-cell>
          <table:table-cell table:style-name="TableCell41">
            <text:p text:style-name="P42">More information</text:p>
          </table:table-cell>
        </table:table-row>
        <table:table-row table:style-name="TableRow43">
          <table:table-cell table:style-name="TableCell44">
            <text:p text:style-name="P45"><text:span text:style-name="T46">UK - Canada call for bilateral collaborative quantum technology projects</text:span></text:p>
          </table:table-cell>
          <table:table-cell table:style-name="TableCell47">
            <text:p text:style-name="P48"><text:span text:style-name="T49">Deadline:<text:s/></text:span><text:span text:style-name="T50">15</text:span><text:span text:style-name="T51">th</text:span><text:span text:style-name="T52"><text:s/>May 2020</text:span></text:p>
          </table:table-cell>
          <table:table-cell table:style-name="TableCell53">
            <text:p text:style-name="P54"><text:a xlink:href="https://ktn-uk.co.uk/news/uk-canada-call-for-bilateral-collaborative-quantum-technology-projects" office:target-frame-name="_top" xlink:show="replace"><text:span text:style-name="T55">Click here</text:span></text:a></text:p>
          </table:table-cell>
        </table:table-row>
        <table:table-row table:style-name="TableRow56">
          <table:table-cell table:style-name="TableCell57">
            <text:p text:style-name="P58"><text:span text:style-name="T59">Newton International</text:span><text:span text:style-name="T60"><text:s/></text:span><text:span text:style-name="T61">Fellowships at the<text:s/></text:span><text:a xlink:href="https://royalsociety.org/" office:target-frame-name="_top" xlink:show="replace"><text:span text:style-name="T62">Royal Society</text:span></text:a></text:p>
          </table:table-cell>
          <table:table-cell table:style-name="TableCell63">
            <text:p text:style-name="P64"><text:span text:style-name="T65">Deadline</text:span><text:span text:style-name="T66">: 26</text:span><text:span text:style-name="T67">th</text:span><text:span text:style-name="T68"><text:s/>March 2020 3PM UK Time</text:span></text:p>
          </table:table-cell>
          <table:table-cell table:style-name="TableCell69">
            <text:p text:style-name="P70"><text:a xlink:href="https://royalsociety.org/grants-schemes-awards/grants/newton-international/" office:target-frame-name="_top" xlink:show="replace"><text:span text:style-name="Hyperlink">Click here</text:span></text:a></text:p>
          </table:table-cell>
        </table:table-row>
        <table:table-row table:style-name="TableRow71">
          <table:table-cell table:style-name="TableCell72">
            <text:p text:style-name="P73">UK-Canada: enhancing agricultural productivity and sustainability</text:p>
          </table:table-cell>
          <table:table-cell table:style-name="TableCell74">
            <text:p text:style-name="P75"><text:span text:style-name="T76">Deadline:<text:s/></text:span><text:span text:style-name="T77">20 May 2020</text:span></text:p>
          </table:table-cell>
          <table:table-cell table:style-name="TableCell78">
            <text:p text:style-name="P79"><text:a xlink:href="https://apply-for-innovation-funding.service.gov.uk/competition/539/overview#summary" office:target-frame-name="_top" xlink:show="replace"><text:span text:style-name="T80">Click here</text:span></text:a></text:p>
          </table:table-cell>
        </table:table-row>
        <table:table-row table:style-name="TableRow81">
          <table:table-cell table:style-name="TableCell82">
            <text:p text:style-name="P83">UK-Canada Globalink Doctoral Exchange Scheme</text:p>
          </table:table-cell>
          <table:table-cell table:style-name="TableCell84">
            <text:p text:style-name="P85"><text:span text:style-name="T86">Deadline:</text:span><text:span text:style-name="T87"><text:s/>Check<text:s/></text:span><text:a xlink:href="https://www.mitacs.ca/en/programs/globalink/globalink-research-award" office:target-frame-name="_top" xlink:show="replace"><text:span text:style-name="T88">Mitacs</text:span></text:a><text:span text:style-name="T89"><text:s/></text:span><text:span text:style-name="T90">website for updates</text:span></text:p>
            <text:p text:style-name="P91"><text:span text:style-name="T92">Beginning:</text:span><text:span text:style-name="T93"><text:s/>April 2020</text:span></text:p>
          </table:table-cell>
          <table:table-cell table:style-name="TableCell94">
            <text:p text:style-name="P95"><text:a xlink:href="https://www.ukri.org/research/international/international-funding-opportunities/uk-canada-globalink-doctoral-exchange-scheme/" office:target-frame-name="_top" xlink:show="replace"><text:span text:style-name="T96">Click here</text:span></text:a></text:p>
          </table:table-cell>
        </table:table-row>
        <table:table-row table:style-name="TableRow97">
          <table:table-cell table:style-name="TableCell98">
            <text:p text:style-name="P99">Turing Artificial Intelligence World-Leading Researcher Fellowships</text:p>
          </table:table-cell>
          <table:table-cell table:style-name="TableCell100">
            <text:p text:style-name="P101"><text:span text:style-name="T102">Deadline</text:span><text:span text:style-name="T103">: 2 April 2020</text:span></text:p>
          </table:table-cell>
          <table:table-cell table:style-name="TableCell104">
            <text:p text:style-name="P105"><text:a xlink:href="https://www.ukri.org/funding/funding-opportunities/turing-artificial-intelligence-world-leading-researcher-fellowships/" office:target-frame-name="_top" xlink:show="replace"><text:span text:style-name="T106">Click here</text:span></text:a></text:p>
          </table:table-cell>
        </table:table-row>
        <table:table-row table:style-name="TableRow107">
          <table:table-cell table:style-name="TableCell108">
            <text:p text:style-name="P109">Turing Artificial Intelligence Acceleration Fellowships</text:p>
          </table:table-cell>
          <table:table-cell table:style-name="TableCell110">
            <text:p text:style-name="P111"><text:span text:style-name="T112">Deadline:</text:span><text:span text:style-name="T113"><text:s/>18 February 2020, 16:00</text:span></text:p>
          </table:table-cell>
          <table:table-cell table:style-name="TableCell114">
            <text:p text:style-name="P115"><text:a xlink:href="https://www.ukri.org/funding/funding-opportunities/turing-artificial-intelligence-acceleration-fellowships/" office:target-frame-name="_top" xlink:show="replace"><text:span text:style-name="T116">Click here</text:span></text:a></text:p>
          </table:table-cell>
        </table:table-row>
        <table:table-row table:style-name="TableRow117">
          <table:table-cell table:style-name="TableCell118">
            <text:p text:style-name="P119"><text:span text:style-name="T120">Turing Artificial Intelligence Acceleration Fellowships</text:span></text:p>
          </table:table-cell>
          <table:table-cell table:style-name="TableCell121">
            <text:p text:style-name="P122"><text:span text:style-name="T123">18 February 2020</text:span></text:p>
          </table:table-cell>
          <table:table-cell table:style-name="TableCell124">
            <text:p text:style-name="P125"><text:a xlink:href="https://www.ukri.org/funding/funding-opportunities/turing-artificial-intelligence-acceleration-fellowships/" office:target-frame-name="_top" xlink:show="replace"><text:span text:style-name="T126">Click here</text:span></text:a></text:p>
          </table:table-cell>
        </table:table-row>
        <table:table-row table:style-name="TableRow127">
          <table:table-cell table:style-name="TableCell128">
            <text:p text:style-name="P129">UK – Canada Arctic Partnership Bursaries 2020</text:p>
          </table:table-cell>
          <table:table-cell table:style-name="TableCell130">
            <text:p text:style-name="P131"><text:span text:style-name="T132">10 January 2020</text:span></text:p>
          </table:table-cell>
          <table:table-cell table:style-name="TableCell133">
            <text:p text:style-name="P134"><text:a xlink:href="https://www.arctic.ac.uk/news/call-for-applications-2020-2021-uk-canada-arctic-partnership-bursaries/" office:target-frame-name="_top" xlink:show="replace"><text:span text:style-name="T135">Click here</text:span></text:a>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govuk-heading-m" style:display-name="govuk-heading-m" style:family="text" style:parent-style-name="DefaultParagraphFon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ms-rteforecolor-2" style:display-name="ms-rteforecolor-2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Updated March 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than Chandler (Sensitive)</meta:initial-creator>
    <dc:creator>Claire Wallace (Sensitive)</dc:creator>
    <meta:creation-date>2020-11-05T00:51:00Z</meta:creation-date>
    <dc:date>2020-11-05T00:51:00Z</dc:date>
    <meta:template xlink:href="Normal" xlink:type="simple"/>
    <meta:editing-cycles>2</meta:editing-cycles>
    <meta:editing-duration>PT0S</meta:editing-duration>
    <meta:user-defined meta:name="ContentTypeId">0x010100CE2149658126CF4D9ED8EA802BFA5DCE</meta:user-defined>
    <meta:document-statistic meta:page-count="1" meta:paragraph-count="4" meta:word-count="343" meta:character-count="2295" meta:row-count="16" meta:non-whitespace-character-count="1956"/>
  </office:meta>
</office:document-meta>
</file>