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0-30T00:00:00" table:style-name="ce3">
            <text:p>10/30/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0th Octo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083" table:style-name="ce18">
            <text:p>79,083</text:p>
          </table:table-cell>
          <table:table-cell table:style-name="ce19"/>
          <table:table-cell office:value-type="float" office:value="78977" table:style-name="ce20">
            <text:p>78,977</text:p>
          </table:table-cell>
          <table:table-cell office:value-type="float" office:value="106" table:style-name="ce18">
            <text:p>10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826" table:style-name="ce22">
            <text:p>75,826</text:p>
          </table:table-cell>
          <table:table-cell table:style-name="ce23"/>
          <table:table-cell office:value-type="float" office:value="75720" table:style-name="ce22">
            <text:p>75,720</text:p>
          </table:table-cell>
          <table:table-cell office:value-type="float" office:value="106" table:style-name="ce22">
            <text:p>10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7" table:style-name="ce18">
            <text:p>3,257</text:p>
          </table:table-cell>
          <table:table-cell table:style-name="ce23"/>
          <table:table-cell office:value-type="float" office:value="3257" table:style-name="ce22">
            <text:p>3,25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41" table:style-name="ce18">
            <text:p>81,541</text:p>
          </table:table-cell>
          <table:table-cell table:style-name="ce19"/>
          <table:table-cell office:value-type="float" office:value="81149" table:style-name="ce18">
            <text:p>81,14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85" table:style-name="ce18">
            <text:p>2,48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164" table:style-name="ce18">
            <text:p>79,164</text:p>
          </table:table-cell>
          <table:table-cell table:style-name="ce2"/>
          <table:table-cell office:value-type="float" office:value="83665" table:style-name="ce18">
            <text:p>83,66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913" table:style-name="ce40">
            <text:p>75,913</text:p>
          </table:table-cell>
          <table:table-cell table:style-name="ce2"/>
          <table:table-cell office:value-type="float" office:value="79869" table:style-name="ce41">
            <text:p>79,86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1" table:style-name="ce41">
            <text:p>3,251</text:p>
          </table:table-cell>
          <table:table-cell table:style-name="ce2"/>
          <table:table-cell office:value-type="float" office:value="3796" table:style-name="ce41">
            <text:p>3,79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27" table:style-name="ce18">
            <text:p>81,527</text:p>
          </table:table-cell>
          <table:table-cell table:style-name="ce2"/>
          <table:table-cell office:value-type="float" office:value="85151" table:style-name="ce44">
            <text:p>85,15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91" table:style-name="ce18">
            <text:p>2,491</text:p>
          </table:table-cell>
          <table:table-cell table:style-name="ce2"/>
          <table:table-cell office:value-type="float" office:value="2764" table:style-name="ce18">
            <text:p>2,76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0-30T07:32:03Z</meta:creation-date>
    <dc:date>2020-10-30T07:32:12Z</dc:date>
  </office:meta>
</office:document-meta>
</file>