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fo:font-weight="bold" style:font-weight-asian="bold" fo:font-size="10pt" style:font-size-asian="10pt" style:font-size-complex="10pt"/>
    </style:style>
    <style:style style:name="P2" style:parent-style-name="Normal" style:family="paragraph">
      <style:text-properties style:font-name="Times New Roman" fo:font-size="10pt" style:font-size-asian="10pt" style:font-size-complex="10pt"/>
    </style:style>
    <style:style style:name="P3" style:parent-style-name="Normal" style:family="paragraph">
      <style:text-properties style:font-name="Times New Roman" fo:font-size="10pt" style:font-size-asian="10pt" style:font-size-complex="10pt"/>
    </style:style>
    <style:style style:name="P4" style:parent-style-name="Normal" style:family="paragraph">
      <style:text-properties style:font-name="Times New Roman" fo:font-size="10pt" style:font-size-asian="10pt" style:font-size-complex="10pt"/>
    </style:style>
    <style:style style:name="P5" style:parent-style-name="Normal" style:family="paragraph">
      <style:text-properties style:font-name="Times New Roman" fo:font-size="10pt" style:font-size-asian="10pt" style:font-size-complex="10pt"/>
    </style:style>
    <style:style style:name="P6" style:parent-style-name="Normal" style:family="paragraph">
      <style:text-properties style:font-name="Times New Roman" fo:font-weight="bold" style:font-weight-asian="bold" fo:font-size="10pt" style:font-size-asian="10pt" style:font-size-complex="10pt"/>
    </style:style>
    <style:style style:name="T7" style:parent-style-name="DefaultParagraphFont" style:family="text">
      <style:text-properties style:font-name="Times New Roman" fo:font-size="10pt" style:font-size-asian="10pt" style:font-size-complex="10pt"/>
    </style:style>
    <style:style style:name="T8" style:parent-style-name="DefaultParagraphFont" style:family="text">
      <style:text-properties style:font-name="Times New Roman" fo:font-size="10pt" style:font-size-asian="10pt" style:font-size-complex="10pt"/>
    </style:style>
    <style:style style:name="T9" style:parent-style-name="Hyperlink" style:family="text">
      <style:text-properties style:font-name="Times New Roman" fo:font-size="10pt" style:font-size-asian="10pt" style:font-size-complex="10pt"/>
    </style:style>
    <style:style style:name="T10" style:parent-style-name="DefaultParagraphFont" style:family="text">
      <style:text-properties style:font-name="Times New Roman" fo:font-size="10pt" style:font-size-asian="10pt" style:font-size-complex="10pt"/>
    </style:style>
    <style:style style:name="T11" style:parent-style-name="DefaultParagraphFont" style:family="text">
      <style:text-properties style:font-name="Times New Roman" fo:font-size="10pt" style:font-size-asian="10pt" style:font-size-complex="10pt"/>
    </style:style>
    <style:style style:name="T12" style:parent-style-name="DefaultParagraphFont" style:family="text">
      <style:text-properties style:font-name="Times New Roman" fo:font-size="10pt" style:font-size-asian="10pt" style:font-size-complex="10pt"/>
    </style:style>
    <style:style style:name="T13" style:parent-style-name="Hyperlink" style:family="text">
      <style:text-properties style:font-name="Times New Roman" fo:font-size="10pt" style:font-size-asian="10pt" style:font-size-complex="10pt"/>
    </style:style>
    <style:style style:name="T14" style:parent-style-name="DefaultParagraphFont" style:family="text">
      <style:text-properties style:font-name="Times New Roman" fo:font-size="10pt" style:font-size-asian="10pt" style:font-size-complex="10pt"/>
    </style:style>
    <style:style style:name="T15" style:parent-style-name="DefaultParagraphFont" style:family="text">
      <style:text-properties style:font-name="Times New Roman" fo:font-size="10pt" style:font-size-asian="10pt" style:font-size-complex="10pt"/>
    </style:style>
    <style:style style:name="P16" style:parent-style-name="Normal" style:family="paragraph">
      <style:text-properties style:font-name="Times New Roman" fo:font-weight="bold" style:font-weight-asian="bold" fo:font-size="10pt" style:font-size-asian="10pt" style:font-size-complex="10pt"/>
    </style:style>
    <style:style style:name="T17" style:parent-style-name="DefaultParagraphFont" style:family="text">
      <style:text-properties style:font-name="Times New Roman" fo:font-size="10pt" style:font-size-asian="10pt" style:font-size-complex="10pt"/>
    </style:style>
    <style:style style:name="T18" style:parent-style-name="DefaultParagraphFont" style:family="text">
      <style:text-properties style:font-name="Times New Roman" fo:font-size="10pt" style:font-size-asian="10pt" style:font-size-complex="10pt"/>
    </style:style>
    <style:style style:name="T19" style:parent-style-name="Hyperlink" style:family="text">
      <style:text-properties style:font-name="Times New Roman" fo:font-size="10pt" style:font-size-asian="10pt" style:font-size-complex="10pt"/>
    </style:style>
    <style:style style:name="T20" style:parent-style-name="DefaultParagraphFont" style:family="text">
      <style:text-properties style:font-name="Times New Roman" fo:font-size="10pt" style:font-size-asian="10pt" style:font-size-complex="10pt"/>
    </style:style>
    <style:style style:name="P21" style:parent-style-name="Normal" style:family="paragraph">
      <style:text-properties style:font-name="Times New Roman" fo:font-size="10pt" style:font-size-asian="10pt" style:font-size-complex="10pt"/>
    </style:style>
    <style:style style:name="P22" style:parent-style-name="Normal" style:family="paragraph">
      <style:text-properties style:font-name="Times New Roman" fo:font-size="10pt" style:font-size-asian="10pt" style:font-size-complex="10pt"/>
    </style:style>
    <style:style style:name="P23" style:parent-style-name="Normal" style:family="paragraph">
      <style:text-properties style:font-name="Times New Roman" fo:font-size="10pt" style:font-size-asian="10pt" style:font-size-complex="10pt"/>
    </style:style>
    <style:style style:name="T24" style:parent-style-name="DefaultParagraphFont" style:family="text">
      <style:text-properties style:font-name="Times New Roman" fo:font-size="10pt" style:font-size-asian="10pt" style:font-size-complex="10pt"/>
    </style:style>
    <style:style style:name="T25" style:parent-style-name="DefaultParagraphFont" style:family="text">
      <style:text-properties style:font-name="Times New Roman" fo:font-size="10pt" style:font-size-asian="10pt" style:font-size-complex="10pt"/>
    </style:style>
    <style:style style:name="T26" style:parent-style-name="Hyperlink" style:family="text">
      <style:text-properties style:font-name="Times New Roman" fo:font-size="10pt" style:font-size-asian="10pt" style:font-size-complex="10pt"/>
    </style:style>
    <style:style style:name="T27" style:parent-style-name="DefaultParagraphFont" style:family="text">
      <style:text-properties style:font-name="Times New Roman" fo:font-size="10pt" style:font-size-asian="10pt" style:font-size-complex="10pt"/>
    </style:style>
    <style:style style:name="P28" style:parent-style-name="Normal" style:family="paragraph">
      <style:text-properties style:font-name="Times New Roman" fo:font-weight="bold" style:font-weight-asian="bold" fo:font-size="10pt" style:font-size-asian="10pt" style:font-size-complex="10pt"/>
    </style:style>
    <style:style style:name="P29" style:parent-style-name="Normal" style:family="paragraph">
      <style:text-properties style:font-name="Times New Roman" fo:font-size="10pt" style:font-size-asian="10pt" style:font-size-complex="10pt"/>
    </style:style>
    <style:style style:name="P30" style:parent-style-name="Normal" style:family="paragraph">
      <style:text-properties style:font-name="Times New Roman" fo:font-size="10pt" style:font-size-asian="10pt" style:font-size-complex="10pt"/>
    </style:style>
    <style:style style:name="P31" style:parent-style-name="Normal" style:family="paragraph">
      <style:text-properties style:font-name="Times New Roman" fo:font-size="10pt" style:font-size-asian="10pt" style:font-size-complex="10pt"/>
    </style:style>
    <style:style style:name="P32" style:parent-style-name="Normal" style:family="paragraph">
      <style:text-properties style:font-name="Times New Roman" fo:font-size="10pt" style:font-size-asian="10pt" style:font-size-complex="10pt"/>
    </style:style>
    <style:style style:name="P33" style:parent-style-name="Normal" style:family="paragraph">
      <style:text-properties style:font-name="Times New Roman" fo:font-weight="bold" style:font-weight-asian="bold" fo:font-size="10pt" style:font-size-asian="10pt" style:font-size-complex="10pt"/>
    </style:style>
    <style:style style:name="P34" style:parent-style-name="Normal" style:family="paragraph">
      <style:text-properties style:font-name="Times New Roman" fo:font-size="10pt" style:font-size-asian="10pt" style:font-size-complex="10pt"/>
    </style:style>
    <style:style style:name="P35" style:parent-style-name="Normal" style:family="paragraph">
      <style:text-properties style:font-name="Times New Roman" fo:font-size="10pt" style:font-size-asian="10pt" style:font-size-complex="10pt"/>
    </style:style>
    <style:style style:name="P36" style:parent-style-name="Normal" style:family="paragraph">
      <style:text-properties style:font-name="Times New Roman" fo:font-size="10pt" style:font-size-asian="10pt" style:font-size-complex="10pt"/>
    </style:style>
    <style:style style:name="P37" style:parent-style-name="Normal" style:family="paragraph">
      <style:text-properties style:font-name="Times New Roman" fo:font-weight="bold" style:font-weight-asian="bold" fo:font-size="10pt" style:font-size-asian="10pt" style:font-size-complex="10pt"/>
    </style:style>
    <style:style style:name="T38" style:parent-style-name="DefaultParagraphFont" style:family="text">
      <style:text-properties style:font-name="Times New Roman" fo:font-size="10pt" style:font-size-asian="10pt" style:font-size-complex="10pt"/>
    </style:style>
    <style:style style:name="T39" style:parent-style-name="Hyperlink" style:family="text">
      <style:text-properties style:font-name="Times New Roman" fo:font-size="10pt" style:font-size-asian="10pt" style:font-size-complex="10pt"/>
    </style:style>
    <style:style style:name="T40" style:parent-style-name="DefaultParagraphFont" style:family="text">
      <style:text-properties style:font-name="Times New Roman" fo:font-size="10pt" style:font-size-asian="10pt" style:font-size-complex="10pt"/>
    </style:style>
    <style:style style:name="T41" style:parent-style-name="DefaultParagraphFont" style:family="text">
      <style:text-properties style:font-name="Times New Roman" fo:font-size="10pt" style:font-size-asian="10pt" style:font-size-complex="10pt"/>
    </style:style>
    <style:style style:name="T42" style:parent-style-name="Hyperlink" style:family="text">
      <style:text-properties style:font-name="Times New Roman" fo:font-size="10pt" style:font-size-asian="10pt" style:font-size-complex="10pt"/>
    </style:style>
    <style:style style:name="T43" style:parent-style-name="DefaultParagraphFont" style:family="text">
      <style:text-properties style:font-name="Times New Roman" fo:font-size="10pt" style:font-size-asian="10pt" style:font-size-complex="10pt"/>
    </style:style>
  </office:automatic-styles>
  <office:body>
    <office:text text:use-soft-page-breaks="true">
      <text:p text:style-name="P1">Overview of Release:</text:p>
      <text:p text:style-name="P2">The release of quarterly Key Performance Indicators (‘KPIs’) for the key Ministry of Justice contracts has been produced and delivered in accordance with the requirements set forth by the Cabinet Office.<text:s/></text:p>
      <text:p text:style-name="P3">The<text:s/>Ministry of Justice has included all contracts that have been approved for publication by Suppliers and Senior Business Owners in accordance with the terms and conditions of the contracts. The department is continuing to work with outstanding contract parties for approval that will be incorporated into future releases of this publication.<text:s/></text:p>
      <text:p text:style-name="P4">The Ministry of Justice has elected not to release subsets of KPIs within this publication for contracts that are already subject to comprehensive external performance reporting through the published Official Statistics of the department. Instead, users are provided with information that will allow them to access the most recent published Official Statistics for these contracts. Please see the comments section of the data<text:s/>release for further information for each specific contract.<text:s/></text:p>
      <text:p text:style-name="P5">Some contracts will not have KPI data available due to either the operational status of the contract (e.g. mobilisation phase) or the nature of the contract where performance measures are not a practical means of assessing contract performance (e.g. utility contracts that cover provision of gas and electricity). Please see the comments section of the data release for further information for each specific contract.</text:p>
      <text:p text:style-name="P6">Statistical Code of Practice</text:p>
      <text:p text:style-name="Normal"><text:span text:style-name="T7">To m</text:span><text:span text:style-name="T8">aintain a consistent approach to publishing information on contract performance by the Ministry of Justice, the<text:s/></text:span><text:a xlink:href="https://code.statisticsauthority.gov.uk/" office:target-frame-name="_top" xlink:show="replace"><text:span text:style-name="T9">Code of Practice for Statistics</text:span></text:a><text:span text:style-name="T10"><text:s/>has been voluntarily applied to this statistical relea</text:span><text:span text:style-name="T11">se. <text:s/></text:span></text:p>
      <text:p text:style-name="Normal"><text:span text:style-name="T12">The Ministry of Justice has followed the principles and practices from the<text:s/></text:span><text:a xlink:href="https://code.statisticsauthority.gov.uk/" office:target-frame-name="_top" xlink:show="replace"><text:span text:style-name="T13">Code of Practice for Statistics</text:span></text:a><text:span text:style-name="T14">, which follow the three key pillars of Trustworthiness, Quality and Value, in the pre</text:span><text:span text:style-name="T15">paration, production and dissemination of the statistics contained within this release.</text:span></text:p>
      <text:p text:style-name="P16">Trustworthiness:</text:p>
      <text:p text:style-name="Normal"><text:span text:style-name="T17">The published statistical information contained within this release has been produced through internally approved statistical and governance practices<text:s/></text:span><text:span text:style-name="T18">adopted by the Ministry of Justice to ensure that our users are confident that the outputs reflect a truthful, impartial and independent assessment of contract performance by the department. The decision to voluntary apply the<text:s/></text:span><text:a xlink:href="https://code.statisticsauthority.gov.uk/" office:target-frame-name="_top" xlink:show="replace"><text:span text:style-name="T19">Code of Practice for Statistics</text:span></text:a><text:span text:style-name="T20"><text:s/>reflects its commitment to the delivery of trustworthy statistics to assist in informed decision making for government, business and the community.</text:span></text:p>
      <text:p text:style-name="P21">Each contract contains its own specific KPIs that align with the goods and services it delivers and these measures form part of the extensive and robust internal performance reporting undertaken across the lifecycle of each contract. As this publication contains a selection of three KPIs for each contract, the breadth of insight that can be gained on the performance of each contract is herein limited as the full spectrum of performance measures for each contract are not included in this release. However, the KPIs selected for publication have been quality assured by the Ministry of Justice to ensure that the snapshot of performance reflects a truthful, impartial and independent assessment on contract performance.</text:p>
      <text:p text:style-name="P22">The KPIs have been selected by the contract managers in consultation with the Commercial and<text:s/>Contract Management Directorate of the Ministry of Justice and have been derived from rigorous monthly contract performance reporting which forms the basis of strategic performance management of the key contracts of the Department. These assessments are informed by suppliers and contract managers who submit a comprehensive set of performance data via a scorecard monitoring tool to the Commercial and Contract Management Analytics team within the Data and Analytical Services Directorate for review. It is through this process that the Ministry of Justice derives a truthful, open and independent assessment of performance on the key contracts of the department.</text:p>
      <text:p text:style-name="P23">The Commercial and Contract Management Analytics team has reviewed the selected KPIs and the recorded<text:s/>quarterly performance outcomes against the current performance ratings of each contract and the broader suite of KPIs contained within the contract. This process ensures that the published measures are a narrow but accurate snapshot reflection of contract<text:s/>performance. In circumstances where discrepancies or inconsistencies are identified, the Commercial teams and the Analyst team engage with the contract managers to resolve the<text:s/><text:soft-page-break/>issue. This process allows the published information to contain an accurate and<text:s/>truthful snapshot of performance mitigating against any risk of users being misled by biased KPIs.</text:p>
      <text:p text:style-name="Normal"><text:span text:style-name="T24">The Ministry of Justice has communicated any identified issues or limitations that have arisen within the governance and validation process through the comm</text:span><text:span text:style-name="T25">ents section of the dataset and will update users of any changes in internal processes to ensure on-going adherence to this pillar of the<text:s/></text:span><text:a xlink:href="https://code.statisticsauthority.gov.uk/" office:target-frame-name="_top" xlink:show="replace"><text:span text:style-name="T26">Code of Practice for Statistics</text:span></text:a><text:span text:style-name="T27">.</text:span></text:p>
      <text:p text:style-name="P28">Quality:</text:p>
      <text:p text:style-name="P29">The data sources and statistical methodology used in the compilation of the statistics have been approved by the Commercial and Contract Management and the Data and Analytical Services Directorates of the Ministry of Justice.<text:s/></text:p>
      <text:p text:style-name="P30">The data used in the compilation of the KPIs has been sourced from the contract performance management reporting process used by the Ministry of Justice. The quality of the data received through this reporting process will vary from supplier to supplier. The Ministry of Justice mitigates against the risk of poor-quality data returns by requiring contract managers to obtain an assessment on data quality as a part of the monthly contract scorecard reporting tool. This information is then directed to the Commercial and Contract Management Analytics team as<text:s/>part of the monthly reporting process and is taken into account in the quality assurance and governance process for this statistical release. Where data quality issues have been raised on contracts that form part of this statistical release, these have been highlighted through the comments section of the dataset.<text:s/></text:p>
      <text:p text:style-name="P31">A structured approach to assessing performance of contracts is established in the Ministry of Justice. This includes comparative timeseries analysis of contract performance over the duration of the contract lifecycle. This enables informed decision making in managing the contract portfolio in the Department. <text:s/>Where the reporting process is changed or amended due to operational constraints (e.g. Covid-19), the suppliers, contract managers and the Commercial and Contract Management Analytics team have agreed on amended methodology to be applied in the short-term to ensure accurate and comparative outputs on contract performance are reported. Any identified data reporting, or methodology changes or issues that arise during the quarterly production cycle that may impact quality are highlighted within the publication through the comments section of the dataset.<text:s/></text:p>
      <text:p text:style-name="P32">Following the quality assurance process, the statistics contained within this release is<text:s/>signed off by senior managers within the Commercial and Contract Management and the Data and Analytical Services Directorates.</text:p>
      <text:p text:style-name="P33">Value:</text:p>
      <text:p text:style-name="P34">The publication supports the public policy objectives of transparency on the performance of key contracts across<text:s/>Government. The Ministry of Justice is committed to the objectives and values of transparency and seeks to achieve this through its well-established suite of statistical releases that cover the outcomes of a number of outsourced services that are freely available to government, business and the general public. Within this release, where applicable, relevant statistical publications for each contract have been identified. This information can be found in the comments section of the dataset.<text:s/></text:p>
      <text:p text:style-name="P35">The statistics contained within this release expands the portfolio of publicly available information on outsourcing in the Ministry Justice. This release adds value to users as it contains performance measures for contracts that are not already captured by the Department’s other statistical releases. This release gives the public an overarching snapshot on the performance of all key contracts across the Ministry of Justice. However, it is not intended to provide a comprehensive overview of contract performance across the Department. Users are advised to not interpret contract performance on the published statistics in isolation as the performance of many contracts is often best assessed on a long-term basis, especially with regard to certain areas where there are on-going challenges that face suppliers in maintaining their performance, such as, for instance, the delivery of face-to-face services during a pandemic.</text:p>
      <text:p text:style-name="P36">This publication is presented in an accessible format and is freely accessible to government, business and the general public.</text:p>
      <text:p text:style-name="P37">Further Information:</text:p>
      <text:p text:style-name="Normal"><text:span text:style-name="T38">General information about the voluntary application of the<text:s/></text:span><text:a xlink:href="https://code.statisticsauthority.gov.uk/" office:target-frame-name="_top" xlink:show="replace"><text:span text:style-name="T39">Code of Practice for Statistics</text:span></text:a><text:span text:style-name="T40"><text:s/>that applies to the data contained within this release is available fro</text:span><text:span text:style-name="T41">m –<text:s/></text:span><text:a xlink:href="https://code.statisticsauthority.gov.uk/voluntary-application/" office:target-frame-name="_top" xlink:show="replace"><text:span text:style-name="T42">https://code.statisticsauthority.gov.uk/voluntary-application/</text:span></text:a><text:span text:style-name="T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icester, James</meta:initial-creator>
    <dc:creator>Leicester, James</dc:creator>
    <meta:creation-date>2020-10-28T15:44:00Z</meta:creation-date>
    <dc:date>2020-10-28T15:44:00Z</dc:date>
    <meta:template xlink:href="Normal" xlink:type="simple"/>
    <meta:editing-cycles>2</meta:editing-cycles>
    <meta:editing-duration>PT0S</meta:editing-duration>
    <meta:document-statistic meta:page-count="2" meta:paragraph-count="19" meta:word-count="1429" meta:character-count="9560" meta:row-count="67" meta:non-whitespace-character-count="8150"/>
  </office:meta>
</office:document-meta>
</file>