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itle" style:family="paragraph">
      <style:paragraph-properties fo:margin-left="0in">
        <style:tab-stops/>
      </style:paragraph-properties>
      <style:text-properties fo:font-weight="normal" style:font-weight-asian="normal" style:font-weight-complex="normal" fo:color="#231F20" fo:font-size="12pt" style:font-size-asian="12pt" style:font-size-complex="12pt"/>
    </style:style>
    <style:style style:name="P4" style:parent-style-name="Title" style:family="paragraph">
      <style:paragraph-properties fo:margin-left="0in">
        <style:tab-stops/>
      </style:paragraph-properties>
      <style:text-properties fo:font-weight="normal" style:font-weight-asian="normal" style:font-weight-complex="normal" fo:color="#231F20" fo:font-size="12pt" style:font-size-asian="12pt" style:font-size-complex="12pt"/>
    </style:style>
    <style:style style:name="TableColumn6" style:family="table-column">
      <style:table-column-properties style:column-width="5.1555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6673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style:font-name-asian="Calibri" style:font-name-complex="Calibri"/>
    </style:style>
    <style:style style:name="TableCell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style:font-name-asian="Calibri" style:font-name-complex="Calibri"/>
    </style:style>
    <style:style style:name="TableCell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name-asian="Calibri" style:font-name-complex="Calibri"/>
    </style:style>
    <style:style style:name="TableCell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style:font-name-asian="Calibri" style:font-name-complex="Calibr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style:font-name-asian="Calibri" style:font-name-complex="Calibr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asian="Calibri" style:font-name-complex="Calibri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asian="Calibri" style:font-name-complex="Calibri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Calibri" style:font-name-complex="Calibri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asian="Calibri" style:font-name-complex="Calibri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asian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asian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asian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asian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asian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asian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asian="Calibri" style:font-name-complex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asian="Calibri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asian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asian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asian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asian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asian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asian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asian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asian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asian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asian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asian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asian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asian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asian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asian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asian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asian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asian="Calibri" style:font-name-complex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asian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asian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asian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asian="Calibri" style:font-name-complex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asian="Calibri"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asian="Calibri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asian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asian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asian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asian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asian="Calibri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asian="Calibri" style:font-name-complex="Calibri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asian="Calibri"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asian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asian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asian="Calibri" style:font-name-complex="Calibri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asian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asian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asian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asian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asian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asian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asian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asian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asian="Calibri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asian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style:font-name-asian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asian="Calibri" style:font-name-complex="Calibr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asian="Calibri" style:font-name-complex="Calibri"/>
    </style:style>
    <style:style style:name="P172" style:parent-style-name="Title" style:family="paragraph">
      <style:paragraph-properties fo:margin-left="0in">
        <style:tab-stops/>
      </style:paragraph-properties>
      <style:text-properties fo:font-weight="normal" style:font-weight-asian="normal" style:font-weight-complex="normal" fo:color="#231F20" fo:font-size="12pt" style:font-size-asian="12pt" style:font-size-complex="12pt"/>
    </style:style>
  </office:automatic-styles>
  <office:body>
    <office:text text:use-soft-page-breaks="true">
      <text:p text:style-name="P1">CCTV checklist</text:p>
      <text:p text:style-name="P3"/>
      <text:p text:style-name="P4">Does your site have a strategic security plan (SSP) developed using an<text:s/><text:line-break/>Operational Requirement (OR)?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Yes</text:p>
          </table:table-cell>
          <table:table-cell table:style-name="TableCell15">
            <text:p text:style-name="P16">No</text:p>
          </table:table-cell>
          <table:table-cell table:style-name="TableCell17">
            <text:p text:style-name="P18">Unsure</text:p>
          </table:table-cell>
        </table:table-row>
        <table:table-row table:style-name="TableRow19">
          <table:table-cell table:style-name="TableCell20">
            <text:p text:style-name="P21">Is your control room designed to support the<text:s/>activities of the control room operators and ensure an effective CCTV function?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s your CCTV system designed to protect critical assets against security threats and effective in detecting and investigating crime?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re your CCTV cameras positioned in<text:s/>locations to monitor or detect suspicious activity in areas where hostiles will have to visit to gain the information they need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o you have CCTV cameras covering critical areas in your business, such as server rooms, back-up generators, cash offices<text:s/>and back of house corridors?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uld you positively identify an individual from your recorded images of a hostile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o the CCTV cameras support your access control systems and cover both vehicle and pedestrian entrances and exits?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Have you<text:s/>considered the introduction of ANPR to complement your security operation?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s each CCTV camera doing what it was installed to do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es the lighting system complement the CCTV system during daytime and darkness hours?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o you constantly monitor<text:s/>your CCTV images or playback overnight recordings for evidence of suspicious activity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re your ‘contracted in’ CCTV operators licensed by the Security Industry Authority (SIA)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oes your system comply with the Data Protection Act 1998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o you<text:s/>store the CCTV images in accordance with the evidential needs of the police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o you have an emergency callout contract and are your CCTV cameras regularly maintained?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an your control room provide both communications of the threat in advance and<text:s/>effective communication during an attack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s your CCTV system reviewed regularly as the risks an organisation faces are likely to change over time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o your systems meet all of the relevant British and European Standards?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2in"/>
      </style:footer-style>
    </style:page-layout>
    <style:style style:name="P2" style:parent-style-name="Framecontents" style:family="paragraph">
      <style:paragraph-properties fo:line-height="0.1131in" fo:margin-left="0.0138in">
        <style:tab-stops/>
      </style:paragraph-properties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P2">© NaCTSO Crown copyrigh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7:30:00Z</meta:creation-date>
    <dc:date>2020-10-28T13:59:00Z</dc:date>
    <meta:template xlink:href="Normal.dotm" xlink:type="simple"/>
    <meta:editing-cycles>1</meta:editing-cycles>
    <meta:editing-duration>PT2160S</meta:editing-duration>
    <meta:document-statistic meta:page-count="1" meta:paragraph-count="3" meta:word-count="289" meta:character-count="1936" meta:row-count="13" meta:non-whitespace-character-count="1650"/>
  </office:meta>
</office:document-meta>
</file>