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19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Bad" style:data-style-name="N0">
      <style:table-cell-properties fo:border="thin solid #000000" fo:background-color="#FFC7CE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#9BC2E6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color="#000000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none"/>
      <style:text-properties fo:color="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Bad" style:data-style-name="N0">
      <style:table-cell-properties fo:border="thin solid #000000" style:vertical-align="automatic" fo:background-color="#FFC7CE" style:repeat-content="false"/>
      <style:paragraph-properties fo:text-align="center"/>
      <style:text-properties fo:color="#000000"/>
    </style:style>
    <style:style style:name="ce17" style:family="table-cell" style:parent-style-name="Bad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color="#000000"/>
    </style:style>
    <style:style style:name="ce19" style:family="table-cell" style:parent-style-name="Neutral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000000"/>
    </style:style>
    <style:style style:name="ce22" style:family="table-cell" style:parent-style-name="Default" style:data-style-name="N19">
      <style:table-cell-properties fo:border="thin solid #000000" fo:background-color="#0000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fo:background-color="#000000"/>
      <style:text-properties fo:color="#000000"/>
    </style:style>
    <style:style style:name="ce25" style:family="table-cell" style:parent-style-name="Bad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fo:background-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J_of_Appe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Lord Justice of Appeal (sitting in Retirement)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252" table:style-name="ce11">
            <text:p>252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252" table:style-name="ce11">
            <text:p>252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276" table:style-name="ce11">
            <text:p>276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300" table:style-name="ce11">
            <text:p>3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311" table:style-name="ce11">
            <text:p>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324" table:style-name="ce11">
            <text:p>3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326" table:style-name="ce11">
            <text:p>3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339" table:style-name="ce11">
            <text:p>3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344" table:style-name="ce11">
            <text:p>3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361" table:style-name="ce11">
            <text:p>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383" table:style-name="ce11">
            <text:p>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386" table:style-name="ce11">
            <text:p>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423" table:style-name="ce11">
            <text:p>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440" table:style-name="ce11">
            <text:p>44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452" table:style-name="ce11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477" table:style-name="ce11">
            <text:p>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501" table:style-name="ce11">
            <text:p>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528" table:style-name="ce11">
            <text:p>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533" table:style-name="ce11">
            <text:p>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556" table:style-name="ce11">
            <text:p>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566" table:style-name="ce11">
            <text:p>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591" table:style-name="ce11">
            <text:p>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600" table:style-name="ce11">
            <text:p>60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636" table:style-name="ce11">
            <text:p>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636" table:style-name="ce11">
            <text:p>636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657" table:style-name="ce20">
            <text:p>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681" table:style-name="ce20">
            <text:p>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706" table:style-name="ce20">
            <text:p>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756" table:style-name="ce20">
            <text:p>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775" table:style-name="ce20">
            <text:p>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799" table:style-name="ce20">
            <text:p>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807" table:style-name="ce20">
            <text:p>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838" table:style-name="ce20">
            <text:p>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851" table:style-name="ce20">
            <text:p>8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859" table:style-name="ce20">
            <text:p>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881" table:style-name="ce20">
            <text:p>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894" table:style-name="ce20">
            <text:p>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894" table:style-name="ce20">
            <text:p>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894" table:style-name="ce20">
            <text:p>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894" table:style-name="ce20">
            <text:p>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903" table:style-name="ce20">
            <text:p>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912" table:style-name="ce20">
            <text:p>912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Deputy_High_Court_Jud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High Court Judge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146" table:style-name="ce11">
            <text:p>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160" table:style-name="ce11">
            <text:p>16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194" table:style-name="ce11">
            <text:p>1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206" table:style-name="ce11">
            <text:p>2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1-01T00:00:00" table:style-name="ce12">
            <text:p>01/01/1984</text:p>
          </table:table-cell>
          <table:table-cell office:value-type="float" office:value="218" table:style-name="ce11">
            <text:p>218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224" table:style-name="ce11">
            <text:p>224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232" table:style-name="ce11">
            <text:p>232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252" table:style-name="ce11">
            <text:p>2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272" table:style-name="ce11">
            <text:p>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282" table:style-name="ce11">
            <text:p>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294" table:style-name="ce11">
            <text:p>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296" table:style-name="ce11">
            <text:p>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308" table:style-name="ce11">
            <text:p>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312" table:style-name="ce11">
            <text:p>3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328" table:style-name="ce11">
            <text:p>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346" table:style-name="ce11">
            <text:p>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350" table:style-name="ce11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376" table:style-name="ce11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376" table:style-name="ce11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382" table:style-name="ce11">
            <text:p>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398" table:style-name="ce11">
            <text:p>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410" table:style-name="ce11">
            <text:p>41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432" table:style-name="ce11">
            <text:p>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470" table:style-name="ce11">
            <text:p>4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474" table:style-name="ce11">
            <text:p>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492" table:style-name="ce11">
            <text:p>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509" table:style-name="ce11">
            <text:p>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527" table:style-name="ce11">
            <text:p>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535" table:style-name="ce11">
            <text:p>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563" table:style-name="ce11">
            <text:p>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563" table:style-name="ce11">
            <text:p>563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581" table:style-name="ce20">
            <text:p>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603" table:style-name="ce20">
            <text:p>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624" table:style-name="ce20">
            <text:p>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669" table:style-name="ce20">
            <text:p>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686" table:style-name="ce20">
            <text:p>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706" table:style-name="ce20">
            <text:p>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713" table:style-name="ce20">
            <text:p>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736" table:style-name="ce20">
            <text:p>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748" table:style-name="ce20">
            <text:p>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755" table:style-name="ce20">
            <text:p>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774" table:style-name="ce20">
            <text:p>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785" table:style-name="ce20">
            <text:p>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785" table:style-name="ce20">
            <text:p>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785" table:style-name="ce20">
            <text:p>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785" table:style-name="ce20">
            <text:p>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793" table:style-name="ce20">
            <text:p>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801" table:style-name="ce20">
            <text:p>801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DDJ_of_Principle_Reg_Fam_Div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District Judge of the Principle Registry of the Family Division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1980-04-01T00:00:00" table:style-name="ce12">
            <text:p>01/04/1980</text:p>
          </table:table-cell>
          <table:table-cell table:style-name="ce21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table:style-name="ce21"/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39" table:style-name="ce11">
            <text:p>139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48" table:style-name="ce11">
            <text:p>148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55" table:style-name="ce11">
            <text:p>1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74" table:style-name="ce11">
            <text:p>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83" table:style-name="ce11">
            <text:p>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202" table:style-name="ce11">
            <text:p>2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232" table:style-name="ce11">
            <text:p>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232" table:style-name="ce11">
            <text:p>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44" table:style-name="ce11">
            <text:p>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51" table:style-name="ce11">
            <text:p>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74" table:style-name="ce11">
            <text:p>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75" table:style-name="ce11">
            <text:p>2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91" table:style-name="ce11">
            <text:p>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313" table:style-name="ce11">
            <text:p>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329" table:style-name="ce11">
            <text:p>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46" table:style-name="ce11">
            <text:p>346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68.6" table:style-name="ce20">
            <text:p>368.6</text:p>
          </table:table-cell>
          <table:table-cell table:style-name="ce1"/>
          <table:table-cell office:value-type="string" table:style-name="ce1">
            <text:p>This role has London Weighting added to post-2000 fee's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81.6" table:style-name="ce20">
            <text:p>381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94.6" table:style-name="ce20">
            <text:p>394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20.6" table:style-name="ce20">
            <text:p>420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30.6" table:style-name="ce20">
            <text:p>430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43.6" table:style-name="ce20">
            <text:p>443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47.6" table:style-name="ce20">
            <text:p>447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57.6" table:style-name="ce20">
            <text:p>457.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64.6" table:style-name="ce20">
            <text:p>464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68.6" table:style-name="ce20">
            <text:p>468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79.6" table:style-name="ce20">
            <text:p>479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86.6" table:style-name="ce20">
            <text:p>486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86.6" table:style-name="ce20">
            <text:p>486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86.6" table:style-name="ce20">
            <text:p>486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86.6" table:style-name="ce20">
            <text:p>486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86.6" table:style-name="ce20">
            <text:p>486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91.6" table:style-name="ce20">
            <text:p>491.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5-04-01T00:00:00" table:style-name="ce10">
            <text:p>01/04/2015</text:p>
          </table:table-cell>
          <table:table-cell office:value-type="float" office:value="495.6" table:style-name="ce20">
            <text:p>495.6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Dep_Sup_Court_Master_Registra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Supreme Court Master/Registra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80" table:style-name="ce11">
            <text:p>8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84" table:style-name="ce11">
            <text:p>84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91" table:style-name="ce11">
            <text:p>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05" table:style-name="ce11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13" table:style-name="ce11">
            <text:p>113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25" table:style-name="ce11">
            <text:p>125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30" table:style-name="ce11">
            <text:p>1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36" table:style-name="ce11">
            <text:p>1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37" table:style-name="ce11">
            <text:p>1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42" table:style-name="ce11">
            <text:p>1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53" table:style-name="ce11">
            <text:p>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61" table:style-name="ce11">
            <text:p>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71" table:style-name="ce11">
            <text:p>1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78" table:style-name="ce11">
            <text:p>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191" table:style-name="ce11">
            <text:p>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197" table:style-name="ce11">
            <text:p>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01" table:style-name="ce11">
            <text:p>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15" table:style-name="ce11">
            <text:p>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21" table:style-name="ce11">
            <text:p>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33" table:style-name="ce11">
            <text:p>2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43" table:style-name="ce11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54" table:style-name="ce11">
            <text:p>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57" table:style-name="ce11">
            <text:p>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66" table:style-name="ce11">
            <text:p>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275" table:style-name="ce11">
            <text:p>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286" table:style-name="ce11">
            <text:p>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290" table:style-name="ce11">
            <text:p>2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290" table:style-name="ce11">
            <text:p>2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6" table:style-name="ce20">
            <text:p>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Dep_Circuit_Jud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Circuit Judge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90" table:style-name="ce11">
            <text:p>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94" table:style-name="ce11">
            <text:p>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109" table:style-name="ce11">
            <text:p>1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17" table:style-name="ce11">
            <text:p>1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25" table:style-name="ce11">
            <text:p>12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30" table:style-name="ce11">
            <text:p>130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36" table:style-name="ce11">
            <text:p>136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39" table:style-name="ce11">
            <text:p>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45" table:style-name="ce11">
            <text:p>1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51" table:style-name="ce11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52" table:style-name="ce11">
            <text:p>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58" table:style-name="ce11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70" table:style-name="ce11">
            <text:p>17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79" table:style-name="ce11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90" table:style-name="ce11">
            <text:p>1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98" table:style-name="ce11">
            <text:p>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212" table:style-name="ce11">
            <text:p>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23" table:style-name="ce11">
            <text:p>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39" table:style-name="ce11">
            <text:p>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46" table:style-name="ce11">
            <text:p>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59" table:style-name="ce11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70" table:style-name="ce11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82" table:style-name="ce11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85" table:style-name="ce11">
            <text:p>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95" table:style-name="ce11">
            <text:p>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306" table:style-name="ce11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317" table:style-name="ce11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322" table:style-name="ce11">
            <text:p>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50" table:style-name="ce11">
            <text:p>350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452" table:style-name="ce20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502" table:style-name="ce20">
            <text:p>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515" table:style-name="ce20">
            <text:p>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530" table:style-name="ce20">
            <text:p>53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535" table:style-name="ce20">
            <text:p>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547" table:style-name="ce20">
            <text:p>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556" table:style-name="ce20">
            <text:p>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560" table:style-name="ce20">
            <text:p>5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589" table:style-name="ce20">
            <text:p>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595" table:style-name="ce20">
            <text:p>595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DCJ_sitting_Retiremen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Circuit Judge Sitting in Retirement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90" table:style-name="ce11">
            <text:p>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94" table:style-name="ce11">
            <text:p>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109" table:style-name="ce11">
            <text:p>1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17" table:style-name="ce11">
            <text:p>1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25" table:style-name="ce11">
            <text:p>12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30" table:style-name="ce11">
            <text:p>130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36" table:style-name="ce11">
            <text:p>136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39" table:style-name="ce11">
            <text:p>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45" table:style-name="ce11">
            <text:p>1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51" table:style-name="ce11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52" table:style-name="ce11">
            <text:p>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58" table:style-name="ce11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70" table:style-name="ce11">
            <text:p>17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79" table:style-name="ce11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90" table:style-name="ce11">
            <text:p>1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98" table:style-name="ce11">
            <text:p>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212" table:style-name="ce11">
            <text:p>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23" table:style-name="ce11">
            <text:p>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39" table:style-name="ce11">
            <text:p>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46" table:style-name="ce11">
            <text:p>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59" table:style-name="ce11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70" table:style-name="ce11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82" table:style-name="ce11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85" table:style-name="ce11">
            <text:p>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95" table:style-name="ce11">
            <text:p>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306" table:style-name="ce11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317" table:style-name="ce11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322" table:style-name="ce11">
            <text:p>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50" table:style-name="ce11">
            <text:p>350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452" table:style-name="ce20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502" table:style-name="ce20">
            <text:p>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515" table:style-name="ce20">
            <text:p>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530" table:style-name="ce20">
            <text:p>53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535" table:style-name="ce20">
            <text:p>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547" table:style-name="ce20">
            <text:p>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556" table:style-name="ce20">
            <text:p>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560" table:style-name="ce20">
            <text:p>5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589" table:style-name="ce20">
            <text:p>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595" table:style-name="ce20">
            <text:p>595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Assistant_Record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Assistant Recorde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90" table:style-name="ce11">
            <text:p>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94" table:style-name="ce11">
            <text:p>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109" table:style-name="ce11">
            <text:p>1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17" table:style-name="ce11">
            <text:p>1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1-01T00:00:00" table:style-name="ce12">
            <text:p>01/01/1984</text:p>
          </table:table-cell>
          <table:table-cell office:value-type="float" office:value="122" table:style-name="ce11">
            <text:p>122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25" table:style-name="ce11">
            <text:p>125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30" table:style-name="ce11">
            <text:p>130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36" table:style-name="ce11">
            <text:p>1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39" table:style-name="ce11">
            <text:p>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45" table:style-name="ce11">
            <text:p>1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51" table:style-name="ce11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52" table:style-name="ce11">
            <text:p>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58" table:style-name="ce11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70" table:style-name="ce11">
            <text:p>17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79" table:style-name="ce11">
            <text:p>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90" table:style-name="ce11">
            <text:p>1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98" table:style-name="ce11">
            <text:p>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212" table:style-name="ce11">
            <text:p>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219" table:style-name="ce11">
            <text:p>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23" table:style-name="ce11">
            <text:p>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39" table:style-name="ce11">
            <text:p>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46" table:style-name="ce11">
            <text:p>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59" table:style-name="ce11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70" table:style-name="ce11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82" table:style-name="ce11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85" table:style-name="ce11">
            <text:p>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95" table:style-name="ce11">
            <text:p>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306" table:style-name="ce11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317" table:style-name="ce11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322" table:style-name="ce11">
            <text:p>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50" table:style-name="ce11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11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sistant Recorder role discontinued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Record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Recorde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2">
            <text:p>01/04/1980</text:p>
          </table:table-cell>
          <table:table-cell office:value-type="float" office:value="105" table:style-name="ce11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111" table:style-name="ce11">
            <text:p>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132" table:style-name="ce11">
            <text:p>1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42" table:style-name="ce11">
            <text:p>1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48" table:style-name="ce11">
            <text:p>148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52" table:style-name="ce11">
            <text:p>152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74" table:style-name="ce11">
            <text:p>174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91" table:style-name="ce11">
            <text:p>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98" table:style-name="ce11">
            <text:p>1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206" table:style-name="ce11">
            <text:p>2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208" table:style-name="ce11">
            <text:p>2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216" table:style-name="ce11">
            <text:p>2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219" table:style-name="ce11">
            <text:p>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230" table:style-name="ce11">
            <text:p>2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243" table:style-name="ce11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253" table:style-name="ce11">
            <text:p>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272" table:style-name="ce11">
            <text:p>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281" table:style-name="ce11">
            <text:p>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86" table:style-name="ce11">
            <text:p>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306" table:style-name="ce11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315" table:style-name="ce11">
            <text:p>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332" table:style-name="ce11">
            <text:p>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346" table:style-name="ce11">
            <text:p>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363" table:style-name="ce11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366" table:style-name="ce11">
            <text:p>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380" table:style-name="ce11">
            <text:p>38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399" table:style-name="ce11">
            <text:p>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414" table:style-name="ce11">
            <text:p>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420" table:style-name="ce11">
            <text:p>42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422" table:style-name="ce11">
            <text:p>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436" table:style-name="ce11">
            <text:p>436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452" table:style-name="ce20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502" table:style-name="ce20">
            <text:p>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515" table:style-name="ce20">
            <text:p>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530" table:style-name="ce20">
            <text:p>53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535" table:style-name="ce20">
            <text:p>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547" table:style-name="ce20">
            <text:p>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556" table:style-name="ce20">
            <text:p>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560" table:style-name="ce20">
            <text:p>5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589" table:style-name="ce20">
            <text:p>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595" table:style-name="ce20">
            <text:p>595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Deputy_District_Jud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District Judge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4">
            <text:p>01/04/1980</text:p>
          </table:table-cell>
          <table:table-cell office:value-type="float" office:value="80" table:style-name="ce11">
            <text:p>8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84" table:style-name="ce11">
            <text:p>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98" table:style-name="ce11">
            <text:p>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05" table:style-name="ce11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13" table:style-name="ce11">
            <text:p>113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25" table:style-name="ce11">
            <text:p>1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30" table:style-name="ce11">
            <text:p>1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36" table:style-name="ce11">
            <text:p>1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37" table:style-name="ce11">
            <text:p>1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42" table:style-name="ce11">
            <text:p>1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53" table:style-name="ce11">
            <text:p>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61" table:style-name="ce11">
            <text:p>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71" table:style-name="ce11">
            <text:p>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78" table:style-name="ce11">
            <text:p>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191" table:style-name="ce11">
            <text:p>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197" table:style-name="ce11">
            <text:p>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01" table:style-name="ce11">
            <text:p>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15" table:style-name="ce11">
            <text:p>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21" table:style-name="ce11">
            <text:p>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33" table:style-name="ce11">
            <text:p>2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43" table:style-name="ce11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54" table:style-name="ce11">
            <text:p>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57" table:style-name="ce11">
            <text:p>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66" table:style-name="ce11">
            <text:p>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275" table:style-name="ce11">
            <text:p>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286" table:style-name="ce11">
            <text:p>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290" table:style-name="ce11">
            <text:p>2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14" table:style-name="ce11">
            <text:p>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6" table:style-name="ce20">
            <text:p>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DDJ_Mags_Cou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s</text:p>
          </table:table-cell>
          <table:table-cell table:number-columns-repeated="2" table:style-name="ce1"/>
          <table:table-cell office:value-type="string" table:style-name="ce13">
            <text:p>Deputy District Judge (Magistrates Court)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4">
            <text:p>01/04/1980</text:p>
          </table:table-cell>
          <table:table-cell office:value-type="float" office:value="80" table:style-name="ce11">
            <text:p>8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2">
            <text:p>01/04/1981</text:p>
          </table:table-cell>
          <table:table-cell office:value-type="float" office:value="84" table:style-name="ce11">
            <text:p>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2">
            <text:p>01/04/1982</text:p>
          </table:table-cell>
          <table:table-cell office:value-type="float" office:value="98" table:style-name="ce11">
            <text:p>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2">
            <text:p>01/04/1983</text:p>
          </table:table-cell>
          <table:table-cell office:value-type="float" office:value="105" table:style-name="ce11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2">
            <text:p>01/04/1984</text:p>
          </table:table-cell>
          <table:table-cell office:value-type="float" office:value="113" table:style-name="ce11">
            <text:p>113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4-11-01T00:00:00" table:style-name="ce12">
            <text:p>01/11/1984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2">
            <text:p>01/04/1985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3-01T00:00:00" table:style-name="ce12">
            <text:p>01/03/1986</text:p>
          </table:table-cell>
          <table:table-cell office:value-type="float" office:value="125" table:style-name="ce11">
            <text:p>1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6-07-01T00:00:00" table:style-name="ce12">
            <text:p>01/07/1986</text:p>
          </table:table-cell>
          <table:table-cell office:value-type="float" office:value="130" table:style-name="ce11">
            <text:p>1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04-01T00:00:00" table:style-name="ce12">
            <text:p>01/04/1987</text:p>
          </table:table-cell>
          <table:table-cell office:value-type="float" office:value="136" table:style-name="ce11">
            <text:p>1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7-10-01T00:00:00" table:style-name="ce12">
            <text:p>01/10/1987</text:p>
          </table:table-cell>
          <table:table-cell office:value-type="float" office:value="137" table:style-name="ce11">
            <text:p>1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2">
            <text:p>01/04/1988</text:p>
          </table:table-cell>
          <table:table-cell office:value-type="float" office:value="142" table:style-name="ce11">
            <text:p>1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10-01T00:00:00" table:style-name="ce12">
            <text:p>01/10/1988</text:p>
          </table:table-cell>
          <table:table-cell office:value-type="float" office:value="153" table:style-name="ce11">
            <text:p>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2">
            <text:p>01/04/1989</text:p>
          </table:table-cell>
          <table:table-cell office:value-type="float" office:value="161" table:style-name="ce11">
            <text:p>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2">
            <text:p>01/04/1990</text:p>
          </table:table-cell>
          <table:table-cell office:value-type="float" office:value="171" table:style-name="ce11">
            <text:p>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1-01T00:00:00" table:style-name="ce12">
            <text:p>01/01/1991</text:p>
          </table:table-cell>
          <table:table-cell office:value-type="float" office:value="178" table:style-name="ce11">
            <text:p>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4-01T00:00:00" table:style-name="ce12">
            <text:p>01/04/1991</text:p>
          </table:table-cell>
          <table:table-cell office:value-type="float" office:value="191" table:style-name="ce11">
            <text:p>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08-01T00:00:00" table:style-name="ce12">
            <text:p>01/08/1991</text:p>
          </table:table-cell>
          <table:table-cell office:value-type="float" office:value="197" table:style-name="ce11">
            <text:p>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1-12-01T00:00:00" table:style-name="ce12">
            <text:p>01/12/1991</text:p>
          </table:table-cell>
          <table:table-cell office:value-type="float" office:value="201" table:style-name="ce11">
            <text:p>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2-04-01T00:00:00" table:style-name="ce12">
            <text:p>01/04/1992</text:p>
          </table:table-cell>
          <table:table-cell office:value-type="float" office:value="215" table:style-name="ce11">
            <text:p>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3-04-01T00:00:00" table:style-name="ce12">
            <text:p>01/04/1993</text:p>
          </table:table-cell>
          <table:table-cell office:value-type="float" office:value="221" table:style-name="ce11">
            <text:p>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4-04-01T00:00:00" table:style-name="ce12">
            <text:p>01/04/1994</text:p>
          </table:table-cell>
          <table:table-cell office:value-type="float" office:value="233" table:style-name="ce11">
            <text:p>2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2">
            <text:p>01/04/1995</text:p>
          </table:table-cell>
          <table:table-cell office:value-type="float" office:value="243" table:style-name="ce11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2">
            <text:p>01/04/1996</text:p>
          </table:table-cell>
          <table:table-cell office:value-type="float" office:value="254" table:style-name="ce11">
            <text:p>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12-01T00:00:00" table:style-name="ce12">
            <text:p>01/12/1996</text:p>
          </table:table-cell>
          <table:table-cell office:value-type="float" office:value="257" table:style-name="ce11">
            <text:p>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2">
            <text:p>01/04/1997</text:p>
          </table:table-cell>
          <table:table-cell office:value-type="float" office:value="266" table:style-name="ce11">
            <text:p>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12-01T00:00:00" table:style-name="ce12">
            <text:p>01/12/1997</text:p>
          </table:table-cell>
          <table:table-cell office:value-type="float" office:value="275" table:style-name="ce11">
            <text:p>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2">
            <text:p>01/04/1998</text:p>
          </table:table-cell>
          <table:table-cell office:value-type="float" office:value="286" table:style-name="ce11">
            <text:p>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12-01T00:00:00" table:style-name="ce12">
            <text:p>01/12/1998</text:p>
          </table:table-cell>
          <table:table-cell office:value-type="float" office:value="290" table:style-name="ce11">
            <text:p>2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2">
            <text:p>01/04/1999</text:p>
          </table:table-cell>
          <table:table-cell office:value-type="float" office:value="314" table:style-name="ce11">
            <text:p>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12-01T00:00:00" table:style-name="ce12">
            <text:p>01/12/1999</text:p>
          </table:table-cell>
          <table:table-cell office:value-type="float" office:value="338" table:style-name="ce11">
            <text:p>338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6" table:style-name="ce20">
            <text:p>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Tax_Tribun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Tax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98.5" table:style-name="ce16">
            <text:p>98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05" table:style-name="ce16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12" table:style-name="ce16">
            <text:p>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19.5" table:style-name="ce16">
            <text:p>119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27.5" table:style-name="ce16">
            <text:p>127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36" table:style-name="ce17">
            <text:p>136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39" table:style-name="ce17">
            <text:p>139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51" table:style-name="ce17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58" table:style-name="ce17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79" table:style-name="ce17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90" table:style-name="ce17">
            <text:p>1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12" table:style-name="ce17">
            <text:p>2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39" table:style-name="ce17">
            <text:p>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46" table:style-name="ce17">
            <text:p>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59" table:style-name="ce17">
            <text:p>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70" table:style-name="ce17">
            <text:p>27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82" table:style-name="ce17">
            <text:p>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95" table:style-name="ce17">
            <text:p>2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317" table:style-name="ce17">
            <text:p>3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338.5" table:style-name="ce16">
            <text:p>338.5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6" table:style-name="ce20">
            <text:p>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War_Pens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War Pension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98.5" table:style-name="ce16">
            <text:p>98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05" table:style-name="ce16">
            <text:p>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12" table:style-name="ce16">
            <text:p>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19.5" table:style-name="ce16">
            <text:p>119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27.5" table:style-name="ce16">
            <text:p>127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36" table:style-name="ce17">
            <text:p>136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39" table:style-name="ce17">
            <text:p>139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51" table:style-name="ce17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58" table:style-name="ce17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79" table:style-name="ce17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90" table:style-name="ce17">
            <text:p>1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12" table:style-name="ce17">
            <text:p>2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39" table:style-name="ce17">
            <text:p>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46" table:style-name="ce17">
            <text:p>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59" table:style-name="ce17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70" table:style-name="ce17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82" table:style-name="ce17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95" table:style-name="ce17">
            <text:p>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317" table:style-name="ce17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338.5" table:style-name="ce16">
            <text:p>338.5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39" table:style-name="ce20">
            <text:p>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52" table:style-name="ce20">
            <text:p>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65" table:style-name="ce20">
            <text:p>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390" table:style-name="ce20">
            <text:p>39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00" table:style-name="ce20">
            <text:p>40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16" table:style-name="ce20">
            <text:p>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32" table:style-name="ce20">
            <text:p>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47" table:style-name="ce20">
            <text:p>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54" table:style-name="ce20">
            <text:p>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55" table:style-name="ce20">
            <text:p>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4" table:style-name="ce20">
            <text:p>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2" table:style-name="ce20">
            <text:p>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SSC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Social Security and Child Support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166.5" table:style-name="ce16">
            <text:p>166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71" table:style-name="ce16">
            <text:p>1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76" table:style-name="ce16">
            <text:p>1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80.5" table:style-name="ce16">
            <text:p>180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85.5" table:style-name="ce16">
            <text:p>185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90.5" table:style-name="ce16">
            <text:p>190.5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95.5" table:style-name="ce16">
            <text:p>195.5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201" table:style-name="ce16">
            <text:p>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206.5" table:style-name="ce16">
            <text:p>206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212" table:style-name="ce16">
            <text:p>2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218" table:style-name="ce16">
            <text:p>2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24" table:style-name="ce16">
            <text:p>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8">
            <text:p>01/04/1992</text:p>
          </table:table-cell>
          <table:table-cell office:value-type="float" office:value="230" table:style-name="ce18">
            <text:p>2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8">
            <text:p>01/04/1993</text:p>
          </table:table-cell>
          <table:table-cell office:value-type="float" office:value="239" table:style-name="ce18">
            <text:p>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8">
            <text:p>01/04/1994</text:p>
          </table:table-cell>
          <table:table-cell office:value-type="float" office:value="245" table:style-name="ce18">
            <text:p>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8">
            <text:p>01/04/1995</text:p>
          </table:table-cell>
          <table:table-cell office:value-type="float" office:value="250" table:style-name="ce18">
            <text:p>2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8">
            <text:p>01/04/1996</text:p>
          </table:table-cell>
          <table:table-cell office:value-type="float" office:value="256" table:style-name="ce18">
            <text:p>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8">
            <text:p>01/04/1997</text:p>
          </table:table-cell>
          <table:table-cell office:value-type="float" office:value="263" table:style-name="ce18">
            <text:p>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9">
            <text:p>01/04/1998</text:p>
          </table:table-cell>
          <table:table-cell office:value-type="float" office:value="270" table:style-name="ce16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8">
            <text:p>01/04/1999</text:p>
          </table:table-cell>
          <table:table-cell office:value-type="float" office:value="277" table:style-name="ce18">
            <text:p>277</text:p>
          </table:table-cell>
          <table:table-cell table:number-columns-repeated="16381"/>
        </table:table-row>
        <table:table-row table:style-name="ro1">
          <table:table-cell/>
          <table:table-cell table:style-name="ce26"/>
          <table:table-cell table:style-name="ce27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22" table:style-name="ce20">
            <text:p>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35" table:style-name="ce20">
            <text:p>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43" table:style-name="ce20">
            <text:p>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352" table:style-name="ce20">
            <text:p>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361" table:style-name="ce20">
            <text:p>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369" table:style-name="ce20">
            <text:p>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373" table:style-name="ce20">
            <text:p>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381" table:style-name="ce20">
            <text:p>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387" table:style-name="ce20">
            <text:p>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391" table:style-name="ce20">
            <text:p>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01" table:style-name="ce20">
            <text:p>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07" table:style-name="ce20">
            <text:p>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24" table:style-name="ce20">
            <text:p>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48" table:style-name="ce20">
            <text:p>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65" table:style-name="ce20">
            <text:p>4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Immigration_Adjudicato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2">
            <text:p>Fee's</text:p>
          </table:table-cell>
          <table:table-cell table:number-columns-repeated="2" table:style-name="ce1"/>
          <table:table-cell office:value-type="string" table:style-name="ce13">
            <text:p>Immigration Adjudicato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83.5" table:style-name="ce16">
            <text:p>83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89.5" table:style-name="ce16">
            <text:p>89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96" table:style-name="ce16">
            <text:p>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03" table:style-name="ce16">
            <text:p>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10.5" table:style-name="ce16">
            <text:p>110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18.5" table:style-name="ce16">
            <text:p>118.5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27" table:style-name="ce16">
            <text:p>127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36" table:style-name="ce18">
            <text:p>1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53" table:style-name="ce18">
            <text:p>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61" table:style-name="ce18">
            <text:p>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71" table:style-name="ce18">
            <text:p>1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191" table:style-name="ce18">
            <text:p>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15" table:style-name="ce18">
            <text:p>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21" table:style-name="ce18">
            <text:p>2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33" table:style-name="ce18">
            <text:p>2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43" table:style-name="ce18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54" table:style-name="ce18">
            <text:p>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66" table:style-name="ce18">
            <text:p>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286" table:style-name="ce18">
            <text:p>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314" table:style-name="ce18">
            <text:p>314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7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5" table:style-name="ce20">
            <text:p>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Immigration_Chairm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Immigration Chairman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89.5" table:style-name="ce16">
            <text:p>89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96.5" table:style-name="ce16">
            <text:p>96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04" table:style-name="ce16">
            <text:p>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12" table:style-name="ce16">
            <text:p>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20.5" table:style-name="ce16">
            <text:p>120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30" table:style-name="ce16">
            <text:p>130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40" table:style-name="ce16">
            <text:p>140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51" table:style-name="ce18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58" table:style-name="ce18">
            <text:p>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79" table:style-name="ce18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90" table:style-name="ce18">
            <text:p>19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12" table:style-name="ce18">
            <text:p>2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39" table:style-name="ce18">
            <text:p>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46" table:style-name="ce18">
            <text:p>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59" table:style-name="ce18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82" table:style-name="ce18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306" table:style-name="ce18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0">
            <text:p>01/04/1998</text:p>
          </table:table-cell>
          <table:table-cell office:value-type="float" office:value="317" table:style-name="ce19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0">
            <text:p>01/04/1999</text:p>
          </table:table-cell>
          <table:table-cell office:value-type="float" office:value="342" table:style-name="ce16">
            <text:p>342</text:p>
          </table:table-cell>
          <table:table-cell table:number-columns-repeated="16381"/>
        </table:table-row>
        <table:table-row table:style-name="ro1">
          <table:table-cell/>
          <table:table-cell table:style-name="ce28"/>
          <table:table-cell table:style-name="ce25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452" table:style-name="ce20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502" table:style-name="ce20">
            <text:p>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515" table:style-name="ce20">
            <text:p>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530" table:style-name="ce20">
            <text:p>53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535" table:style-name="ce20">
            <text:p>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547" table:style-name="ce20">
            <text:p>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555" table:style-name="ce20">
            <text:p>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560" table:style-name="ce20">
            <text:p>5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575" table:style-name="ce20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583" table:style-name="ce20">
            <text:p>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589" table:style-name="ce20">
            <text:p>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595" table:style-name="ce20">
            <text:p>595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Propert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Property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141" table:style-name="ce16">
            <text:p>1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46" table:style-name="ce16">
            <text:p>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51" table:style-name="ce16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56" table:style-name="ce16">
            <text:p>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61.5" table:style-name="ce16">
            <text:p>161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67" table:style-name="ce16">
            <text:p>167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73" table:style-name="ce16">
            <text:p>173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79" table:style-name="ce16">
            <text:p>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85.5" table:style-name="ce16">
            <text:p>185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92" table:style-name="ce16">
            <text:p>1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99" table:style-name="ce16">
            <text:p>1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06" table:style-name="ce16">
            <text:p>2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13" table:style-name="ce16">
            <text:p>2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20.5" table:style-name="ce16">
            <text:p>220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28" table:style-name="ce16">
            <text:p>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36" table:style-name="ce16">
            <text:p>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44.5" table:style-name="ce16">
            <text:p>244.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262" table:style-name="ce18">
            <text:p>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271" table:style-name="ce18">
            <text:p>271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7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11" table:style-name="ce20">
            <text:p>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23" table:style-name="ce20">
            <text:p>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35" table:style-name="ce20">
            <text:p>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11-01T00:00:00" table:style-name="ce10">
            <text:p>01/11/2002</text:p>
          </table:table-cell>
          <table:table-cell office:value-type="float" office:value="349" table:style-name="ce20">
            <text:p>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359" table:style-name="ce20">
            <text:p>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368" table:style-name="ce20">
            <text:p>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379" table:style-name="ce20">
            <text:p>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383" table:style-name="ce20">
            <text:p>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392" table:style-name="ce20">
            <text:p>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395" table:style-name="ce20">
            <text:p>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05" table:style-name="ce20">
            <text:p>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11" table:style-name="ce20">
            <text:p>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11" table:style-name="ce20">
            <text:p>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11" table:style-name="ce20">
            <text:p>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11" table:style-name="ce20">
            <text:p>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15" table:style-name="ce20">
            <text:p>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7-01T00:00:00" table:style-name="ce10">
            <text:p>01/07/2013</text:p>
          </table:table-cell>
          <table:table-cell office:value-type="float" office:value="427" table:style-name="ce20">
            <text:p>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42" table:style-name="ce20">
            <text:p>442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Employment_and_Industrial_Tri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Employment and Industrial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161" table:style-name="ce16">
            <text:p>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67.5" table:style-name="ce16">
            <text:p>167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74" table:style-name="ce16">
            <text:p>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81" table:style-name="ce16">
            <text:p>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88" table:style-name="ce16">
            <text:p>188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95.5" table:style-name="ce16">
            <text:p>195.5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203" table:style-name="ce16">
            <text:p>203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211" table:style-name="ce16">
            <text:p>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219.5" table:style-name="ce16">
            <text:p>219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228" table:style-name="ce16">
            <text:p>2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237" table:style-name="ce16">
            <text:p>2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46" table:style-name="ce18">
            <text:p>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50" table:style-name="ce17">
            <text:p>25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54" table:style-name="ce17">
            <text:p>2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59" table:style-name="ce18">
            <text:p>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79" table:style-name="ce16">
            <text:p>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88" table:style-name="ce16">
            <text:p>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317" table:style-name="ce18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338" table:style-name="ce18">
            <text:p>338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7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386" table:style-name="ce20">
            <text:p>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396" table:style-name="ce20">
            <text:p>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08" table:style-name="ce20">
            <text:p>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21" table:style-name="ce20">
            <text:p>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28" table:style-name="ce20">
            <text:p>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32" table:style-name="ce20">
            <text:p>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43" table:style-name="ce20">
            <text:p>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11-01T00:00:00" table:style-name="ce10">
            <text:p>01/11/2009</text:p>
          </table:table-cell>
          <table:table-cell office:value-type="float" office:value="452" table:style-name="ce20">
            <text:p>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56" table:style-name="ce20">
            <text:p>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0" table:style-name="ce20">
            <text:p>4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4" table:style-name="ce20">
            <text:p>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SENDI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text:s/>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Special Educational Needs and Disability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159" table:style-name="ce16">
            <text:p>1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64" table:style-name="ce16">
            <text:p>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69" table:style-name="ce16">
            <text:p>1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74" table:style-name="ce16">
            <text:p>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79" table:style-name="ce16">
            <text:p>179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84" table:style-name="ce16">
            <text:p>184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89.5" table:style-name="ce16">
            <text:p>189.5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95" table:style-name="ce16">
            <text:p>1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201" table:style-name="ce16">
            <text:p>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207" table:style-name="ce16">
            <text:p>2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213" table:style-name="ce16">
            <text:p>2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219" table:style-name="ce16">
            <text:p>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25.5" table:style-name="ce16">
            <text:p>225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32" table:style-name="ce16">
            <text:p>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46" table:style-name="ce16">
            <text:p>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53" table:style-name="ce18">
            <text:p>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60" table:style-name="ce18">
            <text:p>26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268" table:style-name="ce18">
            <text:p>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276" table:style-name="ce16">
            <text:p>276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50" table:style-name="ce20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63" table:style-name="ce20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402" table:style-name="ce20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29" table:style-name="ce20">
            <text:p>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39" table:style-name="ce20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46" table:style-name="ce20">
            <text:p>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50" table:style-name="ce20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8" table:style-name="ce20">
            <text:p>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3" table:style-name="ce20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MHRT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4">
            <text:p>Fee's</text:p>
          </table:table-cell>
          <table:table-cell table:number-columns-repeated="2" table:style-name="ce1"/>
          <table:table-cell office:value-type="string" table:style-name="ce13">
            <text:p>Mental Health Review Tribunal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3">
            <text:p>01/04/1980</text:p>
          </table:table-cell>
          <table:table-cell office:value-type="float" office:value="142" table:style-name="ce16">
            <text:p>1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3">
            <text:p>01/04/1981</text:p>
          </table:table-cell>
          <table:table-cell office:value-type="float" office:value="146" table:style-name="ce16">
            <text:p>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3">
            <text:p>01/04/1982</text:p>
          </table:table-cell>
          <table:table-cell office:value-type="float" office:value="151" table:style-name="ce16">
            <text:p>1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3">
            <text:p>01/04/1983</text:p>
          </table:table-cell>
          <table:table-cell office:value-type="float" office:value="156" table:style-name="ce16">
            <text:p>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3">
            <text:p>01/04/1984</text:p>
          </table:table-cell>
          <table:table-cell office:value-type="float" office:value="160.5" table:style-name="ce16">
            <text:p>160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3">
            <text:p>01/04/1985</text:p>
          </table:table-cell>
          <table:table-cell office:value-type="float" office:value="165" table:style-name="ce16">
            <text:p>165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3">
            <text:p>01/04/1986</text:p>
          </table:table-cell>
          <table:table-cell office:value-type="float" office:value="170" table:style-name="ce16">
            <text:p>170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3">
            <text:p>01/04/1987</text:p>
          </table:table-cell>
          <table:table-cell office:value-type="float" office:value="175" table:style-name="ce16">
            <text:p>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3">
            <text:p>01/04/1988</text:p>
          </table:table-cell>
          <table:table-cell office:value-type="float" office:value="180" table:style-name="ce16">
            <text:p>18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3">
            <text:p>01/04/1989</text:p>
          </table:table-cell>
          <table:table-cell office:value-type="float" office:value="185" table:style-name="ce16">
            <text:p>1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3">
            <text:p>01/04/1990</text:p>
          </table:table-cell>
          <table:table-cell office:value-type="float" office:value="191" table:style-name="ce16">
            <text:p>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3">
            <text:p>01/04/1991</text:p>
          </table:table-cell>
          <table:table-cell office:value-type="float" office:value="196.5" table:style-name="ce16">
            <text:p>196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3">
            <text:p>01/04/1992</text:p>
          </table:table-cell>
          <table:table-cell office:value-type="float" office:value="202" table:style-name="ce16">
            <text:p>2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3">
            <text:p>01/04/1993</text:p>
          </table:table-cell>
          <table:table-cell office:value-type="float" office:value="208" table:style-name="ce16">
            <text:p>2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3">
            <text:p>01/04/1994</text:p>
          </table:table-cell>
          <table:table-cell office:value-type="float" office:value="214" table:style-name="ce16">
            <text:p>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3">
            <text:p>01/04/1995</text:p>
          </table:table-cell>
          <table:table-cell office:value-type="float" office:value="220" table:style-name="ce16">
            <text:p>22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3">
            <text:p>01/04/1996</text:p>
          </table:table-cell>
          <table:table-cell office:value-type="float" office:value="226" table:style-name="ce16">
            <text:p>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3">
            <text:p>01/04/1997</text:p>
          </table:table-cell>
          <table:table-cell office:value-type="float" office:value="232.5" table:style-name="ce16">
            <text:p>232.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3">
            <text:p>01/04/1998</text:p>
          </table:table-cell>
          <table:table-cell office:value-type="float" office:value="239" table:style-name="ce18">
            <text:p>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3">
            <text:p>01/04/1999</text:p>
          </table:table-cell>
          <table:table-cell office:value-type="float" office:value="245.7" table:style-name="ce18">
            <text:p>245.7</text:p>
          </table:table-cell>
          <table:table-cell table:number-columns-repeated="16381"/>
        </table:table-row>
        <table:table-row table:style-name="ro1">
          <table:table-cell/>
          <table:table-cell table:style-name="ce24"/>
          <table:table-cell table:style-name="ce27"/>
          <table:table-cell table:number-columns-repeated="16381"/>
        </table:table-row>
        <table:table-row table:style-name="ro1">
          <table:table-cell/>
          <table:table-cell office:value-type="date" office:date-value="2000-04-01T00:00:00" table:style-name="ce10">
            <text:p>01/04/2000</text:p>
          </table:table-cell>
          <table:table-cell office:value-type="float" office:value="325" table:style-name="ce20">
            <text:p>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1-04-01T00:00:00" table:style-name="ce10">
            <text:p>01/04/2001</text:p>
          </table:table-cell>
          <table:table-cell office:value-type="float" office:value="335" table:style-name="ce20">
            <text:p>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2-04-01T00:00:00" table:style-name="ce10">
            <text:p>01/04/2002</text:p>
          </table:table-cell>
          <table:table-cell office:value-type="float" office:value="376" table:style-name="ce20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3-04-01T00:00:00" table:style-name="ce10">
            <text:p>01/04/2003</text:p>
          </table:table-cell>
          <table:table-cell office:value-type="float" office:value="386" table:style-name="ce20">
            <text:p>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4-04-01T00:00:00" table:style-name="ce10">
            <text:p>01/04/2004</text:p>
          </table:table-cell>
          <table:table-cell office:value-type="float" office:value="400" table:style-name="ce20">
            <text:p>40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5-04-01T00:00:00" table:style-name="ce10">
            <text:p>01/04/2005</text:p>
          </table:table-cell>
          <table:table-cell office:value-type="float" office:value="412" table:style-name="ce20">
            <text:p>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04-01T00:00:00" table:style-name="ce10">
            <text:p>01/04/2006</text:p>
          </table:table-cell>
          <table:table-cell office:value-type="float" office:value="416" table:style-name="ce20">
            <text:p>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6-11-01T00:00:00" table:style-name="ce10">
            <text:p>01/11/2006</text:p>
          </table:table-cell>
          <table:table-cell office:value-type="float" office:value="425" table:style-name="ce20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04-01T00:00:00" table:style-name="ce10">
            <text:p>01/04/2007</text:p>
          </table:table-cell>
          <table:table-cell office:value-type="float" office:value="432" table:style-name="ce20">
            <text:p>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7-11-01T00:00:00" table:style-name="ce10">
            <text:p>01/11/2007</text:p>
          </table:table-cell>
          <table:table-cell office:value-type="float" office:value="436" table:style-name="ce20">
            <text:p>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8-04-01T00:00:00" table:style-name="ce10">
            <text:p>01/04/2008</text:p>
          </table:table-cell>
          <table:table-cell office:value-type="float" office:value="447" table:style-name="ce20">
            <text:p>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04-01T00:00:00" table:style-name="ce10">
            <text:p>01/04/2009</text:p>
          </table:table-cell>
          <table:table-cell office:value-type="float" office:value="454" table:style-name="ce20">
            <text:p>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09-11-01T00:00:00" table:style-name="ce10">
            <text:p>01/11/2009</text:p>
          </table:table-cell>
          <table:table-cell office:value-type="float" office:value="455" table:style-name="ce20">
            <text:p>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0-04-01T00:00:00" table:style-name="ce10">
            <text:p>01/04/2010</text:p>
          </table:table-cell>
          <table:table-cell office:value-type="float" office:value="458" table:style-name="ce20">
            <text:p>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1-04-01T00:00:00" table:style-name="ce10">
            <text:p>01/04/2011</text:p>
          </table:table-cell>
          <table:table-cell office:value-type="float" office:value="461" table:style-name="ce20">
            <text:p>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2-04-01T00:00:00" table:style-name="ce10">
            <text:p>01/04/2012</text:p>
          </table:table-cell>
          <table:table-cell office:value-type="float" office:value="464" table:style-name="ce20">
            <text:p>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3-04-01T00:00:00" table:style-name="ce10">
            <text:p>01/04/2013</text:p>
          </table:table-cell>
          <table:table-cell office:value-type="float" office:value="472" table:style-name="ce20">
            <text:p>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14-04-01T00:00:00" table:style-name="ce10">
            <text:p>01/04/2014</text:p>
          </table:table-cell>
          <table:table-cell office:value-type="float" office:value="477" table:style-name="ce20">
            <text:p>477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Group_7_(no_data_available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e</text:p>
          </table:table-cell>
          <table:table-cell office:value-type="string" table:style-name="ce5">
            <text:p>Fee's</text:p>
          </table:table-cell>
          <table:table-cell table:number-columns-repeated="2" table:style-name="ce1"/>
          <table:table-cell office:value-type="string" table:style-name="ce13">
            <text:p>Roles with no data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0-04-01T00:00:00" table:style-name="ce10">
            <text:p>01/04/1980</text:p>
          </table:table-cell>
          <table:table-cell office:value-type="float" office:value="125" table:style-name="ce16">
            <text:p>1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1-04-01T00:00:00" table:style-name="ce10">
            <text:p>01/04/1981</text:p>
          </table:table-cell>
          <table:table-cell office:value-type="float" office:value="131" table:style-name="ce16">
            <text:p>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2-04-01T00:00:00" table:style-name="ce10">
            <text:p>01/04/1982</text:p>
          </table:table-cell>
          <table:table-cell office:value-type="float" office:value="137.5" table:style-name="ce16">
            <text:p>137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3-04-01T00:00:00" table:style-name="ce10">
            <text:p>01/04/1983</text:p>
          </table:table-cell>
          <table:table-cell office:value-type="float" office:value="144.5" table:style-name="ce16">
            <text:p>144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4-04-01T00:00:00" table:style-name="ce10">
            <text:p>01/04/1984</text:p>
          </table:table-cell>
          <table:table-cell office:value-type="float" office:value="151.5" table:style-name="ce16">
            <text:p>151.5</text:p>
          </table:table-cell>
          <table:table-cell table:number-columns-repeated="2" table:style-name="ce1"/>
          <table:table-cell office:value-type="string" table:style-name="ce5">
            <text:p>Key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5-04-01T00:00:00" table:style-name="ce10">
            <text:p>01/04/1985</text:p>
          </table:table-cell>
          <table:table-cell office:value-type="float" office:value="159" table:style-name="ce16">
            <text:p>159</text:p>
          </table:table-cell>
          <table:table-cell table:number-columns-repeated="2" table:style-name="ce1"/>
          <table:table-cell office:value-type="string" table:style-name="ce6">
            <text:p>JCT Estimate Calculations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6-04-01T00:00:00" table:style-name="ce10">
            <text:p>01/04/1986</text:p>
          </table:table-cell>
          <table:table-cell office:value-type="float" office:value="167" table:style-name="ce16">
            <text:p>167</text:p>
          </table:table-cell>
          <table:table-cell table:number-columns-repeated="2" table:style-name="ce1"/>
          <table:table-cell office:value-type="string" table:style-name="ce7">
            <text:p>Data Held By MOJ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1987-04-01T00:00:00" table:style-name="ce10">
            <text:p>01/04/1987</text:p>
          </table:table-cell>
          <table:table-cell office:value-type="float" office:value="175" table:style-name="ce16">
            <text:p>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8-04-01T00:00:00" table:style-name="ce10">
            <text:p>01/04/1988</text:p>
          </table:table-cell>
          <table:table-cell office:value-type="float" office:value="183.5" table:style-name="ce16">
            <text:p>183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89-04-01T00:00:00" table:style-name="ce10">
            <text:p>01/04/1989</text:p>
          </table:table-cell>
          <table:table-cell office:value-type="float" office:value="192.5" table:style-name="ce16">
            <text:p>192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0-04-01T00:00:00" table:style-name="ce10">
            <text:p>01/04/1990</text:p>
          </table:table-cell>
          <table:table-cell office:value-type="float" office:value="202" table:style-name="ce16">
            <text:p>2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1-04-01T00:00:00" table:style-name="ce10">
            <text:p>01/04/1991</text:p>
          </table:table-cell>
          <table:table-cell office:value-type="float" office:value="212" table:style-name="ce16">
            <text:p>2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2-04-01T00:00:00" table:style-name="ce10">
            <text:p>01/04/1992</text:p>
          </table:table-cell>
          <table:table-cell office:value-type="float" office:value="222.5" table:style-name="ce16">
            <text:p>222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3-04-01T00:00:00" table:style-name="ce10">
            <text:p>01/04/1993</text:p>
          </table:table-cell>
          <table:table-cell office:value-type="float" office:value="233.5" table:style-name="ce16">
            <text:p>233.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1994-04-01T00:00:00" table:style-name="ce10">
            <text:p>01/04/1994</text:p>
          </table:table-cell>
          <table:table-cell office:value-type="float" office:value="245" table:style-name="ce16">
            <text:p>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5-04-01T00:00:00" table:style-name="ce10">
            <text:p>01/04/1995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6-04-01T00:00:00" table:style-name="ce10">
            <text:p>01/04/1996</text:p>
          </table:table-cell>
          <table:table-cell office:value-type="float" office:value="269.5" table:style-name="ce16">
            <text:p>269.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7-04-01T00:00:00" table:style-name="ce10">
            <text:p>01/04/1997</text:p>
          </table:table-cell>
          <table:table-cell office:value-type="float" office:value="283" table:style-name="ce16">
            <text:p>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8-04-01T00:00:00" table:style-name="ce10">
            <text:p>01/04/1998</text:p>
          </table:table-cell>
          <table:table-cell office:value-type="float" office:value="297" table:style-name="ce16">
            <text:p>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1999-04-01T00:00:00" table:style-name="ce10">
            <text:p>01/04/1999</text:p>
          </table:table-cell>
          <table:table-cell office:value-type="float" office:value="311.5" table:style-name="ce16">
            <text:p>311.5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allagher, Joe (LAA)</meta:initial-creator>
    <dc:creator>Driver, Graham</dc:creator>
    <meta:creation-date>2020-06-10T09:17:06Z</meta:creation-date>
    <dc:date>2020-10-22T10:43:27Z</dc:date>
    <meta:user-defined meta:name="ContentTypeId">0x0101007A5DA9A81C609042882641BE13C04FBE</meta:user-defined>
  </office:meta>
</office:document-meta>
</file>