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Percent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Percen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ercent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6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Percent" style:data-style-name="N4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Percen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52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Percent" style:data-style-name="N1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Percent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Percen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7" style:family="table-cell" style:parent-style-name="Percent" style:data-style-name="N39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1626388888889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2.02847222222222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78.6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_Fees_Table_-_TO_UPLO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6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81">
            <text:p>Home Office Immigration &amp; Nationality Fees - 12 November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63">
            <text:p>Fees category</text:p>
          </table:table-cell>
          <table:table-cell office:value-type="string" table:number-columns-spanned="1" table:number-rows-spanned="3" table:style-name="ce64">
            <text:p>Current Fee</text:p>
          </table:table-cell>
          <table:table-cell office:value-type="string" table:number-columns-spanned="1" table:number-rows-spanned="3" table:style-name="ce64">
            <text:p>From 12th November 2020</text:p>
          </table:table-cell>
          <table:table-cell office:value-type="string" table:number-columns-spanned="1" table:number-rows-spanned="3" table:style-name="ce64">
            <text:p>Fee Change</text:p>
          </table:table-cell>
          <table:table-cell office:value-type="string" table:number-columns-spanned="1" table:number-rows-spanned="3" table:style-name="ce65">
            <text:p>% Change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1">
            <text:p>Visas / applications made outside the UK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Visit visa &lt; 6 months<text:span text:style-name="T3"><text:s/></text:span></text:p>
          </table:table-cell>
          <table:table-cell office:value-type="currency" office:value="95" table:style-name="ce4">
            <text:p>£95</text:p>
          </table:table-cell>
          <table:table-cell office:value-type="currency" office:value="95" table:style-name="ce4">
            <text:p>£9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&lt; 2 years<text:span text:style-name="T1"><text:s/></text:span><text:span text:style-name="T4">[note 1]</text:span></text:p>
          </table:table-cell>
          <table:table-cell office:value-type="currency" office:value="361" table:style-name="ce4">
            <text:p>£361</text:p>
          </table:table-cell>
          <table:table-cell office:value-type="currency" office:value="361" table:style-name="ce4">
            <text:p>£36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&lt; 5 years</text:p>
          </table:table-cell>
          <table:table-cell office:value-type="currency" office:value="655" table:style-name="ce4">
            <text:p>£655</text:p>
          </table:table-cell>
          <table:table-cell office:value-type="currency" office:value="655" table:style-name="ce4">
            <text:p>£65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&lt;10 years</text:p>
          </table:table-cell>
          <table:table-cell office:value-type="currency" office:value="822" table:style-name="ce4">
            <text:p>£822</text:p>
          </table:table-cell>
          <table:table-cell office:value-type="currency" office:value="822" table:style-name="ce4">
            <text:p>£82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ing academic - more than 6 months but no more than 12 months</text:p>
          </table:table-cell>
          <table:table-cell office:value-type="currency" office:value="190" table:style-name="ce4">
            <text:p>£190</text:p>
          </table:table-cell>
          <table:table-cell office:value-type="currency" office:value="190" table:style-name="ce4">
            <text:p>£19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ivate medical treatment visa - more than 6 months but not more than 11 months<text:s/></text:p>
          </table:table-cell>
          <table:table-cell office:value-type="currency" office:value="190" table:style-name="ce4">
            <text:p>£190</text:p>
          </table:table-cell>
          <table:table-cell office:value-type="currency" office:value="190" table:style-name="ce4">
            <text:p>£19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hort-term student visa (up to 6 months)</text:p>
          </table:table-cell>
          <table:table-cell office:value-type="currency" office:value="97" table:style-name="ce4">
            <text:p>£97</text:p>
          </table:table-cell>
          <table:table-cell office:value-type="currency" office:value="97" table:style-name="ce4">
            <text:p>£9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hort-term student studying English language for more than 6 months but not more than 11 months</text:p>
          </table:table-cell>
          <table:table-cell office:value-type="currency" office:value="186" table:style-name="ce4">
            <text:p>£186</text:p>
          </table:table-cell>
          <table:table-cell office:value-type="currency" office:value="186" table:style-name="ce4">
            <text:p>£18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ttlement<text:s/></text:p>
          </table:table-cell>
          <table:table-cell office:value-type="currency" office:value="1523" table:style-name="ce4">
            <text:p>£1,523</text:p>
          </table:table-cell>
          <table:table-cell office:value-type="currency" office:value="1523" table:style-name="ce4">
            <text:p>£1,52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ettlement - other dependant relative</text:p>
          </table:table-cell>
          <table:table-cell office:value-type="currency" office:value="3250" table:style-name="ce4">
            <text:p>£3,250</text:p>
          </table:table-cell>
          <table:table-cell office:value-type="currency" office:value="3250" table:style-name="ce4">
            <text:p>£3,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ettlement - refugee dependant relative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rtificate of entitlement - (right of abode)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ther visa</text:p>
          </table:table-cell>
          <table:table-cell office:value-type="currency" office:value="516" table:style-name="ce4">
            <text:p>£516</text:p>
          </table:table-cell>
          <table:table-cell office:value-type="currency" office:value="516" table:style-name="ce4">
            <text:p>£5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nsit visa – (direct airside transit)</text:p>
          </table:table-cell>
          <table:table-cell office:value-type="currency" office:value="35" table:style-name="ce4">
            <text:p>£35</text:p>
          </table:table-cell>
          <table:table-cell office:value-type="currency" office:value="35" table:style-name="ce4">
            <text:p>£3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nsit visit visa (landside transit)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a <text:s/>for the purpose of joining a ship or aircraft as a member of the crew of that ship or aircraft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nsfer of Conditions (Vignette transfer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presentative of an overseas business<text:s text:c="2"/></text:p>
          </table:table-cell>
          <table:table-cell office:value-type="currency" office:value="610" table:style-name="ce4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ll out/ out of hours fee (per hour/part hour)</text:p>
          </table:table-cell>
          <table:table-cell office:value-type="currency" office:value="142" table:style-name="ce4">
            <text:p>£142</text:p>
          </table:table-cell>
          <table:table-cell office:value-type="currency" office:value="142" table:style-name="ce4">
            <text:p>£14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ingle-entry visa to replace a Biometric Residence Permit (BRP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ceiving, preparing and forwarding documents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lectronic Visa Waiver</text:p>
          </table:table-cell>
          <table:table-cell office:value-type="currency" office:value="30" table:style-name="ce4">
            <text:p>£30</text:p>
          </table:table-cell>
          <table:table-cell office:value-type="currency" office:value="30" table:style-name="ce4">
            <text:p>£30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nnovator<text:s text:c="2"/><text:span text:style-name="T4">[note 2]</text:span>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art-Up<text:s text:c="2"/><text:span text:style-name="T4">[note 2]</text:span></text:p>
          </table:table-cell>
          <table:table-cell office:value-type="currency" office:value="363" table:style-name="ce12">
            <text:p>£363</text:p>
          </table:table-cell>
          <table:table-cell office:value-type="currency" office:value="363" table:style-name="ce12">
            <text:p>£363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1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initial application<text:s/><text:span text:style-name="T3">[note 2]</text:span></text:p>
          </table:table-cell>
          <table:table-cell office:value-type="currency" office:value="152" table:style-name="ce4">
            <text:p>£152</text:p>
          </table:table-cell>
          <table:table-cell office:value-type="currency" office:value="152" table:style-name="ce4">
            <text:p>£152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proval letter in respect of an initial application for Global Talent<text:s/></text:p>
          </table:table-cell>
          <table:table-cell office:value-type="currency" office:value="456" table:style-name="ce4">
            <text:p>£456</text:p>
          </table:table-cell>
          <table:table-cell office:value-type="currency" office:value="456" table:style-name="ce4">
            <text:p>£456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Global Talent - subsequent application<text:s/><text:span text:style-name="T3">[note 2]</text:span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Global Talent - dependant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15">
            <text:p>£608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1">
            <text:p>Points based system - applications made outside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3">
            <text:p>Tier 1 (Entrepreneur)<text:s/><text:span text:style-name="T3"><text:s/></text:span><text:span text:style-name="T4"><text:s/>[note 2]</text:span>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Investor)<text:s/>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4">
            <text:p>£1,623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er 1 (Exceptional Talent) - dependants only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General) - dependant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Graduate Entrepreneur) <text:s/>- dependants only</text:p>
          </table:table-cell>
          <table:table-cell office:value-type="currency" office:value="363" table:style-name="ce21">
            <text:p>£363</text:p>
          </table:table-cell>
          <table:table-cell office:value-type="currency" office:value="363" table:style-name="ce4">
            <text:p>£363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Post-study Work) - dependant</text:p>
          </table:table-cell>
          <table:table-cell office:value-type="currency" office:value="604" table:style-name="ce21">
            <text:p>£604</text:p>
          </table:table-cell>
          <table:table-cell office:value-type="currency" office:value="604" table:style-name="ce4">
            <text:p>£604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, (Intra-Company Transfer) - Long Term Staff, (Sportsperson) &amp; (Minister of Religion), where a certificate of sponsorship has been issued for a period of three years or less<text:span text:style-name="T1"><text:s/></text:span><text:span text:style-name="T4">[note 2]<text:s/></text:span></text:p>
          </table:table-cell>
          <table:table-cell office:value-type="currency" office:value="610" table:style-name="ce21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Health and Care Visa - Under 3 Years <text:s text:c="2"/>[notes 2 and 6]</text:p>
          </table:table-cell>
          <table:table-cell office:value-type="currency" office:value="232" table:style-name="ce21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er 2 (Intra-Company Transfer) - Graduate Trainee<text:span text:style-name="T3"><text:s/>[note 2]<text:s/></text:span></text:p>
          </table:table-cell>
          <table:table-cell office:value-type="currency" office:value="482" table:style-name="ce21">
            <text:p>£482</text:p>
          </table:table-cell>
          <table:table-cell office:value-type="currency" office:value="482" table:style-name="ce4">
            <text:p>£482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, (Intra-Company Transfer) - Long Term Staff, where a certificate of sponsorship has been issued for a period of more than three years<text:s/><text:span text:style-name="T3">[note 2]<text:s/></text:span></text:p>
          </table:table-cell>
          <table:table-cell office:value-type="currency" office:value="1220" table:style-name="ce21">
            <text:p>£1,220</text:p>
          </table:table-cell>
          <table:table-cell office:value-type="currency" office:value="1220" table:style-name="ce4">
            <text:p>£1,220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Health and Care Visa - Over 3 Years <text:s text:c="2"/>[notes 2 and 6]</text:p>
          </table:table-cell>
          <table:table-cell office:value-type="currency" office:value="464" table:style-name="ce21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three years or less<text:s text:c="2"/><text:span text:style-name="T3">[note 2]</text:span></text:p>
          </table:table-cell>
          <table:table-cell office:value-type="currency" office:value="464" table:style-name="ce21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more than three years<text:span text:style-name="T3"><text:s text:c="2"/>[note 2]</text:span></text:p>
          </table:table-cell>
          <table:table-cell office:value-type="currency" office:value="928" table:style-name="ce21">
            <text:p>£928</text:p>
          </table:table-cell>
          <table:table-cell office:value-type="currency" office:value="928" table:style-name="ce4">
            <text:p>£928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Shortage Occupation - Health and Care Visa - Under 3 Years <text:s text:c="3"/>[notes 2 and 6]</text:p>
          </table:table-cell>
          <table:table-cell office:value-type="currency" office:value="232" table:style-name="ce21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Shortage Occupation - Health and Care Visa - Over 3 Years <text:s text:c="2"/>[notes 2 and 6]</text:p>
          </table:table-cell>
          <table:table-cell office:value-type="currency" office:value="464" table:style-name="ce21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Student and Child Student - main applicant and student dependants</text:p>
          </table:table-cell>
          <table:table-cell office:value-type="currency" office:value="348" table:style-name="ce21">
            <text:p>£348</text:p>
          </table:table-cell>
          <table:table-cell office:value-type="currency" office:value="348" table:style-name="ce4">
            <text:p>£348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5<text:s/><text:span text:style-name="T4"><text:s/>[note 2]</text:span>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4">
            <text:p>£244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6">
            <text:p>Optional Premium Services outside the UK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3">
          <table:table-cell office:value-type="string" table:style-name="ce3">
            <text:p>Priority visa service - settlement</text:p>
          </table:table-cell>
          <table:table-cell office:value-type="currency" office:value="573" table:style-name="ce4">
            <text:p>£573</text:p>
          </table:table-cell>
          <table:table-cell office:value-type="currency" office:value="573" table:style-name="ce4">
            <text:p>£573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1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iority visa service - non-settlement</text:p>
          </table:table-cell>
          <table:table-cell office:value-type="currency" office:value="220" table:style-name="ce4">
            <text:p>£220</text:p>
          </table:table-cell>
          <table:table-cell office:value-type="currency" office:value="220" table:style-name="ce4">
            <text:p>£220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1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per priority visa service</text:p>
          </table:table-cell>
          <table:table-cell office:value-type="currency" office:value="956" table:style-name="ce4">
            <text:p>£956</text:p>
          </table:table-cell>
          <table:table-cell office:value-type="currency" office:value="956" table:style-name="ce4">
            <text:p>£956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1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er-pay visa application centre<text:s/></text:p>
          </table:table-cell>
          <table:table-cell office:value-type="currency" office:value="55" table:style-name="ce4">
            <text:p>£55</text:p>
          </table:table-cell>
          <table:table-cell office:value-type="currency" office:value="55" table:style-name="ce4">
            <text:p>£55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1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ternational Contact Centre - Email Service (per query)</text:p>
          </table:table-cell>
          <table:table-cell office:value-type="currency" office:value="2.74" table:style-name="ce28">
            <text:p>£2.74</text:p>
          </table:table-cell>
          <table:table-cell office:value-type="currency" office:value="2.74" table:style-name="ce28">
            <text:p>£2.74</text:p>
          </table:table-cell>
          <table:table-cell office:value-type="currency" office:value="0" table:style-name="ce29">
            <text:p>£0.00</text:p>
          </table:table-cell>
          <table:table-cell office:value-type="percentage" office:value="0" table:style-name="ce1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ternational Contact Centre - Telephone Helpline (per minute)</text:p>
          </table:table-cell>
          <table:table-cell office:value-type="currency" office:value="0.69" table:style-name="ce28">
            <text:p>£0.69</text:p>
          </table:table-cell>
          <table:table-cell office:value-type="currency" office:value="0.69" table:style-name="ce28">
            <text:p>£0.69</text:p>
          </table:table-cell>
          <table:table-cell office:value-type="currency" office:value="0" table:style-name="ce29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1">
            <text:p>Optional Premium Services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6">
          <table:table-cell office:value-type="string" table:style-name="ce30">
            <text:p>Super Priority service<text:s/></text:p>
          </table:table-cell>
          <table:table-cell office:value-type="currency" office:value="800" table:style-name="ce4">
            <text:p>£800</text:p>
          </table:table-cell>
          <table:table-cell office:value-type="currency" office:value="800" table:style-name="ce4">
            <text:p>£8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32">
            <text:p>£57.33</text:p>
          </table:table-cell>
          <table:table-cell office:value-type="currency" office:value="57.33" table:style-name="ce28">
            <text:p>£57.33</text:p>
          </table:table-cell>
          <table:table-cell office:value-type="currency" office:value="0" table:style-name="ce33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32">
            <text:p>£77.40</text:p>
          </table:table-cell>
          <table:table-cell office:value-type="currency" office:value="77.400000000000006" table:style-name="ce28">
            <text:p>£77.40</text:p>
          </table:table-cell>
          <table:table-cell office:value-type="currency" office:value="0" table:style-name="ce34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Expedited processing - Priority service<text:s/></text:p>
          </table:table-cell>
          <table:table-cell office:value-type="currency" office:value="500" table:style-name="ce4">
            <text:p>£5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style-name="ce34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mium status checks and advice – Administrative Officer <text:s/>(per minute)<text:span text:style-name="T5">3</text:span></text:p>
          </table:table-cell>
          <table:table-cell office:value-type="currency" office:value="0.8" table:style-name="ce32">
            <text:p>£0.80</text:p>
          </table:table-cell>
          <table:table-cell office:value-type="currency" office:value="0.8" table:style-name="ce28">
            <text:p>£0.80</text:p>
          </table:table-cell>
          <table:table-cell office:value-type="currency" office:value="0" table:style-name="ce36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mium status checks, advice or training – Executive Officer (inside office hours) (per minute)<text:span text:style-name="T5">3</text:span></text:p>
          </table:table-cell>
          <table:table-cell office:value-type="currency" office:value="0.88" table:style-name="ce32">
            <text:p>£0.88</text:p>
          </table:table-cell>
          <table:table-cell office:value-type="currency" office:value="0.88" table:style-name="ce28">
            <text:p>£0.88</text:p>
          </table:table-cell>
          <table:table-cell office:value-type="currency" office:value="0" table:style-name="ce36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mium status checks, advice or training – Executive Officer (outside office hours) <text:s/>(per minute)<text:span text:style-name="T5">3</text:span></text:p>
          </table:table-cell>
          <table:table-cell office:value-type="currency" office:value="1.1000000000000001" table:style-name="ce32">
            <text:p>£1.10</text:p>
          </table:table-cell>
          <table:table-cell office:value-type="currency" office:value="1.1000000000000001" table:style-name="ce28">
            <text:p>£1.10</text:p>
          </table:table-cell>
          <table:table-cell office:value-type="currency" office:value="0" table:style-name="ce36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mium status checks, advice or training – Higher Executive Officer (inside office hours) (per minute)<text:span text:style-name="T5">3</text:span></text:p>
          </table:table-cell>
          <table:table-cell office:value-type="currency" office:value="0.97" table:style-name="ce32">
            <text:p>£0.97</text:p>
          </table:table-cell>
          <table:table-cell office:value-type="currency" office:value="0.97" table:style-name="ce37">
            <text:p>£0.97</text:p>
          </table:table-cell>
          <table:table-cell office:value-type="currency" office:value="0" table:style-name="ce38">
            <text:p>£0.00</text:p>
          </table:table-cell>
          <table:table-cell office:value-type="percentage" office:value="0" table:style-name="ce1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Premium status checks, advice and training – Higher Executive Officer (outside office hours) (per minute)<text:span text:style-name="T5">3</text:span></text:p>
          </table:table-cell>
          <table:table-cell office:value-type="currency" office:value="1.23" table:style-name="ce40">
            <text:p>£1.23</text:p>
          </table:table-cell>
          <table:table-cell office:value-type="currency" office:value="1.23" table:style-name="ce28">
            <text:p>£1.23</text:p>
          </table:table-cell>
          <table:table-cell office:value-type="currency" office:value="0" table:style-name="ce41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On-Demand service (Mobile Biometric Enrollment) (per hour per representative of the contractor providing the service)</text:p>
          </table:table-cell>
          <table:table-cell office:value-type="currency" office:value="650" table:style-name="ce4">
            <text:p>£650</text:p>
          </table:table-cell>
          <table:table-cell office:value-type="currency" office:value="650" table:style-name="ce4">
            <text:p>£650</text:p>
          </table:table-cell>
          <table:table-cell office:value-type="currency" office:value="0" table:style-name="ce42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43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1">
            <text:p>Discretionary services at the border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3">
            <text:p>Registered Traveller (Adult) <text:s/>– Yearly Subscription<text:s/>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4">
            <text:p>£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gistered Traveller (Child) <text:s/>– Yearly Subscription</text:p>
          </table:table-cell>
          <table:table-cell office:value-type="currency" office:value="24" table:style-name="ce4">
            <text:p>£24</text:p>
          </table:table-cell>
          <table:table-cell office:value-type="currency" office:value="24" table:style-name="ce4">
            <text:p>£2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stered Traveller – Registration of New Documents<text:s/></text:p>
          </table:table-cell>
          <table:table-cell office:value-type="currency" office:value="20" table:style-name="ce4">
            <text:p>£20</text:p>
          </table:table-cell>
          <table:table-cell office:value-type="currency" office:value="20" table:style-name="ce4">
            <text:p>£2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ast Track - Heathrow terminals 2, 3 and 4<text:s/></text:p>
          </table:table-cell>
          <table:table-cell office:value-type="currency" office:value="5.2" table:style-name="ce28">
            <text:p>£5.20</text:p>
          </table:table-cell>
          <table:table-cell office:value-type="currency" office:value="5.2" table:style-name="ce28">
            <text:p>£5.20</text:p>
          </table:table-cell>
          <table:table-cell office:value-type="currency" office:value="0" table:style-name="ce36">
            <text:p>£0.0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ast Track - Other</text:p>
          </table:table-cell>
          <table:table-cell office:value-type="currency" office:value="3" table:style-name="ce28">
            <text:p>£3.00</text:p>
          </table:table-cell>
          <table:table-cell office:value-type="currency" office:value="3" table:style-name="ce28">
            <text:p>£3.00</text:p>
          </table:table-cell>
          <table:table-cell office:value-type="currency" office:value="0" table:style-name="ce4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1">
            <text:p>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3">
            <text:p>Indefinite leave to remain<text:s/>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ave to remain - Other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or Extension – main applicant &amp; all dependants</text:p>
          </table:table-cell>
          <table:table-cell office:value-type="currency" office:value="993" table:style-name="ce4">
            <text:p>£993</text:p>
          </table:table-cell>
          <table:table-cell office:value-type="currency" office:value="993" table:style-name="ce4">
            <text:p>£99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4">
            <text:p>£161</text:p>
          </table:table-cell>
          <table:table-cell office:value-type="currency" office:value="161" table:style-name="ce4">
            <text:p>£16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4">
            <text:p>£229</text:p>
          </table:table-cell>
          <table:table-cell office:value-type="currency" office:value="229" table:style-name="ce4">
            <text:p>£22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iometric residence card (issued under the EU Settlement Scheme)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4">
            <text:p>£5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iometric residence permit (BPR) / replacement BRP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4">
            <text:p>£5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ocessing an application which is subsequently rejected</text:p>
          </table:table-cell>
          <table:table-cell office:value-type="currency" office:value="25" table:style-name="ce4">
            <text:p>£25</text:p>
          </table:table-cell>
          <table:table-cell office:value-type="currency" office:value="25" table:style-name="ce4">
            <text:p>£2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essing of an application or claim under Appendix EU, which is subsequently rejected as invalid <text:s/>- Adult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essing of an application or claim under Appendix EU, which is subsequently rejected as invalid <text:s/>- Child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iometric enrolment</text:p>
          </table:table-cell>
          <table:table-cell office:value-type="currency" office:value="19.2" table:style-name="ce28">
            <text:p>£19.20</text:p>
          </table:table-cell>
          <table:table-cell office:value-type="currency" office:value="19.2" table:style-name="ce28">
            <text:p>£19.2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rtificate of travel - adult</text:p>
          </table:table-cell>
          <table:table-cell office:value-type="currency" office:value="280" table:style-name="ce4">
            <text:p>£280</text:p>
          </table:table-cell>
          <table:table-cell office:value-type="currency" office:value="280" table:style-name="ce4">
            <text:p>£2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rtificate of travel - child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nvention travel document - adult</text:p>
          </table:table-cell>
          <table:table-cell office:value-type="currency" office:value="75" table:style-name="ce4">
            <text:p>£75</text:p>
          </table:table-cell>
          <table:table-cell office:value-type="currency" office:value="75" table:style-name="ce4">
            <text:p>£7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nvention travel document - child</text:p>
          </table:table-cell>
          <table:table-cell office:value-type="currency" office:value="49" table:style-name="ce4">
            <text:p>£49</text:p>
          </table:table-cell>
          <table:table-cell office:value-type="currency" office:value="49" table:style-name="ce4">
            <text:p>£4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tired person of independent means<text:s/></text:p>
          </table:table-cell>
          <table:table-cell office:value-type="currency" office:value="1949" table:style-name="ce4">
            <text:p>£1,949</text:p>
          </table:table-cell>
          <table:table-cell office:value-type="currency" office:value="1949" table:style-name="ce4">
            <text:p>£1,94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presentative of an overseas business<text:s/>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">
            <text:p>£70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4">
            <text:p>£65</text:p>
          </table:table-cell>
          <table:table-cell office:value-type="currency" office:value="65" table:style-name="ce4">
            <text:p>£65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pplication for leave to remain where the application is made under Appendix EU - Adult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pplication for leave to remain where the application is made under Appendix EU - Child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Innovator<text:s text:c="2"/><text:span text:style-name="T4">[note 2]</text:span></text:p>
          </table:table-cell>
          <table:table-cell office:value-type="currency" office:value="1277" table:style-name="ce4">
            <text:p>£1,277</text:p>
          </table:table-cell>
          <table:table-cell office:value-type="currency" office:value="1277" table:style-name="ce4">
            <text:p>£1,277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Start-Up<text:s text:c="2"/><text:span text:style-name="T4">[note 2]</text:span></text:p>
          </table:table-cell>
          <table:table-cell office:value-type="currency" office:value="493" table:style-name="ce4">
            <text:p>£493</text:p>
          </table:table-cell>
          <table:table-cell office:value-type="currency" office:value="493" table:style-name="ce4">
            <text:p>£493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initial application<text:s/><text:span text:style-name="T3">[note 2]</text:span></text:p>
          </table:table-cell>
          <table:table-cell office:value-type="currency" office:value="152" table:style-name="ce4">
            <text:p>£152</text:p>
          </table:table-cell>
          <table:table-cell office:value-type="currency" office:value="152" table:style-name="ce4">
            <text:p>£152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456" table:style-name="ce4">
            <text:p>£456</text:p>
          </table:table-cell>
          <table:table-cell office:value-type="currency" office:value="456" table:style-name="ce4">
            <text:p>£456</text:p>
          </table:table-cell>
          <table:table-cell office:value-type="currency" office:value="0" table:style-name="ce14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extension<text:s/><text:span text:style-name="T3">[note 2]</text:span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dependant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style-name="ce11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71">
            <text:p>Naturalisation<text:span text:style-name="T1"><text:s/></text:span><text:span text:style-name="T4">[note 4]</text:span></text:p>
          </table:table-cell>
          <table:table-cell office:value-type="currency" office:value="1330" table:number-columns-spanned="1" table:number-rows-spanned="2" table:style-name="ce68">
            <text:p>£1,330</text:p>
          </table:table-cell>
          <table:table-cell office:value-type="currency" office:value="1330" table:number-columns-spanned="1" table:number-rows-spanned="2" table:style-name="ce68">
            <text:p>£1,330</text:p>
          </table:table-cell>
          <table:table-cell office:value-type="currency" office:value="0" table:number-columns-spanned="1" table:number-rows-spanned="2" table:style-name="ce72">
            <text:p>£0</text:p>
          </table:table-cell>
          <table:table-cell office:value-type="percentage" office:value="0" table:number-columns-spanned="1" table:number-rows-spanned="2" table:style-name="ce73">
            <text:p>0%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6">
            <text:p>Naturalisation British overseas territory citizens</text:p>
          </table:table-cell>
          <table:table-cell office:value-type="currency" office:value="1000" table:style-name="ce4">
            <text:p>£1,000</text:p>
          </table:table-cell>
          <table:table-cell office:value-type="currency" office:value="1000" table:style-name="ce47">
            <text:p>£1,000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7">
            <text:p>Nationality registration as a British citizen - adult<text:s/><text:span text:style-name="T1"><text:s/></text:span><text:span text:style-name="T4">[note 4]</text:span></text:p>
          </table:table-cell>
          <table:table-cell office:value-type="currency" office:value="1206" table:number-columns-spanned="1" table:number-rows-spanned="2" table:style-name="ce68">
            <text:p>£1,206</text:p>
          </table:table-cell>
          <table:table-cell office:value-type="currency" office:value="1206" table:number-columns-spanned="1" table:number-rows-spanned="2" table:style-name="ce68">
            <text:p>£1,206</text:p>
          </table:table-cell>
          <table:table-cell office:value-type="currency" office:value="0" table:number-columns-spanned="1" table:number-rows-spanned="2" table:style-name="ce69">
            <text:p>£0</text:p>
          </table:table-cell>
          <table:table-cell office:value-type="percentage" office:value="0" table:number-columns-spanned="1" table:number-rows-spanned="2" table:style-name="ce70">
            <text:p>0%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8">
            <text:p>Nationality registration as a British citizen - child<text:span text:style-name="T4"><text:s/>[note 5]</text:span></text:p>
          </table:table-cell>
          <table:table-cell office:value-type="currency" office:value="1012" table:style-name="ce49">
            <text:p>£1,012</text:p>
          </table:table-cell>
          <table:table-cell office:value-type="currency" office:value="1012" table:style-name="ce4">
            <text:p>£1,012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15">
            <text:p>£80</text:p>
          </table:table-cell>
          <table:table-cell office:value-type="currency" office:value="80" table:style-name="ce4">
            <text:p>£80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15">
            <text:p>£5</text:p>
          </table:table-cell>
          <table:table-cell office:value-type="currency" office:value="5" table:style-name="ce4">
            <text:p>£5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15">
            <text:p>£901</text:p>
          </table:table-cell>
          <table:table-cell office:value-type="currency" office:value="901" table:style-name="ce4">
            <text:p>£901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15">
            <text:p>£810</text:p>
          </table:table-cell>
          <table:table-cell office:value-type="currency" office:value="810" table:style-name="ce4">
            <text:p>£810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Renunciation of nationality</text:p>
          </table:table-cell>
          <table:table-cell office:value-type="currency" office:value="372" table:style-name="ce15">
            <text:p>£372</text:p>
          </table:table-cell>
          <table:table-cell office:value-type="currency" office:value="372" table:style-name="ce4">
            <text:p>£372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ertificate of entitlement - (right of abode)</text:p>
          </table:table-cell>
          <table:table-cell office:value-type="currency" office:value="372" table:style-name="ce15">
            <text:p>£372</text:p>
          </table:table-cell>
          <table:table-cell office:value-type="currency" office:value="372" table:style-name="ce4">
            <text:p>£372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Nationality review</text:p>
          </table:table-cell>
          <table:table-cell office:value-type="currency" office:value="372" table:style-name="ce15">
            <text:p>£372</text:p>
          </table:table-cell>
          <table:table-cell office:value-type="currency" office:value="372" table:style-name="ce4">
            <text:p>£372</text:p>
          </table:table-cell>
          <table:table-cell office:value-type="currency" office:value="0" table:style-name="ce2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atus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on-acquisition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ionality correction to certificate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ife in the UK test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4">
            <text:p>£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dministrative review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4">
            <text:p>£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1">
            <text:p>Points based system - 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8">
            <text:p>Tier 1 (General) - dependant</text:p>
          </table:table-cell>
          <table:table-cell office:value-type="currency" office:value="1878" table:style-name="ce4">
            <text:p>£1,878</text:p>
          </table:table-cell>
          <table:table-cell office:value-type="currency" office:value="1878" table:style-name="ce4">
            <text:p>£1,87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Entrepreneur)<text:s/><text:span text:style-name="T4"><text:s/>[note 2]</text:span></text:p>
          </table:table-cell>
          <table:table-cell office:value-type="currency" office:value="1277" table:style-name="ce4">
            <text:p>£1,277</text:p>
          </table:table-cell>
          <table:table-cell office:value-type="currency" office:value="1277" table:style-name="ce4">
            <text:p>£1,27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Investor)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4">
            <text:p>£1,62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Graduate Entrepreneur)<text:span text:style-name="T3"><text:s/></text:span><text:s/>- dependants only</text:p>
          </table:table-cell>
          <table:table-cell office:value-type="currency" office:value="493" table:style-name="ce4">
            <text:p>£493</text:p>
          </table:table-cell>
          <table:table-cell office:value-type="currency" office:value="493" table:style-name="ce4">
            <text:p>£49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Exceptional Talent) - dependants only<text:s/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, (Intra-Company Transfer) - Long Term Staff, (Sportsperson) &amp; (Minister of Religion), where a certificate of sponsorship has been issued for a period of three years or less<text:s/><text:span text:style-name="T4">[note 2]<text:s/></text:span>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">
            <text:p>£70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Health and Care Visa - Under 3 Years <text:s text:c="2"/>[notes 2 and 6]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er 2 (Intra-Company Transfer) - Graduate Trainee<text:span text:style-name="T4"><text:s/>[note 2]<text:s/></text:span></text:p>
          </table:table-cell>
          <table:table-cell office:value-type="currency" office:value="482" table:style-name="ce4">
            <text:p>£482</text:p>
          </table:table-cell>
          <table:table-cell office:value-type="currency" office:value="482" table:style-name="ce4">
            <text:p>£48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, (Intra-Company Transfer) - Long Term Staff, where a certificate of sponsorship has been issued for a period of more than three years<text:span text:style-name="T1"><text:s/></text:span><text:span text:style-name="T4">[note 2]<text:s/></text:span></text:p>
          </table:table-cell>
          <table:table-cell office:value-type="currency" office:value="1408" table:style-name="ce4">
            <text:p>£1,408</text:p>
          </table:table-cell>
          <table:table-cell office:value-type="currency" office:value="1408" table:style-name="ce4">
            <text:p>£1,40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Health and Care Visa - Over 3 Years <text:s text:c="2"/>[notes 2 and 6]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three years or less<text:s/><text:span text:style-name="T1"><text:s/></text:span><text:span text:style-name="T4">[note 2]</text:span>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2 (General) shortage occupation where a certificate of sponsorship has been issued for a period of more than three years<text:span text:style-name="T3"><text:s text:c="2"/></text:span><text:span text:style-name="T4">[note 2]</text:span></text:p>
          </table:table-cell>
          <table:table-cell office:value-type="currency" office:value="928" table:style-name="ce4">
            <text:p>£928</text:p>
          </table:table-cell>
          <table:table-cell office:value-type="currency" office:value="928" table:style-name="ce4">
            <text:p>£92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Shortage Occupation - Health and Care Visa - Under 3 Years <text:s text:c="2"/>[notes 2 and 6]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Tier 2 - Shortage Occupation - Health and Care Visa - Over 3 Years <text:s text:c="2"/>[notes 2 and 6]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Student and Child Student - main applicant and student dependants</text:p>
          </table:table-cell>
          <table:table-cell office:value-type="currency" office:value="475" table:style-name="ce4">
            <text:p>£475</text:p>
          </table:table-cell>
          <table:table-cell office:value-type="currency" office:value="475" table:style-name="ce4">
            <text:p>£47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er 5<text:s/><text:span text:style-name="T4"><text:s/>[note 2]</text:span>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4">
            <text:p>£24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1">
            <text:p>Points based system - sponsorship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22">
            <text:p>Premium Sponsor Service (12 months) Tier 2 – large sponsors</text:p>
          </table:table-cell>
          <table:table-cell office:value-type="currency" office:value="25000" table:style-name="ce4">
            <text:p>£25,000</text:p>
          </table:table-cell>
          <table:table-cell office:value-type="currency" office:value="25000" table:style-name="ce4">
            <text:p>£25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Premium Sponsor Service (12 months) Tier 5 and Tier 2 <text:s/>– small sponsors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4">
            <text:p>£8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Premium Sponsor Service (12 months) Student sponsors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4">
            <text:p>£8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emium Change of Circumstances</text:p>
          </table:table-cell>
          <table:table-cell office:value-type="currency" office:value="200" table:style-name="ce4">
            <text:p>£200</text:p>
          </table:table-cell>
          <table:table-cell office:value-type="currency" office:value="200" table:style-name="ce4">
            <text:p>£2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Priority service for expedited processing of sponsor licence applications<text:s/></text:p>
          </table:table-cell>
          <table:table-cell office:value-type="string" table:style-name="ce58">
            <text:p>n/a</text:p>
          </table:table-cell>
          <table:table-cell office:value-type="currency" office:value="500" table:style-name="ce58">
            <text:p>£500</text:p>
          </table:table-cell>
          <table:table-cell office:value-type="string" table:style-name="ce59">
            <text:p>n/a</text:p>
          </table:table-cell>
          <table:table-cell office:value-type="string" table:style-name="ce60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2 large sponsor licence (may also include Student route and/or Tier 5)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4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2 small sponsor licence (may also include Student route and/or Tier 5 )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ent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5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Tier 2 (large sponsor), (where sponsor currently holds <text:s/>a Tier 5 and/or Student Sponsor Licence)</text:p>
          </table:table-cell>
          <table:table-cell office:value-type="currency" office:value="940" table:style-name="ce4">
            <text:p>£940</text:p>
          </table:table-cell>
          <table:table-cell office:value-type="currency" office:value="940" table:style-name="ce4">
            <text:p>£94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ent sponsor basic compliance assessment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ponsor action plan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4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2 Certificate of Sponsorship (CoS)<text:s/></text:p>
          </table:table-cell>
          <table:table-cell office:value-type="currency" office:value="199" table:style-name="ce4">
            <text:p>£199</text:p>
          </table:table-cell>
          <table:table-cell office:value-type="currency" office:value="199" table:style-name="ce4">
            <text:p>£19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5 Certificate of Sponsorship (Co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4">
            <text:p>£2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ent route Confirmation of Acceptance for Study (CAS)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4">
            <text:p>£2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table:number-columns-spanned="4" table:number-rows-spanned="1" table:style-name="ce80"/>
          <table:covered-table-cell table:number-columns-repeated="3"/>
          <table:table-cell table:style-name="ce5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74">
            <text:p><text:span text:style-name="T6">Note 1</text:span><text:span text:style-name="T3">: Application fee of £95 where the applicant is a Chinese national applying in mainland China under the Chinese visa scheme</text:span>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74">
            <text:p><text:span text:style-name="T6">Note 2</text:span><text:span text:style-name="T3">: A Council of Europe Social Charter (CESC) discount of £55 applies for main applicant.</text:span>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79">
            <text:p><text:span text:style-name="T4">Note 3:</text:span><text:s/>Administrative Officer, Executive Officer and Higher Executive Officer are Civil Service staff grades.</text:p>
          </table:table-cell>
          <table:covered-table-cell table:number-columns-repeated="3"/>
          <table:table-cell table:style-name="ce53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74">
            <text:p><text:span text:style-name="T6">Note 4</text:span><text:span text:style-name="T3">: The citizenship ceremony fee of £80 has been added to the application fee<text:s/></text:span>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75">
            <text:p>Note 5<text:span text:style-name="T3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style-name="ce5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6">
            <text:p>Note 6:<text:s/><text:span text:style-name="T3">Tier 2 visa fees are reduced for those qualifying for Health and Care Visa and the fees after reductions are shown above</text:span></text:p>
          </table:table-cell>
          <table:covered-table-cell table:number-columns-repeated="3"/>
          <table:table-cell table:style-name="ce55"/>
          <table:table-cell table:number-columns-repeated="16379"/>
        </table:table-row>
        <table:table-row table:number-rows-repeated="1048406" table:style-name="ro3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2020-21_Fees_Table_-_TO_UPLOAD.$A$1"/>
          <table:named-range table:name="Print_Area" table:cell-range-address="2020-21_Fees_Table_-_TO_UPLOAD.$A$1:2020-21_Fees_Table_-_TO_UPLOAD.$E$169" table:base-cell-address="2020-21_Fees_Table_-_TO_UPLOAD.$A$1"/>
          <table:named-range table:name="Print_Titles" table:cell-range-address="2020-21_Fees_Table_-_TO_UPLOAD.$A$1:2020-21_Fees_Table_-_TO_UPLOAD.$XFD$4" table:base-cell-address="2020-21_Fees_Table_-_TO_UPLOAD.$A$1"/>
        </table:named-expressions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2020-21_Fees_Table_-_TO_UPLOAD.$A$1"/>
        <table:named-range table:name="FeesRef" table:cell-range-address="'https://ukhomeoffice.sharepoint.com/sites/POL907/Unit%20Costing/HO%20ERP/2020-21/2020-21%20-%20HOERP%20Model%20-%20V3.xlsx'#Visa_Fees_List.$C$26:Visa_Fees_List.$C$131" table:base-cell-address="2020-21_Fees_Table_-_TO_UPLOAD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2020-21_Fees_Table_-_TO_UPLO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Hyperlink_32_5" style:display-name="Hyperlink 5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Pick Jennie</dc:creator>
    <meta:creation-date>2020-09-08T17:29:59Z</meta:creation-date>
    <dc:date>2020-10-22T10:20:46Z</dc:date>
    <meta:print-date>2020-10-22T09:23:38Z</meta:print-date>
  </office:meta>
</office:document-meta>
</file>