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ListParagraph" style:family="paragraph">
      <style:text-properties style:font-name="Arial" style:font-name-complex="Arial"/>
    </style:style>
    <style:style style:name="P4" style:parent-style-name="ListParagraph" style:family="paragraph">
      <style:text-properties style:font-name="Arial" style:font-name-complex="Arial"/>
    </style:style>
    <style:style style:name="P5" style:parent-style-name="ListParagraph" style:family="paragraph">
      <style:text-properties style:font-name="Arial" style:font-name-complex="Arial"/>
    </style:style>
    <style:style style:name="P6" style:parent-style-name="ListParagraph" style:family="paragraph">
      <style:text-properties style:font-name="Arial" style:font-name-complex="Arial"/>
    </style:style>
    <style:style style:name="P7" style:parent-style-name="ListParagraph" style:family="paragraph">
      <style:text-properties style:font-name="Arial" style:font-name-complex="Arial"/>
    </style:style>
    <style:style style:name="P8" style:parent-style-name="ListParagraph" style:family="paragraph">
      <style:text-properties style:font-name="Arial" style:font-name-complex="Arial"/>
    </style:style>
    <style:style style:name="P9" style:parent-style-name="ListParagraph" style:family="paragraph">
      <style:text-properties style:font-name="Arial" style:font-name-complex="Arial"/>
    </style:style>
    <style:style style:name="P10" style:parent-style-name="ListParagraph"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ListParagraph" style:family="paragraph">
      <style:text-properties style:font-name="Arial" style:font-name-complex="Arial"/>
    </style:style>
    <style:style style:name="P13" style:parent-style-name="ListParagraph" style:family="paragraph">
      <style:text-properties style:font-name="Arial" style:font-name-complex="Arial"/>
    </style:style>
    <style:style style:name="P14" style:parent-style-name="ListParagraph" style:family="paragraph">
      <style:text-properties style:font-name="Arial" style:font-name-complex="Arial"/>
    </style:style>
    <style:style style:name="P15" style:parent-style-name="ListParagraph" style:family="paragraph">
      <style:text-properties style:font-name="Arial" style:font-name-complex="Arial"/>
    </style:style>
    <style:style style:name="P16" style:parent-style-name="ListParagraph" style:family="paragraph"/>
    <style:style style:name="T17" style:parent-style-name="DefaultParagraphFont" style:family="text">
      <style:text-properties style:font-name="Arial" style:font-name-complex="Arial"/>
    </style:style>
  </office:automatic-styles>
  <office:body>
    <office:text text:use-soft-page-breaks="true">
      <text:h text:style-name="P1" text:outline-level="1"><text:bookmark-start text:name="_GoBack"/><text:bookmark-end text:name="_GoBack"/>HM Land Registry Industry Forum terms of reference</text:h>
      <text:h text:style-name="Heading2" text:outline-level="2">Purpose<text:s/></text:h>
      <text:p text:style-name="P2">The forum will aim to build a shared understanding of direct measures HM Land Registry can take to support its customers, stakeholders and the property market which will support an effective conveyancing process enable wider benefits to the property market and economy.<text:s/></text:p>
      <text:h text:style-name="Heading2" text:outline-level="2">Key objectives<text:s/></text:h>
      <text:list text:style-name="LFO5" text:continue-numbering="true">
        <text:list-item>
          <text:p text:style-name="P3">To bring together relevant stakeholder representative organisations and a cross section of customers to inform HM Land Registry policy and delivery through the provision of insight and evidence.<text:s/></text:p>
        </text:list-item>
        <text:list-item>
          <text:p text:style-name="P4">To inform HM Land Registry about any barriers customers and stakeholders are experiencing as a consequence of Covid19 that are related to land registration processes.<text:s/></text:p>
        </text:list-item>
        <text:list-item>
          <text:p text:style-name="P5">To understand and agree the relative priorities of any barriers identified.<text:s/></text:p>
        </text:list-item>
        <text:list-item>
          <text:p text:style-name="P6">To collaborate in identifying practical and prompt solutions to those barriers, where feasible.<text:s/></text:p>
        </text:list-item>
        <text:list-item>
          <text:p text:style-name="P7">To clarify the barriers which may require longer term consideration and resolution, as the solutions cannot be put in place in the shorter term.<text:s/></text:p>
        </text:list-item>
        <text:list-item>
          <text:p text:style-name="P8">To inform HM Land Registry general policy development, including by providing an expert understanding of benefits, markets, technologies and feasibility now and for the future.<text:s/></text:p>
        </text:list-item>
        <text:list-item>
          <text:p text:style-name="P9">To act as a trusted forum for HM Land Registry to test ideas informally in order to help inform approaches to the development and launch of new services.<text:s/></text:p>
        </text:list-item>
        <text:list-item>
          <text:p text:style-name="P10">To share views collaboratively and openly.<text:s/></text:p>
        </text:list-item>
      </text:list>
      <text:h text:style-name="Heading2" text:outline-level="2">Membership<text:s/></text:h>
      <text:p text:style-name="P11">HM Land Registry chairs the forum and membership is by invitation only. Membership is open to representatives from sectors directly involved in the land registration process as part of the overall property market. Third party suppliers may be invited to participate on an ad hoc basis when appropriate. The forum will comprise a representative sample of customers and stakeholder organisations, taking account of best practice market research guidance on ensuring effective sectoral representation. Existing members may suggest that HM Land Registry extends membership to additional organisations.<text:s/></text:p>
      <text:h text:style-name="Heading2" text:outline-level="2">Ways of working<text:s/></text:h>
      <text:list text:style-name="LFO6" text:continue-numbering="true">
        <text:list-item>
          <text:p text:style-name="P12">Members are expected to maintain confidentiality and exercise discretion in respect of information received save where the forum decides that information can be disseminated.<text:s/></text:p>
        </text:list-item>
        <text:list-item>
          <text:p text:style-name="P13">The forum will have regular meetings (a webinar-approach limited to 50 participants) but will also use a combination of channels to gather and share information and insight (an industry consultation package comprising surveys, bulletin boards, online focus groups and interviews).<text:s/></text:p>
        </text:list-item>
        <text:list-item>
          <text:p text:style-name="P14">The forum has no direct responsibility for land registration policy, which is a matter for HM Land Registry.<text:s/></text:p>
        </text:list-item>
        <text:list-item>
          <text:p text:style-name="P15">HM Land Registry will act as secretariat to the forum - arranging meetings, agendas and papers, and record keeping.<text:s/></text:p>
        </text:list-item>
        <text:list-item>
          <text:p text:style-name="P16"><text:span text:style-name="T17">The forum terms of reference will be reviewed regularl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Steven</meta:initial-creator>
    <dc:creator>Thomas, Steven</dc:creator>
    <meta:creation-date>2020-10-20T13:00:00Z</meta:creation-date>
    <dc:date>2020-10-20T13:06:00Z</dc:date>
    <meta:template xlink:href="Normal" xlink:type="simple"/>
    <meta:editing-cycles>1</meta:editing-cycles>
    <meta:editing-duration>PT180S</meta:editing-duration>
    <meta:user-defined meta:name="ContentTypeId">0x010100DA035B4C57EA2A4D89FF99A5C8E5A5BD</meta:user-defined>
    <meta:document-statistic meta:page-count="1" meta:paragraph-count="5" meta:word-count="414" meta:character-count="2774" meta:row-count="19" meta:non-whitespace-character-count="2365"/>
  </office:meta>
</office:document-meta>
</file>