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0-16T00:00:00" table:style-name="ce3">
            <text:p>10/16/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6th Octo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175" table:style-name="ce18">
            <text:p>79,175</text:p>
          </table:table-cell>
          <table:table-cell table:style-name="ce19"/>
          <table:table-cell office:value-type="float" office:value="79050" table:style-name="ce20">
            <text:p>79,050</text:p>
          </table:table-cell>
          <table:table-cell office:value-type="float" office:value="125" table:style-name="ce18">
            <text:p>12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918" table:style-name="ce22">
            <text:p>75,918</text:p>
          </table:table-cell>
          <table:table-cell table:style-name="ce23"/>
          <table:table-cell office:value-type="float" office:value="75793" table:style-name="ce22">
            <text:p>75,793</text:p>
          </table:table-cell>
          <table:table-cell office:value-type="float" office:value="125" table:style-name="ce22">
            <text:p>12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7" table:style-name="ce18">
            <text:p>3,257</text:p>
          </table:table-cell>
          <table:table-cell table:style-name="ce23"/>
          <table:table-cell office:value-type="float" office:value="3257" table:style-name="ce22">
            <text:p>3,25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66" table:style-name="ce18">
            <text:p>81,566</text:p>
          </table:table-cell>
          <table:table-cell table:style-name="ce19"/>
          <table:table-cell office:value-type="float" office:value="81174" table:style-name="ce18">
            <text:p>81,17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56" table:style-name="ce18">
            <text:p>2,45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187" table:style-name="ce18">
            <text:p>79,187</text:p>
          </table:table-cell>
          <table:table-cell table:style-name="ce2"/>
          <table:table-cell office:value-type="float" office:value="83787" table:style-name="ce18">
            <text:p>83,78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942" table:style-name="ce40">
            <text:p>75,942</text:p>
          </table:table-cell>
          <table:table-cell table:style-name="ce2"/>
          <table:table-cell office:value-type="float" office:value="79960" table:style-name="ce41">
            <text:p>79,96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45" table:style-name="ce41">
            <text:p>3,245</text:p>
          </table:table-cell>
          <table:table-cell table:style-name="ce2"/>
          <table:table-cell office:value-type="float" office:value="3827" table:style-name="ce41">
            <text:p>3,82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556" table:style-name="ce18">
            <text:p>81,556</text:p>
          </table:table-cell>
          <table:table-cell table:style-name="ce2"/>
          <table:table-cell office:value-type="float" office:value="85042" table:style-name="ce44">
            <text:p>85,04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96" table:style-name="ce18">
            <text:p>2,496</text:p>
          </table:table-cell>
          <table:table-cell table:style-name="ce2"/>
          <table:table-cell office:value-type="float" office:value="2770" table:style-name="ce18">
            <text:p>2,77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0-16T08:09:39Z</meta:creation-date>
    <dc:date>2020-10-16T08:09:43Z</dc:date>
  </office:meta>
</office:document-meta>
</file>