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 fo:line-height="80%" fo:margin-left="0in" fo:margin-right="1.575in">
        <style:tab-stops/>
      </style:paragraph-properties>
      <style:text-properties fo:color="#231F20"/>
    </style:style>
    <style:style style:name="P3" style:parent-style-name="Textbody" style:family="paragraph">
      <style:paragraph-properties fo:line-height="95%"/>
      <style:text-properties fo:color="#231F20"/>
    </style:style>
    <style:style style:name="P4" style:parent-style-name="Textbody" style:family="paragraph">
      <style:paragraph-properties fo:line-height="95%"/>
      <style:text-properties style:font-name="Calibri" fo:color="#231F20"/>
    </style:style>
    <style:style style:name="P5" style:parent-style-name="Textbody" style:family="paragraph">
      <style:paragraph-properties fo:margin-top="0.0791in" fo:margin-bottom="0in" fo:line-height="95%"/>
      <style:text-properties style:font-name="Calibri" fo:color="#231F20"/>
    </style:style>
    <style:style style:name="P6" style:parent-style-name="Textbody" style:family="paragraph">
      <style:paragraph-properties fo:margin-top="0.0791in" fo:margin-bottom="0in" fo:line-height="95%"/>
      <style:text-properties style:font-name="Calibri" fo:color="#231F20"/>
    </style:style>
    <style:style style:name="P7" style:parent-style-name="Textbody" style:family="paragraph">
      <style:paragraph-properties fo:margin-top="0.0791in" fo:margin-bottom="0in" fo:line-height="95%" fo:margin-left="0.0784in">
        <style:tab-stops/>
      </style:paragraph-properties>
      <style:text-properties fo:color="#231F20"/>
    </style:style>
    <style:style style:name="TableColumn9" style:family="table-column">
      <style:table-column-properties style:column-width="5.1972in" style:use-optimal-column-width="false"/>
    </style:style>
    <style:style style:name="TableColumn10" style:family="table-column">
      <style:table-column-properties style:column-width="0.4694in" style:use-optimal-column-width="false"/>
    </style:style>
    <style:style style:name="TableColumn11" style:family="table-column">
      <style:table-column-properties style:column-width="0.4395in" style:use-optimal-column-width="false"/>
    </style:style>
    <style:style style:name="TableColumn12" style:family="table-column">
      <style:table-column-properties style:column-width="0.5868in" style:use-optimal-column-width="false"/>
    </style:style>
    <style:style style:name="Table8" style:family="table">
      <style:table-properties style:width="6.693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style:font-name="Calibri"/>
    </style:style>
    <style:style style:name="TableCell16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Calibri"/>
    </style:style>
    <style:style style:name="TableCell18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Calibri"/>
    </style:style>
    <style:style style:name="TableCell20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Calibri"/>
    </style:style>
    <style:style style:name="TableRow22" style:family="table-row">
      <style:table-row-properties style:min-row-height="0.484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Calibri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Calibri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Calibri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Calibri"/>
    </style:style>
    <style:style style:name="TableRow31" style:family="table-row">
      <style:table-row-properties style:min-row-height="0.484in"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Calibri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Calibri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Calibri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Calibri"/>
    </style:style>
    <style:style style:name="TableRow40" style:family="table-row">
      <style:table-row-properties style:min-row-height="0.484in"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Calibri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Calibri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Calibri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Calibri"/>
    </style:style>
    <style:style style:name="TableRow49" style:family="table-row">
      <style:table-row-properties style:min-row-height="0.484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Calibri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Calibri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Calibri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Calibri"/>
    </style:style>
    <style:style style:name="TableRow58" style:family="table-row">
      <style:table-row-properties style:min-row-height="0.484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Calibri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Calibri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Calibri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Calibri"/>
    </style:style>
    <style:style style:name="TableRow67" style:family="table-row">
      <style:table-row-properties style:min-row-height="0.484in"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Calibri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Calibri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Calibri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Calibri"/>
    </style:style>
    <style:style style:name="TableRow76" style:family="table-row">
      <style:table-row-properties style:min-row-height="0.484in"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Calibri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Calibri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Calibri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Calibri"/>
    </style:style>
    <style:style style:name="TableRow85" style:family="table-row">
      <style:table-row-properties style:min-row-height="0.484in"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Calibri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Calibri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Calibri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Calibri"/>
    </style:style>
    <style:style style:name="TableRow94" style:family="table-row">
      <style:table-row-properties style:min-row-height="0.484in"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Calibri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Calibri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Calibri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Calibri"/>
    </style:style>
    <style:style style:name="TableRow103" style:family="table-row">
      <style:table-row-properties style:min-row-height="0.484in"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Calibri"/>
    </style:style>
    <style:style style:name="P106" style:parent-style-name="TableContents" style:family="paragraph">
      <style:text-properties style:font-name="Calibri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Calibri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Calibri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Calibri"/>
    </style:style>
    <style:style style:name="TableRow113" style:family="table-row">
      <style:table-row-properties style:min-row-height="0.484in"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Calibri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Calibri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Calibri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Calibri"/>
    </style:style>
    <style:style style:name="P122" style:parent-style-name="Textbody" style:family="paragraph">
      <style:paragraph-properties fo:margin-top="0.0791in" fo:margin-bottom="0in" fo:line-height="95%" fo:margin-left="0.0784in">
        <style:tab-stops/>
      </style:paragraph-properties>
      <style:text-properties fo:color="#231F20"/>
    </style:style>
    <style:style style:name="P123" style:parent-style-name="Title" style:family="paragraph">
      <style:paragraph-properties fo:line-height="80%" fo:margin-left="0in">
        <style:tab-stops/>
      </style:paragraph-properties>
      <style:text-properties fo:color="#231F20"/>
    </style:style>
  </office:automatic-styles>
  <office:body>
    <office:text text:use-soft-page-breaks="true">
      <text:p text:style-name="P1">Emergency and business continuity planning checklist</text:p>
      <text:p text:style-name="P3"/>
      <text:p text:style-name="P4">Business continuity is an essential part of any organisation’s response planning. It sets out how the business will operate<text:s/>following an incident and how it expects to return to ‘business as usual’ in the quickest possible time.</text:p>
      <text:p text:style-name="P5">A Business Continuity Plan (BCP) need not be specific to terrorist incidents and applies to any major disruption such as fire, flooding or power fault.</text:p>
      <text:p text:style-name="P6">An emergency response plan is a plan of action for the efficient deployment and coordination of services, agencies and personnel to provide the earliest possible response to an emergency.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Yes</text:p>
          </table:table-cell>
          <table:table-cell table:style-name="TableCell18">
            <text:p text:style-name="P19">No</text:p>
          </table:table-cell>
          <table:table-cell table:style-name="TableCell20">
            <text:p text:style-name="P21">Unsure</text:p>
          </table:table-cell>
        </table:table-row>
        <table:table-row table:style-name="TableRow22">
          <table:table-cell table:style-name="TableCell23">
            <text:p text:style-name="P24">Do you have incident reporting and management<text:s/>procedures?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Do you review and update your procedures every 6 months?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Do you have a risk register that includes all significant risks to the business?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Do you review and update your risk register every 6 months?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Do you have a Business<text:s/>Continuity Plan (BCP)?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Do you have Business Continuity Plans in place to cater for the loss/failure of key sites, systems equipment and personnel?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Do you review and update your plans every 6 months?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Do you have emergency response plans?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Do<text:s/>your emergency response plans include firearms and weapons attacks?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Do your emergency response plans include evacuation, invacuation and</text:p>
            <text:p text:style-name="P106">lockdown procedures?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Do you have defined primary and secondary evacuation assembly points?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e" style:display-name="Title" style:family="paragraph" style:parent-style-name="Standard">
      <style:paragraph-properties fo:margin-top="0.1305in" fo:margin-left="0.0784in" fo:margin-right="1.5798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29pt" style:font-size-asian="29pt" style:font-size-complex="29pt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DefaultParagraphFont" style:family="text">
      <style:text-properties style:font-name="Calibri" fo:color="#231F20" fo:font-size="7pt" style:font-size-asian="7pt"/>
    </style:style>
  </office:automatic-styles>
  <office:master-styles>
    <style:master-page style:name="MP0" style:page-layout-name="PL0">
      <style:footer>
        <text:p text:style-name="Footer"><text:span text:style-name="T2">© NaCTSO Crown copyrigh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hnson Kevin - CTPHQ Counter Terrorism Policing Headquarters</meta:initial-creator>
    <dc:creator>Johnson Kevin - CTPHQ Counter Terrorism Policing Headquarters</dc:creator>
    <meta:creation-date>2020-10-26T14:29:00Z</meta:creation-date>
    <dc:date>2020-10-28T14:01:00Z</dc:date>
    <meta:template xlink:href="Normal.dotm" xlink:type="simple"/>
    <meta:editing-cycles>1</meta:editing-cycles>
    <meta:editing-duration>PT1980S</meta:editing-duration>
    <meta:document-statistic meta:page-count="2" meta:paragraph-count="2" meta:word-count="213" meta:character-count="1431" meta:row-count="10" meta:non-whitespace-character-count="1220"/>
  </office:meta>
</office:document-meta>
</file>