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0-09T00:00:00" table:style-name="ce3">
            <text:p>10/9/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9th Octo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187" table:style-name="ce18">
            <text:p>79,187</text:p>
          </table:table-cell>
          <table:table-cell table:style-name="ce19"/>
          <table:table-cell office:value-type="float" office:value="79070" table:style-name="ce20">
            <text:p>79,070</text:p>
          </table:table-cell>
          <table:table-cell office:value-type="float" office:value="117" table:style-name="ce18">
            <text:p>11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942" table:style-name="ce22">
            <text:p>75,942</text:p>
          </table:table-cell>
          <table:table-cell table:style-name="ce23"/>
          <table:table-cell office:value-type="float" office:value="75825" table:style-name="ce22">
            <text:p>75,825</text:p>
          </table:table-cell>
          <table:table-cell office:value-type="float" office:value="117" table:style-name="ce22">
            <text:p>11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45" table:style-name="ce18">
            <text:p>3,245</text:p>
          </table:table-cell>
          <table:table-cell table:style-name="ce23"/>
          <table:table-cell office:value-type="float" office:value="3245" table:style-name="ce22">
            <text:p>3,24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56" table:style-name="ce18">
            <text:p>81,556</text:p>
          </table:table-cell>
          <table:table-cell table:style-name="ce19"/>
          <table:table-cell office:value-type="float" office:value="81164" table:style-name="ce18">
            <text:p>81,16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96" table:style-name="ce18">
            <text:p>2,49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245" table:style-name="ce18">
            <text:p>79,245</text:p>
          </table:table-cell>
          <table:table-cell table:style-name="ce2"/>
          <table:table-cell office:value-type="float" office:value="83772" table:style-name="ce18">
            <text:p>83,77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028" table:style-name="ce40">
            <text:p>76,028</text:p>
          </table:table-cell>
          <table:table-cell table:style-name="ce2"/>
          <table:table-cell office:value-type="float" office:value="79920" table:style-name="ce41">
            <text:p>79,92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17" table:style-name="ce41">
            <text:p>3,217</text:p>
          </table:table-cell>
          <table:table-cell table:style-name="ce2"/>
          <table:table-cell office:value-type="float" office:value="3852" table:style-name="ce41">
            <text:p>3,85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87" table:style-name="ce18">
            <text:p>81,587</text:p>
          </table:table-cell>
          <table:table-cell table:style-name="ce2"/>
          <table:table-cell office:value-type="float" office:value="85040" table:style-name="ce44">
            <text:p>85,04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07" table:style-name="ce18">
            <text:p>2,507</text:p>
          </table:table-cell>
          <table:table-cell table:style-name="ce2"/>
          <table:table-cell office:value-type="float" office:value="2773" table:style-name="ce18">
            <text:p>2,77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0-09T05:58:45Z</meta:creation-date>
    <dc:date>2020-10-09T05:58:49Z</dc:date>
  </office:meta>
</office:document-meta>
</file>