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39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transparent"/>
      <style:text-properties fo:color="#4F81BD"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0th September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0th September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647987" table:style-name="ce43">
            <text:p>5,647,987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639719" table:style-name="ce43">
            <text:p>6,639,719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342" table:style-name="ce43">
            <text:p>4,342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54724" table:style-name="ce43">
            <text:p>654,724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44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45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157461" table:style-name="ce43">
            <text:p>5,157,461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045771" table:style-name="ce43">
            <text:p>6,045,771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59" table:style-name="ce43">
            <text:p>2,059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25855" table:style-name="ce43">
            <text:p>625,855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32">
            <text:p>It is currently estimated that as at 30/09/2020<text:span text:style-name="T3"><text:s/></text:span>14.9<text:span text:style-name="T2">%</text:span><text:s/>of the subject profiles held on the entire NDNAD are replicates.<text:s/></text:p>
          </table:table-cell>
          <table:table-cell table:number-columns-repeated="8" table:style-name="ce33"/>
          <table:table-cell table:number-columns-repeated="16375" table:style-name="ce34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0th September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number-columns-repeated="2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8">
            <text:p>Subject Profiles</text:p>
          </table:table-cell>
          <table:table-cell office:value-type="string" table:style-name="ce29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65513" table:style-name="ce43">
            <text:p>1,265,513</text:p>
          </table:table-cell>
          <table:table-cell office:value-type="percentage" office:value="0.19059737317196707" table:formula="of:=SUM([.B43]/[.B46])" table:style-name="ce39">
            <text:p>19.06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337716" table:style-name="ce43">
            <text:p>5,337,716</text:p>
          </table:table-cell>
          <table:table-cell office:value-type="percentage" office:value="0.80390691232565714" table:formula="of:=SUM([.B44]/[.B46])" table:style-name="ce39">
            <text:p>80.39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6490" table:style-name="ce43">
            <text:p>36,490</text:p>
          </table:table-cell>
          <table:table-cell office:value-type="percentage" office:value="5.4957145023757786E-3" table:formula="of:=SUM([.B45]/[.B46])" table:style-name="ce39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639719" table:formula="of:=SUM([.B43:.B45])" table:style-name="ce43">
            <text:p>6,639,719</text:p>
          </table:table-cell>
          <table:table-cell table:style-name="ce40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35"/>
          <table:table-cell table:style-name="ce36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2" table:style-name="ce41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42">
            <text:p>Subject Profiles</text:p>
          </table:table-cell>
          <table:table-cell office:value-type="string" table:style-name="ce42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61516" table:style-name="ce43">
            <text:p>1,161,516</text:p>
          </table:table-cell>
          <table:table-cell office:value-type="percentage" office:value="0.19212040945646139" table:formula="of:=SUM([.B50]/[.B53])" table:style-name="ce39">
            <text:p>19.21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848900" table:style-name="ce43">
            <text:p>4,848,900</text:p>
          </table:table-cell>
          <table:table-cell office:value-type="percentage" office:value="0.80203170116764266" table:formula="of:=SUM([.B51]/[.B53])" table:style-name="ce39">
            <text:p>80.20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assigned</text:p>
          </table:table-cell>
          <table:table-cell office:value-type="float" office:value="35355" table:style-name="ce43">
            <text:p>35,355</text:p>
          </table:table-cell>
          <table:table-cell office:value-type="percentage" office:value="5.8478893758959778E-3" table:formula="of:=SUM([.B52]/[.B53])" table:style-name="ce39">
            <text:p>0.58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045771" table:formula="of:=SUM([.B50:.B52])" table:style-name="ce43">
            <text:p>6,045,771</text:p>
          </table:table-cell>
          <table:table-cell table:style-name="ce40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5"/>
          <table:table-cell table:style-name="ce35"/>
          <table:table-cell table:style-name="ce36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5"/>
          <table:table-cell table:style-name="ce37"/>
          <table:table-cell table:style-name="ce38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4">
          <table:table-cell office:value-type="string" table:style-name="ce23">
            <text:p>ETHNIC APPEARANC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527195" table:style-name="ce43">
            <text:p>527,195</text:p>
          </table:table-cell>
          <table:table-cell office:value-type="percentage" office:value="7.9400197508358417E-2" table:formula="of:=SUM([.B65]/[.B72])" table:style-name="ce30">
            <text:p>7.94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52206" table:style-name="ce43">
            <text:p>352,206</text:p>
          </table:table-cell>
          <table:table-cell office:value-type="percentage" office:value="5.3045317128631496E-2" table:formula="of:=SUM([.B66]/[.B72])" table:style-name="ce30">
            <text:p>5.30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500682" table:style-name="ce43">
            <text:p>500,682</text:p>
          </table:table-cell>
          <table:table-cell office:value-type="percentage" office:value="7.5407106836900772E-2" table:formula="of:=SUM([.B67]/[.B72])" table:style-name="ce30">
            <text:p>7.54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40418" table:style-name="ce43">
            <text:p>40,418</text:p>
          </table:table-cell>
          <table:table-cell office:value-type="percentage" office:value="6.0873058031522117E-3" table:formula="of:=SUM([.B68]/[.B72])" table:style-name="ce30">
            <text:p>0.6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4121" table:style-name="ce43">
            <text:p>54,121</text:p>
          </table:table-cell>
          <table:table-cell office:value-type="percentage" office:value="8.1510979606215263E-3" table:formula="of:=SUM([.B69]/[.B72])" table:style-name="ce30">
            <text:p>0.8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5012332" table:style-name="ce43">
            <text:p>5,012,332</text:p>
          </table:table-cell>
          <table:table-cell office:value-type="percentage" office:value="0.75490122398252091" table:formula="of:=SUM([.B70]/[.B72])" table:style-name="ce30">
            <text:p>75.49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52765" table:style-name="ce43">
            <text:p>152,765</text:p>
          </table:table-cell>
          <table:table-cell office:value-type="percentage" office:value="2.3007750779814626E-2" table:formula="of:=SUM([.B71]/[.B72])" table:style-name="ce30">
            <text:p>2.30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639719" table:formula="of:=SUM([.B65:.B71])" table:style-name="ce43">
            <text:p>6,639,719</text:p>
          </table:table-cell>
          <table:table-cell table:style-name="ce31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171976" table:style-name="ce43">
            <text:p>171,976</text:p>
          </table:table-cell>
          <table:table-cell office:value-type="percentage" office:value="2.8445668881603357E-2" table:formula="of:=SUM([.B79]/[.B86])" table:style-name="ce30">
            <text:p>2.84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49549" table:style-name="ce43">
            <text:p>349,549</text:p>
          </table:table-cell>
          <table:table-cell office:value-type="percentage" office:value="5.7817108851790783E-2" table:formula="of:=SUM([.B80]/[.B86])" table:style-name="ce30">
            <text:p>5.78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94859" table:style-name="ce43">
            <text:p>494,859</text:p>
          </table:table-cell>
          <table:table-cell office:value-type="percentage" office:value="8.1852091321355042E-2" table:formula="of:=SUM([.B81]/[.B86])" table:style-name="ce30">
            <text:p>8.1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9162" table:style-name="ce43">
            <text:p>39,162</text:p>
          </table:table-cell>
          <table:table-cell office:value-type="percentage" office:value="6.4775857372037409E-3" table:formula="of:=SUM([.B82]/[.B86])" table:style-name="ce30">
            <text:p>0.6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3589" table:style-name="ce43">
            <text:p>53,589</text:p>
          </table:table-cell>
          <table:table-cell office:value-type="percentage" office:value="8.8638818771005386E-3" table:formula="of:=SUM([.B83]/[.B86])" table:style-name="ce30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785863" table:style-name="ce43">
            <text:p>4,785,863</text:p>
          </table:table-cell>
          <table:table-cell office:value-type="percentage" office:value="0.79160507402612501" table:formula="of:=SUM([.B84]/[.B86])" table:style-name="ce30">
            <text:p>79.1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50773" table:style-name="ce43">
            <text:p>150,773</text:p>
          </table:table-cell>
          <table:table-cell office:value-type="percentage" office:value="2.4938589304821502E-2" table:formula="of:=SUM([.B85]/[.B86])" table:style-name="ce30">
            <text:p>2.4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045771" table:formula="of:=SUM([.B79:.B85])" table:style-name="ce43">
            <text:p>6,045,771</text:p>
          </table:table-cell>
          <table:table-cell table:style-name="ce31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24">
            <text:p>Current Age as at 30th September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4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9" table:style-name="ce43">
            <text:p>9</text:p>
          </table:table-cell>
          <table:table-cell office:value-type="percentage" office:value="1.3554790496405044E-6" table:formula="of:=SUM([.B96]/[.B107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9764" table:style-name="ce43">
            <text:p>9,764</text:p>
          </table:table-cell>
          <table:table-cell office:value-type="percentage" office:value="1.4705441600766538E-3" table:formula="of:=SUM([.B97]/[.B107])" table:style-name="ce30">
            <text:p>0.1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4592" table:style-name="ce43">
            <text:p>24,592</text:p>
          </table:table-cell>
          <table:table-cell office:value-type="percentage" office:value="3.7037711987510315E-3" table:formula="of:=SUM([.B98]/[.B107])" table:style-name="ce30">
            <text:p>0.37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3835" table:style-name="ce43">
            <text:p>83,835</text:p>
          </table:table-cell>
          <table:table-cell office:value-type="percentage" office:value="1.2626287347401299E-2" table:formula="of:=SUM([.B99]/[.B107])" table:style-name="ce30">
            <text:p>1.2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31052" table:style-name="ce43">
            <text:p>231,052</text:p>
          </table:table-cell>
          <table:table-cell office:value-type="percentage" office:value="3.4798460597504202E-2" table:formula="of:=SUM([.B100]/[.B107])" table:style-name="ce30">
            <text:p>3.4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07569" table:style-name="ce43">
            <text:p>1,607,569</text:p>
          </table:table-cell>
          <table:table-cell office:value-type="percentage" office:value="0.24211401115017067" table:formula="of:=SUM([.B101]/[.B107])" table:style-name="ce30">
            <text:p>24.2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935395" table:style-name="ce43">
            <text:p>1,935,395</text:p>
          </table:table-cell>
          <table:table-cell office:value-type="percentage" office:value="0.29148748614210934" table:formula="of:=SUM([.B102]/[.B107])" table:style-name="ce30">
            <text:p>29.1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410557" table:style-name="ce43">
            <text:p>1,410,557</text:p>
          </table:table-cell>
          <table:table-cell office:value-type="percentage" office:value="0.21244227353597345" table:formula="of:=SUM([.B103]/[.B107])" table:style-name="ce30">
            <text:p>21.24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864563" table:style-name="ce43">
            <text:p>864,563</text:p>
          </table:table-cell>
          <table:table-cell office:value-type="percentage" office:value="0.1302107815104826" table:formula="of:=SUM([.B104]/[.B107])" table:style-name="ce30">
            <text:p>13.02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72319" table:style-name="ce43">
            <text:p>472,319</text:p>
          </table:table-cell>
          <table:table-cell office:value-type="percentage" office:value="7.1135389916350378E-2" table:formula="of:=SUM([.B105]/[.B107])" table:style-name="ce30">
            <text:p>7.1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4" table:style-name="ce43">
            <text:p>64</text:p>
          </table:table-cell>
          <table:table-cell office:value-type="percentage" office:value="9.6389621307769198E-6" table:formula="of:=SUM([.B106]/[.B107])" table:style-name="ce30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639719" table:formula="of:=SUM([.B96:.B106])" table:style-name="ce43">
            <text:p>6,639,719</text:p>
          </table:table-cell>
          <table:table-cell table:style-name="ce31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4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SUM([.B111]/[.B122])" table:style-name="ce30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9245" table:style-name="ce43">
            <text:p>9,245</text:p>
          </table:table-cell>
          <table:table-cell office:value-type="percentage" office:value="1.52916807467567E-3" table:formula="of:=SUM([.B112]/[.B122])" table:style-name="ce30">
            <text:p>0.1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2619" table:style-name="ce43">
            <text:p>22,619</text:p>
          </table:table-cell>
          <table:table-cell office:value-type="percentage" office:value="3.741292880593724E-3" table:formula="of:=SUM([.B113]/[.B122])" table:style-name="ce30">
            <text:p>0.3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4364" table:style-name="ce43">
            <text:p>74,364</text:p>
          </table:table-cell>
          <table:table-cell office:value-type="percentage" office:value="1.2300168167136995E-2" table:formula="of:=SUM([.B114]/[.B122])" table:style-name="ce30">
            <text:p>1.2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03060" table:style-name="ce43">
            <text:p>203,060</text:p>
          </table:table-cell>
          <table:table-cell office:value-type="percentage" office:value="3.358711403392553E-2" table:formula="of:=SUM([.B115]/[.B122])" table:style-name="ce30">
            <text:p>3.3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53696" table:style-name="ce43">
            <text:p>1,453,696</text:p>
          </table:table-cell>
          <table:table-cell office:value-type="percentage" office:value="0.24044840600148434" table:formula="of:=SUM([.B116]/[.B122])" table:style-name="ce30">
            <text:p>24.0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770276" table:style-name="ce43">
            <text:p>1,770,276</text:p>
          </table:table-cell>
          <table:table-cell office:value-type="percentage" office:value="0.29281228151049715" table:formula="of:=SUM([.B117]/[.B122])" table:style-name="ce30">
            <text:p>29.2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289591" table:style-name="ce43">
            <text:p>1,289,591</text:p>
          </table:table-cell>
          <table:table-cell office:value-type="percentage" office:value="0.21330463889551887" table:formula="of:=SUM([.B118]/[.B122])" table:style-name="ce30">
            <text:p>21.3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788880" table:style-name="ce43">
            <text:p>788,880</text:p>
          </table:table-cell>
          <table:table-cell office:value-type="percentage" office:value="0.13048459824230854" table:formula="of:=SUM([.B119]/[.B122])" table:style-name="ce30">
            <text:p>13.0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33977" table:style-name="ce43">
            <text:p>433,977</text:p>
          </table:table-cell>
          <table:table-cell office:value-type="percentage" office:value="7.1781911686698022E-2" table:formula="of:=SUM([.B120]/[.B122])" table:style-name="ce30">
            <text:p>7.1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3" table:style-name="ce43">
            <text:p>63</text:p>
          </table:table-cell>
          <table:table-cell office:value-type="percentage" office:value="1.0420507161121386E-5" table:formula="of:=SUM([.B121]/[.B122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045771" table:formula="of:=SUM([.B111:.B121])" table:style-name="ce43">
            <text:p>6,045,771</text:p>
          </table:table-cell>
          <table:table-cell table:style-name="ce30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9" table:style-name="ce43">
            <text:p>9</text:p>
          </table:table-cell>
          <table:table-cell office:value-type="percentage" office:value="1.3554790496405044E-6" table:formula="of:=SUM([.B129]/[.B140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14327" table:style-name="ce43">
            <text:p>514,327</text:p>
          </table:table-cell>
          <table:table-cell office:value-type="percentage" office:value="7.7462163684939078E-2" table:formula="of:=SUM([.B130]/[.B140])" table:style-name="ce30">
            <text:p>7.7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418707" table:style-name="ce43">
            <text:p>418,707</text:p>
          </table:table-cell>
          <table:table-cell office:value-type="percentage" office:value="6.3060951826425182E-2" table:formula="of:=SUM([.B131]/[.B140])" table:style-name="ce30">
            <text:p>6.3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49759" table:style-name="ce43">
            <text:p>849,759</text:p>
          </table:table-cell>
          <table:table-cell office:value-type="percentage" office:value="0.12798116908260726" table:formula="of:=SUM([.B132]/[.B140])" table:style-name="ce30">
            <text:p>12.8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882724" table:style-name="ce43">
            <text:p>882,724</text:p>
          </table:table-cell>
          <table:table-cell office:value-type="percentage" office:value="0.13294598762387383" table:formula="of:=SUM([.B133]/[.B140])" table:style-name="ce30">
            <text:p>13.2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75548" table:style-name="ce43">
            <text:p>1,675,548</text:p>
          </table:table-cell>
          <table:table-cell office:value-type="percentage" office:value="0.25235224562967196" table:formula="of:=SUM([.B134]/[.B140])" table:style-name="ce30">
            <text:p>25.2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237752" table:style-name="ce43">
            <text:p>1,237,752</text:p>
          </table:table-cell>
          <table:table-cell office:value-type="percentage" office:value="0.18641632273895928" table:formula="of:=SUM([.B135]/[.B140])" table:style-name="ce30">
            <text:p>18.6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89462" table:style-name="ce43">
            <text:p>689,462</text:p>
          </table:table-cell>
          <table:table-cell office:value-type="percentage" office:value="0.10383903294702683" table:formula="of:=SUM([.B136]/[.B140])" table:style-name="ce30">
            <text:p>10.3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74441" table:style-name="ce43">
            <text:p>274,441</text:p>
          </table:table-cell>
          <table:table-cell office:value-type="percentage" office:value="4.1333225095821075E-2" table:formula="of:=SUM([.B137]/[.B140])" table:style-name="ce30">
            <text:p>4.1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96926" table:style-name="ce43">
            <text:p>96,926</text:p>
          </table:table-cell>
          <table:table-cell office:value-type="percentage" office:value="1.4597906929495058E-2" table:formula="of:=SUM([.B138]/[.B140])" table:style-name="ce30">
            <text:p>1.4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4" table:style-name="ce43">
            <text:p>64</text:p>
          </table:table-cell>
          <table:table-cell office:value-type="percentage" office:value="9.6389621307769198E-6" table:formula="of:=SUM([.B139]/[.B140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639719" table:formula="of:=SUM([.B129:.B139])" table:style-name="ce43">
            <text:p>6,639,719</text:p>
          </table:table-cell>
          <table:table-cell table:style-name="ce31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24">
            <text:p>England and Wales plus BTP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SUM([.B111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4722" table:style-name="ce43">
            <text:p>504,722</text:p>
          </table:table-cell>
          <table:table-cell office:value-type="percentage" office:value="8.3483479609135047E-2" table:formula="of:=SUM([.B145]/[.B155])" table:style-name="ce30">
            <text:p>8.3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377243" table:style-name="ce43">
            <text:p>377,243</text:p>
          </table:table-cell>
          <table:table-cell office:value-type="percentage" office:value="6.2397831475919284E-2" table:formula="of:=SUM([.B146]/[.B155])" table:style-name="ce30">
            <text:p>6.2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69525" table:style-name="ce43">
            <text:p>769,525</text:p>
          </table:table-cell>
          <table:table-cell office:value-type="percentage" office:value="0.12728318687558626" table:formula="of:=SUM([.B147]/[.B155])" table:style-name="ce30">
            <text:p>12.7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794833" table:style-name="ce43">
            <text:p>794,833</text:p>
          </table:table-cell>
          <table:table-cell office:value-type="percentage" office:value="0.13146925346659674" table:formula="of:=SUM([.B148]/[.B155])" table:style-name="ce30">
            <text:p>13.1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18308" table:style-name="ce43">
            <text:p>1,518,308</text:p>
          </table:table-cell>
          <table:table-cell office:value-type="percentage" office:value="0.25113554582202996" table:formula="of:=SUM([.B149]/[.B155])" table:style-name="ce30">
            <text:p>25.1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125723" table:style-name="ce43">
            <text:p>1,125,723</text:p>
          </table:table-cell>
          <table:table-cell office:value-type="percentage" office:value="0.18620007274506428" table:formula="of:=SUM([.B150]/[.B155])" table:style-name="ce30">
            <text:p>18.62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21587" table:style-name="ce43">
            <text:p>621,587</text:p>
          </table:table-cell>
          <table:table-cell office:value-type="percentage" office:value="0.10281352039301522" table:formula="of:=SUM([.B151]/[.B155])" table:style-name="ce30">
            <text:p>10.2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46312" table:style-name="ce43">
            <text:p>246,312</text:p>
          </table:table-cell>
          <table:table-cell office:value-type="percentage" office:value="4.0741205712224296E-2" table:formula="of:=SUM([.B152]/[.B155])" table:style-name="ce30">
            <text:p>4.07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7455" table:style-name="ce43">
            <text:p>87,455</text:p>
          </table:table-cell>
          <table:table-cell office:value-type="percentage" office:value="1.4465483393267789E-2" table:formula="of:=SUM([.B153]/[.B155])" table:style-name="ce30">
            <text:p>1.4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3" table:style-name="ce43">
            <text:p>63</text:p>
          </table:table-cell>
          <table:table-cell office:value-type="percentage" office:value="1.0420507161121386E-5" table:formula="of:=SUM([.B154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045771" table:formula="of:=SUM([.B144:.B154])" table:style-name="ce43">
            <text:p>6,045,771</text:p>
          </table:table-cell>
          <table:table-cell table:style-name="ce31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ebecca Taylor</meta:initial-creator>
    <dc:creator>Aikman Cara (Digital Data and Technology)</dc:creator>
    <meta:creation-date>2013-04-10T15:46:10Z</meta:creation-date>
    <dc:date>2020-10-06T13:21:01Z</dc:date>
    <meta:print-date>2019-10-04T09:23:13Z</meta:print-date>
  </office:meta>
</office:document-meta>
</file>