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0-02T00:00:00" table:style-name="ce3">
            <text:p>10/2/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nd Octo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245" table:style-name="ce18">
            <text:p>79,245</text:p>
          </table:table-cell>
          <table:table-cell table:style-name="ce19"/>
          <table:table-cell office:value-type="float" office:value="79120" table:style-name="ce20">
            <text:p>79,120</text:p>
          </table:table-cell>
          <table:table-cell office:value-type="float" office:value="125" table:style-name="ce18">
            <text:p>12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028" table:style-name="ce22">
            <text:p>76,028</text:p>
          </table:table-cell>
          <table:table-cell table:style-name="ce23"/>
          <table:table-cell office:value-type="float" office:value="75903" table:style-name="ce22">
            <text:p>75,903</text:p>
          </table:table-cell>
          <table:table-cell office:value-type="float" office:value="125" table:style-name="ce22">
            <text:p>12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17" table:style-name="ce18">
            <text:p>3,217</text:p>
          </table:table-cell>
          <table:table-cell table:style-name="ce23"/>
          <table:table-cell office:value-type="float" office:value="3217" table:style-name="ce22">
            <text:p>3,21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87" table:style-name="ce18">
            <text:p>81,587</text:p>
          </table:table-cell>
          <table:table-cell table:style-name="ce19"/>
          <table:table-cell office:value-type="float" office:value="81195" table:style-name="ce18">
            <text:p>81,19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07" table:style-name="ce18">
            <text:p>2,50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263" table:style-name="ce18">
            <text:p>79,263</text:p>
          </table:table-cell>
          <table:table-cell table:style-name="ce2"/>
          <table:table-cell office:value-type="float" office:value="83801" table:style-name="ce18">
            <text:p>83,80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050" table:style-name="ce40">
            <text:p>76,050</text:p>
          </table:table-cell>
          <table:table-cell table:style-name="ce2"/>
          <table:table-cell office:value-type="float" office:value="79945" table:style-name="ce41">
            <text:p>79,94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13" table:style-name="ce41">
            <text:p>3,213</text:p>
          </table:table-cell>
          <table:table-cell table:style-name="ce2"/>
          <table:table-cell office:value-type="float" office:value="3856" table:style-name="ce41">
            <text:p>3,85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36" table:style-name="ce18">
            <text:p>81,536</text:p>
          </table:table-cell>
          <table:table-cell table:style-name="ce2"/>
          <table:table-cell office:value-type="float" office:value="84973" table:style-name="ce44">
            <text:p>84,97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00" table:style-name="ce18">
            <text:p>2,500</text:p>
          </table:table-cell>
          <table:table-cell table:style-name="ce2"/>
          <table:table-cell office:value-type="float" office:value="2837" table:style-name="ce18">
            <text:p>2,83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0-02T06:18:57Z</meta:creation-date>
    <dc:date>2020-10-02T06:19:01Z</dc:date>
  </office:meta>
</office:document-meta>
</file>