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808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36">
      <style:table-cell-properties fo:background-color="#FFFFFF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Percen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79683544303797cm"/>
    </style:style>
    <style:style style:name="co2" style:family="table-column">
      <style:table-column-properties fo:break-before="auto" style:column-width="5.54620253164557cm"/>
    </style:style>
    <style:style style:name="co3" style:family="table-column">
      <style:table-column-properties fo:break-before="auto" style:column-width="1.67189873417722cm"/>
    </style:style>
    <style:style style:name="ro1" style:family="table-row">
      <style:table-row-properties style:row-height="12.8pt" style:use-optimal-row-height="true" fo:break-before="auto"/>
    </style:style>
    <style:style style:name="ro2" style:family="table-row">
      <style:table-row-properties style:row-height="29.2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8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statistics/reported-road-casualties-in-great-britain-annual-report-2019">https://www.gov.uk/government/statistics/reported-road-casualties-in-great-britain-annual-report-2019</text:a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4">
            <text:p>RAS51109: Self-reported drivers who have driven after taken medication with advice not to drive after taking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a. As a proportion of all drivers<text:span text:style-name="T1">1</text:span></text:p>
          </table:table-cell>
          <table:table-cell table:number-columns-repeated="16383" table:style-name="ce2"/>
        </table:table-row>
        <table:table-row table:style-name="ro1">
          <table:table-cell table:style-name="ce6"/>
          <table:table-cell office:value-type="string" table:style-name="ce7">
            <text:p>Percentage</text:p>
          </table:table-cell>
          <table:table-cell table:number-columns-repeated="16382"/>
        </table:table-row>
        <table:table-row table:style-name="ro4">
          <table:table-cell table:style-name="ce8"/>
          <table:table-cell office:value-type="string" table:style-name="ce9">
            <text:p>2019/20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8"/>
          <table:table-cell table:number-columns-repeated="16382"/>
        </table:table-row>
        <table:table-row table:style-name="ro1">
          <table:table-cell office:value-type="string" table:style-name="ce11">
            <text:p>At least once</text:p>
          </table:table-cell>
          <table:table-cell office:value-type="float" office:value="3.8280127928000001" table:style-name="ce12">
            <text:p>3.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5% confidence: upper limit</text:p>
          </table:table-cell>
          <table:table-cell office:value-type="float" office:value="4.1464099219618333" table:style-name="ce14">
            <text:p>4.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5% confidence: lower limit</text:p>
          </table:table-cell>
          <table:table-cell office:value-type="float" office:value="3.5096156636381663" table:style-name="ce14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of which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7">
            <text:p>Every day/almost every day</text:p>
          </table:table-cell>
          <table:table-cell office:value-type="float" office:value="0.59701590959999995" table:style-name="ce18">
            <text:p>0.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 few times a week</text:p>
          </table:table-cell>
          <table:table-cell office:value-type="float" office:value="0.17427951589999999" table:style-name="ce18">
            <text:p>0.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nce or twice a week</text:p>
          </table:table-cell>
          <table:table-cell office:value-type="float" office:value="0.28367429080000001" table:style-name="ce18">
            <text:p>0.3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nce or twice a month</text:p>
          </table:table-cell>
          <table:table-cell office:value-type="float" office:value="0.50074129219999997" table:style-name="ce18">
            <text:p>0.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nce every couple of months</text:p>
          </table:table-cell>
          <table:table-cell office:value-type="float" office:value="0.55513873130000002" table:style-name="ce18">
            <text:p>0.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nce or twice in the last 12 months</text:p>
          </table:table-cell>
          <table:table-cell office:value-type="float" office:value="1.7171630529999999" table:style-name="ce18">
            <text:p>1.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9">
            <text:p>Not at all</text:p>
          </table:table-cell>
          <table:table-cell office:value-type="float" office:value="96.171987207200004" table:style-name="ce20">
            <text:p>96.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All drivers</text:p>
          </table:table-cell>
          <table:table-cell office:value-type="float" office:value="100" table:style-name="ce22">
            <text:p>100.0</text:p>
          </table:table-cell>
          <table:table-cell table:number-columns-repeated="16382" table:style-name="ce2"/>
        </table:table-row>
        <table:table-row table:style-name="ro5">
          <table:table-cell table:style-name="ce23"/>
          <table:table-cell table:number-columns-repeated="16383" table:style-name="ce24"/>
        </table:table-row>
        <table:table-row table:style-name="ro5">
          <table:table-cell office:value-type="string" table:style-name="ce24">
            <text:p>1. A "driver" in this context is a survey respondent who stated they had driven at least once in the last 12 months.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24">
            <text:p>2. Percentages below 0.1% are suppressed and shown as " - "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24">
            <text:p>3. For base sample size, see table ras51110</text:p>
          </table:table-cell>
          <table:table-cell table:number-columns-repeated="16383" table:style-name="ce24"/>
        </table:table-row>
        <table:table-row table:style-name="ro6">
          <table:table-cell office:value-type="string" table:number-columns-spanned="2" table:number-rows-spanned="1" table:style-name="ce25">
            <text:p>4. Caution is needed when looking at trends and differences involving small sample sizes or very low percentages. Small differences may not be statistically significant.</text:p>
          </table:table-cell>
          <table:covered-table-cell/>
          <table:table-cell table:number-columns-repeated="16382" table:style-name="ce24"/>
        </table:table-row>
        <table:table-row table:style-name="ro5">
          <table:table-cell office:value-type="string" table:style-name="ce26">
            <text:p>5. May not sum to totals due to rounding.</text:p>
          </table:table-cell>
          <table:table-cell table:number-columns-repeated="16383" table:style-name="ce24"/>
        </table:table-row>
        <table:table-row table:style-name="ro5">
          <table:table-cell table:number-columns-repeated="16384" table:style-name="ce24"/>
        </table:table-row>
        <table:table-row table:style-name="ro5">
          <table:table-cell office:value-type="string" table:style-name="ce27">
            <text:p>Telephone: 020 7944 6595</text:p>
          </table:table-cell>
          <table:table-cell office:value-type="string" table:style-name="ce28">
            <text:p>Source: ONS Crime Survey for England and Wales</text:p>
          </table:table-cell>
          <table:table-cell table:style-name="ce24"/>
          <table:table-cell table:style-name="ce29"/>
          <table:table-cell table:style-name="ce28"/>
          <table:table-cell table:number-columns-repeated="16379" table:style-name="ce24"/>
        </table:table-row>
        <table:table-row table:style-name="ro5">
          <table:table-cell office:value-type="string" table:style-name="ce30">
            <text:p><text:a xlink:href="mailto:ROADACC.STATS@dft.gov.uk">Email: roadacc.stats@dft.gsi.gov.uk</text:a></text:p>
          </table:table-cell>
          <table:table-cell office:value-type="string" table:style-name="ce31">
            <text:p>Last updated: 30 September 2020</text:p>
          </table:table-cell>
          <table:table-cell table:style-name="ce24"/>
          <table:table-cell table:style-name="ce29"/>
          <table:table-cell table:style-name="ce31"/>
          <table:table-cell table:number-columns-repeated="16379" table:style-name="ce24"/>
        </table:table-row>
        <table:table-row table:style-name="ro5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32">
            <text:p>Crime Survey Technical Note</text:p>
          </table:table-cell>
          <table:table-cell office:value-type="string" table:style-name="ce31">
            <text:p>Next update: September 2021</text:p>
          </table:table-cell>
          <table:table-cell table:style-name="ce24"/>
          <table:table-cell table:style-name="ce29"/>
          <table:table-cell table:style-name="ce31"/>
          <table:table-cell table:number-columns-repeated="16379" table:style-name="ce2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s51109.$A$3:ras51109.$B$29" table:base-cell-address="ras51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ke Dark</meta:initial-creator>
    <dc:creator>Anil Bhagat</dc:creator>
    <meta:creation-date>2019-09-09T16:14:50Z</meta:creation-date>
    <dc:date>2020-09-25T11:28:31Z</dc:date>
    <meta:print-date>2020-09-25T10:55:44Z</meta:print-date>
  </office:meta>
</office:document-meta>
</file>