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36">
      <style:table-cell-properties fo:background-color="#FFFFFF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Percen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093670886076cm"/>
    </style:style>
    <style:style style:name="co2" style:family="table-column">
      <style:table-column-properties fo:break-before="auto" style:column-width="5.51405063291139cm" style:use-optimal-column-width="true"/>
    </style:style>
    <style:style style:name="co3" style:family="table-column">
      <style:table-column-properties fo:break-before="auto" style:column-width="1.67189873417722cm"/>
    </style:style>
    <style:style style:name="co4" style:family="table-column">
      <style:table-column-properties fo:break-before="auto" style:column-width="7.79683544303797cm"/>
    </style:style>
    <style:style style:name="co5" style:family="table-column">
      <style:table-column-properties fo:break-before="auto" style:column-width="5.11215189873418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8.2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7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7: Self-reported drink driving under or over the drink-drive limi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a. As a proportion of all drivers<text:span text:style-name="T2">1</text:span>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office:value-type="string" table:style-name="ce6">
            <text:p>Percentage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2019/20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At least once</text:p>
          </table:table-cell>
          <table:table-cell office:value-type="float" office:value="22.497975076500001" table:style-name="ce11">
            <text:p>22.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5% confidence: upper limit</text:p>
          </table:table-cell>
          <table:table-cell office:value-type="float" office:value="23.188857097816602" table:style-name="ce13">
            <text:p>23.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5% confidence: lower limit</text:p>
          </table:table-cell>
          <table:table-cell office:value-type="float" office:value="21.807093055183401" table:style-name="ce13">
            <text:p>21.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f which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Every day/almost every day</text:p>
          </table:table-cell>
          <table:table-cell office:value-type="float" office:value="0.1062041052" table:style-name="ce17">
            <text:p>0.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 few times a week</text:p>
          </table:table-cell>
          <table:table-cell office:value-type="float" office:value="0.36641930960000002" table:style-name="ce17">
            <text:p>0.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a week</text:p>
          </table:table-cell>
          <table:table-cell office:value-type="float" office:value="1.3746039814" table:style-name="ce17">
            <text:p>1.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a month</text:p>
          </table:table-cell>
          <table:table-cell office:value-type="float" office:value="4.0246523384000001" table:style-name="ce17">
            <text:p>4.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every couple of months</text:p>
          </table:table-cell>
          <table:table-cell office:value-type="float" office:value="4.4856752976000003" table:style-name="ce17">
            <text:p>4.5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in the last 12 months</text:p>
          </table:table-cell>
          <table:table-cell office:value-type="float" office:value="12.140420044300001" table:style-name="ce17">
            <text:p>12.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">
            <text:p>Not at all</text:p>
          </table:table-cell>
          <table:table-cell office:value-type="float" office:value="77.502024923500002" table:style-name="ce19">
            <text:p>77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of which</text:p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style-name="ce16">
            <text:p>Drunk alcohol in the last 12 months</text:p>
          </table:table-cell>
          <table:table-cell office:value-type="float" office:value="62.606011348199999" table:style-name="ce17">
            <text:p>62.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Not drunk alcohol in the last 12 months</text:p>
          </table:table-cell>
          <table:table-cell office:value-type="float" office:value="14.8960135753" table:style-name="ce17">
            <text:p>14.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All drivers</text:p>
          </table:table-cell>
          <table:table-cell office:value-type="float" office:value="100" table:style-name="ce23">
            <text:p>100.0</text:p>
          </table:table-cell>
          <table:table-cell table:number-columns-repeated="16382" table:style-name="ce2"/>
        </table:table-row>
        <table:table-row table:style-name="ro4">
          <table:table-cell table:style-name="ce24"/>
          <table:table-cell table:number-columns-repeated="16383" table:style-name="ce25"/>
        </table:table-row>
        <table:table-row table:style-name="ro5">
          <table:table-cell office:value-type="string" table:number-columns-spanned="2" table:number-rows-spanned="1" table:style-name="ce26">
            <text:p>1. A "driver" in this context is a survey respondent who stated they had driven at least once in the last 12 months.</text:p>
          </table:table-cell>
          <table:covered-table-cell/>
          <table:table-cell table:number-columns-repeated="16382" table:style-name="ce25"/>
        </table:table-row>
        <table:table-row table:style-name="ro4">
          <table:table-cell office:value-type="string" table:style-name="ce25">
            <text:p>2. Percentages below 0.1% are suppressed and shown as " - "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5">
            <text:p>3. For base sample size, see table ras51108a.</text:p>
          </table:table-cell>
          <table:table-cell table:number-columns-repeated="16383" table:style-name="ce25"/>
        </table:table-row>
        <table:table-row table:style-name="ro6">
          <table:table-cell office:value-type="string" table:number-columns-spanned="2" table:number-rows-spanned="1" table:style-name="ce27">
            <text:p>4. Caution is needed when looking at trends and differences involving small sample sizes or very low percentages. Small differences may not be statistically significant.</text:p>
          </table:table-cell>
          <table:covered-table-cell/>
          <table:table-cell table:number-columns-repeated="16382" table:style-name="ce25"/>
        </table:table-row>
        <table:table-row table:style-name="ro4">
          <table:table-cell office:value-type="string" table:style-name="ce28">
            <text:p>5. May not sum to totals due to rounding.</text:p>
          </table:table-cell>
          <table:table-cell table:number-columns-repeated="16383" table:style-name="ce25"/>
        </table:table-row>
        <table:table-row table:style-name="ro4">
          <table:table-cell table:number-columns-repeated="16384" table:style-name="ce25"/>
        </table:table-row>
        <table:table-row table:style-name="ro4">
          <table:table-cell office:value-type="string" table:style-name="ce29">
            <text:p>Telephone: 020 7944 6595</text:p>
          </table:table-cell>
          <table:table-cell office:value-type="string" table:style-name="ce30">
            <text:p>Source: ONS Crime Survey for England and Wales</text:p>
          </table:table-cell>
          <table:table-cell table:style-name="ce25"/>
          <table:table-cell table:style-name="ce31"/>
          <table:table-cell table:style-name="ce30"/>
          <table:table-cell table:number-columns-repeated="16379" table:style-name="ce25"/>
        </table:table-row>
        <table:table-row table:style-name="ro4">
          <table:table-cell office:value-type="string" table:style-name="ce32">
            <text:p><text:a xlink:href="mailto:ROADACC.STATS@dft.gov.uk">Email: roadacc.stats@dft.gsi.gov.uk</text:a></text:p>
          </table:table-cell>
          <table:table-cell office:value-type="string" table:style-name="ce33">
            <text:p>Last updated: 30 September 2020</text:p>
          </table:table-cell>
          <table:table-cell table:style-name="ce25"/>
          <table:table-cell table:style-name="ce31"/>
          <table:table-cell table:style-name="ce33"/>
          <table:table-cell table:number-columns-repeated="16379" table:style-name="ce25"/>
        </table:table-row>
        <table:table-row table:style-name="ro4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4">
            <text:p>Crime Survey Technical Note</text:p>
          </table:table-cell>
          <table:table-cell office:value-type="string" table:style-name="ce33">
            <text:p>Next update: September 2021</text:p>
          </table:table-cell>
          <table:table-cell table:style-name="ce25"/>
          <table:table-cell table:style-name="ce31"/>
          <table:table-cell table:style-name="ce33"/>
          <table:table-cell table:number-columns-repeated="16379" table:style-name="ce2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as51107a.$A$3:ras51107a.$B$32" table:base-cell-address="ras51107a.$A$1"/>
        </table:named-expressions>
      </table:table>
      <table:table table:name="ras51107b" table:style-name="ta1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7: Self-reported drink driving under or over the drink-drive limi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b. As a proportion of all drivers<text:span text:style-name="T2">1<text:s/></text:span>who have drunk alcohol in the last 12 months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office:value-type="string" table:style-name="ce6">
            <text:p>Percentage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2019/20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At least once</text:p>
          </table:table-cell>
          <table:table-cell office:value-type="float" office:value="26.435865135899999" table:style-name="ce11">
            <text:p>26.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5% confidence: upper limit</text:p>
          </table:table-cell>
          <table:table-cell office:value-type="float" office:value="27.223191579526144" table:style-name="ce13">
            <text:p>27.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5% confidence: lower limit</text:p>
          </table:table-cell>
          <table:table-cell office:value-type="float" office:value="25.648538692273853" table:style-name="ce13">
            <text:p>25.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f which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Every day/almost every day</text:p>
          </table:table-cell>
          <table:table-cell office:value-type="float" office:value="0.12479333770000001" table:style-name="ce17">
            <text:p>0.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 few times a week</text:p>
          </table:table-cell>
          <table:table-cell office:value-type="float" office:value="0.43055481299999998" table:style-name="ce17">
            <text:p>0.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a week</text:p>
          </table:table-cell>
          <table:table-cell office:value-type="float" office:value="1.6152051615" table:style-name="ce17">
            <text:p>1.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a month</text:p>
          </table:table-cell>
          <table:table-cell office:value-type="float" office:value="4.7290996667999998" table:style-name="ce17">
            <text:p>4.7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every couple of months</text:p>
          </table:table-cell>
          <table:table-cell office:value-type="float" office:value="5.2708168982999997" table:style-name="ce17">
            <text:p>5.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nce or twice in the last 12 months</text:p>
          </table:table-cell>
          <table:table-cell office:value-type="float" office:value="14.2653952586" table:style-name="ce17">
            <text:p>14.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">
            <text:p>Not at all</text:p>
          </table:table-cell>
          <table:table-cell office:value-type="float" office:value="73.564134864099998" table:style-name="ce19">
            <text:p>73.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All drivers</text:p>
          </table:table-cell>
          <table:table-cell office:value-type="float" office:value="100" table:style-name="ce23">
            <text:p>100.0</text:p>
          </table:table-cell>
          <table:table-cell table:number-columns-repeated="16382" table:style-name="ce2"/>
        </table:table-row>
        <table:table-row table:style-name="ro4">
          <table:table-cell table:style-name="ce24"/>
          <table:table-cell table:number-columns-repeated="16383" table:style-name="ce25"/>
        </table:table-row>
        <table:table-row table:style-name="ro4">
          <table:table-cell office:value-type="string" table:style-name="ce25">
            <text:p>1. A "driver" in this context is a survey respondent who stated they had driven at least once in the last 12 months.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5">
            <text:p>2. Percentages below 0.1% are suppressed and shown as " - "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5">
            <text:p>3. For base sample size, see table ras51108a.</text:p>
          </table:table-cell>
          <table:table-cell table:number-columns-repeated="16383" table:style-name="ce25"/>
        </table:table-row>
        <table:table-row table:style-name="ro7">
          <table:table-cell office:value-type="string" table:number-columns-spanned="2" table:number-rows-spanned="1" table:style-name="ce27">
            <text:p>4. Caution is needed when looking at trends and differences involving small sample sizes or very low percentages. Small differences may not be statistically significant.</text:p>
          </table:table-cell>
          <table:covered-table-cell/>
          <table:table-cell table:number-columns-repeated="16382" table:style-name="ce25"/>
        </table:table-row>
        <table:table-row table:style-name="ro4">
          <table:table-cell office:value-type="string" table:style-name="ce28">
            <text:p>5. May not sum to totals due to rounding.</text:p>
          </table:table-cell>
          <table:table-cell table:number-columns-repeated="16383" table:style-name="ce25"/>
        </table:table-row>
        <table:table-row table:style-name="ro4">
          <table:table-cell table:number-columns-repeated="16384" table:style-name="ce25"/>
        </table:table-row>
        <table:table-row table:style-name="ro4">
          <table:table-cell office:value-type="string" table:style-name="ce29">
            <text:p>Telephone: 020 7944 6595</text:p>
          </table:table-cell>
          <table:table-cell office:value-type="string" table:style-name="ce30">
            <text:p>Source: ONS Crime Survey for England and Wales</text:p>
          </table:table-cell>
          <table:table-cell table:style-name="ce25"/>
          <table:table-cell table:style-name="ce31"/>
          <table:table-cell table:style-name="ce30"/>
          <table:table-cell table:number-columns-repeated="16379" table:style-name="ce25"/>
        </table:table-row>
        <table:table-row table:style-name="ro4">
          <table:table-cell office:value-type="string" table:style-name="ce32">
            <text:p><text:a xlink:href="mailto:ROADACC.STATS@dft.gov.uk">Email: roadacc.stats@dft.gsi.gov.uk</text:a></text:p>
          </table:table-cell>
          <table:table-cell office:value-type="string" table:style-name="ce33">
            <text:p>Last updated: 30 September 2020</text:p>
          </table:table-cell>
          <table:table-cell table:style-name="ce25"/>
          <table:table-cell table:style-name="ce31"/>
          <table:table-cell table:style-name="ce33"/>
          <table:table-cell table:number-columns-repeated="16379" table:style-name="ce25"/>
        </table:table-row>
        <table:table-row table:style-name="ro4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4">
            <text:p>Crime Survey Technical Note</text:p>
          </table:table-cell>
          <table:table-cell office:value-type="string" table:style-name="ce33">
            <text:p>Next update: September 2021</text:p>
          </table:table-cell>
          <table:table-cell table:style-name="ce25"/>
          <table:table-cell table:style-name="ce31"/>
          <table:table-cell table:style-name="ce33"/>
          <table:table-cell table:number-columns-repeated="16379" table:style-name="ce2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107b.$A$3:ras51107b.$B$29" table:base-cell-address="ras51107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09T16:14:50Z</meta:creation-date>
    <dc:date>2020-09-25T11:28:12Z</dc:date>
    <meta:print-date>2020-09-25T10:30:58Z</meta:print-date>
  </office:meta>
</office:document-meta>
</file>