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Pre" style:master-page-name="MPF0" style:family="paragraph">
      <style:paragraph-properties fo:break-before="page" fo:text-align="start"/>
      <style:text-properties style:font-name="Arial" style:font-name-complex="Arial" fo:font-weight="bold" style:font-weight-asian="bold" fo:font-size="16pt" style:font-size-asian="16pt" style:font-size-complex="16pt"/>
    </style:style>
    <style:style style:name="P3" style:parent-style-name="Pre" style:family="paragraph">
      <style:text-properties style:font-name="Arial" style:font-name-complex="Arial" fo:font-size="12pt" style:font-size-asian="12pt" style:font-size-complex="12pt"/>
    </style:style>
    <style:style style:name="C1" style:parent-style-name="DefaultParagraphFont" style:family="text">
      <style:text-properties style:font-name="Arial" style:font-name-complex="Arial" fo:font-size="12pt" style:font-size-asian="12pt" style:font-size-complex="12pt"/>
    </style:style>
    <style:style style:name="C2" style:parent-style-name="FootnoteReference" style:family="text">
      <style:text-properties style:font-name="Arial" style:font-name-complex="Arial" fo:font-size="12pt" style:font-size-asian="12pt" style:font-size-complex="12pt"/>
    </style:style>
    <style:style style:name="T6" style:parent-style-name="DefaultParagraphFont" style:family="text">
      <style:text-properties style:text-position="super 62.5%"/>
    </style:style>
    <style:style style:name="T7" style:parent-style-name="DefaultParagraphFont" style:family="text">
      <style:text-properties style:text-position="super 62.5%"/>
    </style:style>
    <style:style style:name="T8" style:parent-style-name="DefaultParagraphFont" style:family="text">
      <style:text-properties style:font-name="Arial" style:font-name-complex="Arial" fo:font-size="12pt" style:font-size-asian="12pt" style:font-size-complex="12pt"/>
    </style:style>
    <style:style style:name="P9" style:parent-style-name="Pre" style:family="paragraph">
      <style:text-properties style:font-name="Arial" style:font-name-complex="Arial" fo:font-size="12pt" style:font-size-asian="12pt" style:font-size-complex="12pt"/>
    </style:style>
    <style:style style:name="P10" style:parent-style-name="H1" style:family="paragraph">
      <style:text-properties style:font-name="Arial" style:font-name-complex="Arial" fo:font-size="12pt" style:font-size-asian="12pt" style:font-size-complex="12pt"/>
    </style:style>
    <style:style style:name="P11" style:parent-style-name="N1" style:family="paragraph">
      <style:text-properties style:font-name="Arial" style:font-name-complex="Arial" fo:font-size="12pt" style:font-size-asian="12pt" style:font-size-complex="12pt"/>
    </style:style>
    <style:style style:name="P12" style:parent-style-name="H1"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2" style:family="paragraph">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FootnoteReference"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FootnoteReference"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H1" style:family="paragraph">
      <style:text-properties style:font-name="Arial" style:font-name-complex="Arial" fo:font-size="12pt" style:font-size-asian="12pt" style:font-size-complex="12pt"/>
    </style:style>
    <style:style style:name="P23" style:parent-style-name="N1" style:family="paragraph">
      <style:text-properties style:font-name="Arial" style:font-name-complex="Arial" fo:font-size="12pt" style:font-size-asian="12pt" style:font-size-complex="12pt"/>
    </style:style>
    <style:style style:name="P24" style:parent-style-name="DefPara"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DefPara" style:family="paragraph">
      <style:text-properties style:font-name="Arial" style:font-name-complex="Arial" fo:font-size="12pt" style:font-size-asian="12pt" style:font-size-complex="12pt"/>
    </style:style>
    <style:style style:name="P37" style:parent-style-name="DefPara" style:family="paragraph">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DefPara" style:family="paragraph">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H1" style:family="paragraph">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2" style:family="paragraph">
      <style:paragraph-properties>
        <style:tab-stops>
          <style:tab-stop style:type="left" style:position="0.4923in"/>
        </style:tab-stops>
      </style:paragraph-properties>
    </style:style>
    <style:style style:name="T49" style:parent-style-name="DefaultParagraphFont" style:family="text">
      <style:text-properties style:font-name="Arial" style:font-name-complex="Arial" fo:font-size="12pt" style:font-size-asian="12pt" style:font-size-complex="12pt"/>
    </style:style>
    <style:style style:name="T50" style:parent-style-name="FootnoteReference"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2" style:family="paragraph">
      <style:paragraph-properties>
        <style:tab-stops>
          <style:tab-stop style:type="left" style:position="0.4923in"/>
        </style:tab-stops>
      </style:paragraph-properties>
      <style:text-properties style:font-name="Arial" style:font-name-complex="Arial" fo:font-size="12pt" style:font-size-asian="12pt" style:font-size-complex="12pt"/>
    </style:style>
    <style:style style:name="P54" style:parent-style-name="H1" style:family="paragraph">
      <style:text-properties style:font-name="Arial" style:font-name-complex="Arial" fo:font-size="12pt" style:font-size-asian="12pt" style:font-size-complex="12pt"/>
    </style:style>
    <style:style style:name="P55" style:parent-style-name="N1" style:family="paragraph">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H1" style:family="paragraph">
      <style:text-properties style:font-name="Arial" style:font-name-complex="Arial" fo:font-size="12pt" style:font-size-asian="12pt" style:font-size-complex="12pt"/>
    </style:style>
    <style:style style:name="P64" style:parent-style-name="N1" style:family="paragraph">
      <style:text-properties style:font-name="Arial" style:font-name-complex="Arial" fo:font-size="12pt" style:font-size-asian="12pt" style:font-size-complex="12pt"/>
    </style:style>
    <style:style style:name="P65" style:parent-style-name="N3" style:family="paragraph">
      <style:text-properties style:font-name="Arial" style:font-name-complex="Arial" fo:font-size="12pt" style:font-size-asian="12pt" style:font-size-complex="12pt"/>
    </style:style>
    <style:style style:name="P66" style:parent-style-name="N3" style:family="paragraph">
      <style:text-properties style:font-name="Arial" style:font-name-complex="Arial" fo:font-size="12pt" style:font-size-asian="12pt" style:font-size-complex="12pt"/>
    </style:style>
    <style:style style:name="P67" style:parent-style-name="H1" style:family="paragraph">
      <style:text-properties style:font-name="Arial" style:font-name-complex="Arial" fo:font-size="12pt" style:font-size-asian="12pt" style:font-size-complex="12pt"/>
    </style:style>
    <style:style style:name="P68" style:parent-style-name="N1" style:family="paragraph">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3" style:family="paragraph">
      <style:text-properties style:font-name="Arial" style:font-name-complex="Arial" fo:font-size="12pt" style:font-size-asian="12pt" style:font-size-complex="12pt"/>
    </style:style>
    <style:style style:name="P73" style:parent-style-name="N4" style:family="paragraph">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FootnoteReference"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N4" style:family="paragraph">
      <style:text-properties style:font-name="Arial" style:font-name-complex="Arial" fo:font-size="12pt" style:font-size-asian="12pt" style:font-size-complex="12pt"/>
    </style:style>
    <style:style style:name="P78" style:parent-style-name="N3" style:family="paragraph">
      <style:text-properties style:font-name="Arial" style:font-name-complex="Arial" fo:font-size="12pt" style:font-size-asian="12pt" style:font-size-complex="12pt"/>
    </style:style>
    <style:style style:name="P79" style:parent-style-name="N3" style:family="paragraph">
      <style:text-properties style:font-name="Arial" style:font-name-complex="Arial" fo:font-size="12pt" style:font-size-asian="12pt" style:font-size-complex="12pt"/>
    </style:style>
    <style:style style:name="P80" style:parent-style-name="N4" style:family="paragraph">
      <style:text-properties style:font-name="Arial" style:font-name-complex="Arial" fo:font-size="12pt" style:font-size-asian="12pt" style:font-size-complex="12pt"/>
    </style:style>
    <style:style style:name="P81" style:parent-style-name="N4" style:family="paragraph">
      <style:text-properties style:font-name="Arial" style:font-name-complex="Arial" fo:font-size="12pt" style:font-size-asian="12pt" style:font-size-complex="12pt"/>
    </style:style>
    <style:style style:name="P82" style:parent-style-name="N4" style:family="paragraph">
      <style:text-properties style:font-name="Arial" style:font-name-complex="Arial" fo:font-size="12pt" style:font-size-asian="12pt" style:font-size-complex="12pt"/>
    </style:style>
    <style:style style:name="P83" style:parent-style-name="N3" style:family="paragraph">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3" style:family="paragraph">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2" style:family="paragraph">
      <style:paragraph-properties>
        <style:tab-stops>
          <style:tab-stop style:type="left" style:position="0.4923in"/>
        </style:tab-stops>
      </style:paragraph-properties>
      <style:text-properties style:font-name="Arial" style:font-name-complex="Arial" fo:font-size="12pt" style:font-size-asian="12pt" style:font-size-complex="12pt"/>
    </style:style>
    <style:style style:name="P101" style:parent-style-name="N3" style:family="paragraph">
      <style:text-properties style:font-name="Arial" style:font-name-complex="Arial" fo:font-size="12pt" style:font-size-asian="12pt" style:font-size-complex="12pt"/>
    </style:style>
    <style:style style:name="P102" style:parent-style-name="N3" style:family="paragraph">
      <style:text-properties style:font-name="Arial" style:font-name-complex="Arial" fo:font-size="12pt" style:font-size-asian="12pt" style:font-size-complex="12pt"/>
    </style:style>
    <style:style style:name="P103" style:parent-style-name="N3" style:family="paragraph">
      <style:text-properties style:font-name="Arial" style:font-name-complex="Arial" fo:font-size="12pt" style:font-size-asian="12pt" style:font-size-complex="12pt"/>
    </style:style>
    <style:style style:name="P104" style:parent-style-name="N2" style:family="paragraph">
      <style:paragraph-properties>
        <style:tab-stops>
          <style:tab-stop style:type="left" style:position="0.4923in"/>
        </style:tab-stops>
      </style:paragraph-properties>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3" style:family="paragraph">
      <style:text-properties style:font-name="Arial" style:font-name-complex="Arial" fo:font-size="12pt" style:font-size-asian="12pt" style:font-size-complex="12pt"/>
    </style:style>
    <style:style style:name="P109" style:parent-style-name="N3" style:family="paragraph">
      <style:text-properties style:font-name="Arial" style:font-name-complex="Arial" fo:font-size="12pt" style:font-size-asian="12pt" style:font-size-complex="12pt"/>
    </style:style>
    <style:style style:name="P110" style:parent-style-name="N3" style:family="paragraph">
      <style:text-properties style:font-name="Arial" style:font-name-complex="Arial" fo:font-size="12pt" style:font-size-asian="12pt" style:font-size-complex="12pt"/>
    </style:style>
    <style:style style:name="P111" style:parent-style-name="N3" style:family="paragraph">
      <style:text-properties style:font-name="Arial" style:font-name-complex="Arial" fo:font-size="12pt" style:font-size-asian="12pt" style:font-size-complex="12pt"/>
    </style:style>
    <style:style style:name="P112" style:parent-style-name="N3" style:family="paragraph">
      <style:text-properties style:font-name="Arial" style:font-name-complex="Arial" fo:font-size="12pt" style:font-size-asian="12pt" style:font-size-complex="12pt"/>
    </style:style>
    <style:style style:name="P113" style:parent-style-name="N4" style:family="paragraph">
      <style:text-properties style:font-name="Arial" style:font-name-complex="Arial" fo:font-size="12pt" style:font-size-asian="12pt" style:font-size-complex="12pt"/>
    </style:style>
    <style:style style:name="P114" style:parent-style-name="N4" style:family="paragraph">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2" style:family="paragraph">
      <style:paragraph-properties>
        <style:tab-stops>
          <style:tab-stop style:type="left" style:position="0.4923in"/>
        </style:tab-stops>
      </style:paragraph-properties>
    </style:style>
    <style:style style:name="T126" style:parent-style-name="DefaultParagraphFont" style:family="text">
      <style:text-properties style:font-name="Arial" style:font-name-complex="Arial" fo:font-size="12pt" style:font-size-asian="12pt" style:font-size-complex="12pt"/>
    </style:style>
    <style:style style:name="T127" style:parent-style-name="FootnoteReference"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FootnoteReference"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H1" style:family="paragraph">
      <style:text-properties style:font-name="Arial" style:font-name-complex="Arial" fo:font-size="12pt" style:font-size-asian="12pt" style:font-size-complex="12pt"/>
    </style:style>
    <style:style style:name="P132" style:parent-style-name="N1" style:family="paragraph">
      <style:text-properties style:font-name="Arial" style:font-name-complex="Arial" fo:font-size="12pt" style:font-size-asian="12pt" style:font-size-complex="12pt"/>
    </style:style>
    <style:style style:name="P133" style:parent-style-name="H1" style:family="paragraph">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3" style:family="paragraph">
      <style:text-properties style:font-name="Arial" style:font-name-complex="Arial" fo:font-size="12pt" style:font-size-asian="12pt" style:font-size-complex="12pt"/>
    </style:style>
    <style:style style:name="P137" style:parent-style-name="N3" style:family="paragraph">
      <style:text-properties style:font-name="Arial" style:font-name-complex="Arial" fo:font-size="12pt" style:font-size-asian="12pt" style:font-size-complex="12pt"/>
    </style:style>
    <style:style style:name="P138" style:parent-style-name="N3" style:family="paragraph">
      <style:text-properties style:font-name="Arial" style:font-name-complex="Arial" fo:font-size="12pt" style:font-size-asian="12pt" style:font-size-complex="12pt"/>
    </style:style>
    <style:style style:name="P139" style:parent-style-name="N3" style:family="paragraph">
      <style:text-properties style:font-name="Arial" style:font-name-complex="Arial" fo:font-size="12pt" style:font-size-asian="12pt" style:font-size-complex="12pt"/>
    </style:style>
    <style:style style:name="P140" style:parent-style-name="N4" style:family="paragraph">
      <style:text-properties style:font-name="Arial" style:font-name-complex="Arial" fo:font-size="12pt" style:font-size-asian="12pt" style:font-size-complex="12pt"/>
    </style:style>
    <style:style style:name="P141" style:parent-style-name="N4" style:family="paragraph">
      <style:text-properties style:font-name="Arial" style:font-name-complex="Arial" fo:font-size="12pt" style:font-size-asian="12pt" style:font-size-complex="12pt"/>
    </style:style>
    <style:style style:name="P142" style:parent-style-name="N2" style:family="paragraph">
      <style:paragraph-properties>
        <style:tab-stops>
          <style:tab-stop style:type="left" style:position="0.4923in"/>
        </style:tab-stops>
      </style:paragraph-properties>
      <style:text-properties style:font-name="Arial" style:font-name-complex="Arial" fo:font-size="12pt" style:font-size-asian="12pt" style:font-size-complex="12pt"/>
    </style:style>
    <style:style style:name="P143" style:parent-style-name="N2" style:family="paragraph">
      <style:paragraph-properties>
        <style:tab-stops>
          <style:tab-stop style:type="left" style:position="0.4923in"/>
        </style:tab-stops>
      </style:paragraph-properties>
      <style:text-properties style:font-name="Arial" style:font-name-complex="Arial" fo:font-size="12pt" style:font-size-asian="12pt" style:font-size-complex="12pt"/>
    </style:style>
    <style:style style:name="P144" style:parent-style-name="H1" style:family="paragraph">
      <style:text-properties style:font-name="Arial" style:font-name-complex="Arial" fo:font-size="12pt" style:font-size-asian="12pt" style:font-size-complex="12pt"/>
    </style:style>
    <style:style style:name="P145" style:parent-style-name="N1" style:family="paragraph">
      <style:text-properties style:font-name="Arial" style:font-name-complex="Arial" fo:font-size="12pt" style:font-size-asian="12pt" style:font-size-complex="12pt"/>
    </style:style>
    <style:style style:name="P146" style:parent-style-name="N3" style:family="paragraph">
      <style:text-properties style:font-name="Arial" style:font-name-complex="Arial" fo:font-size="12pt" style:font-size-asian="12pt" style:font-size-complex="12pt"/>
    </style:style>
    <style:style style:name="P147" style:parent-style-name="N3" style:family="paragraph">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FootnoteReference"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FootnoteReference"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FootnoteReference"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4" style:family="paragraph">
      <style:text-properties style:font-name="Arial" style:font-name-complex="Arial" fo:font-size="12pt" style:font-size-asian="12pt" style:font-size-complex="12pt"/>
    </style:style>
    <style:style style:name="P156" style:parent-style-name="N4" style:family="paragraph">
      <style:text-properties style:font-name="Arial" style:font-name-complex="Arial" fo:font-size="12pt" style:font-size-asian="12pt" style:font-size-complex="12pt"/>
    </style:style>
    <style:style style:name="P157" style:parent-style-name="N3" style:family="paragraph">
      <style:text-properties style:font-name="Arial" style:font-name-complex="Arial" fo:font-size="12pt" style:font-size-asian="12pt" style:font-size-complex="12pt"/>
    </style:style>
    <style:style style:name="P158" style:parent-style-name="N3" style:family="paragraph">
      <style:text-properties style:font-name="Arial" style:font-name-complex="Arial" fo:font-size="12pt" style:font-size-asian="12pt" style:font-size-complex="12pt"/>
    </style:style>
    <style:style style:name="P159" style:parent-style-name="N3" style:family="paragraph">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FootnoteReference"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4" style:family="paragraph">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FootnoteReference"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4" style:family="paragraph">
      <style:text-properties style:font-name="Arial" style:font-name-complex="Arial" fo:font-size="12pt" style:font-size-asian="12pt" style:font-size-complex="12pt"/>
    </style:style>
    <style:style style:name="P168" style:parent-style-name="N4" style:family="paragraph">
      <style:text-properties style:font-name="Arial" style:font-name-complex="Arial" fo:font-size="12pt" style:font-size-asian="12pt" style:font-size-complex="12pt"/>
    </style:style>
    <style:style style:name="P169" style:parent-style-name="N3" style:family="paragraph">
      <style:text-properties style:font-name="Arial" style:font-name-complex="Arial" fo:font-size="12pt" style:font-size-asian="12pt" style:font-size-complex="12pt"/>
    </style:style>
    <style:style style:name="P170" style:parent-style-name="N4" style:family="paragraph">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FootnoteReference"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FootnoteReference"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FootnoteReference"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FootnoteReference"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H1" style:family="paragraph">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2" style:family="paragraph">
      <style:paragraph-properties>
        <style:tab-stops>
          <style:tab-stop style:type="left" style:position="0.4923in"/>
        </style:tab-stops>
      </style:paragraph-properties>
    </style:style>
    <style:style style:name="T193" style:parent-style-name="DefaultParagraphFont" style:family="text">
      <style:text-properties style:font-name="Arial" style:font-name-complex="Arial" fo:font-size="12pt" style:font-size-asian="12pt" style:font-size-complex="12pt"/>
    </style:style>
    <style:style style:name="T194" style:parent-style-name="FootnoteReference"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3" style:family="paragraph">
      <style:text-properties style:font-name="Arial" style:font-name-complex="Arial" fo:font-size="12pt" style:font-size-asian="12pt" style:font-size-complex="12pt"/>
    </style:style>
    <style:style style:name="P198" style:parent-style-name="N3" style:family="paragraph">
      <style:text-properties style:font-name="Arial" style:font-name-complex="Arial" fo:font-size="12pt" style:font-size-asian="12pt" style:font-size-complex="12pt"/>
    </style:style>
    <style:style style:name="P199" style:parent-style-name="N2" style:family="paragraph">
      <style:paragraph-properties>
        <style:tab-stops>
          <style:tab-stop style:type="left" style:position="0.4923in"/>
        </style:tab-stops>
      </style:paragraph-properties>
      <style:text-properties style:font-name="Arial" style:font-name-complex="Arial" fo:font-size="12pt" style:font-size-asian="12pt" style:font-size-complex="12pt"/>
    </style:style>
    <style:style style:name="P200" style:parent-style-name="N2" style:family="paragraph">
      <style:paragraph-properties>
        <style:tab-stops>
          <style:tab-stop style:type="left" style:position="0.4923in"/>
        </style:tab-stops>
      </style:paragraph-properties>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linespace" style:family="paragraph">
      <style:text-properties style:font-name="Arial" style:font-name-complex="Arial" fo:font-size="12pt" style:font-size-asian="12pt" style:font-size-complex="12pt"/>
    </style:style>
    <style:style style:name="P207" style:parent-style-name="linespace" style:family="paragraph">
      <style:text-properties style:font-name="Arial" style:font-name-complex="Arial" fo:font-size="12pt" style:font-size-asian="12pt" style:font-size-complex="12pt"/>
    </style:style>
    <style:style style:name="P208" style:parent-style-name="linespace" style:family="paragraph">
      <style:text-properties style:font-name="Arial" style:font-name-complex="Arial" fo:font-size="12pt" style:font-size-asian="12pt" style:font-size-complex="12pt"/>
    </style:style>
    <style:style style:name="P209" style:parent-style-name="linespace" style:family="paragraph">
      <style:text-properties style:font-name="Arial" style:font-name-complex="Arial" fo:font-size="12pt" style:font-size-asian="12pt" style:font-size-complex="12pt"/>
    </style:style>
    <style:style style:name="P210" style:parent-style-name="linespace" style:family="paragraph">
      <style:text-properties style:font-name="Arial" style:font-name-complex="Arial" fo:font-size="12pt" style:font-size-asian="12pt" style:font-size-complex="12pt"/>
    </style:style>
    <style:style style:name="P211" style:parent-style-name="linespace" style:family="paragraph">
      <style:text-properties style:font-name="Arial" style:font-name-complex="Arial" fo:font-size="12pt" style:font-size-asian="12pt" style:font-size-complex="12pt"/>
    </style:style>
  </office:automatic-styles>
  <office:body>
    <office:text text:use-soft-page-breaks="true">
      <text:p text:style-name="P1">Proposed draft regulations to require scrutiny of<text:s/><text:line-break/>pre-pack sales to connected parties</text:p>
      <text:p text:style-name="P3"/>
      <text:p text:style-name="Pre"><text:span text:style-name="C1">The Secretary of State makes these Regulations in exercise of the powers conferred by paragraph 60A(1), (2) and (7) of Schedule B1 to the Insolvency Act 1986(</text:span><text:span text:style-name="C2"><text:note text:note-class="footnote" text:id="_ftn0"><text:note-citation>1</text:note-citation><text:note-body><text:p text:style-name="FootnoteText">)<text:tab/>1986 c. 45. Schedule B1 was inserted by section 248 of the Enterprise Act 2002 (c. 40). Paragraph 60A of that Schedule was inserted by section 12 of the Small Business, Enterprise and Employment Act 2015 (c. 26). That paragraph expired at the end of 25<text:span text:style-name="T6">th</text:span><text:s/>May 2020 and was revived by section 8 of the Corporate Insolvency and Governance Act 2020 (c.12) with effect from the beginning of 26<text:span text:style-name="T7">th</text:span><text:s/>June 2020.<text:s/></text:p></text:note-body></text:note></text:span><text:span text:style-name="T8">).</text:span></text:p>
      <text:p text:style-name="P9">In accordance with paragraph 60A(9) of Schedule B1 to that Act, a draft of this instrument was laid before Parliament and approved by a resolution of each House of Parliament.</text:p>
      <text:p text:style-name="P10">Citation and commencement</text:p>
      <text:list text:style-name="LFO4" text:continue-numbering="true">
        <text:list-item>
          <text:p text:style-name="P11"> These Regulations may be cited as the Administration (Restrictions on Disposal etc. to Connected Persons) Regulations 2020 and come into force on ***.</text:p>
        </text:list-item>
      </text:list>
      <text:p text:style-name="P12">Application</text:p>
      <text:list text:style-name="LFO4" text:continue-numbering="true">
        <text:list-item>
          <text:p text:style-name="N1"><text:span text:style-name="T13">—</text:span><text:span text:style-name="T14"> These Regulations apply to administrations that commence on or after the day on which these Regulations come into force.</text:span></text:p>
          <text:list text:continue-numbering="true">
            <text:list-item>
              <text:p text:style-name="P15">For the purposes of this regulation an administration commences on—</text:p>
              <text:list text:continue-numbering="true">
                <text:list-item>
                  <text:p text:style-name="N3"><text:span text:style-name="T16">the appointment of an administrator(</text:span><text:span text:style-name="T17"><text:note text:note-class="footnote" text:id="_ftn1"><text:note-citation>2</text:note-citation><text:note-body><text:p text:style-name="FootnoteText">)<text:tab/>“Administrator” is defined in paragraph 1(1)<text:s/>of<text:s/>Schedule B1.</text:p></text:note-body></text:note></text:span><text:span text:style-name="T18">) under paragraph 14 or paragraph 22 of Schedule B1, or</text:span></text:p>
                </text:list-item>
                <text:list-item>
                  <text:p text:style-name="N3"><text:span text:style-name="T19">the making of an administration order(</text:span><text:span text:style-name="T20"><text:note text:note-class="footnote" text:id="_ftn2"><text:note-citation>3</text:note-citation><text:note-body><text:p text:style-name="FootnoteText">)<text:tab/>An<text:s/>“administration order”<text:s/>is an order of the court under paragraph 10<text:s/>of<text:s/>Schedule B1.</text:p></text:note-body></text:note></text:span><text:span text:style-name="T21">).</text:span></text:p>
                </text:list-item>
              </text:list>
            </text:list-item>
          </text:list>
        </text:list-item>
      </text:list>
      <text:p text:style-name="P22">Interpretation</text:p>
      <text:list text:style-name="LFO4" text:continue-numbering="true">
        <text:list-item>
          <text:p text:style-name="P23"> In these Regulations—</text:p>
        </text:list-item>
      </text:list>
      <text:p text:style-name="P24">“the Act” means the Insolvency Act 1986,</text:p>
      <text:p text:style-name="DefPara"><text:span text:style-name="T25">“case made opinion” has the meaning given to it in regulation<text:s/></text:span><text:span text:style-name="T26"><text:bookmark-ref text:ref-name="_Ref19192215" text:reference-format="text">8(3)(f)(i)</text:bookmark-ref></text:span><text:span text:style-name="T27">,</text:span></text:p>
      <text:p text:style-name="DefPara"><text:span text:style-name="T28">“case not made opinion” has the meaning given to it in regulation<text:s/></text:span><text:span text:style-name="T29"><text:bookmark-ref text:ref-name="_Ref14169707" text:reference-format="text">8(3)(f)(ii)</text:bookmark-ref></text:span><text:span text:style-name="T30">,</text:span></text:p>
      <text:p text:style-name="DefPara"><text:span text:style-name="T31">“connected”, for the purposes of regulation<text:s/></text:span><text:span text:style-name="T32"><text:bookmark-ref text:ref-name="_Ref30520856" text:reference-format="text">7(b)(iii)</text:bookmark-ref></text:span><text:span text:style-name="T33"><text:s/>and regulation<text:s/></text:span><text:span text:style-name="T34"><text:bookmark-ref text:ref-name="_Ref14091766" text:reference-format="text">10(1)</text:bookmark-ref></text:span><text:span text:style-name="T35"><text:s/>(otherwise than in the expression “connected person”), has the meaning given to it in section 249 of the Act,</text:span></text:p>
      <text:p text:style-name="P36">“evaluator” means the individual who makes the report,</text:p>
      <text:p text:style-name="P37"><text:bookmark-start text:name="_Hlk27399123"/>“relevant property” means the property being disposed of, hired out or sold by the substantial disposal,</text:p>
      <text:p text:style-name="DefPara"><text:bookmark-end text:name="_Hlk27399123"/><text:soft-page-break/><text:span text:style-name="T38">“report” means the report described in regulation<text:s/></text:span><text:span text:style-name="T39"><text:bookmark-ref text:ref-name="_Ref14169741" text:reference-format="text">7</text:bookmark-ref></text:span><text:span text:style-name="T40">,</text:span></text:p>
      <text:p text:style-name="P41">“Schedule B1” means Schedule B1 to the Act, and</text:p>
      <text:p text:style-name="DefPara"><text:span text:style-name="T42">“substantial disposal” has the meaning given to it in regulation<text:s/></text:span><text:span text:style-name="T43"><text:bookmark-ref text:ref-name="_Ref27648179" text:reference-format="text">4</text:bookmark-ref></text:span><text:span text:style-name="T44">.</text:span></text:p>
      <text:p text:style-name="P45">Application (substantial disposal)</text:p>
      <text:list text:style-name="LFO4" text:continue-numbering="true">
        <text:list-item>
          <text:p text:style-name="N1"><text:bookmark-start text:name="_Ref27648179"/><text:bookmark-start text:name="_Ref27398453"/><text:span text:style-name="T46">—</text:span><text:span text:style-name="T47"> These Regulations apply to a substantial disposal by an administrator.</text:span><text:bookmark-end text:name="_Ref27648179"/></text:p>
          <text:list text:continue-numbering="true">
            <text:list-item>
              <text:p text:style-name="P48"><text:bookmark-start text:name="_Ref27398652"/><text:span text:style-name="T49">“Substantial disposal” means a disposal, hiring out or sale to one or more connected persons(</text:span><text:span text:style-name="T50"><text:note text:note-class="footnote" text:id="_ftn3"><text:note-citation>4</text:note-citation><text:note-body><text:p text:style-name="FootnoteText">)<text:tab/>“Connected person” is defined in paragraph 60(A)(3) of Schedule B1.</text:p></text:note-body></text:note></text:span><text:span text:style-name="T51">), during the period of 8 weeks beginning with the day on which the company enters administration, of what is, in the administrator’s opinion, all or a substantial part of the company’s business or assets</text:span><text:bookmark-end text:name="_Ref27398652"/><text:span text:style-name="T52">.</text:span></text:p>
            </text:list-item>
            <text:list-item>
              <text:p text:style-name="P53">A substantial disposal includes one which is effected by a series of transactions.</text:p>
            </text:list-item>
          </text:list>
        </text:list-item>
      </text:list>
      <text:p text:style-name="P54"><text:bookmark-end text:name="_Ref27398453"/>Making a substantial disposal</text:p>
      <text:list text:style-name="LFO4" text:continue-numbering="true">
        <text:list-item>
          <text:p text:style-name="P55"><text:bookmark-start text:name="_Ref14169681"/> An administrator must not make a substantial disposal unless—<text:bookmark-end text:name="_Ref14169681"/></text:p>
          <text:list text:continue-numbering="true">
            <text:list-item>
              <text:list>
                <text:list-item>
                  <text:p text:style-name="N3"><text:bookmark-start text:name="_Ref14248379"/><text:bookmark-start text:name="_Ref19185169"/><text:span text:style-name="T56">regulation<text:s/></text:span><text:span text:style-name="T57"><text:bookmark-ref text:ref-name="_Ref19187011" text:reference-format="text">6</text:bookmark-ref></text:span><text:span text:style-name="T58"><text:s/>has been satisfied (creditor approval),</text:span><text:bookmark-end text:name="_Ref14248379"/><text:span text:style-name="T59"><text:s/>or</text:span><text:bookmark-end text:name="_Ref19185169"/></text:p>
                </text:list-item>
                <text:list-item>
                  <text:p text:style-name="N3"><text:bookmark-start text:name="_Ref23336219"/><text:span text:style-name="T60">regulation<text:s/></text:span><text:span text:style-name="T61"><text:bookmark-ref text:ref-name="_Ref14169741" text:reference-format="text">7</text:bookmark-ref></text:span><text:span text:style-name="T62"><text:s/>has been satisfied (the report).</text:span><text:bookmark-end text:name="_Ref23336219"/></text:p>
                </text:list-item>
              </text:list>
            </text:list-item>
          </text:list>
        </text:list-item>
      </text:list>
      <text:p text:style-name="P63">Creditor approval</text:p>
      <text:list text:style-name="LFO4" text:continue-numbering="true">
        <text:list-item>
          <text:p text:style-name="P64"> <text:bookmark-start text:name="_Ref19187011"/>This regulation is satisfied if—<text:bookmark-end text:name="_Ref19187011"/></text:p>
          <text:list text:continue-numbering="true">
            <text:list-item>
              <text:list>
                <text:list-item>
                  <text:p text:style-name="P65">the administrator seeks a decision from the company’s creditors under paragraph 51(1) or paragraph 52(2) of Schedule B1, and</text:p>
                </text:list-item>
                <text:list-item>
                  <text:p text:style-name="P66">the creditors approve the administrator’s proposals without modification, or with modification to which the administrator consents.</text:p>
                </text:list-item>
              </text:list>
            </text:list-item>
          </text:list>
        </text:list-item>
      </text:list>
      <text:p text:style-name="P67">The report</text:p>
      <text:list text:style-name="LFO4" text:continue-numbering="true">
        <text:list-item>
          <text:p text:style-name="P68"><text:bookmark-start text:name="_Ref14169741"/><text:bookmark-start text:name="_Hlk14269133"/> This regulation is satisfied if—<text:bookmark-end text:name="_Ref14169741"/></text:p>
          <text:list text:continue-numbering="true">
            <text:list-item>
              <text:list>
                <text:list-item>
                  <text:p text:style-name="N3"><text:bookmark-start text:name="_Ref19268170"/><text:bookmark-end text:name="_Hlk14269133"/><text:span text:style-name="T69">the connected person has obtained a report that meets the requirements set out in regulation<text:s/></text:span><text:span text:style-name="T70"><text:bookmark-ref text:ref-name="_Ref14169852" text:reference-format="text">8</text:bookmark-ref></text:span><text:span text:style-name="T71"><text:s/>in respect of the substantial disposal,</text:span><text:bookmark-end text:name="_Ref19268170"/></text:p>
                </text:list-item>
                <text:list-item>
                  <text:p text:style-name="P72">the evaluator is not—</text:p>
                  <text:list text:continue-numbering="true">
                    <text:list-item>
                      <text:p text:style-name="P73">the administrator,</text:p>
                    </text:list-item>
                    <text:list-item>
                      <text:p text:style-name="N4"><text:span text:style-name="T74">an associate(</text:span><text:span text:style-name="T75"><text:note text:note-class="footnote" text:id="_ftn4"><text:note-citation>5</text:note-citation><text:note-body><text:p text:style-name="FootnoteText">)<text:tab/>“Associate” is<text:s/>defined in section 435 of the Act.</text:p></text:note-body></text:note></text:span><text:span text:style-name="T76">) of the administrator, or</text:span></text:p>
                    </text:list-item>
                    <text:list-item>
                      <text:p text:style-name="P77"><text:bookmark-start text:name="_Ref30520856"/>connected with a company with which the administrator is connected,<text:bookmark-end text:name="_Ref30520856"/></text:p>
                    </text:list-item>
                  </text:list>
                </text:list-item>
                <text:list-item>
                  <text:p text:style-name="P78">the connected person has provided the report (or a copy of the report) to the administrator,</text:p>
                </text:list-item>
                <text:list-item>
                  <text:p text:style-name="P79">in the administrator’s opinion, there have been no material changes since the date of the report to—</text:p>
                  <text:list text:continue-numbering="true">
                    <text:list-item>
                      <text:p text:style-name="P80">the relevant property,</text:p>
                    </text:list-item>
                    <text:list-item>
                      <text:p text:style-name="P81">the terms of the substantial disposal, or</text:p>
                    </text:list-item>
                    <text:list-item>
                      <text:p text:style-name="P82">any circumstances relating to the substantial disposal,</text:p>
                    </text:list-item>
                  </text:list>
                </text:list-item>
                <text:list-item>
                  <text:p text:style-name="P83">the administrator has considered the contents of the report,</text:p>
                </text:list-item>
                <text:list-item>
                  <text:p text:style-name="N3"><text:bookmark-start text:name="_Hlk14269180"/><text:bookmark-start text:name="_Hlk14269269"/><text:span text:style-name="T84">the administrator has no reason to believe that, on the date of the report</text:span><text:bookmark-start text:name="_Hlk14269125"/><text:bookmark-end text:name="_Hlk14269180"/><text:bookmark-end text:name="_Hlk14269269"/><text:span text:style-name="T85">, the evaluator did not meet the criteria in regulation<text:s/></text:span><text:span text:style-name="T86"><text:bookmark-ref text:ref-name="_Ref14169535" text:reference-format="text">8(1)</text:bookmark-ref></text:span><text:span text:style-name="T87">, and</text:span></text:p>
                </text:list-item>
                <text:list-item>
                  <text:p text:style-name="P88">the administrator has no reason to believe that, on the date of the report, the evaluator did not have the requisite knowledge and experience to provide the report.</text:p>
                </text:list-item>
              </text:list>
            </text:list-item>
          </text:list>
        </text:list-item>
        <text:list-item>
          <text:p text:style-name="N1"><text:bookmark-start text:name="_Ref14169852"/><text:bookmark-end text:name="_Hlk14269125"/><text:span text:style-name="T89">—</text:span><text:span text:style-name="T90"> The evaluator must—</text:span><text:bookmark-end text:name="_Ref14169852"/></text:p>
          <text:list text:continue-numbering="true">
            <text:list-item>
              <text:list>
                <text:list-item>
                  <text:p text:style-name="N3"><text:span text:style-name="T91">meet the requirements as to qualification set out in regulation<text:s/></text:span><text:span text:style-name="T92"><text:bookmark-ref text:ref-name="_Ref14266138" text:reference-format="text">9</text:bookmark-ref></text:span><text:span text:style-name="T93">,</text:span></text:p>
                </text:list-item>
                <text:list-item>
                  <text:p text:style-name="N3"><text:span text:style-name="T94">meet the requirements as to independence set out in regulation<text:s/></text:span><text:span text:style-name="T95"><text:bookmark-ref text:ref-name="_Ref14266152" text:reference-format="text">10</text:bookmark-ref></text:span><text:span text:style-name="T96">, and</text:span></text:p>
                </text:list-item>
                <text:list-item>
                  <text:p text:style-name="N3"><text:span text:style-name="T97">not be excluded from providing the report by regulation<text:s/></text:span><text:span text:style-name="T98"><text:bookmark-ref text:ref-name="_Ref14266165" text:reference-format="text">11</text:bookmark-ref></text:span><text:span text:style-name="T99">.</text:span></text:p>
                </text:list-item>
              </text:list>
            </text:list-item>
            <text:list-item>
              <text:p text:style-name="P100">The report must be—</text:p>
              <text:list text:continue-numbering="true">
                <text:list-item>
                  <text:p text:style-name="P101">in writing (and for these purposes “in writing” includes in electronic form),</text:p>
                </text:list-item>
                <text:list-item>
                  <text:p text:style-name="P102">dated, and</text:p>
                </text:list-item>
                <text:list-item>
                  <text:p text:style-name="P103">authenticated by the evaluator.</text:p>
                </text:list-item>
              </text:list>
            </text:list-item>
            <text:list-item>
              <text:p text:style-name="P104">The report must—</text:p>
              <text:list text:continue-numbering="true">
                <text:list-item>
                  <text:p text:style-name="N3"><text:span text:style-name="T105">include a statement that the evaluator meets the criteria set out in paragraph<text:s/></text:span><text:span text:style-name="T106"><text:bookmark-ref text:ref-name="_Ref14169535" text:reference-format="text">(1)</text:bookmark-ref></text:span><text:span text:style-name="T107"><text:s/>above,</text:span></text:p>
                </text:list-item>
                <text:list-item>
                  <text:p text:style-name="P108">state what knowledge and experience the evaluator has to provide the report,</text:p>
                </text:list-item>
                <text:list-item>
                  <text:p text:style-name="P109">identify the relevant property,</text:p>
                </text:list-item>
                <text:list-item>
                  <text:p text:style-name="P110">state the consideration to be provided for the relevant property,</text:p>
                </text:list-item>
                <text:list-item>
                  <text:p text:style-name="P111">identify the connected person and their connection to the company,</text:p>
                </text:list-item>
                <text:list-item>
                  <text:p text:style-name="P112"><text:bookmark-start text:name="_Ref14170041"/>include a statement that either—<text:bookmark-end text:name="_Ref14170041"/></text:p>
                  <text:list text:continue-numbering="true">
                    <text:list-item>
                      <text:p text:style-name="P113"><text:bookmark-start text:name="_Ref14171859"/><text:bookmark-start text:name="_Ref19192215"/>the evaluator is satisfied that<text:s/><text:bookmark-start text:name="_Hlk24554962"/>the consideration to be provided for the relevant property and the grounds for the substantial disposal are reasonable in the circumstances<text:s/><text:bookmark-end text:name="_Hlk24554962"/>(a “case made opinion”),<text:bookmark-end text:name="_Ref14171859"/><text:s/>or<text:bookmark-end text:name="_Ref19192215"/></text:p>
                    </text:list-item>
                    <text:list-item>
                      <text:p text:style-name="P114"><text:bookmark-start text:name="_Ref14169707"/>the evaluator is not satisfied that the consideration to be provided for the relevant property and the grounds for the substantial disposal are reasonable in the circumstances (a “case not made opinion”),<text:bookmark-end text:name="_Ref14169707"/></text:p>
                    </text:list-item>
                  </text:list>
                </text:list-item>
                <text:list-item>
                  <text:p text:style-name="N3"><text:span text:style-name="T115">include the evaluator’s principal reasons for making the statement in sub-paragraph<text:s/></text:span><text:span text:style-name="T116"><text:bookmark-ref text:ref-name="_Ref14171859" text:reference-format="text">(f)(i)</text:bookmark-ref></text:span><text:span text:style-name="T117"><text:s/>or<text:s/></text:span><text:span text:style-name="T118"><text:bookmark-ref text:ref-name="_Ref14169707" text:reference-format="text">(f)(ii)</text:bookmark-ref></text:span><text:span text:style-name="T119"><text:s/>above and a summary of the evidence relied upon, and</text:span></text:p>
                </text:list-item>
                <text:list-item>
                  <text:p text:style-name="N3"><text:span text:style-name="T120">include a statement that there is sufficient evidence for the evaluator to provide the statement described in sub-paragraph<text:s/></text:span><text:span text:style-name="T121"><text:bookmark-ref text:ref-name="_Ref19192215" text:reference-format="text">(f)(i)</text:bookmark-ref></text:span><text:span text:style-name="T122"><text:s/>or<text:s/></text:span><text:span text:style-name="T123"><text:bookmark-ref text:ref-name="_Ref14169707" text:reference-format="text">(f)(ii)</text:bookmark-ref></text:span><text:span text:style-name="T124"><text:s/>above.</text:span></text:p>
                </text:list-item>
              </text:list>
            </text:list-item>
            <text:list-item>
              <text:p text:style-name="P125"><text:span text:style-name="T126">In this regulation “authenticate” means to authenticate in accordance with rule 1.5 of the Insolvency (England and Wales) Rules 2016(</text:span><text:span text:style-name="T127"><text:note text:note-class="footnote" text:id="_ftn5"><text:note-citation>6</text:note-citation><text:note-body><text:p text:style-name="FootnoteText">)<text:tab/>S.I. 2016/1024.</text:p></text:note-body></text:note></text:span><text:span text:style-name="T128">) or rule 1.6 of the Insolvency (Scotland) (Company Voluntary Arrangements and Administration) Rules 2018(</text:span><text:span text:style-name="T129"><text:note text:note-class="footnote" text:id="_ftn6"><text:note-citation>7</text:note-citation><text:note-body><text:p text:style-name="FootnoteText">)<text:tab/>S.I. 2018/1082.</text:p></text:note-body></text:note></text:span><text:span text:style-name="T130">), as applicable.</text:span></text:p>
            </text:list-item>
          </text:list>
        </text:list-item>
      </text:list>
      <text:soft-page-break/>
      <text:p text:style-name="P131">The requirements as to qualification</text:p>
      <text:list text:style-name="LFO4" text:continue-numbering="true">
        <text:list-item>
          <text:p text:style-name="P132"><text:bookmark-start text:name="_Ref14266138"/> An individual meets the requirements as to qualification if the individual<text:s/><text:bookmark-start text:name="_Ref12530181"/><text:bookmark-start text:name="_Ref12530210"/><text:bookmark-start text:name="_Ref14346102"/><text:bookmark-end text:name="_Ref14266138"/>believes that they have the requisite knowledge and experience to provide the report<text:bookmark-start text:name="_Ref19193167"/><text:bookmark-end text:name="_Ref12530181"/><text:bookmark-end text:name="_Ref12530210"/><text:bookmark-end text:name="_Ref14346102"/>.<text:bookmark-end text:name="_Ref19193167"/></text:p>
        </text:list-item>
      </text:list>
      <text:p text:style-name="P133">The requirements as to independence</text:p>
      <text:list text:style-name="LFO4" text:continue-numbering="true">
        <text:list-item>
          <text:p text:style-name="N1"><text:bookmark-start text:name="_Ref14266152"/><text:span text:style-name="T134">—</text:span><text:span text:style-name="T135"> An individual meets the requirements as to independence unless the individual—</text:span><text:bookmark-end text:name="_Ref14266152"/></text:p>
          <text:list text:continue-numbering="true">
            <text:list-item>
              <text:list>
                <text:list-item>
                  <text:p text:style-name="P136">is connected with the company,</text:p>
                </text:list-item>
                <text:list-item>
                  <text:p text:style-name="P137">is an associate of the connected person or connected with the connected person,</text:p>
                </text:list-item>
                <text:list-item>
                  <text:p text:style-name="P138">knows or has reason to believe that the individual has a conflict of interest with respect to the substantial disposal, or</text:p>
                </text:list-item>
                <text:list-item>
                  <text:p text:style-name="P139"><text:bookmark-start text:name="_Ref5963430"/>has, within the 12 months before the date of the report, provided advice to, and in respect of, the company or a company connected with the company—</text:p>
                  <text:list text:continue-numbering="true">
                    <text:list-item>
                      <text:p text:style-name="P140"><text:bookmark-end text:name="_Ref5963430"/>in connection with or in anticipation of the commencement of an insolvency procedure under Parts I to V of the Act, or</text:p>
                    </text:list-item>
                    <text:list-item>
                      <text:p text:style-name="P141">in relation to corporate rescue or restructur<text:bookmark-start text:name="_Ref11766795"/><text:bookmark-start text:name="_Ref23328555"/>ing.<text:bookmark-end text:name="_Ref11766795"/><text:bookmark-end text:name="_Ref23328555"/></text:p>
                    </text:list-item>
                  </text:list>
                </text:list-item>
              </text:list>
            </text:list-item>
            <text:list-item>
              <text:p text:style-name="P142">In this regulation “conflict of interest” means a financial or other interest which is likely to affect prejudicially the independence of the evaluator in providing the report.</text:p>
            </text:list-item>
            <text:list-item>
              <text:p text:style-name="P143">Nothing in this regulation is intended to limit the scope of an individual’s obligation to comply with any professional or regulatory requirements to which that individual is subject.</text:p>
            </text:list-item>
          </text:list>
        </text:list-item>
      </text:list>
      <text:p text:style-name="P144">Exclusion from providing the report</text:p>
      <text:list text:style-name="LFO4" text:continue-numbering="true">
        <text:list-item>
          <text:p text:style-name="P145"><text:bookmark-start text:name="_Ref14266165"/> An individual is excluded from providing the report if—<text:bookmark-end text:name="_Ref14266165"/></text:p>
          <text:list text:continue-numbering="true">
            <text:list-item>
              <text:list>
                <text:list-item>
                  <text:p text:style-name="P146">the individual has at any time been convicted of an offence involving dishonesty or deception in the United Kingdom or any other jurisdiction and the conviction is not a spent conviction,</text:p>
                </text:list-item>
                <text:list-item>
                  <text:p text:style-name="P147">the individual has at any time made a composition or arrangement with, or granted a trust deed for, the individual’s creditors unless the individual has been discharged in respect of it,</text:p>
                </text:list-item>
                <text:list-item>
                  <text:p text:style-name="N3"><text:bookmark-start text:name="_Ref19270370"/><text:span text:style-name="T148">the individual has at any time been made bankrupt under the Act, the Bankruptcy (Scotland) Act 1985(</text:span><text:span text:style-name="T149"><text:note text:note-class="footnote" text:id="_ftn7"><text:note-citation>8</text:note-citation><text:note-body><text:p text:style-name="FootnoteText">)<text:tab/>1985 c. 66.</text:p></text:note-body></text:note></text:span><text:span text:style-name="T150">), the Bankruptcy (Scotland) Act 2016(</text:span><text:span text:style-name="T151"><text:note text:note-class="footnote" text:id="_ftn8"><text:note-citation>9</text:note-citation><text:note-body><text:p text:style-name="FootnoteText">)<text:tab/>2016 asp 21.</text:p></text:note-body></text:note></text:span><text:span text:style-name="T152">) or the Insolvency (Northern Ireland) Order 1989(</text:span><text:span text:style-name="T153"><text:note text:note-class="footnote" text:id="_ftn9"><text:note-citation>10</text:note-citation><text:note-body><text:p text:style-name="FootnoteText">)<text:tab/>S.I. 1989/2405 (N.I. 19).</text:p></text:note-body></text:note></text:span><text:span text:style-name="T154">) or sequestration of the individual’s estate has been awarded and in either case—</text:span><text:bookmark-end text:name="_Ref19270370"/></text:p>
                  <text:list text:continue-numbering="true">
                    <text:list-item>
                      <text:p text:style-name="P155">the individual has not been discharged, or</text:p>
                    </text:list-item>
                    <text:list-item>
                      <text:p text:style-name="P156">the individual has been made the subject of a bankruptcy restrictions order or an interim bankruptcy restrictions order under the Act, the Bankruptcy (Scotland) Act 1985, the Bankruptcy (Scotland) Act 2016 or the Insolvency (Northern Ireland) Order 1989 unless that order has ceased to have effect or has been annulled,</text:p>
                    </text:list-item>
                  </text:list>
                </text:list-item>
                <text:list-item>
                  <text:p text:style-name="P157">a moratorium period under a debt relief order under the Act or the Insolvency (Northern Ireland) Order 1989 applies in relation to the individual,</text:p>
                </text:list-item>
                <text:list-item>
                  <text:p text:style-name="P158">a debt relief restrictions order under the Act or the Insolvency (Northern Ireland) Order 1989 is in force in respect of the individual,</text:p>
                </text:list-item>
                <text:list-item>
                  <text:p text:style-name="P159">the individual is subject to—</text:p>
                  <text:list text:continue-numbering="true">
                    <text:list-item>
                      <text:p text:style-name="N4"><text:span text:style-name="T160">a disqualification order under section 1 of the Company Directors Disqualification Act 1986(</text:span><text:span text:style-name="T161"><text:note text:note-class="footnote" text:id="_ftn10"><text:note-citation>11</text:note-citation><text:note-body><text:p text:style-name="FootnoteText">)<text:tab/>1986 c. 46. Section 1 was amended by the Insolvency Act 2000 (c. 39), the Enterprise Act 2002 (c. 40) and the Small Business, Enterprise and Employment Act 2015 (c. 26). Section 1A was inserted by the Insolvency Act 2000 (c. 39) and amended by the Small Business, Enterprise and Employment Act 2015.</text:p></text:note-body></text:note></text:span><text:span text:style-name="T162">),</text:span></text:p>
                    </text:list-item>
                    <text:list-item>
                      <text:p text:style-name="P163">a disqualification undertaking under section 1A of that Act,</text:p>
                    </text:list-item>
                    <text:list-item>
                      <text:p text:style-name="N4"><text:span text:style-name="T164"><text:s/>a disqualification order under article 3 of the Company Directors Disqualification (Northern Ireland) Order 2002(</text:span><text:span text:style-name="T165"><text:note text:note-class="footnote" text:id="_ftn11"><text:note-citation>12</text:note-citation><text:note-body><text:p text:style-name="FootnoteText">)<text:tab/>S.I. 2002/3150 (N.I. 4).</text:p></text:note-body></text:note></text:span><text:span text:style-name="T166">),</text:span></text:p>
                    </text:list-item>
                    <text:list-item>
                      <text:p text:style-name="P167">a disqualification undertaking under article 4 of that Order, or</text:p>
                    </text:list-item>
                    <text:list-item>
                      <text:p text:style-name="P168">an order made under section 429(2)(b) of the Act (failure to pay under county court administration order),</text:p>
                    </text:list-item>
                  </text:list>
                </text:list-item>
                <text:list-item>
                  <text:p text:style-name="P169"><text:bookmark-start text:name="_Ref19270384"/>the individual has at any time been—<text:bookmark-end text:name="_Ref19270384"/></text:p>
                  <text:list text:continue-numbering="true">
                    <text:list-item>
                      <text:p text:style-name="P170">removed from the office of charity trustee or trustee for a charity by an order made by the Charity Commission for England and Wales or the High Court on the grounds of any misconduct or mismanagement in the administration of the charity for which the individual was responsible or to which the individual was privy, or which the individual by the individual’s conduct contributed to or facilitated, or</text:p>
                    </text:list-item>
                    <text:list-item>
                      <text:p text:style-name="N4"><text:span text:style-name="T171">removed under section 34 of the Charities and Trustee Investment (Scotland) Act 2005(</text:span><text:span text:style-name="T172"><text:note text:note-class="footnote" text:id="_ftn12"><text:note-citation>13</text:note-citation><text:note-body><text:p text:style-name="FootnoteText">)<text:tab/>2005 asp 10. Section 34 was amended by the Public Services Reform (Scotland) Act 2010 (2010 asp 8).</text:p></text:note-body></text:note></text:span><text:span text:style-name="T173">) (powers of the Court of Session) from being concerned in the management or control of any charity or body,</text:span></text:p>
                    </text:list-item>
                  </text:list>
                </text:list-item>
                <text:list-item>
                  <text:p text:style-name="N3"><text:bookmark-start text:name="_Ref30060704"/><text:span text:style-name="T174">the individual is a patient within the meaning of section 329(1) of the Mental Health (Care and Treatment) (Scotland) Act 2003(</text:span><text:span text:style-name="T175"><text:note text:note-class="footnote" text:id="_ftn13"><text:note-citation>14</text:note-citation><text:note-body><text:p text:style-name="FootnoteText">)<text:tab/>2003 asp 13.<text:s/>There are amending instruments but none is relevant.</text:p></text:note-body></text:note></text:span><text:span text:style-name="T176">) or has had a guardian appointed under the Adults with Incapacity (Scotland) Act 2000(</text:span><text:span text:style-name="T177"><text:note text:note-class="footnote" text:id="_ftn14"><text:note-citation>15</text:note-citation><text:note-body><text:p text:style-name="FootnoteText">)<text:tab/>2000 asp 4.</text:p></text:note-body></text:note></text:span><text:span text:style-name="T178">),</text:span><text:bookmark-end text:name="_Ref30060704"/></text:p>
                </text:list-item>
                <text:list-item>
                  <text:p text:style-name="N3"><text:span text:style-name="T179">the individual lacks capacity, within the meaning of the Mental Capacity Act 2005(</text:span><text:span text:style-name="T180"><text:note text:note-class="footnote" text:id="_ftn15"><text:note-citation>16</text:note-citation><text:note-body><text:p text:style-name="FootnoteText">)<text:tab/>2005 c. 9.</text:p></text:note-body></text:note></text:span><text:span text:style-name="T181">), to provide the report, or</text:span></text:p>
                </text:list-item>
                <text:list-item>
                  <text:p text:style-name="N3"><text:span text:style-name="T182">the individual has at any time been subject to any measures in another jurisdiction equivalent to those set out in sub-paragraphs<text:s/></text:span><text:span text:style-name="T183"><text:bookmark-ref text:ref-name="_Ref19270370" text:reference-format="text">(c)</text:bookmark-ref></text:span><text:span text:style-name="T184"><text:s/>to<text:s/></text:span><text:span text:style-name="T185"><text:bookmark-ref text:ref-name="_Ref30060704" text:reference-format="text">(h)</text:bookmark-ref></text:span><text:span text:style-name="T186"><text:s/>above.</text:span></text:p>
                </text:list-item>
              </text:list>
            </text:list-item>
          </text:list>
        </text:list-item>
      </text:list>
      <text:soft-page-break/>
      <text:p text:style-name="P187">Notifications</text:p>
      <text:list text:style-name="LFO4" text:continue-numbering="true">
        <text:list-item>
          <text:p text:style-name="N1"><text:span text:style-name="T188">—</text:span><text:span text:style-name="T189"> This regulation applies where an administrator has made a substantial disposal under regulation<text:s/></text:span><text:span text:style-name="T190"><text:bookmark-ref text:ref-name="_Ref23336219" text:reference-format="text">5(b)</text:bookmark-ref></text:span><text:span text:style-name="T191">.</text:span></text:p>
          <text:list text:continue-numbering="true">
            <text:list-item>
              <text:p text:style-name="P192"><text:bookmark-start text:name="_Ref19188468"/><text:span text:style-name="T193">The administrator must send to every creditor of the company, other than an opted-out creditor(</text:span><text:span text:style-name="T194"><text:note text:note-class="footnote" text:id="_ftn16"><text:note-citation>17</text:note-citation><text:note-body><text:p text:style-name="FootnoteText">)<text:tab/>“Opted-out creditor” is defined in section 248A<text:s/>of the<text:s/>Act.</text:p></text:note-body></text:note></text:span><text:span text:style-name="T195">), of whose claim and address the administrator is aware</text:span><text:bookmark-end text:name="_Ref19188468"/><text:span text:style-name="T196">—</text:span></text:p>
              <text:list text:continue-numbering="true">
                <text:list-item>
                  <text:p text:style-name="P197"><text:bookmark-start text:name="_Ref24557896"/>a copy of the report (or, if more than one report was received, all the reports), excluding any information that, in the administrator’s opinion, is confidential or commercially sensitive, and<text:bookmark-end text:name="_Ref24557896"/></text:p>
                </text:list-item>
                <text:list-item>
                  <text:p text:style-name="P198">if the report contained a case not made opinion (or, if more than one report was received, if none of the reports contained a case made opinion), a statement setting out the administrator’s reasons for proceeding with the substantial disposal.</text:p>
                </text:list-item>
              </text:list>
            </text:list-item>
            <text:list-item>
              <text:p text:style-name="P199"><text:bookmark-start text:name="_Ref24557139"/>The administrator must send to the registrar of companies a copy of the report (or, if more than one report was received, all the reports), excluding any information that, in the administrator’s opinion, is confidential or commercially sensitive.<text:bookmark-end text:name="_Ref24557139"/></text:p>
            </text:list-item>
            <text:list-item>
              <text:p text:style-name="P200"><text:span text:style-name="T201">The documents in paragraph<text:s/></text:span><text:span text:style-name="T202"><text:bookmark-ref text:ref-name="_Ref19188468" text:reference-format="text">(2)</text:bookmark-ref></text:span><text:span text:style-name="T203"><text:s/>and paragraph<text:s/></text:span><text:span text:style-name="T204"><text:bookmark-ref text:ref-name="_Ref24557139" text:reference-format="text">(3)</text:bookmark-ref></text:span><text:span text:style-name="T205"><text:s/>must be sent with (and at the same time as) the copy of the statement of proposals required to be sent to the registrar of companies and to creditors under paragraph 49(4) of Schedule B1.</text:span></text:p>
            </text:list-item>
          </text:list>
        </text:list-item>
      </text:list>
      <text:p text:style-name="P206"/>
      <text:p text:style-name="P207"/>
      <text:p text:style-name="P208"/>
      <text:p text:style-name="P209"/>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list-style-name="LFO4">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list-style-name="LFO4">
      <style:paragraph-properties fo:margin-top="0.0555in"/>
      <style:text-properties fo:hyphenate="false"/>
    </style:style>
    <style:style style:name="N3" style:display-name="N3" style:family="paragraph" style:parent-style-name="N2" style:list-style-name="LFO4">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4">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4">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style style:name="Sig_Date" style:display-name="Sig_Date" style:family="text"/>
    <style:style style:name="Sig_signatory" style:display-name="Sig_signatory" style:family="text"/>
    <style:style style:name="Sig_Signee" style:display-name="Sig_Signee" style:family="text">
      <style:text-properties fo:font-style="italic" style:font-style-asian="italic"/>
    </style:style>
    <style:style style:name="Sig_title" style:display-name="Sig_title" style:family="tex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text-properties fo:hyphenate="false"/>
    </style:style>
    <style:style style:name="EULQH3" style:display-name="EULQH3" style:family="paragraph" style:parent-style-name="LQH3" style:next-style-name="EULQN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text-properties fo:hyphenate="false"/>
    </style:style>
    <style:style style:name="EUNLQH3" style:display-name="EUNLQH3" style:family="paragraph" style:parent-style-name="NLQH3" style:next-style-name="EUNLQN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style:style style:name="WW_CharLFO4LVL1" style:family="text">
      <style:text-properties fo:font-weight="bold" style:font-weight-asian="bold"/>
    </style:style>
    <text:list-style style:name="LFO4">
      <text:list-level-style-number text:level="1" text:style-name="WW_CharLFO4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81389in" svg:height="2.325in" draw:z-index="251663360" draw:id="id0" draw:style-name="a2" draw:transform="translate(-2.90694in -1.1625in) rotate(-5.49779) translate(2.90694in 1.1625in)" draw:name="PowerPlusWaterMarkObject148750601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draw:custom-shape svg:width="5.81389in" svg:height="2.75417in" draw:z-index="251659264" draw:id="id1" draw:style-name="a6" draw:transform="translate(-2.90694in -1.37708in) rotate(-5.49779) translate(2.90694in 1.37708in)" draw:name="PowerPlusWaterMarkObject1487506015"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dith Marsden</meta:initial-creator>
    <dc:creator>Martin Baker</dc:creator>
    <meta:creation-date>2020-09-28T14:25:00Z</meta:creation-date>
    <dc:date>2020-09-28T14:25:00Z</dc:date>
    <meta:template xlink:href="Normal" xlink:type="simple"/>
    <meta:editing-cycles>2</meta:editing-cycles>
    <meta:editing-duration>PT60S</meta:editing-duration>
    <meta:document-statistic meta:page-count="6" meta:paragraph-count="23" meta:word-count="1782" meta:character-count="11918" meta:row-count="84" meta:non-whitespace-character-count="10159"/>
  </office:meta>
</office:document-meta>
</file>