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000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000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47" style:family="table-cell" style:parent-style-name="Default" style:data-style-name="N0">
      <style:table-cell-properties fo:background-color="#C0C0C0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#BEBEBE"/>
    </style:style>
    <style:style style:name="ce50" style:family="table-cell" style:parent-style-name="Default" style:data-style-name="N0">
      <style:table-cell-properties fo:background-color="#BEBEBE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#BEBEBE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BEBEBE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date" office:date-value="2019-07-23T00:00:00" table:style-name="ce2">
            <text:p>Tuesday, July 23, 2019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5">
            <text:p><text:span text:style-name="T2">MANUFACTURER</text:span></text:p>
          </table:table-cell>
          <table:table-cell office:value-type="string" table:style-name="ce6">
            <text:p><text:span text:style-name="T2">ADDRESS</text:span></text:p>
          </table:table-cell>
          <table:table-cell office:value-type="string" table:style-name="ce6">
            <text:p><text:span text:style-name="T2">MODEL</text:span></text:p>
          </table:table-cell>
          <table:table-cell office:value-type="string" table:style-name="ce7">
            <text:p><text:span text:style-name="T2">DATE APPROVED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0" table:style-name="ce22">
            <text:p>Adament Refractory Settings Ltd</text:p>
          </table:table-cell>
          <table:table-cell office:value-type="string" table:number-columns-spanned="1" table:number-rows-spanned="10" table:style-name="ce24">
            <text:p>54 Bolton Road, Kearsley, Bolton BL4 9BT</text:p>
          </table:table-cell>
          <table:table-cell office:value-type="string" table:style-name="ce9">
            <text:p>AD-Encore-ABP</text:p>
          </table:table-cell>
          <table:table-cell office:value-type="date" office:date-value="2004-02-19T00:00:00" table:style-name="ce10">
            <text:p>19/02/200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AD-Environs-ABP</text:p>
          </table:table-cell>
          <table:table-cell office:value-type="date" office:date-value="2004-02-19T00:00:00" table:style-name="ce13">
            <text:p>19/02/200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AD-Enviable-ABP (with restrictor fitted)</text:p>
          </table:table-cell>
          <table:table-cell office:value-type="date" office:date-value="2004-02-19T00:00:00" table:style-name="ce13">
            <text:p>19/02/200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AD-Enure-ABP</text:p>
          </table:table-cell>
          <table:table-cell office:value-type="date" office:date-value="2004-02-19T00:00:00" table:style-name="ce13">
            <text:p>19/02/200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AD-Entente-ABP</text:p>
          </table:table-cell>
          <table:table-cell office:value-type="date" office:date-value="2004-02-19T00:00:00" table:style-name="ce13">
            <text:p>19/02/200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AD-Maximaster II-ABP (Upgrade)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AD-Maximaster <text:s/>I-ABP(Upgrade)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AD-Incinco-1B (Dignity Pet Crematorium)</text:p>
          </table:table-cell>
          <table:table-cell office:value-type="string" table:style-name="ce12">
            <text:p>17/10/2005 modified 9/03/200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AD-PP60 (Pets at Rest, Isle of Wight)</text:p>
          </table:table-cell>
          <table:table-cell office:value-type="date" office:date-value="2005-10-17T00:00:00" table:style-name="ce13">
            <text:p>17/10/200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4">
            <text:p>AD-PP200 (Abbey Pet Crem.)</text:p>
          </table:table-cell>
          <table:table-cell office:value-type="date" office:date-value="2005-10-17T00:00:00" table:style-name="ce15">
            <text:p>17/10/2005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6" table:style-name="ce22">
            <text:p>Addfield Environmental System Ltd.</text:p>
          </table:table-cell>
          <table:table-cell office:value-type="string" table:number-columns-spanned="1" table:number-rows-spanned="6" table:style-name="ce24">
            <text:p>Addfield Environmental Systems Ltd, Unit 9, Zone 4,Burntwood Business Park, Staffordshire, WS7 3XD</text:p>
          </table:table-cell>
          <table:table-cell office:value-type="string" table:style-name="ce9">
            <text:p>Addfield TB (with secondary chamber upgrade)</text:p>
          </table:table-cell>
          <table:table-cell office:value-type="date" office:date-value="2004-07-22T00:00:00" table:style-name="ce10">
            <text:p>22/07/200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Addfield TB-AB</text:p>
          </table:table-cell>
          <table:table-cell office:value-type="date" office:date-value="2004-07-22T00:00:00" table:style-name="ce13">
            <text:p>22/07/2004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Addfield Mini (with secondary chamber upgrade)</text:p>
          </table:table-cell>
          <table:table-cell office:value-type="date" office:date-value="2005-02-04T00:00:00" table:style-name="ce13">
            <text:p>04/02/2005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Addfield Mini-AB (with secondary chamber upgrade)</text:p>
          </table:table-cell>
          <table:table-cell office:value-type="date" office:date-value="2005-02-04T00:00:00" table:style-name="ce13">
            <text:p>04/02/2005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string" table:style-name="ce12">
            <text:p>Addfield SB (with secondary chamber upgrade)</text:p>
          </table:table-cell>
          <table:table-cell office:value-type="date" office:date-value="2005-02-04T00:00:00" table:style-name="ce13">
            <text:p>04/02/2005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string" table:style-name="ce14">
            <text:p>Addfield PET200 (with secondary chamber upgrade)</text:p>
          </table:table-cell>
          <table:table-cell office:value-type="date" office:date-value="2005-02-04T00:00:00" table:style-name="ce15">
            <text:p>04/02/2005</text:p>
          </table:table-cell>
          <table:table-cell table:number-columns-repeated="16380" table:style-name="ce4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string" table:style-name="ce21">
            <text:p>BH Associates</text:p>
          </table:table-cell>
          <table:table-cell office:value-type="string" table:style-name="ce9">
            <text:p>3a Gilray Road, Vinces Road Industrial Estate, Diss, Norfolk IP22 3EU</text:p>
          </table:table-cell>
          <table:table-cell office:value-type="string" table:style-name="ce9">
            <text:p>Merlin</text:p>
          </table:table-cell>
          <table:table-cell office:value-type="date" office:date-value="2004-07-29T00:00:00" table:style-name="ce10">
            <text:p>29/07/2004</text:p>
          </table:table-cell>
          <table:table-cell table:number-columns-repeated="16380" table:style-name="ce4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8">
            <text:p>BODO Fabrications</text:p>
          </table:table-cell>
          <table:table-cell office:value-type="string" table:style-name="ce9">
            <text:p>Carvers Lane, Attleborough, Norfolk NR17 1AB</text:p>
          </table:table-cell>
          <table:table-cell office:value-type="string" table:style-name="ce9">
            <text:p>Norfolk 002 LGE-SC Incinerator</text:p>
          </table:table-cell>
          <table:table-cell office:value-type="date" office:date-value="2004-06-14T00:00:00" table:style-name="ce10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3">
            <text:p><text:span text:style-name="T1">NB</text:span><text:span text:style-name="T3">: Type Approval is<text:s/></text:span><text:span text:style-name="T4">only </text:span><text:span text:style-name="T3">valid for those incinerators with the 002 LGE-SC suffix</text:span>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6">
          <table:table-cell office:value-type="string" table:style-name="ce8">
            <text:p>Brian Robinson</text:p>
            <text:p>Consulting Engineer</text:p>
          </table:table-cell>
          <table:table-cell office:value-type="string" table:style-name="ce9">
            <text:p>66 Balmoral Drive, Bramcote Hills, Nottingham, NG9 3FT</text:p>
          </table:table-cell>
          <table:table-cell office:value-type="string" table:style-name="ce9">
            <text:p>Incinerator located at Paws for Rest (Armathwaite)</text:p>
          </table:table-cell>
          <table:table-cell office:value-type="date" office:date-value="2006-01-05T00:00:00" table:style-name="ce10">
            <text:p>05/01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7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23">
            <text:p>CES Environmental Instruments Ltd</text:p>
          </table:table-cell>
          <table:table-cell office:value-type="string" table:number-columns-spanned="1" table:number-rows-spanned="2" table:style-name="ce25">
            <text:p>Bretby Business Park, Ashby Rd, Burton on Trent, Staffs, DE15 0YZ</text:p>
          </table:table-cell>
          <table:table-cell office:value-type="string" table:style-name="ce9">
            <text:p>Incol Pathpak 125 Animal Carcase Cremator</text:p>
          </table:table-cell>
          <table:table-cell office:value-type="date" office:date-value="2004-08-27T00:00:00" table:style-name="ce10">
            <text:p>27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aart Incinerator</text:p>
          </table:table-cell>
          <table:table-cell office:value-type="date" office:date-value="2004-08-27T00:00:00" table:style-name="ce13">
            <text:p>27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59">
            <text:p>Only valid for the incinerators at the Pet Crematorium, Whitton Gilbert, Co Durham</text:p>
          </table:table-cell>
          <table:covered-table-cell/>
          <table:table-cell table:number-columns-repeated="2" table:style-name="ce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22">
            <text:p>Curwen J. Davies</text:p>
            <text:p><text:span text:style-name="T3">Agricultural Engineer &amp; Consultant</text:span></text:p>
          </table:table-cell>
          <table:table-cell office:value-type="string" table:number-columns-spanned="1" table:number-rows-spanned="2" table:style-name="ce24">
            <text:p>Weavers Green, St Margarets, Vowchurch, Hereford, HR2 0QF</text:p>
          </table:table-cell>
          <table:table-cell office:value-type="string" table:style-name="ce9">
            <text:p>Incinerator located at South Hereford Hunt Kennels (Wormlow)</text:p>
          </table:table-cell>
          <table:table-cell office:value-type="string" table:style-name="ce9">
            <text:p>Info Requested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Incinerator located at Lulham Court</text:p>
          </table:table-cell>
          <table:table-cell office:value-type="string" table:style-name="ce14">
            <text:p>Info Requested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Tim Harrison Engineering</text:p>
          </table:table-cell>
          <table:table-cell office:value-type="string" table:style-name="ce17">
            <text:p>High Barn, Hutton Bank, Ripon, N Yorks, HG4 5DT</text:p>
          </table:table-cell>
          <table:table-cell office:value-type="string" table:style-name="ce17">
            <text:p>Metcalfe GP/VH incinerator located at Hutton Hill Farm, Ripon, North Yorkshir</text:p>
          </table:table-cell>
          <table:table-cell office:value-type="date" office:date-value="2006-02-15T00:00:00" table:style-name="ce18">
            <text:p>15/02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3">
            <text:p>Ellendale Engineering Ltd</text:p>
          </table:table-cell>
          <table:table-cell office:value-type="string" table:number-columns-spanned="1" table:number-rows-spanned="4" table:style-name="ce25">
            <text:p>Unit 29, Flight Way, Dunkeswell Business Park, Dunkeswell, Honiton , Devon EX14 4RJ</text:p>
          </table:table-cell>
          <table:table-cell office:value-type="string" table:style-name="ce9">
            <text:p>Holway Model One</text:p>
          </table:table-cell>
          <table:table-cell office:value-type="date" office:date-value="2004-02-24T00:00:00" table:style-name="ce10">
            <text:p>24/0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olway Model Four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olway Model Five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ven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8">
            <text:p><text:span text:style-name="T1">NB</text:span>: Type Approval is<text:s/><text:span text:style-name="T4">only </text:span>valid for those incinerators with an additional (3rd) chamber fitted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1" table:number-rows-spanned="7" table:style-name="ce54"/>
          <table:table-cell table:number-columns-spanned="1" table:number-rows-spanned="7" table:style-name="ce54"/>
          <table:table-cell table:number-columns-repeated="2" table:style-name="ce11"/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olway Model One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olway Model Two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olway Model Four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olway Model Five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olway Model Six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olway Model Seven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3">
            <text:p><text:span text:style-name="T1">NB</text:span><text:span text:style-name="T3">: Type Approval is<text:s/></text:span><text:span text:style-name="T4">only </text:span><text:span text:style-name="T3">valid for those incinerators with Type B Tertiary Chamber Fitted</text:span>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6">
          <table:table-cell office:value-type="string" table:style-name="ce16">
            <text:p>Facultatieve Technologies Ltd</text:p>
          </table:table-cell>
          <table:table-cell office:value-type="string" table:style-name="ce17">
            <text:p>Moor Road, Leeds, LS10 2DD</text:p>
          </table:table-cell>
          <table:table-cell office:value-type="string" table:style-name="ce17">
            <text:p>VP75B</text:p>
          </table:table-cell>
          <table:table-cell office:value-type="date" office:date-value="2008-11-10T00:00:00" table:style-name="ce18">
            <text:p>10/11/2008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office:value-type="string" table:style-name="ce16">
            <text:p>G.P Burners (CIB) Ltd</text:p>
          </table:table-cell>
          <table:table-cell table:style-name="ce20"/>
          <table:table-cell office:value-type="string" table:style-name="ce17">
            <text:p>Metcalfe Mark 2 GP</text:p>
          </table:table-cell>
          <table:table-cell office:value-type="date" office:date-value="2004-08-03T00:00:00" table:style-name="ce18">
            <text:p>03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office:value-type="string" table:style-name="ce8">
            <text:p>Haart</text:p>
          </table:table-cell>
          <table:table-cell table:style-name="ce19"/>
          <table:table-cell office:value-type="string" table:style-name="ce9">
            <text:p>Haart Incinerator*</text:p>
          </table:table-cell>
          <table:table-cell office:value-type="date" office:date-value="2004-07-29T00:00:00" table:style-name="ce10">
            <text:p>29/07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3">
            <text:p><text:span text:style-name="T1">*NB</text:span><text:span text:style-name="T3">: Only valid for the incinerator installed at Lincolnshire Pet Crematorium</text:span>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5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22">
            <text:p>Harestock Incinerators</text:p>
          </table:table-cell>
          <table:table-cell office:value-type="string" table:number-columns-spanned="1" table:number-rows-spanned="5" table:style-name="ce24">
            <text:p>42 Stanmore Lane, Winchester SO22 4AJ</text:p>
          </table:table-cell>
          <table:table-cell office:value-type="string" table:style-name="ce9">
            <text:p>Type 1 (with secondary chamber upgrade)</text:p>
          </table:table-cell>
          <table:table-cell office:value-type="date" office:date-value="2004-11-09T00:00:00" table:style-name="ce10">
            <text:p>09/1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Type 2 (with secondary chamber upgrade)</text:p>
          </table:table-cell>
          <table:table-cell office:value-type="date" office:date-value="2005-06-02T00:00:00" table:style-name="ce13">
            <text:p>02/06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Type 3 (with secondary chamber upgrade)</text:p>
          </table:table-cell>
          <table:table-cell office:value-type="date" office:date-value="2005-06-02T00:00:00" table:style-name="ce13">
            <text:p>02/06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Type 5 (with secondary chamber upgrade)</text:p>
          </table:table-cell>
          <table:table-cell office:value-type="date" office:date-value="2005-06-02T00:00:00" table:style-name="ce13">
            <text:p>02/06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4">
            <text:p>Type 6 (with secondary chamber upgrade)</text:p>
          </table:table-cell>
          <table:table-cell office:value-type="date" office:date-value="2005-06-02T00:00:00" table:style-name="ce15">
            <text:p>02/06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11" table:style-name="ce23">
            <text:p>HS Thermal Engineering</text:p>
          </table:table-cell>
          <table:table-cell office:value-type="string" table:number-columns-spanned="1" table:number-rows-spanned="11" table:style-name="ce25">
            <text:p>328 Hyde Road, Denton, Manchester, M34 3EH</text:p>
          </table:table-cell>
          <table:table-cell office:value-type="string" table:style-name="ce9">
            <text:p>HS 50/1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S 50/2</text:p>
          </table:table-cell>
          <table:table-cell office:value-type="date" office:date-value="2004-02-20T00:00:00" table:style-name="ce13">
            <text:p>20/0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S 50/4</text:p>
          </table:table-cell>
          <table:table-cell office:value-type="date" office:date-value="2004-02-20T00:00:00" table:style-name="ce13">
            <text:p>20/0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S 50/5</text:p>
          </table:table-cell>
          <table:table-cell office:value-type="date" office:date-value="2004-02-20T00:00:00" table:style-name="ce13">
            <text:p>20/0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S 50/4P</text:p>
          </table:table-cell>
          <table:table-cell office:value-type="date" office:date-value="2004-02-20T00:00:00" table:style-name="ce13">
            <text:p>20/0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S 50/3</text:p>
          </table:table-cell>
          <table:table-cell office:value-type="date" office:date-value="2004-04-05T00:00:00" table:style-name="ce13">
            <text:p>05/04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Animal Carcase Incinerator at Rossendale Pet Crem.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HAART PD35 at Trotters Rest (Braintree)</text:p>
          </table:table-cell>
          <table:table-cell office:value-type="string" table:style-name="ce12">
            <text:p>Info Requested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*HH50 and 2off PP100 at Resting Pets, Morton, Ongar</text:p>
          </table:table-cell>
          <table:table-cell office:value-type="date" office:date-value="2005-06-02T00:00:00" table:style-name="ce13">
            <text:p>02/06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A50 and A50L at Peaceful Pets, West Rudham, near Kings Lynn, Norfolk</text:p>
          </table:table-cell>
          <table:table-cell office:value-type="date" office:date-value="2005-06-02T00:00:00" table:style-name="ce13">
            <text:p>02/06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VP50 (with secondary chamber upgrade) at the Kernnels, Catsfield, E Sussex</text:p>
          </table:table-cell>
          <table:table-cell office:value-type="date" office:date-value="2004-02-20T00:00:00" table:style-name="ce13">
            <text:p>20/0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9">
            <text:p>* NB: Require secondary chamber upgrade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office:value-type="string" table:style-name="ce8">
            <text:p>INCINCO Ltd</text:p>
          </table:table-cell>
          <table:table-cell table:style-name="ce19"/>
          <table:table-cell office:value-type="string" table:style-name="ce9">
            <text:p>Pathpak 125 Cremator</text:p>
          </table:table-cell>
          <table:table-cell office:value-type="date" office:date-value="2004-04-21T00:00:00" table:style-name="ce10">
            <text:p>21/04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3">
            <text:p><text:span text:style-name="T1">NB</text:span><text:span text:style-name="T3">: Only valid for the incinerator installed at Nottingham Pet Crematorium</text:span>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5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13" table:style-name="ce23">
            <text:p>Inciner8 Limited</text:p>
            <text:p>(Previously LA Systems Ltd)</text:p>
          </table:table-cell>
          <table:table-cell office:value-type="string" table:number-columns-spanned="1" table:number-rows-spanned="13" table:style-name="ce25">
            <text:p>INCINER8 International, unit 2, Canning Road Industrial Estate, Canning Road, Canning Road Industrial Estate, Canning Road, Southport, PR9 7SN</text:p>
          </table:table-cell>
          <table:table-cell office:value-type="string" table:style-name="ce12">
            <text:p>i8-20A (formally A200 (A))</text:p>
          </table:table-cell>
          <table:table-cell office:value-type="date" office:date-value="2005-02-04T00:00:00" table:style-name="ce13">
            <text:p>04/02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i8-40A (formally A400(A))</text:p>
          </table:table-cell>
          <table:table-cell office:value-type="date" office:date-value="2005-02-04T00:00:00" table:style-name="ce13">
            <text:p>04/02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i8-75A (formally A850(A))</text:p>
          </table:table-cell>
          <table:table-cell office:value-type="date" office:date-value="2005-02-04T00:00:00" table:style-name="ce13">
            <text:p>04/02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i8-20A (formally Model A200 (A))</text:p>
          </table:table-cell>
          <table:table-cell office:value-type="date" office:date-value="2005-04-07T00:00:00" table:style-name="ce13">
            <text:p>07/04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i8-40A (formally Model A400 (A))</text:p>
          </table:table-cell>
          <table:table-cell office:value-type="date" office:date-value="2005-04-07T00:00:00" table:style-name="ce13">
            <text:p>07/04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i8-75A (formally Model A850 (A))</text:p>
          </table:table-cell>
          <table:table-cell office:value-type="date" office:date-value="2005-04-07T00:00:00" table:style-name="ce13">
            <text:p>07/04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i8-20A (formally Model A200 (A))</text:p>
          </table:table-cell>
          <table:table-cell office:value-type="date" office:date-value="2005-10-13T00:00:00" table:style-name="ce13">
            <text:p>13/10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i8-40A (formally Model A400 (A))</text:p>
          </table:table-cell>
          <table:table-cell office:value-type="date" office:date-value="2005-10-13T00:00:00" table:style-name="ce13">
            <text:p>13/10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i8-75A (formally Model A850 (A))</text:p>
          </table:table-cell>
          <table:table-cell office:value-type="date" office:date-value="2005-10-13T00:00:00" table:style-name="ce13">
            <text:p>13/10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odel A200 (M) - Diesel/Kerosene/LPG</text:p>
          </table:table-cell>
          <table:table-cell office:value-type="date" office:date-value="2005-11-14T00:00:00" table:style-name="ce13">
            <text:p>14/11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odel A400 (M) Diesel/Kerosene/LPG</text:p>
          </table:table-cell>
          <table:table-cell office:value-type="date" office:date-value="2005-11-14T00:00:00" table:style-name="ce13">
            <text:p>14/11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odel A850 (M) Diesel/Kerosene/LPG</text:p>
          </table:table-cell>
          <table:table-cell office:value-type="date" office:date-value="2005-11-14T00:00:00" table:style-name="ce13">
            <text:p>14/11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i8-55A (formally Model A600 (A) - Diesel/Kerosene/LPG)</text:p>
          </table:table-cell>
          <table:table-cell office:value-type="date" office:date-value="2006-08-03T00:00:00" table:style-name="ce13">
            <text:p>03/08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6">
            <text:p><text:span text:style-name="T1">NB</text:span><text:span text:style-name="T3">: Type Approval is<text:s/></text:span><text:span text:style-name="T4">only </text:span><text:span text:style-name="T3">valid for those incinerators with the (A) suffix</text:span>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1" table:number-rows-spanned="7" table:style-name="ce29"/>
          <table:table-cell table:number-columns-spanned="1" table:number-rows-spanned="7" table:style-name="ce29"/>
          <table:table-cell office:value-type="string" table:style-name="ce12">
            <text:p>Inciner8 model A1000 oil</text:p>
          </table:table-cell>
          <table:table-cell office:value-type="date" office:date-value="2007-03-08T00:00:00" table:style-name="ce13">
            <text:p>08/03/2007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Inciner8 model A1600 oil</text:p>
          </table:table-cell>
          <table:table-cell office:value-type="date" office:date-value="2007-03-08T00:00:00" table:style-name="ce13">
            <text:p>08/03/2007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Inciner8 model A2600 oil</text:p>
          </table:table-cell>
          <table:table-cell office:value-type="date" office:date-value="2007-03-08T00:00:00" table:style-name="ce13">
            <text:p>08/03/2007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i8-20A (formally IN10 (A) - Diesel/Kerosene/LPG)</text:p>
          </table:table-cell>
          <table:table-cell office:value-type="date" office:date-value="2007-08-06T00:00:00" table:style-name="ce13">
            <text:p>06/08/2007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i8-40A (formally IN20 (A) - Diesel/Kerosene/LPG)</text:p>
          </table:table-cell>
          <table:table-cell office:value-type="date" office:date-value="2007-08-06T00:00:00" table:style-name="ce13">
            <text:p>06/08/2007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i8-55A (formally IN30 (A) - Diesel/Kerosene/LPG)</text:p>
          </table:table-cell>
          <table:table-cell office:value-type="date" office:date-value="2007-08-06T00:00:00" table:style-name="ce13">
            <text:p>06/08/2007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4">
            <text:p>i8-75A (formally IN40 (A) - Diesel/Kerosene/LPG)</text:p>
          </table:table-cell>
          <table:table-cell office:value-type="date" office:date-value="2007-08-06T00:00:00" table:style-name="ce15">
            <text:p>06/08/2007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10" table:style-name="ce22">
            <text:p>Incinerator Doctor</text:p>
          </table:table-cell>
          <table:table-cell office:value-type="string" table:number-columns-spanned="1" table:number-rows-spanned="10" table:style-name="ce24">
            <text:p>Unit 12, Blaenant Industrial Estate, Brynmawr, Gwent NP23 4BX</text:p>
          </table:table-cell>
          <table:table-cell office:value-type="string" table:style-name="ce9">
            <text:p>T.I.P Mobile Plant</text:p>
          </table:table-cell>
          <table:table-cell office:value-type="date" office:date-value="2004-01-30T00:00:00" table:style-name="ce10">
            <text:p>30/0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ET 50</text:p>
          </table:table-cell>
          <table:table-cell office:value-type="date" office:date-value="2004-08-27T00:00:00" table:style-name="ce13">
            <text:p>27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Amended WW50AB (located at Sheepdrove Organic Farm)</text:p>
          </table:table-cell>
          <table:table-cell office:value-type="date" office:date-value="2004-11-09T00:00:00" table:style-name="ce13">
            <text:p>09/1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Winchester Model R250 (located at J.H Watsons in Swanmore)</text:p>
          </table:table-cell>
          <table:table-cell office:value-type="date" office:date-value="2004-11-09T00:00:00" table:style-name="ce13">
            <text:p>09/1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Bird Brothers Incinerator (located at Swineshead, Beds, MK44 2SU)</text:p>
          </table:table-cell>
          <table:table-cell office:value-type="date" office:date-value="2005-02-04T00:00:00" table:style-name="ce13">
            <text:p>04/02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IG50</text:p>
          </table:table-cell>
          <table:table-cell office:value-type="date" office:date-value="2005-02-23T00:00:00" table:style-name="ce13">
            <text:p>23/02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Amended WW50AB (located at the Knackery, Llansamlet)</text:p>
          </table:table-cell>
          <table:table-cell office:value-type="date" office:date-value="2005-06-02T00:00:00" table:style-name="ce13">
            <text:p>02/06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Equine 4</text:p>
          </table:table-cell>
          <table:table-cell office:value-type="date" office:date-value="2006-05-16T00:00:00" table:style-name="ce13">
            <text:p>16/05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ECO15</text:p>
          </table:table-cell>
          <table:table-cell office:value-type="date" office:date-value="2005-10-13T00:00:00" table:style-name="ce13">
            <text:p>13/10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14">
            <text:p>PD12/06 (located at Chates Farm, Henfield Road, Cowfold, Horsham RH13 8</text:p>
          </table:table-cell>
          <table:table-cell office:value-type="date" office:date-value="2006-07-12T00:00:00" table:style-name="ce15">
            <text:p>12/07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office:value-type="string" table:style-name="ce8">
            <text:p>Incol</text:p>
          </table:table-cell>
          <table:table-cell table:style-name="ce19"/>
          <table:table-cell office:value-type="string" table:style-name="ce9">
            <text:p>Pathpak 125 Cremator</text:p>
          </table:table-cell>
          <table:table-cell office:value-type="date" office:date-value="2004-08-03T00:00:00" table:style-name="ce10">
            <text:p>03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53">
            <text:p><text:span text:style-name="T1">NB</text:span><text:span text:style-name="T3">: Only valid for the incinerators installed at The Pet Crematorium, Whitton Gilbert, County Durham</text:span></text:p>
          </table:table-cell>
          <table:covered-table-cell table:number-columns-repeated="2"/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21">
            <text:p>Des Thompson Ltd</text:p>
          </table:table-cell>
          <table:table-cell office:value-type="string" table:style-name="ce9">
            <text:p>Oakly Wood, Bishops Tackbrook, Leamington Spa, CV33 9QP</text:p>
          </table:table-cell>
          <table:table-cell office:value-type="string" table:style-name="ce9">
            <text:p>JB Electric Cremator</text:p>
          </table:table-cell>
          <table:table-cell office:value-type="date" office:date-value="2004-04-21T00:00:00" table:style-name="ce10">
            <text:p>21/04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3">
            <text:p><text:span text:style-name="T1">NB</text:span><text:span text:style-name="T3">: Only valid for the incinerator based at Pets at Peace, 19 Faraday Close, Washington, NE38 8QJ</text:span>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office:value-type="string" table:style-name="ce8">
            <text:p>J.G. Shelton &amp; Co. Ltd</text:p>
          </table:table-cell>
          <table:table-cell table:style-name="ce19"/>
          <table:table-cell office:value-type="string" table:style-name="ce9">
            <text:p>Sapphire Incinerator (serial no. 99165)</text:p>
          </table:table-cell>
          <table:table-cell office:value-type="date" office:date-value="2004-12-14T00:00:00" table:style-name="ce10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3">
            <text:p><text:span text:style-name="T1">NB</text:span><text:span text:style-name="T3">: Only valid for the incinerator installed at Badger Wood Pet Crematorium, Swadlincote</text:span>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22">
            <text:p>Mannings</text:p>
          </table:table-cell>
          <table:table-cell office:value-type="string" table:number-columns-spanned="1" table:number-rows-spanned="3" table:style-name="ce24">
            <text:p>Mannings (Southport) Ltd, Units 1-5 Russell Road, Southport PR9 7SY</text:p>
          </table:table-cell>
          <table:table-cell office:value-type="string" table:style-name="ce9">
            <text:p>MER50</text:p>
          </table:table-cell>
          <table:table-cell office:value-type="date" office:date-value="2004-01-30T00:00:00" table:style-name="ce10">
            <text:p>30/0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obile MER50</text:p>
          </table:table-cell>
          <table:table-cell office:value-type="date" office:date-value="2004-04-05T00:00:00" table:style-name="ce13">
            <text:p>05/04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ER50/1 (Propane Gas)</text:p>
          </table:table-cell>
          <table:table-cell office:value-type="date" office:date-value="2005-01-31T00:00:00" table:style-name="ce15">
            <text:p>31/01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11" table:style-name="ce22">
            <text:p>Masterburn</text:p>
          </table:table-cell>
          <table:table-cell office:value-type="string" table:number-columns-spanned="1" table:number-rows-spanned="11" table:style-name="ce24">
            <text:p>23 Old Bann Road, Donaghcloney, Craigavon, County Armagh, NI, BT66 7PW</text:p>
          </table:table-cell>
          <table:table-cell office:value-type="string" table:style-name="ce9">
            <text:p>MB240</text:p>
          </table:table-cell>
          <table:table-cell office:value-type="date" office:date-value="2004-12-14T00:00:00" table:style-name="ce10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B450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B750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B100</text:p>
          </table:table-cell>
          <table:table-cell office:value-type="date" office:date-value="2006-08-14T00:00:00" table:style-name="ce13">
            <text:p>14/08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B150</text:p>
          </table:table-cell>
          <table:table-cell office:value-type="date" office:date-value="2006-08-14T00:00:00" table:style-name="ce13">
            <text:p>14/08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B240F</text:p>
          </table:table-cell>
          <table:table-cell office:value-type="date" office:date-value="2006-08-14T00:00:00" table:style-name="ce13">
            <text:p>14/08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B350</text:p>
          </table:table-cell>
          <table:table-cell office:value-type="date" office:date-value="2006-08-14T00:00:00" table:style-name="ce13">
            <text:p>14/08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B450C</text:p>
          </table:table-cell>
          <table:table-cell office:value-type="date" office:date-value="2006-08-14T00:00:00" table:style-name="ce13">
            <text:p>14/08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B1200</text:p>
          </table:table-cell>
          <table:table-cell office:value-type="date" office:date-value="2006-08-14T00:00:00" table:style-name="ce13">
            <text:p>14/08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Masterburn William White 4040 afterburner upgrade</text:p>
          </table:table-cell>
          <table:table-cell office:value-type="date" office:date-value="2006-08-14T00:00:00" table:style-name="ce13">
            <text:p>14/08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asterburn William White 4050 afterburner upgrade</text:p>
          </table:table-cell>
          <table:table-cell office:value-type="date" office:date-value="2006-08-14T00:00:00" table:style-name="ce15">
            <text:p>14/08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23">
            <text:p>Parkers Agricultural Supplies</text:p>
          </table:table-cell>
          <table:table-cell office:value-type="string" table:number-columns-spanned="1" table:number-rows-spanned="4" table:style-name="ce25">
            <text:p>The Bungalow, Elm Farm, Horsham St Faith, Norwich, Norfolk NR10 3JB</text:p>
          </table:table-cell>
          <table:table-cell office:value-type="string" table:style-name="ce9">
            <text:p>C4050ABR-A (Upgraded Wildemere 4050ABR)</text:p>
          </table:table-cell>
          <table:table-cell office:value-type="date" office:date-value="2004-08-03T00:00:00" table:style-name="ce10">
            <text:p>03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C2020ABG-A (Upgraded Wildemere 2020ABG)</text:p>
          </table:table-cell>
          <table:table-cell office:value-type="date" office:date-value="2004-11-09T00:00:00" table:style-name="ce13">
            <text:p>09/1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C2020AB-A (Upgraded Wildemere 2020AB)</text:p>
          </table:table-cell>
          <table:table-cell office:value-type="date" office:date-value="2004-11-09T00:00:00" table:style-name="ce13">
            <text:p>09/1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C4040ABG-A (Upgraded Wildemere 4040ABG)</text:p>
          </table:table-cell>
          <table:table-cell office:value-type="date" office:date-value="2004-11-09T00:00:00" table:style-name="ce13">
            <text:p>09/1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2" table:style-name="ce59">
            <text:p><text:span text:style-name="T1">NB</text:span>: Type Approval is<text:s/><text:span text:style-name="T4">only </text:span>valid for those incinerators with the (A) suffix, the '-A' indicating type approval afterburner fitted to original Wildemere models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5">
          <table:covered-table-cell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R &amp; G Pyro Services Ltd</text:p>
          </table:table-cell>
          <table:table-cell office:value-type="string" table:style-name="ce17">
            <text:p>8 Lords Street, Cadishead, Manchester M44 5FF</text:p>
          </table:table-cell>
          <table:table-cell office:value-type="string" table:style-name="ce17">
            <text:p>RG25 located at Newfields Farm, Burton on Trent</text:p>
          </table:table-cell>
          <table:table-cell office:value-type="date" office:date-value="2005-06-02T00:00:00" table:style-name="ce18">
            <text:p>02/06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19" table:style-name="ce22">
            <text:p>RedRock Incinerators</text:p>
          </table:table-cell>
          <table:table-cell office:value-type="string" table:number-columns-spanned="1" table:number-rows-spanned="19" table:style-name="ce24">
            <text:p>18 Ely Road, Barham, Ipswitch IP6 0BU</text:p>
          </table:table-cell>
          <table:table-cell office:value-type="string" table:style-name="ce9">
            <text:p>4000 (WWF 4050 (with secondary chamber upgrade))</text:p>
          </table:table-cell>
          <table:table-cell office:value-type="date" office:date-value="2004-06-14T00:00:00" table:style-name="ce10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4000 (WWF 4050AB (with secondary chamber upgrade)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4000R (WWF 4050ABR (with secondary chamber upgrade)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4000 (WWF 1900 (with secondary chamber upgrade)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4000 (WWF 4040 (with secondary chamber upgrade)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4000 (WWF 4040AB (with secondary chamber upgrade)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4000 (WWF 1900AB (with secondary chamber upgrade)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2000 (WWF 2020 (with secondary chamber upgrade)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2000 (WWF 2020AB-L (with secondary chamber upgrade)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4000R (WWF 4040ABR (with secondary chamber upgrade)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2000 (WWF 2020AB (with secondary chamber upgrade)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2000 (WWF 2010AB-L (with secondary chamber upgrade))</text:p>
          </table:table-cell>
          <table:table-cell office:value-type="date" office:date-value="2004-08-03T00:00:00" table:style-name="ce13">
            <text:p>03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4000 (WWF 4040ABG (with secondary chamber upgrade))</text:p>
          </table:table-cell>
          <table:table-cell office:value-type="date" office:date-value="2004-08-03T00:00:00" table:style-name="ce13">
            <text:p>03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4000 (WWF 4050ABG (with secondary chamber upgrade))</text:p>
          </table:table-cell>
          <table:table-cell office:value-type="date" office:date-value="2004-08-03T00:00:00" table:style-name="ce13">
            <text:p>03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2000 (WWF 2020G (with secondary chamber upgrade))</text:p>
          </table:table-cell>
          <table:table-cell office:value-type="date" office:date-value="2004-08-03T00:00:00" table:style-name="ce13">
            <text:p>03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2000 (WWF 2020ABG (with secondary chamber upgrade))</text:p>
          </table:table-cell>
          <table:table-cell office:value-type="date" office:date-value="2004-08-03T00:00:00" table:style-name="ce13">
            <text:p>03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2000 (WWF 2020ABG-L (with secondary chamber upgrade))</text:p>
          </table:table-cell>
          <table:table-cell office:value-type="date" office:date-value="2004-08-03T00:00:00" table:style-name="ce13">
            <text:p>03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Model 880G (Propane/LPG) / Model 880 (Gas/Oil)</text:p>
          </table:table-cell>
          <table:table-cell office:value-type="date" office:date-value="2006-07-12T00:00:00" table:style-name="ce13">
            <text:p>12/07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odel 330G (Propane/LPG) / Model 330 (Gas/Oil)</text:p>
          </table:table-cell>
          <table:table-cell office:value-type="date" office:date-value="2006-07-12T00:00:00" table:style-name="ce15">
            <text:p>12/07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4">
          <table:table-cell office:value-type="string" table:style-name="ce8">
            <text:p>E Mitchell</text:p>
            <text:p>Consulting Engineer</text:p>
          </table:table-cell>
          <table:table-cell office:value-type="string" table:style-name="ce9">
            <text:p>4 Richardson Place, Kirk Merrington, Spennymoor, Durham, DL16 7JQ</text:p>
          </table:table-cell>
          <table:table-cell office:value-type="string" table:style-name="ce9">
            <text:p>Silent Glow</text:p>
          </table:table-cell>
          <table:table-cell office:value-type="date" office:date-value="2004-06-14T00:00:00" table:style-name="ce10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3">
            <text:p><text:span text:style-name="T1">NB</text:span><text:span text:style-name="T3">: Only valid for the incinerator based at Rose Farm, Church Fenton</text:span>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6">
          <table:table-cell office:value-type="string" table:style-name="ce8">
            <text:p>Summerleaze Pet Crematorium</text:p>
          </table:table-cell>
          <table:table-cell office:value-type="string" table:style-name="ce9">
            <text:p>Greenstreet Farm, Greenstreet Lane, Redwick, Magor, Caldicot</text:p>
          </table:table-cell>
          <table:table-cell office:value-type="string" table:style-name="ce9">
            <text:p>Model 3 Incinerator located at Summerleaze Pet Crem.</text:p>
          </table:table-cell>
          <table:table-cell office:value-type="date" office:date-value="2005-06-02T00:00:00" table:style-name="ce10">
            <text:p>02/06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7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2" table:style-name="ce32">
            <text:p>Techtrol Ltd</text:p>
          </table:table-cell>
          <table:table-cell office:value-type="string" table:number-columns-spanned="1" table:number-rows-spanned="22" table:style-name="ce25">
            <text:p>Gregson Road, Stockport, Cheshire SK5 7SS</text:p>
          </table:table-cell>
          <table:table-cell office:value-type="string" table:style-name="ce9">
            <text:p>Pyrotec A50L/1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yrotec A50L/2</text:p>
          </table:table-cell>
          <table:table-cell office:value-type="date" office:date-value="2004-04-05T00:00:00" table:style-name="ce13">
            <text:p>05/04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yrotec A50L/3</text:p>
          </table:table-cell>
          <table:table-cell office:value-type="date" office:date-value="2004-04-05T00:00:00" table:style-name="ce13">
            <text:p>05/04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yrotec A50L/4</text:p>
          </table:table-cell>
          <table:table-cell office:value-type="date" office:date-value="2004-04-05T00:00:00" table:style-name="ce13">
            <text:p>05/04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yrotec A30</text:p>
          </table:table-cell>
          <table:table-cell office:value-type="date" office:date-value="2004-03-18T00:00:00" table:style-name="ce13">
            <text:p>18/03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yrotec A30/1</text:p>
          </table:table-cell>
          <table:table-cell office:value-type="date" office:date-value="2004-03-18T00:00:00" table:style-name="ce13">
            <text:p>18/03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yrotec A30/2</text:p>
          </table:table-cell>
          <table:table-cell office:value-type="date" office:date-value="2004-03-18T00:00:00" table:style-name="ce13">
            <text:p>18/03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yrotec A30/3</text:p>
          </table:table-cell>
          <table:table-cell office:value-type="date" office:date-value="2004-03-18T00:00:00" table:style-name="ce13">
            <text:p>18/03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yrotec AB50</text:p>
          </table:table-cell>
          <table:table-cell office:value-type="date" office:date-value="2004-04-05T00:00:00" table:style-name="ce13">
            <text:p>05/04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yrotec 50 (Individual Cremator)</text:p>
          </table:table-cell>
          <table:table-cell office:value-type="date" office:date-value="2004-11-09T00:00:00" table:style-name="ce13">
            <text:p>09/1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*Pet Cremation System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*Pyrotec AP50 Cremator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WWF 2020 (with secondary chamber upgrade)</text:p>
          </table:table-cell>
          <table:table-cell office:value-type="date" office:date-value="2004-05-07T00:00:00" table:style-name="ce13">
            <text:p>07/05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WWF 4040 (with secondary chamber upgrade)</text:p>
          </table:table-cell>
          <table:table-cell office:value-type="date" office:date-value="2004-05-07T00:00:00" table:style-name="ce13">
            <text:p>07/05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WWF 2020AB (with secondary chamber upgrade)</text:p>
          </table:table-cell>
          <table:table-cell office:value-type="date" office:date-value="2004-05-07T00:00:00" table:style-name="ce13">
            <text:p>07/05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WWF 4040AB (with secondary chamber upgrade)</text:p>
          </table:table-cell>
          <table:table-cell office:value-type="date" office:date-value="2004-05-07T00:00:00" table:style-name="ce13">
            <text:p>07/05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odifed Pyrotec AP50</text:p>
          </table:table-cell>
          <table:table-cell office:value-type="date" office:date-value="2004-05-07T00:00:00" table:style-name="ce13">
            <text:p>07/05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odified INCOL Pathpak PP125</text:p>
          </table:table-cell>
          <table:table-cell office:value-type="date" office:date-value="2004-05-07T00:00:00" table:style-name="ce13">
            <text:p>07/05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Upgraded Refractory Concrete/Waste Spectrum - Severn</text:p>
          </table:table-cell>
          <table:table-cell office:value-type="date" office:date-value="2004-05-07T00:00:00" table:style-name="ce13">
            <text:p>07/05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WWF (with secondary chamber upgrade) 4050 and 4050ABR</text:p>
          </table:table-cell>
          <table:table-cell office:value-type="date" office:date-value="2005-07-18T00:00:00" table:style-name="ce13">
            <text:p>18/07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yrotec A50 IC/2</text:p>
          </table:table-cell>
          <table:table-cell office:value-type="date" office:date-value="2006-03-13T00:00:00" table:style-name="ce13">
            <text:p>13/03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yrotec A50 Plus</text:p>
          </table:table-cell>
          <table:table-cell office:value-type="date" office:date-value="2006-03-13T00:00:00" table:style-name="ce13">
            <text:p>13/03/2006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6">
            <text:p><text:span text:style-name="T1">*NB</text:span><text:span text:style-name="T3">: Only valid for the incinerators based at Surrey Pet Cemetary &amp; Cremation</text:span>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3">
            <text:p><text:span text:style-name="T1">NB</text:span><text:span text:style-name="T3">: WWF= William White Fabrications/Wildemere</text:span>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22">
            <text:p>Matthews Environmental Solutions Limited</text:p>
            <text:p>(Previously Todaysure Matthews)</text:p>
          </table:table-cell>
          <table:table-cell office:value-type="string" table:number-columns-spanned="1" table:number-rows-spanned="5" table:style-name="ce24">
            <text:p>328 Hyde Road, Denton, Manchester M34 3EH</text:p>
          </table:table-cell>
          <table:table-cell office:value-type="string" table:style-name="ce9">
            <text:p>Surefire SA 50/0.6</text:p>
          </table:table-cell>
          <table:table-cell office:value-type="date" office:date-value="2004-03-12T00:00:00" table:style-name="ce10">
            <text:p>12/03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urefire SA 50/1</text:p>
          </table:table-cell>
          <table:table-cell office:value-type="date" office:date-value="2004-03-12T00:00:00" table:style-name="ce13">
            <text:p>12/03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urefire SA 50/2</text:p>
          </table:table-cell>
          <table:table-cell office:value-type="date" office:date-value="2004-04-05T00:00:00" table:style-name="ce13">
            <text:p>05/04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urefire SA 50/3V</text:p>
          </table:table-cell>
          <table:table-cell office:value-type="date" office:date-value="2004-03-12T00:00:00" table:style-name="ce13">
            <text:p>12/03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urefire SA 50/3</text:p>
          </table:table-cell>
          <table:table-cell office:value-type="date" office:date-value="2004-03-12T00:00:00" table:style-name="ce15">
            <text:p>12/03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22">
            <text:p>Turkington Engineering Ltd</text:p>
          </table:table-cell>
          <table:table-cell office:value-type="string" table:number-columns-spanned="1" table:number-rows-spanned="2" table:style-name="ce24">
            <text:p>14 Tullylagan Road, Sandholes, Cookstown, County Tyrone, NI, BT80 9AZ</text:p>
          </table:table-cell>
          <table:table-cell office:value-type="string" table:style-name="ce9">
            <text:p>TURKO T3</text:p>
          </table:table-cell>
          <table:table-cell office:value-type="date" office:date-value="2004-12-14T00:00:00" table:style-name="ce10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TURKO T1</text:p>
          </table:table-cell>
          <table:table-cell office:value-type="date" office:date-value="2004-12-14T00:00:00" table:style-name="ce15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office:value-type="string" table:style-name="ce8">
            <text:p>Howden 3T's Limited</text:p>
          </table:table-cell>
          <table:table-cell table:style-name="ce19"/>
          <table:table-cell office:value-type="string" table:style-name="ce9">
            <text:p>3T's Ltd Rotary Incinerator</text:p>
          </table:table-cell>
          <table:table-cell office:value-type="date" office:date-value="2004-08-27T00:00:00" table:style-name="ce10">
            <text:p>27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3">
            <text:p><text:span text:style-name="T1">NB</text:span><text:span text:style-name="T3">: Only valid for the incinerators installed at Walkerith Road, Morton, Gainsborough, Lincoln, DN21 3DB</text:span>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2">
            <text:p>Ward Enterprises Uttoxeter Ltd</text:p>
          </table:table-cell>
          <table:table-cell office:value-type="string" table:number-columns-spanned="1" table:number-rows-spanned="2" table:style-name="ce24">
            <text:p>Dove House, Hollington Lane, Stramshall, Uttoxeter ST14 5EP</text:p>
          </table:table-cell>
          <table:table-cell office:value-type="string" table:style-name="ce9">
            <text:p>Wards Incinerator (50kg hour unit)</text:p>
          </table:table-cell>
          <table:table-cell office:value-type="date" office:date-value="2004-08-03T00:00:00" table:style-name="ce10">
            <text:p>03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Wards Mark 1 Oil Incinerator</text:p>
          </table:table-cell>
          <table:table-cell office:value-type="date" office:date-value="2004-11-09T00:00:00" table:style-name="ce15">
            <text:p>09/1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30" table:style-name="ce22">
            <text:p>Waste Spectrum</text:p>
          </table:table-cell>
          <table:table-cell office:value-type="string" table:number-columns-spanned="1" table:number-rows-spanned="30" table:style-name="ce25">
            <text:p>Spectrum Environmental Ltd, Spectrum House, Perrywood Trading Park, Wylds Lane, Worcester WR5 1DZ</text:p>
          </table:table-cell>
          <table:table-cell office:value-type="string" table:style-name="ce9">
            <text:p>Volkan 500 (formerly Derwent, Derwent II)</text:p>
          </table:table-cell>
          <table:table-cell office:value-type="date" office:date-value="2004-01-30T00:00:00" table:style-name="ce10">
            <text:p>30/0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Tamar</text:p>
          </table:table-cell>
          <table:table-cell office:value-type="date" office:date-value="2004-01-30T00:00:00" table:style-name="ce13">
            <text:p>30/0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Trent</text:p>
          </table:table-cell>
          <table:table-cell office:value-type="date" office:date-value="2004-01-30T00:00:00" table:style-name="ce13">
            <text:p>30/0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olkan 150 (formerly Stour II)</text:p>
          </table:table-cell>
          <table:table-cell office:value-type="date" office:date-value="2004-01-30T00:00:00" table:style-name="ce13">
            <text:p>30/0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Avon (with afterburner and upgrade)</text:p>
          </table:table-cell>
          <table:table-cell office:value-type="date" office:date-value="2004-01-30T00:00:00" table:style-name="ce13">
            <text:p>30/0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vern (with afterburner and upgrade)</text:p>
          </table:table-cell>
          <table:table-cell office:value-type="date" office:date-value="2004-01-30T00:00:00" table:style-name="ce13">
            <text:p>30/01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hannon - 2 burner model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hannon - 3 burner model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Trent (Gas Fired)</text:p>
          </table:table-cell>
          <table:table-cell office:value-type="date" office:date-value="2004-12-14T00:00:00" table:style-name="ce13">
            <text:p>14/1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olkan 2000 (formerly Thames)</text:p>
          </table:table-cell>
          <table:table-cell office:value-type="date" office:date-value="2005-06-02T00:00:00" table:style-name="ce13">
            <text:p>02/06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Ellendale II GCFC Upgrade</text:p>
          </table:table-cell>
          <table:table-cell office:value-type="date" office:date-value="2005-06-02T00:00:00" table:style-name="ce13">
            <text:p>02/06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olkan 200 (formerly Usk)</text:p>
          </table:table-cell>
          <table:table-cell office:value-type="date" office:date-value="2005-10-17T00:00:00" table:style-name="ce13">
            <text:p>17/10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olkan 400 (formerly Alwen)</text:p>
          </table:table-cell>
          <table:table-cell office:value-type="date" office:date-value="2005-10-17T00:00:00" table:style-name="ce13">
            <text:p>17/10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olkan 1500 (formerly Wharf)</text:p>
          </table:table-cell>
          <table:table-cell office:value-type="date" office:date-value="2005-10-17T00:00:00" table:style-name="ce13">
            <text:p>17/10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olkan 75 (formerly Otter)</text:p>
          </table:table-cell>
          <table:table-cell office:value-type="date" office:date-value="2005-10-17T00:00:00" table:style-name="ce13">
            <text:p>17/10/2005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WWF 2020 (with secondary chamber upgrade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WWF 4040 (with secondary chamber upgrade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WWF 4050 (with secondary chamber upgrade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Ellendale Holway I (with secondary chamber upgrade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Ellendale Holway II (with secondary chamber upgrade)</text:p>
          </table:table-cell>
          <table:table-cell office:value-type="date" office:date-value="2004-06-14T00:00:00" table:style-name="ce13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olkan 1000 (formerly Danube)</text:p>
          </table:table-cell>
          <table:table-cell office:value-type="date" office:date-value="2007-03-05T00:00:00" table:style-name="ce13">
            <text:p>05/03/2007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iKan 150</text:p>
          </table:table-cell>
          <table:table-cell office:value-type="date" office:date-value="2009-07-27T00:00:00" table:style-name="ce13">
            <text:p>27/07/2009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olkan 300</text:p>
          </table:table-cell>
          <table:table-cell office:value-type="date" office:date-value="2009-07-27T00:00:00" table:style-name="ce13">
            <text:p>27/07/2009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Incinerator at Sandholme Farm, Skipton on Swale, Thirsk, N Yorks, YO7 4SB</text:p>
          </table:table-cell>
          <table:table-cell office:value-type="date" office:date-value="2009-07-27T00:00:00" table:style-name="ce13">
            <text:p>27/07/2009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olkan 750</text:p>
          </table:table-cell>
          <table:table-cell office:value-type="date" office:date-value="2010-03-31T00:00:00" table:style-name="ce13">
            <text:p>31/03/2010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olkan 850</text:p>
          </table:table-cell>
          <table:table-cell office:value-type="date" office:date-value="2010-03-31T00:00:00" table:style-name="ce13">
            <text:p>31/03/2010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olkan 1600</text:p>
          </table:table-cell>
          <table:table-cell office:value-type="date" office:date-value="2010-03-31T00:00:00" table:style-name="ce13">
            <text:p>31/03/2010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olkan 1700</text:p>
          </table:table-cell>
          <table:table-cell office:value-type="date" office:date-value="2010-03-31T00:00:00" table:style-name="ce13">
            <text:p>31/03/2010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iKan 50</text:p>
          </table:table-cell>
          <table:table-cell office:value-type="date" office:date-value="2010-03-31T00:00:00" table:style-name="ce13">
            <text:p>31/03/2010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iKan 100</text:p>
          </table:table-cell>
          <table:table-cell office:value-type="date" office:date-value="2010-03-31T00:00:00" table:style-name="ce13">
            <text:p>31/03/2010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23">
            <text:p>William White Fabrications Ltd</text:p>
          </table:table-cell>
          <table:table-cell office:value-type="string" table:number-columns-spanned="1" table:number-rows-spanned="2" table:style-name="ce25">
            <text:p>Blyth Road Industrial Estate, Bramfield Road, Halesworth IP19 8EN</text:p>
          </table:table-cell>
          <table:table-cell office:value-type="string" table:style-name="ce9">
            <text:p>Model 4050 CAB</text:p>
          </table:table-cell>
          <table:table-cell office:value-type="date" office:date-value="2004-02-19T00:00:00" table:style-name="ce10">
            <text:p>19/0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odel 5050 CAB</text:p>
          </table:table-cell>
          <table:table-cell office:value-type="date" office:date-value="2004-02-19T00:00:00" table:style-name="ce13">
            <text:p>19/02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3">
            <text:p><text:span text:style-name="T1">NB</text:span><text:span text:style-name="T3">: Type Approval is<text:s/></text:span><text:span text:style-name="T4">only </text:span><text:span text:style-name="T3">valid for those incinerators with the CAB suffix</text:span>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23">
            <text:p>William White Ltd</text:p>
          </table:table-cell>
          <table:table-cell office:value-type="string" table:number-columns-spanned="1" table:number-rows-spanned="3" table:style-name="ce25">
            <text:p>8a Station Road, Halesworth, Suffolk IP19 8BZ</text:p>
          </table:table-cell>
          <table:table-cell office:value-type="string" table:style-name="ce9">
            <text:p>Model 4050ABR-A</text:p>
          </table:table-cell>
          <table:table-cell office:value-type="date" office:date-value="2004-06-14T00:00:00" table:style-name="ce10">
            <text:p>14/06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odel 4040AB-A</text:p>
          </table:table-cell>
          <table:table-cell office:value-type="date" office:date-value="2004-08-03T00:00:00" table:style-name="ce13">
            <text:p>03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odel 1900AB-A</text:p>
          </table:table-cell>
          <table:table-cell office:value-type="date" office:date-value="2004-08-03T00:00:00" table:style-name="ce13">
            <text:p>03/08/2004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56">
            <text:p><text:span text:style-name="T1">NB</text:span><text:span text:style-name="T3">: Type Approval is<text:s/></text:span><text:span text:style-name="T4">only </text:span><text:span text:style-name="T3">valid for those incinerators with the ABR-A or AB-A suffix</text:span></text:p>
          </table:table-cell>
          <table:covered-table-cell/>
          <table:table-cell table:number-columns-repeated="2" table:style-name="ce11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12">
            <text:p>Model 2100</text:p>
          </table:table-cell>
          <table:table-cell office:value-type="date" office:date-value="2007-03-20T00:00:00" table:style-name="ce13">
            <text:p>20/03/2007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2">
            <text:p>Model 'BLYTH 4050ABR-AG' (Propane Gas)</text:p>
          </table:table-cell>
          <table:table-cell office:value-type="date" office:date-value="2007-08-28T00:00:00" table:style-name="ce13">
            <text:p>28/08/2007</text:p>
          </table:table-cell>
          <table:table-cell table:number-columns-repeated="4" table:style-name="ce4"/>
          <table:table-cell table:number-columns-repeated="16376" table:style-name="ce1"/>
        </table:table-row>
        <table:table-row table:number-rows-repeated="1048324" table:style-name="ro1">
          <table:table-cell table:number-columns-repeated="16384"/>
        </table:table-row>
        <table:named-expressions>
          <table:named-range table:name="Print_Area" table:cell-range-address="Table_1.$A$1:Table_1.$D$252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PHA incinerator approval</dc:title>
    <meta:initial-creator>APHA</meta:initial-creator>
    <dc:creator>Wright, Hannah (AHVLA)</dc:creator>
    <meta:creation-date>2017-05-03T16:31:50Z</meta:creation-date>
    <dc:date>2020-09-28T10:20:49Z</dc:date>
    <meta:print-date>2020-09-10T11:22:35Z</meta:print-date>
    <meta:user-defined meta:name="_NewReviewCycle"/>
  </office:meta>
</office:document-meta>
</file>